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font-weight="bold" style:font-weight-asian="bold"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font-weight="bold" style:font-weight-asian="bold"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font-weight="bold" style:font-weight-asian="bold"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keep-with-next="always" fo:line-height="150%" fo:text-indent="0.5in"/>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font-weight="bold" style:font-weight-asian="bold"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style:font-weight-complex="bold" fo:color="#000000" style:font-size-complex="12pt"/>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style:font-name-asian="Calibri" fo:font-weight="bold" style:font-weight-asian="bold"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tab-stops>
          <style:tab-stop style:type="left" style:position="0.3631in"/>
        </style:tab-stops>
      </style:paragraph-properties>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P701" style:parent-style-name="Normal" style:family="paragraph">
      <style:paragraph-properties fo:text-align="justify" fo:line-height="150%" fo:text-indent="0.5in"/>
      <style:text-properties style:font-name-asian="Calibri" fo:color="#000000" style:font-size-complex="12pt"/>
    </style:style>
    <style:style style:name="P702" style:parent-style-name="Normal" style:family="paragraph">
      <style:paragraph-properties fo:text-align="justify" fo:line-height="150%" fo:text-indent="0.5in">
        <style:tab-stops>
          <style:tab-stop style:type="left" style:position="0.3298in"/>
        </style:tab-stops>
      </style:paragraph-properties>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tab-stops>
          <style:tab-stop style:type="left" style:position="0.3597in"/>
        </style:tab-stops>
      </style:paragraph-properties>
    </style:style>
    <style:style style:name="P738" style:parent-style-name="Normal" style:family="paragraph">
      <style:paragraph-properties fo:text-align="justify" fo:line-height="150%" fo:text-indent="0.5in">
        <style:tab-stops>
          <style:tab-stop style:type="left" style:position="0.3298in"/>
        </style:tab-stops>
      </style:paragraph-properties>
    </style:style>
    <style:style style:name="T739" style:parent-style-name="DefaultParagraphFont" style:family="text">
      <style:text-properties style:font-name-asian="Calibri" fo:font-weight="bold" style:font-weight-asian="bold" fo:color="#000000" style:font-size-complex="12pt"/>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T766" style:parent-style-name="DefaultParagraphFont" style:family="text">
      <style:text-properties style:font-name-asian="Calibri" fo:font-weight="bold" style:font-weight-asian="bold" fo:color="#000000" style:font-size-complex="12pt"/>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tab-stops>
          <style:tab-stop style:type="left" style:position="0.3298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298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298in"/>
        </style:tab-stops>
      </style:paragraph-properties>
    </style:style>
    <style:style style:name="P822" style:parent-style-name="Normal" style:family="paragraph">
      <style:paragraph-properties fo:text-align="justify" fo:line-height="150%" fo:text-indent="0.5in">
        <style:tab-stops>
          <style:tab-stop style:type="left" style:position="0.3298in"/>
        </style:tab-stops>
      </style:paragraph-properties>
    </style:style>
    <style:style style:name="T823" style:parent-style-name="DefaultParagraphFont" style:family="text">
      <style:text-properties style:font-name-asian="Calibri" fo:font-weight="bold" style:font-weight-asian="bold" fo:color="#000000" style:font-size-complex="12pt"/>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P869" style:parent-style-name="Normal" style:family="paragraph">
      <style:paragraph-properties fo:text-align="justify" fo:line-height="150%" fo:text-indent="0.5in">
        <style:tab-stops>
          <style:tab-stop style:type="left" style:position="0.3298in"/>
        </style:tab-stops>
      </style:paragraph-properties>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3701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370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tab-stops>
          <style:tab-stop style:type="left" style:position="0.370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tab-stops>
          <style:tab-stop style:type="left" style:position="0.3701in"/>
        </style:tab-stops>
      </style:paragraph-properties>
    </style:style>
    <style:style style:name="P889" style:parent-style-name="Normal" style:family="paragraph">
      <style:paragraph-properties fo:text-align="justify" fo:line-height="150%" fo:text-indent="0.5in">
        <style:tab-stops>
          <style:tab-stop style:type="left" style:position="0.3298in"/>
        </style:tab-stops>
      </style:paragraph-properties>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346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tab-stops>
          <style:tab-stop style:type="left" style:position="0.346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3465in"/>
        </style:tab-stops>
      </style:paragraph-properties>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font-weight="bold" style:font-weight-asian="bold" fo:color="#000000" style:font-size-complex="12pt"/>
    </style:style>
    <style:style style:name="P925" style:parent-style-name="Normal" style:family="paragraph">
      <style:paragraph-properties fo:text-align="center" fo:line-height="150%"/>
      <style:text-properties style:font-name-asian="Calibri" fo:font-weight="bold" style:font-weight-asian="bold" fo:color="#000000"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style:font-name-asian="Calibri" fo:font-weight="bold" style:font-weight-asian="bold" fo:color="#000000" style:font-size-complex="12pt"/>
    </style:style>
    <style:style style:name="T928" style:parent-style-name="DefaultParagraphFont" style:family="text">
      <style:text-properties style:font-name-asian="Calibri" fo:font-weight="bold" style:font-weight-asian="bold" fo:color="#000000"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style:font-name-asian="Calibri" fo:font-weight="bold" style:font-weight-asian="bold" fo:color="#000000" style:font-size-complex="12pt"/>
    </style:style>
    <style:style style:name="P93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font-weight="bold" style:font-weight-asian="bold" fo:color="#000000" style:font-size-complex="12pt" style:language-asian="lt" style:country-asian="LT"/>
    </style:style>
    <style:style style:name="T934" style:parent-style-name="DefaultParagraphFont" style:family="text">
      <style:text-properties style:font-name-asian="Calibri" fo:font-weight="bold" style:font-weight-asian="bold" fo:color="#000000" style:font-size-complex="12pt" style:language-asian="lt" style:country-asian="LT"/>
    </style:style>
    <style:style style:name="T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3.3472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tab-stops>
          <style:tab-stop style:type="left" style:position="0.4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tab-stops>
          <style:tab-stop style:type="left" style:position="0.3465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92" style:parent-style-name="Normal" style:family="paragraph">
      <style:paragraph-properties fo:text-align="justify" fo:line-height="150%" fo:text-indent="0.5in">
        <style:tab-stops>
          <style:tab-stop style:type="left" style:position="0.4263in"/>
        </style:tab-stops>
      </style:paragraph-properties>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tab-stops>
          <style:tab-stop style:type="left" style:position="0.4034in"/>
        </style:tab-stops>
      </style:paragraph-properties>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font-weight="bold" style:font-weight-asian="bold" fo:color="#000000" style:font-size-complex="12pt"/>
    </style:style>
    <style:style style:name="P1108"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ext-properties style:font-name-asian="Calibri" fo:color="#000000"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tab-stops>
          <style:tab-stop style:type="left" style:position="0.4034in"/>
        </style:tab-stops>
      </style:paragraph-properties>
    </style:style>
    <style:style style:name="T1167" style:parent-style-name="DefaultParagraphFont" style:family="text">
      <style:text-properties style:font-name-asian="Calibri" fo:font-weight="bold" style:font-weight-asian="bold"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T1169" style:parent-style-name="DefaultParagraphFont" style:family="text">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text-properties style:font-name-asian="Calibri" fo:color="#000000"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tab-stops>
          <style:tab-stop style:type="left" style:position="0.4034in"/>
        </style:tab-stops>
      </style:paragraph-properties>
    </style:style>
    <style:style style:name="T1176" style:parent-style-name="DefaultParagraphFont" style:family="text">
      <style:text-properties style:font-name-asian="Calibri" fo:font-weight="bold" style:font-weight-asian="bold" fo:color="#000000" style:font-size-complex="12pt"/>
    </style:style>
    <style:style style:name="T1177" style:parent-style-name="DefaultParagraphFont" style:family="text">
      <style:text-properties style:font-name-asian="Calibri" fo:font-weight="bold" style:font-weight-asian="bold" fo:color="#000000" style:font-size-complex="12pt"/>
    </style:style>
    <style:style style:name="T1178" style:parent-style-name="DefaultParagraphFont" style:family="text">
      <style:text-properties style:font-name-asian="Calibri" fo:font-weight="bold" style:font-weight-asian="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ab-stops>
          <style:tab-stop style:type="left" style:position="0.3631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tab-stops>
          <style:tab-stop style:type="left" style:position="0.3631in"/>
        </style:tab-stops>
      </style:paragraph-properties>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ext-properties style:font-name-asian="Calibri" fo:color="#000000"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tab-stops>
          <style:tab-stop style:type="left" style:position="0.4097in"/>
        </style:tab-stops>
      </style:paragraph-properties>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T1212" style:parent-style-name="DefaultParagraphFont" style:family="text">
      <style:text-properties style:font-name-asian="Calibri" fo:font-weight="bold" style:font-weight-asian="bold"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tab-stops>
          <style:tab-stop style:type="left" style:position="0.35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40" style:parent-style-name="Normal" style:family="paragraph">
      <style:paragraph-properties fo:text-align="justify" fo:line-height="150%" fo:text-indent="0.5in">
        <style:tab-stops>
          <style:tab-stop style:type="left" style:position="0.35in"/>
        </style:tab-stops>
      </style:paragraph-properties>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fo:color="#000000" style:font-size-complex="12pt"/>
    </style:style>
    <style:style style:name="T1243" style:parent-style-name="DefaultParagraphFont" style:family="text">
      <style:text-properties style:font-name-asian="Calibri" fo:font-weight="bold" style:font-weight-asian="bold" fo:color="#000000"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fo:color="#000000" style:font-size-complex="12pt"/>
    </style:style>
    <style:style style:name="P1246" style:parent-style-name="Normal" style:family="paragraph">
      <style:paragraph-properties fo:text-align="justify" fo:line-height="150%" fo:text-indent="0.5in"/>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4097in"/>
        </style:tab-stops>
      </style:paragraph-properties>
    </style:style>
    <style:style style:name="T1248" style:parent-style-name="DefaultParagraphFont" style:family="text">
      <style:text-properties style:font-name-asian="Calibri" fo:font-weight="bold" style:font-weight-asian="bold" fo:color="#000000" style:font-size-complex="12pt"/>
    </style:style>
    <style:style style:name="T1249" style:parent-style-name="DefaultParagraphFont" style:family="text">
      <style:text-properties style:font-name-asian="Calibri" fo:font-weight="bold" style:font-weight-asian="bold" fo:color="#000000" style:font-size-complex="12pt"/>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4097in"/>
        </style:tab-stops>
      </style:paragraph-properties>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fo:color="#000000" style:font-size-complex="12pt"/>
    </style:style>
    <style:style style:name="P1260" style:parent-style-name="Normal" style:family="paragraph">
      <style:paragraph-properties fo:text-align="justify" fo:line-height="150%" fo:text-indent="0.5in">
        <style:tab-stops>
          <style:tab-stop style:type="left" style:position="0.3666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tab-stops>
          <style:tab-stop style:type="left" style:position="0.366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tab-stops>
          <style:tab-stop style:type="left" style:position="0.3666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tab-stops>
          <style:tab-stop style:type="left" style:position="0.3631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in">
        <style:tab-stops>
          <style:tab-stop style:type="left" style:position="0.3666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tab-stops>
          <style:tab-stop style:type="left" style:position="0.3666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tab-stops>
          <style:tab-stop style:type="left" style:position="0.3666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tab-stops>
          <style:tab-stop style:type="left" style:position="0.3666in"/>
        </style:tab-stops>
      </style:paragraph-properties>
    </style:style>
    <style:style style:name="P1340" style:parent-style-name="Normal" style:family="paragraph">
      <style:paragraph-properties fo:text-align="justify" fo:line-height="150%" fo:margin-left="1.477in" fo:text-indent="-0.977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tab-stops>
          <style:tab-stop style:type="left" style:position="0.3666in"/>
        </style:tab-stops>
      </style:paragraph-properties>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P1347" style:parent-style-name="Normal" style:family="paragraph">
      <style:paragraph-properties fo:text-align="justify" fo:line-height="150%" fo:text-indent="0.5in">
        <style:tab-stops>
          <style:tab-stop style:type="left" style:position="0.3666in"/>
        </style:tab-stops>
      </style:paragraph-properties>
    </style:style>
    <style:style style:name="P1348" style:parent-style-name="Normal" style:family="paragraph">
      <style:paragraph-properties fo:text-align="justify" fo:line-height="150%" fo:text-indent="0.5in">
        <style:tab-stops>
          <style:tab-stop style:type="left" style:position="0.4097in"/>
        </style:tab-stops>
      </style:paragraph-properties>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666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666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798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P1381" style:parent-style-name="Normal" style:family="paragraph">
      <style:paragraph-properties fo:text-align="justify" fo:line-height="150%" fo:text-indent="0.5in">
        <style:tab-stops>
          <style:tab-stop style:type="left" style:position="0.4097in"/>
        </style:tab-stops>
      </style:paragraph-properties>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tab-stops>
          <style:tab-stop style:type="left" style:position="0.3701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383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833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701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83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5in"/>
        </style:tab-stops>
      </style:paragraph-properties>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text-position="super 66.6%"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center" fo:line-height="150%"/>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style:font-name-asian="Calibri" fo:font-weight="bold" style:font-weight-asian="bold" fo:color="#000000" style:font-size-complex="12pt"/>
    </style:style>
    <style:style style:name="P1428" style:parent-style-name="Normal" style:family="paragraph">
      <style:paragraph-properties fo:text-align="justify" fo:line-height="150%" fo:text-indent="0.5in"/>
      <style:text-properties style:font-name-asian="Calibri" fo:color="#000000" style:font-size-complex="12pt"/>
    </style:style>
    <style:style style:name="P1429" style:parent-style-name="Normal" style:family="paragraph">
      <style:paragraph-properties fo:text-align="justify" fo:line-height="150%" fo:text-indent="0.5in">
        <style:tab-stops>
          <style:tab-stop style:type="left" style:position="0.4097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tab-stops>
          <style:tab-stop style:type="left" style:position="0.346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tab-stops>
          <style:tab-stop style:type="left" style:position="0.3465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P1446" style:parent-style-name="Normal" style:family="paragraph">
      <style:paragraph-properties fo:text-align="justify" fo:line-height="150%" fo:text-indent="0.5in">
        <style:tab-stops>
          <style:tab-stop style:type="left" style:position="0.4097in"/>
        </style:tab-stops>
      </style:paragraph-properties>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text-align="justify" fo:line-height="150%" fo:text-indent="0.5in">
        <style:tab-stops>
          <style:tab-stop style:type="left" style:position="0.3701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tab-stops>
          <style:tab-stop style:type="left" style:position="0.4097in"/>
        </style:tab-stops>
      </style:paragraph-properties>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name-asian="Calibri" style:font-style-complex="italic" fo:color="#000000" style:font-size-complex="12pt"/>
    </style:style>
    <style:style style:name="T1472" style:parent-style-name="DefaultParagraphFont" style:family="text">
      <style:text-properties style:font-name-asian="Calibri" style:font-style-complex="italic" fo:color="#000000" style:font-size-complex="12pt"/>
    </style:style>
    <style:style style:name="T1473" style:parent-style-name="DefaultParagraphFont" style:family="text">
      <style:text-properties style:font-name-asian="Calibri" style:font-style-complex="italic"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tyle-complex="italic" fo:color="#000000" style:font-size-complex="12pt"/>
    </style:style>
    <style:style style:name="T1476" style:parent-style-name="DefaultParagraphFont" style:family="text">
      <style:text-properties style:font-name-asian="Calibri" style:font-style-complex="italic" fo:color="#000000" style:font-size-complex="12p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style:font-name-asian="Calibri" style:font-style-complex="italic" fo:color="#000000" style:font-size-complex="12pt"/>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P1481"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82" style:parent-style-name="DefaultParagraphFont" style:family="text">
      <style:text-properties style:font-name-asian="Calibri" style:font-style-complex="italic" fo:color="#000000" style:font-size-complex="12pt"/>
    </style:style>
    <style:style style:name="T1483" style:parent-style-name="DefaultParagraphFont" style:family="text">
      <style:text-properties style:font-name-asian="Calibri" style:font-style-complex="italic"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widows="0" fo:orphans="0" fo:text-align="justify" fo:line-height="150%" fo:margin-left="1.6736in" fo:text-indent="-1.1736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text-position="super 66.6%"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fo:line-height="150%"/>
    </style:style>
    <style:style style:name="T1535" style:parent-style-name="DefaultParagraphFont" style:family="text">
      <style:text-properties style:font-name-asian="Calibri" fo:font-weight="bold" style:font-weight-asian="bold" fo:color="#000000" style:font-size-complex="12pt"/>
    </style:style>
    <style:style style:name="T1536" style:parent-style-name="DefaultParagraphFont" style:family="text">
      <style:text-properties style:font-name-asian="Calibri" fo:font-weight="bold" style:font-weight-asian="bold" fo:color="#000000" style:font-size-complex="12pt"/>
    </style:style>
    <style:style style:name="P1537" style:parent-style-name="Normal" style:family="paragraph">
      <style:paragraph-properties fo:keep-with-next="always" fo:text-align="center" fo:line-height="150%"/>
    </style:style>
    <style:style style:name="T1538" style:parent-style-name="DefaultParagraphFont" style:family="text">
      <style:text-properties style:font-name-asian="Calibri" fo:font-weight="bold" style:font-weight-asian="bold" fo:color="#000000" style:font-size-complex="12pt"/>
    </style:style>
    <style:style style:name="P1539" style:parent-style-name="Normal" style:family="paragraph">
      <style:paragraph-properties fo:keep-with-next="always" fo:text-align="justify" fo:line-height="150%" fo:text-indent="0.5in"/>
      <style:text-properties style:font-name-asian="Calibri" fo:color="#000000" style:font-size-complex="12pt"/>
    </style:style>
    <style:style style:name="P1540" style:parent-style-name="Normal" style:family="paragraph">
      <style:paragraph-properties fo:keep-with-next="always" fo:text-align="justify" fo:line-height="150%" fo:margin-left="1.477in" fo:text-indent="-0.977in">
        <style:tab-stops/>
      </style:paragraph-properties>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justify" fo:line-height="150%" fo:text-indent="0.5in">
        <style:tab-stops>
          <style:tab-stop style:type="left" style:position="0.3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3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35in"/>
        </style:tab-stops>
      </style:paragraph-properties>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tyle="italic" style:font-style-asian="italic" fo:font-size="10pt" style:font-size-asian="10pt"/>
    </style:style>
    <style:style style:name="P1598" style:parent-style-name="Normal" style:family="paragraph">
      <style:paragraph-properties fo:text-align="justify" fo:text-indent="0.5in">
        <style:tab-stops>
          <style:tab-stop style:type="left" style:position="0.35in"/>
        </style:tab-stops>
      </style:paragraph-properties>
    </style:style>
    <style:style style:name="T1599" style:parent-style-name="DefaultParagraphFont" style:family="text">
      <style:text-properties style:font-name-asian="Calibri" fo:font-weight="bold" style:font-weight-asian="bold" fo:font-style="italic" style:font-style-asian="italic" fo:font-size="10pt" style:font-size-asian="10pt"/>
    </style:style>
    <style:style style:name="T1600" style:parent-style-name="DefaultParagraphFont" style:family="text">
      <style:text-properties style:font-name-asian="Calibri" fo:font-style="italic" style:font-style-asian="italic" fo:font-size="10pt" style:font-size-asian="10pt"/>
    </style:style>
    <style:style style:name="T1601" style:parent-style-name="DefaultParagraphFont" style:family="text">
      <style:text-properties style:font-name-asian="Calibri" fo:font-style="italic" style:font-style-asian="italic" fo:font-size="10pt" style:font-size-asian="10pt"/>
    </style:style>
    <style:style style:name="T1602" style:parent-style-name="DefaultParagraphFont" style:family="text">
      <style:text-properties fo:font-style="italic" style:font-style-asian="italic" fo:color="#000000" fo:font-size="10pt" style:font-size-asian="10pt" style:language-asian="lt" style:country-asian="LT"/>
    </style:style>
    <style:style style:name="T1603" style:parent-style-name="DefaultParagraphFont" style:family="text">
      <style:text-properties fo:font-style="italic" style:font-style-asian="italic" fo:color="#000000" fo:font-size="10pt" style:font-size-asian="10pt" style:language-asian="lt" style:country-asian="LT"/>
    </style:style>
    <style:style style:name="P1604" style:parent-style-name="Normal" style:family="paragraph">
      <style:paragraph-properties fo:text-align="justify" fo:line-height="150%" fo:text-indent="0.5in">
        <style:tab-stops>
          <style:tab-stop style:type="left" style:position="0.3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tab-stops>
          <style:tab-stop style:type="left" style:position="0.3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P1620" style:parent-style-name="Normal" style:family="paragraph">
      <style:paragraph-properties fo:text-align="justify" fo:line-height="150%" fo:margin-left="1.575in" fo:text-indent="-1.075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justify" fo:line-height="150%" fo:text-indent="0.5in">
        <style:tab-stops>
          <style:tab-stop style:type="left" style:position="0.3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tab-stops>
          <style:tab-stop style:type="left" style:position="0.35in"/>
        </style:tab-stops>
      </style:paragraph-properties>
    </style:style>
    <style:style style:name="T1633" style:parent-style-name="DefaultParagraphFont" style:family="text">
      <style:text-properties style:font-name-asian="Calibri" fo:font-weight="bold" style:font-weight-asian="bold" fo:font-style="italic" style:font-style-asian="italic" fo:font-size="10pt" style:font-size-asian="10pt"/>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fo:font-style="italic" style:font-style-asian="italic" fo:color="#000000" fo:font-size="10pt" style:font-size-asian="10pt" style:language-asian="lt" style:country-asian="LT"/>
    </style:style>
    <style:style style:name="T1638" style:parent-style-name="DefaultParagraphFont" style:family="text">
      <style:text-properties fo:font-style="italic" style:font-style-asian="italic" fo:color="#000000" fo:font-size="10pt" style:font-size-asian="10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tab-stops>
          <style:tab-stop style:type="left" style:position="0.35in"/>
        </style:tab-stops>
      </style:paragraph-properties>
    </style:style>
    <style:style style:name="T1673" style:parent-style-name="DefaultParagraphFont" style:family="text">
      <style:text-properties style:font-name-asian="Calibri" fo:font-weight="bold" style:font-weight-asian="bold" fo:font-style="italic" style:font-style-asian="italic" fo:font-size="10pt" style:font-size-asian="10pt"/>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style:font-name-asian="Calibri" fo:font-style="italic" style:font-style-asian="italic" fo:font-size="10pt" style:font-size-asian="10pt"/>
    </style:style>
    <style:style style:name="T1677" style:parent-style-name="DefaultParagraphFont" style:family="text">
      <style:text-properties style:font-name-asian="Calibri" fo:font-style="italic" style:font-style-asian="italic" fo:font-size="10pt" style:font-size-asian="10pt"/>
    </style:style>
    <style:style style:name="T1678" style:parent-style-name="DefaultParagraphFont" style:family="text">
      <style:text-properties style:font-name-asian="Calibri" fo:font-style="italic" style:font-style-asian="italic"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tab-stops>
          <style:tab-stop style:type="left" style:position="0.3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3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tab-stops>
          <style:tab-stop style:type="left" style:position="0.3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tab-stops>
          <style:tab-stop style:type="left" style:position="0.3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tab-stops>
          <style:tab-stop style:type="left" style:position="0.3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tab-stops>
          <style:tab-stop style:type="left" style:position="0.35in"/>
        </style:tab-stops>
      </style:paragraph-properties>
    </style:style>
    <style:style style:name="P1705" style:parent-style-name="Normal" style:family="paragraph">
      <style:paragraph-properties fo:keep-with-next="always" fo:text-align="justify" fo:line-height="150%" fo:margin-left="1.575in" fo:text-indent="-1.075in">
        <style:tab-stops/>
      </style:paragraph-properties>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35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tab-stops>
          <style:tab-stop style:type="left" style:position="0.3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5in">
        <style:tab-stops>
          <style:tab-stop style:type="left" style:position="0.35in"/>
        </style:tab-stops>
      </style:paragraph-properties>
    </style:style>
    <style:style style:name="T1718" style:parent-style-name="DefaultParagraphFont" style:family="text">
      <style:text-properties style:font-name-asian="Calibri" fo:font-weight="bold" style:font-weight-asian="bold" fo:font-style="italic" style:font-style-asian="italic" fo:font-size="10pt" style:font-size-asian="10pt"/>
    </style:style>
    <style:style style:name="T1719" style:parent-style-name="DefaultParagraphFont" style:family="text">
      <style:text-properties style:font-name-asian="Calibri" fo:font-size="10pt" style:font-size-asian="10pt"/>
    </style:style>
    <style:style style:name="T1720" style:parent-style-name="DefaultParagraphFont"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fo:font-style="italic" style:font-style-asian="italic" fo:font-size="10pt" style:font-size-asian="10pt"/>
    </style:style>
    <style:style style:name="P1723" style:parent-style-name="Normal" style:family="paragraph">
      <style:paragraph-properties fo:text-align="justify" fo:line-height="150%" fo:text-indent="0.5in">
        <style:tab-stops>
          <style:tab-stop style:type="left" style:position="0.35in"/>
        </style:tab-stops>
      </style:paragraph-properties>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tab-stops>
          <style:tab-stop style:type="left" style:position="0.35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tab-stops>
          <style:tab-stop style:type="left" style:position="0.3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5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35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5in">
        <style:tab-stops>
          <style:tab-stop style:type="left" style:position="0.35in"/>
        </style:tab-stops>
      </style:paragraph-properties>
    </style:style>
    <style:style style:name="T1745" style:parent-style-name="DefaultParagraphFont" style:family="text">
      <style:text-properties style:font-name-asian="Calibri" fo:font-weight="bold" style:font-weight-asian="bold" fo:font-style="italic" style:font-style-asian="italic" fo:font-size="10pt" style:font-size-asian="10pt"/>
    </style:style>
    <style:style style:name="T1746" style:parent-style-name="DefaultParagraphFont" style:family="text">
      <style:text-properties style:font-name-asian="Calibri" fo:font-size="10pt" style:font-size-asian="10pt"/>
    </style:style>
    <style:style style:name="T1747" style:parent-style-name="DefaultParagraphFont" style:family="text">
      <style:text-properties style:font-name-asian="Calibri" fo:font-style="italic" style:font-style-asian="italic" fo:font-size="10pt" style:font-size-asian="10pt"/>
    </style:style>
    <style:style style:name="T1748" style:parent-style-name="DefaultParagraphFont" style:family="text">
      <style:text-properties style:font-name-asian="Calibri" fo:font-style="italic" style:font-style-asian="italic"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P1750" style:parent-style-name="Normal" style:family="paragraph">
      <style:paragraph-properties fo:text-align="justify" fo:line-height="150%" fo:text-indent="0.5in">
        <style:tab-stops>
          <style:tab-stop style:type="left" style:position="0.3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5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5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5in"/>
        </style:tab-stops>
      </style:paragraph-properties>
    </style:style>
    <style:style style:name="P1776" style:parent-style-name="Normal" style:family="paragraph">
      <style:paragraph-properties fo:text-align="justify" fo:line-height="150%" fo:margin-left="1.6736in" fo:text-indent="-1.1736in">
        <style:tab-stops/>
      </style:paragraph-properties>
    </style:style>
    <style:style style:name="T1777" style:parent-style-name="DefaultParagraphFont" style:family="text">
      <style:text-properties style:font-name-asian="Calibri" fo:font-weight="bold" style:font-weight-asian="bold" fo:color="#000000" style:font-size-complex="12pt"/>
    </style:style>
    <style:style style:name="T1778" style:parent-style-name="DefaultParagraphFont" style:family="text">
      <style:text-properties style:font-name-asian="Calibri" fo:font-weight="bold" style:font-weight-asian="bold" fo:color="#000000" style:font-size-complex="12pt"/>
    </style:style>
    <style:style style:name="T1779" style:parent-style-name="DefaultParagraphFont" style:family="text">
      <style:text-properties style:font-name-asian="Calibri" fo:font-weight="bold" style:font-weight-asian="bold"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tab-stops>
          <style:tab-stop style:type="left" style:position="0.3597in"/>
        </style:tab-stops>
      </style:paragraph-properties>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Calibri" fo:font-weight="bold" style:font-weight-asian="bold" fo:color="#000000" style:font-size-complex="12pt"/>
    </style:style>
    <style:style style:name="T1845" style:parent-style-name="DefaultParagraphFont" style:family="text">
      <style:text-properties style:font-name-asian="Calibri" fo:font-weight="bold" style:font-weight-asian="bold" fo:color="#000000" style:font-size-complex="12pt"/>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font-weight="bold" style:font-weight-asian="bold"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P1875" style:parent-style-name="Normal" style:family="paragraph">
      <style:paragraph-properties fo:text-align="justify" fo:line-height="150%" fo:margin-left="1.575in" fo:text-indent="-1.075in">
        <style:tab-stops/>
      </style:paragraph-properties>
    </style:style>
    <style:style style:name="T1876" style:parent-style-name="DefaultParagraphFont" style:family="text">
      <style:text-properties style:font-name-asian="Calibri" fo:font-weight="bold" style:font-weight-asian="bold" fo:color="#000000" style:font-size-complex="12pt"/>
    </style:style>
    <style:style style:name="T1877" style:parent-style-name="DefaultParagraphFont" style:family="text">
      <style:text-properties style:font-name-asian="Calibri" fo:font-weight="bold" style:font-weight-asian="bold" fo:color="#000000" style:font-size-complex="12pt"/>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justify" fo:line-height="150%" fo:text-indent="0.5in">
        <style:tab-stops>
          <style:tab-stop style:type="left" style:position="0.4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4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4in"/>
        </style:tab-stops>
      </style:paragraph-properties>
    </style:style>
    <style:style style:name="P1894" style:parent-style-name="Normal" style:family="paragraph">
      <style:paragraph-properties fo:text-align="justify" fo:line-height="150%" fo:text-indent="0.5in">
        <style:tab-stops>
          <style:tab-stop style:type="left" style:position="0.4in"/>
        </style:tab-stops>
      </style:paragraph-properties>
    </style:style>
    <style:style style:name="T1895" style:parent-style-name="DefaultParagraphFont" style:family="text">
      <style:text-properties style:font-name-asian="Calibri" fo:font-weight="bold" style:font-weight-asian="bold" fo:color="#000000" style:font-size-complex="12pt"/>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style:line-height-at-least="0.1666in" fo:text-indent="0.5in"/>
    </style:style>
    <style:style style:name="P1912" style:parent-style-name="Normal" style:family="paragraph">
      <style:paragraph-properties fo:text-align="justify" fo:line-height="150%" fo:margin-left="1.477in" fo:text-indent="-0.977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style:line-height-at-least="0.1666in"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font-weight="bold" style:font-weight-asian="bold" fo:color="#000000" style:font-size-complex="12pt"/>
    </style:style>
    <style:style style:name="T1943" style:parent-style-name="DefaultParagraphFont" style:family="text">
      <style:text-properties style:font-name-asian="Calibri" fo:font-weight="bold" style:font-weight-asian="bold" fo:color="#000000" style:font-size-complex="12pt"/>
    </style:style>
    <style:style style:name="T1944" style:parent-style-name="DefaultParagraphFont" style:family="text">
      <style:text-properties style:font-name-asian="Calibri" fo:font-weight="bold" style:font-weight-asian="bold" fo:color="#000000" style:font-size-complex="12pt"/>
    </style:style>
    <style:style style:name="P1945" style:parent-style-name="Normal" style:family="paragraph">
      <style:paragraph-properties fo:text-align="justify" fo:line-height="150%" fo:text-indent="0.5in">
        <style:tab-stops>
          <style:tab-stop style:type="left" style:position="0.3402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402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402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tab-stops>
          <style:tab-stop style:type="left" style:position="0.3402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tab-stops>
          <style:tab-stop style:type="left" style:position="0.3402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02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02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tab-stops>
          <style:tab-stop style:type="left" style:position="0.3402in"/>
        </style:tab-stops>
      </style:paragraph-properties>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tab-stops>
          <style:tab-stop style:type="left" style:position="0.3402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tab-stops>
          <style:tab-stop style:type="left" style:position="0.3402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02in"/>
        </style:tab-stops>
      </style:paragraph-properties>
    </style:style>
    <style:style style:name="P1983" style:parent-style-name="Normal" style:family="paragraph">
      <style:paragraph-properties fo:text-align="justify" fo:line-height="150%" fo:text-indent="0.5in">
        <style:tab-stops>
          <style:tab-stop style:type="left" style:position="0.3402in"/>
        </style:tab-stops>
      </style:paragraph-properties>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tab-stops>
          <style:tab-stop style:type="left" style:position="0.3402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tab-stops>
          <style:tab-stop style:type="left" style:position="0.3402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402in"/>
        </style:tab-stops>
      </style:paragraph-properties>
    </style:style>
    <style:style style:name="P1998" style:parent-style-name="Normal" style:family="paragraph">
      <style:paragraph-properties fo:text-align="justify" fo:line-height="150%" fo:text-indent="0.5in">
        <style:tab-stops>
          <style:tab-stop style:type="left" style:position="0.4in"/>
        </style:tab-stops>
      </style:paragraph-properties>
    </style:style>
    <style:style style:name="T1999" style:parent-style-name="DefaultParagraphFont" style:family="text">
      <style:text-properties style:font-name-asian="Calibri" fo:font-weight="bold" style:font-weight-asian="bold" fo:color="#000000" style:font-size-complex="12pt"/>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P2002" style:parent-style-name="Normal" style:family="paragraph">
      <style:paragraph-properties fo:text-align="justify" fo:line-height="150%" fo:text-indent="0.5in">
        <style:tab-stops>
          <style:tab-stop style:type="left" style:position="0.3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tab-stops>
          <style:tab-stop style:type="left" style:position="0.3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tab-stops>
          <style:tab-stop style:type="left" style:position="0.3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35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tab-stops>
          <style:tab-stop style:type="left" style:position="0.35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font-style="italic" style:font-style-asian="italic"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tab-stops>
          <style:tab-stop style:type="left" style:position="0.35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tab-stops>
          <style:tab-stop style:type="left" style:position="0.35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5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center" fo:line-height="150%" fo:text-indent="0.5in"/>
    </style:style>
    <style:style style:name="P2042" style:parent-style-name="Normal" style:family="paragraph">
      <style:paragraph-properties fo:keep-with-next="always" fo:text-align="center" fo:line-height="150%"/>
    </style:style>
    <style:style style:name="T2043" style:parent-style-name="DefaultParagraphFont" style:family="text">
      <style:text-properties style:font-name-asian="Calibri" fo:font-weight="bold" style:font-weight-asian="bold" fo:color="#000000" style:font-size-complex="12pt"/>
    </style:style>
    <style:style style:name="T2044" style:parent-style-name="DefaultParagraphFont" style:family="text">
      <style:text-properties style:font-name-asian="Calibri" fo:font-weight="bold" style:font-weight-asian="bold" fo:color="#000000" style:font-size-complex="12pt"/>
    </style:style>
    <style:style style:name="P2045" style:parent-style-name="Normal" style:family="paragraph">
      <style:paragraph-properties fo:keep-with-next="always" fo:text-align="center" fo:line-height="150%"/>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keep-with-next="always" fo:text-align="justify" fo:line-height="150%" fo:text-indent="0.5in"/>
      <style:text-properties style:font-name-asian="Calibri" fo:color="#000000" style:font-size-complex="12pt"/>
    </style:style>
    <style:style style:name="P2048" style:parent-style-name="Normal" style:family="paragraph">
      <style:paragraph-properties fo:text-align="justify" fo:line-height="150%" fo:text-indent="0.5in">
        <style:tab-stops>
          <style:tab-stop style:type="left" style:position="0.4in"/>
        </style:tab-stops>
      </style:paragraph-properties>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3465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65in"/>
        </style:tab-stops>
      </style:paragraph-properties>
    </style:style>
    <style:style style:name="P2072" style:parent-style-name="Normal" style:family="paragraph">
      <style:paragraph-properties fo:text-align="justify" fo:line-height="150%" fo:text-indent="0.5in">
        <style:tab-stops>
          <style:tab-stop style:type="left" style:position="0.4in"/>
        </style:tab-stops>
      </style:paragraph-properties>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P2077" style:parent-style-name="Normal" style:family="paragraph">
      <style:paragraph-properties fo:text-align="justify" fo:line-height="150%" fo:text-indent="0.5in">
        <style:tab-stops>
          <style:tab-stop style:type="left" style:position="0.346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50%" fo:text-indent="0.5in">
        <style:tab-stops>
          <style:tab-stop style:type="left" style:position="0.346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465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tab-stops>
          <style:tab-stop style:type="left" style:position="0.34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P2095" style:parent-style-name="Normal" style:family="paragraph">
      <style:paragraph-properties fo:text-align="justify" fo:line-height="150%" fo:text-indent="0.5in">
        <style:tab-stops>
          <style:tab-stop style:type="left" style:position="0.4in"/>
        </style:tab-stops>
      </style:paragraph-properties>
    </style:style>
    <style:style style:name="T2096" style:parent-style-name="DefaultParagraphFont" style:family="text">
      <style:text-properties style:font-name-asian="Calibri" fo:font-weight="bold" style:font-weight-asian="bold" fo:color="#000000" style:font-size-complex="12pt"/>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font-weight="bold" style:font-weight-asian="bold" fo:color="#000000" style:font-size-complex="12pt"/>
    </style:style>
    <style:style style:name="P2099" style:parent-style-name="Normal" style:family="paragraph">
      <style:paragraph-properties fo:text-align="justify" fo:line-height="150%" fo:text-indent="0.5in">
        <style:tab-stops>
          <style:tab-stop style:type="left" style:position="0.3597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tab-stops>
          <style:tab-stop style:type="left" style:position="0.3597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tab-stops>
          <style:tab-stop style:type="left" style:position="0.3597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tab-stops>
          <style:tab-stop style:type="left" style:position="0.3597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style:line-height-at-least="0.1666in" fo:text-indent="0.5in"/>
    </style:style>
    <style:style style:name="P2117" style:parent-style-name="Normal" style:family="paragraph">
      <style:paragraph-properties fo:text-align="justify" fo:line-height="150%" fo:text-indent="0.5in">
        <style:tab-stops>
          <style:tab-stop style:type="left" style:position="0.4in"/>
        </style:tab-stops>
      </style:paragraph-properties>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0.1666in" fo:text-indent="0.5in"/>
    </style:style>
    <style:style style:name="P2135" style:parent-style-name="Normal" style:family="paragraph">
      <style:paragraph-properties fo:text-align="justify" fo:line-height="150%" fo:text-indent="0.5in">
        <style:tab-stops>
          <style:tab-stop style:type="left" style:position="0.3965in"/>
        </style:tab-stops>
      </style:paragraph-properties>
    </style:style>
    <style:style style:name="T2136" style:parent-style-name="DefaultParagraphFont" style:family="text">
      <style:text-properties style:font-name-asian="Calibri" fo:font-weight="bold" style:font-weight-asian="bold" fo:color="#000000" style:font-size-complex="12pt"/>
    </style:style>
    <style:style style:name="T2137" style:parent-style-name="DefaultParagraphFont" style:family="text">
      <style:text-properties style:font-name-asian="Calibri" fo:font-weight="bold" style:font-weight-asian="bold" fo:color="#000000" style:font-size-complex="12pt"/>
    </style:style>
    <style:style style:name="T2138" style:parent-style-name="DefaultParagraphFont" style:family="text">
      <style:text-properties style:font-name-asian="Calibri" fo:font-weight="bold" style:font-weight-asian="bold" fo:color="#000000" style:font-size-complex="12pt"/>
    </style:style>
    <style:style style:name="T2139" style:parent-style-name="DefaultParagraphFont" style:family="text">
      <style:text-properties style:font-name-asian="Calibri" fo:font-weight="bold" style:font-weight-asian="bold" fo:color="#000000" style:font-size-complex="12pt"/>
    </style:style>
    <style:style style:name="P2140" style:parent-style-name="Normal" style:family="paragraph">
      <style:paragraph-properties fo:text-align="justify" fo:line-height="150%" fo:text-indent="0.5in">
        <style:tab-stops>
          <style:tab-stop style:type="left" style:position="0.343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343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343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343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tab-stops>
          <style:tab-stop style:type="left" style:position="0.343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ext-properties style:font-name-asian="Calibri" fo:color="#000000"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margin-left="1.477in" fo:text-indent="-0.977in">
        <style:tab-stops/>
      </style:paragraph-properties>
    </style:style>
    <style:style style:name="T2167" style:parent-style-name="DefaultParagraphFont" style:family="text">
      <style:text-properties style:font-name-asian="Calibri" fo:font-weight="bold" style:font-weight-asian="bold" fo:color="#000000" style:font-size-complex="12pt"/>
    </style:style>
    <style:style style:name="T2168" style:parent-style-name="DefaultParagraphFont" style:family="text">
      <style:text-properties style:font-name-asian="Calibri" fo:font-weight="bold" style:font-weight-asian="bold" fo:color="#000000" style:font-size-complex="12pt"/>
    </style:style>
    <style:style style:name="T2169" style:parent-style-name="DefaultParagraphFont" style:family="text">
      <style:text-properties style:font-name-asian="Calibri" fo:font-weight="bold" style:font-weight-asian="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style:line-height-at-least="0.1666in" fo:text-indent="0.5in"/>
      <style:text-properties style:font-name-asian="Calibri" fo:color="#000000" style:font-size-complex="12pt"/>
    </style:style>
    <style:style style:name="P2175" style:parent-style-name="Normal" style:family="paragraph">
      <style:paragraph-properties fo:text-align="justify" style:line-height-at-least="0.1666in"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font-weight="bold" style:font-weight-asian="bold" fo:color="#000000" style:font-size-complex="12pt"/>
    </style:style>
    <style:style style:name="T2178" style:parent-style-name="DefaultParagraphFont" style:family="text">
      <style:text-properties style:font-name-asian="Calibri" fo:font-weight="bold" style:font-weight-asian="bold" fo:color="#000000" style:font-size-complex="12pt"/>
    </style:style>
    <style:style style:name="T2179" style:parent-style-name="DefaultParagraphFont" style:family="text">
      <style:text-properties style:font-name-asian="Calibri" fo:font-weight="bold" style:font-weight-asian="bold" fo:color="#000000" style:font-size-complex="12pt"/>
    </style:style>
    <style:style style:name="P2180" style:parent-style-name="Normal" style:family="paragraph">
      <style:paragraph-properties fo:text-align="justify" fo:line-height="150%" fo:text-indent="0.5in">
        <style:tab-stops>
          <style:tab-stop style:type="left" style:position="0.3965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3965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0.1666in"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font-weight="bold" style:font-weight-asian="bold" fo:color="#000000" style:font-size-complex="12pt"/>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P2193" style:parent-style-name="Normal" style:family="paragraph">
      <style:paragraph-properties fo:text-align="justify" fo:line-height="150%" fo:text-indent="0.5in">
        <style:tab-stops>
          <style:tab-stop style:type="left" style:position="0.3465in"/>
        </style:tab-stops>
      </style:paragraph-properties>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3465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3465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style:line-height-at-least="0.1666in" fo:text-indent="0.5in"/>
    </style:style>
    <style:style style:name="P2206" style:parent-style-name="Normal" style:family="paragraph">
      <style:paragraph-properties fo:text-align="justify" fo:line-height="150%" fo:text-indent="0.5in">
        <style:tab-stops>
          <style:tab-stop style:type="left" style:position="0.3965in"/>
        </style:tab-stops>
      </style:paragraph-properties>
    </style:style>
    <style:style style:name="T2207" style:parent-style-name="DefaultParagraphFont" style:family="text">
      <style:text-properties style:font-name-asian="Calibri" fo:font-weight="bold" style:font-weight-asian="bold" fo:color="#000000" style:font-size-complex="12pt"/>
    </style:style>
    <style:style style:name="T2208" style:parent-style-name="DefaultParagraphFont" style:family="text">
      <style:text-properties style:font-name-asian="Calibri" fo:font-weight="bold" style:font-weight-asian="bold" fo:color="#000000" style:font-size-complex="12pt"/>
    </style:style>
    <style:style style:name="T2209" style:parent-style-name="DefaultParagraphFont" style:family="text">
      <style:text-properties style:font-name-asian="Calibri" fo:font-weight="bold" style:font-weight-asian="bold"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margin-left="1.575in" fo:text-indent="-1.075in">
        <style:tab-stops/>
      </style:paragraph-properties>
    </style:style>
    <style:style style:name="T2234" style:parent-style-name="DefaultParagraphFont" style:family="text">
      <style:text-properties style:font-name-asian="Calibri" fo:font-weight="bold" style:font-weight-asian="bold" fo:color="#000000" style:font-size-complex="12pt"/>
    </style:style>
    <style:style style:name="T2235" style:parent-style-name="DefaultParagraphFont" style:family="text">
      <style:text-properties style:font-name-asian="Calibri" fo:font-weight="bold" style:font-weight-asian="bold"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P2237" style:parent-style-name="Normal" style:family="paragraph">
      <style:paragraph-properties fo:text-align="justify" fo:line-height="150%" fo:text-indent="0.5in">
        <style:tab-stops>
          <style:tab-stop style:type="left" style:position="0.4in"/>
        </style:tab-stops>
      </style:paragraph-properties>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tab-stops>
          <style:tab-stop style:type="left" style:position="0.4in"/>
        </style:tab-stops>
      </style:paragraph-properties>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tab-stops>
          <style:tab-stop style:type="left" style:position="0.4in"/>
        </style:tab-stops>
      </style:paragraph-properties>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tab-stops>
          <style:tab-stop style:type="left" style:position="0.4in"/>
        </style:tab-stops>
      </style:paragraph-properties>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tab-stops>
          <style:tab-stop style:type="left" style:position="0.4in"/>
        </style:tab-stops>
      </style:paragraph-properties>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tab-stops>
          <style:tab-stop style:type="left" style:position="0.4in"/>
        </style:tab-stops>
      </style:paragraph-properties>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tab-stops>
          <style:tab-stop style:type="left" style:position="0.4in"/>
        </style:tab-stops>
      </style:paragraph-properties>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tab-stops>
          <style:tab-stop style:type="left" style:position="0.4in"/>
        </style:tab-stops>
      </style:paragraph-properties>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tab-stops>
          <style:tab-stop style:type="left" style:position="0.4in"/>
        </style:tab-stops>
      </style:paragraph-properties>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tab-stops>
          <style:tab-stop style:type="left" style:position="0.4in"/>
        </style:tab-stops>
      </style:paragraph-properties>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line-height="150%" fo:text-indent="0.5in">
        <style:tab-stops>
          <style:tab-stop style:type="left" style:position="0.4in"/>
        </style:tab-stops>
      </style:paragraph-properties>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tab-stops>
          <style:tab-stop style:type="left" style:position="0.4in"/>
        </style:tab-stops>
      </style:paragraph-properties>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tab-stops>
          <style:tab-stop style:type="left" style:position="0.4in"/>
        </style:tab-stops>
      </style:paragraph-properties>
    </style:style>
    <style:style style:name="P2296" style:parent-style-name="Normal" style:family="paragraph">
      <style:paragraph-properties fo:text-align="justify" fo:line-height="150%" fo:margin-left="1.6736in" fo:text-indent="-1.1736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line-height="150%" fo:text-indent="0.5in">
        <style:tab-stops>
          <style:tab-stop style:type="left" style:position="0.4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tab-stops>
          <style:tab-stop style:type="left" style:position="0.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tab-stops>
          <style:tab-stop style:type="left" style:position="0.4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tab-stops>
          <style:tab-stop style:type="left" style:position="0.4in"/>
        </style:tab-stops>
      </style:paragraph-properties>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font-weight="bold" style:font-weight-asian="bold" fo:color="#000000" style:font-size-complex="12pt"/>
    </style:style>
    <style:style style:name="T2317" style:parent-style-name="DefaultParagraphFont" style:family="text">
      <style:text-properties style:font-name-asian="Calibri" fo:font-weight="bold" style:font-weight-asian="bold" fo:color="#000000" style:font-size-complex="12pt"/>
    </style:style>
    <style:style style:name="T2318" style:parent-style-name="DefaultParagraphFont" style:family="text">
      <style:text-properties style:font-name-asian="Calibri" fo:font-weight="bold" style:font-weight-asian="bold" fo:color="#000000" style:font-size-complex="12pt"/>
    </style:style>
    <style:style style:name="P2319" style:parent-style-name="Normal" style:family="paragraph">
      <style:paragraph-properties fo:text-align="justify" fo:line-height="150%" fo:text-indent="0.5in">
        <style:tab-stops>
          <style:tab-stop style:type="left" style:position="0.4in"/>
        </style:tab-stops>
      </style:paragraph-properties>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tab-stops>
          <style:tab-stop style:type="left" style:position="0.4in"/>
        </style:tab-stops>
      </style:paragraph-properties>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tab-stops>
          <style:tab-stop style:type="left" style:position="0.4in"/>
        </style:tab-stops>
      </style:paragraph-properties>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font-weight="bold" style:font-weight-asian="bold" fo:color="#000000" style:font-size-complex="12pt"/>
    </style:style>
    <style:style style:name="T2331" style:parent-style-name="DefaultParagraphFont" style:family="text">
      <style:text-properties style:font-name-asian="Calibri" fo:font-weight="bold" style:font-weight-asian="bold" fo:color="#000000" style:font-size-complex="12pt"/>
    </style:style>
    <style:style style:name="T2332" style:parent-style-name="DefaultParagraphFont" style:family="text">
      <style:text-properties style:font-name-asian="Calibri" fo:font-weight="bold" style:font-weight-asian="bold"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margin-left="1.477in" fo:text-indent="-0.977in">
        <style:tab-stops/>
      </style:paragraph-properties>
    </style:style>
    <style:style style:name="T2339" style:parent-style-name="DefaultParagraphFont" style:family="text">
      <style:text-properties style:font-name-asian="Calibri" fo:font-weight="bold" style:font-weight-asian="bold" fo:color="#000000" style:font-size-complex="12pt"/>
    </style:style>
    <style:style style:name="T2340" style:parent-style-name="DefaultParagraphFont" style:family="text">
      <style:text-properties style:font-name-asian="Calibri" fo:font-weight="bold" style:font-weight-asian="bold" fo:color="#000000" style:font-size-complex="12pt"/>
    </style:style>
    <style:style style:name="T2341" style:parent-style-name="DefaultParagraphFont" style:family="text">
      <style:text-properties style:font-name-asian="Calibri" fo:font-weight="bold" style:font-weight-asian="bold"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language-asian="lt" style:country-asian="LT"/>
    </style:style>
    <style:style style:name="T2357" style:parent-style-name="DefaultParagraphFont" style:family="text">
      <style:text-properties style:font-name-asian="Calibri" fo:font-weight="bold" style:font-weight-asian="bold" style:font-size-complex="12pt" style:language-asian="lt" style:country-asian="L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language-asian="lt" style:country-asian="LT"/>
    </style:style>
    <style:style style:name="T2360" style:parent-style-name="DefaultParagraphFont" style:family="text">
      <style:text-properties style:font-name-asian="Calibri" fo:font-weight="bold" style:font-weight-asian="bold" style:font-size-complex="12pt" style:language-asian="lt" style:country-asian="LT"/>
    </style:style>
    <style:style style:name="P2361" style:parent-style-name="Normal" style:family="paragraph">
      <style:paragraph-properties fo:text-align="justify" fo:line-height="150%" fo:text-indent="0.5in"/>
      <style:text-properties style:font-name-asian="Calibri"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font-weight="bold" style:font-weight-asian="bold" style:font-size-complex="12pt" style:language-asian="lt" style:country-asian="LT"/>
    </style:style>
    <style:style style:name="T2364" style:parent-style-name="DefaultParagraphFont" style:family="text">
      <style:text-properties style:font-name-asian="Calibri" fo:font-weight="bold" style:font-weight-asian="bold" style:font-size-complex="12pt" style:language-asian="lt" style:country-asian="LT"/>
    </style:style>
    <style:style style:name="T2365" style:parent-style-name="DefaultParagraphFont" style:family="text">
      <style:text-properties style:font-name-asian="Calibri" fo:font-weight="bold" style:font-weight-asian="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font-weight="bold" style:font-weight-asian="bold"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3" style:parent-style-name="DefaultParagraphFont" style:family="text">
      <style:text-properties style:font-name-asian="Calibri" fo:font-style="italic" style:font-style-asian="italic" fo:color="#000000" fo:font-size="10pt" style:font-size-asian="10pt" style:language-asian="lt" style:country-asian="LT"/>
    </style:style>
    <style:style style:name="T2434" style:parent-style-name="DefaultParagraphFont" style:family="text">
      <style:text-properties style:font-name-asian="Calibri" fo:font-style="italic" style:font-style-asian="italic" fo:font-size="10pt" style:font-size-asian="10pt"/>
    </style:style>
    <style:style style:name="T2435" style:parent-style-name="DefaultParagraphFont" style:family="text">
      <style:text-properties style:font-name-asian="Calibri" fo:font-style="italic" style:font-style-asian="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style:font-name-asian="Calibri" fo:font-style="italic" style:font-style-asian="italic" fo:color="#000000"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font-size="10pt" style:font-size-asian="10pt"/>
    </style:style>
    <style:style style:name="T2445" style:parent-style-name="DefaultParagraphFont" style:family="text">
      <style:text-properties style:font-name-asian="Calibri" fo:font-style="italic" style:font-style-asian="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style:font-weight-complex="bold" fo:color="#000000" style:font-size-complex="12pt" style:language-asian="lt" style:country-asian="LT"/>
    </style:style>
    <style:style style:name="T2450" style:parent-style-name="DefaultParagraphFont" style:family="text">
      <style:text-properties style:font-name-asian="Calibri" style:font-weight-complex="bold"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54" style:parent-style-name="DefaultParagraphFont" style:family="text">
      <style:text-properties style:font-name-asian="Calibri" fo:font-style="italic" style:font-style-asian="italic" fo:color="#000000" fo:font-size="10pt" style:font-size-asian="10pt" style:language-asian="lt" style:country-asian="LT"/>
    </style:style>
    <style:style style:name="T2455" style:parent-style-name="DefaultParagraphFont" style:family="text">
      <style:text-properties style:font-name-asian="Calibri" fo:font-style="italic" style:font-style-asian="italic" fo:font-size="10pt" style:font-size-asian="10pt"/>
    </style:style>
    <style:style style:name="T2456" style:parent-style-name="DefaultParagraphFont" style:family="text">
      <style:text-properties style:font-name-asian="Calibri" fo:font-style="italic" style:font-style-asian="italic" fo:font-size="10pt" style:font-size-asian="10pt"/>
    </style:style>
    <style:style style:name="T2457" style:parent-style-name="DefaultParagraphFont" style:family="text">
      <style:text-properties style:font-name-asian="Calibri" fo:font-style="italic" style:font-style-asian="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style:font-weight-complex="bold"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8" style:parent-style-name="DefaultParagraphFont" style:family="text">
      <style:text-properties style:font-name-asian="Calibri" fo:font-style="italic" style:font-style-asian="italic" fo:color="#000000" fo:font-size="10pt" style:font-size-asian="10pt" style:language-asian="lt" style:country-asian="LT"/>
    </style:style>
    <style:style style:name="T2479" style:parent-style-name="DefaultParagraphFont" style:family="text">
      <style:text-properties style:font-name-asian="Calibri" fo:font-style="italic" style:font-style-asian="italic" fo:font-size="10pt" style:font-size-asian="10pt"/>
    </style:style>
    <style:style style:name="T2480" style:parent-style-name="DefaultParagraphFont" style:family="text">
      <style:text-properties style:font-name-asian="Calibri" fo:font-style="italic" style:font-style-asian="italic" fo:font-size="10pt" style:font-size-asian="10pt"/>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justify" fo:line-height="150%" fo:margin-left="1.477in" fo:text-indent="-0.977in">
        <style:tab-stops/>
      </style:paragraph-properties>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T2484" style:parent-style-name="DefaultParagraphFont" style:family="text">
      <style:text-properties style:font-name-asian="Calibri" fo:font-weight="bold" style:font-weight-asian="bold" style:font-size-complex="12pt" style:language-asian="lt" style:country-asian="LT"/>
    </style:style>
    <style:style style:name="T2485" style:parent-style-name="DefaultParagraphFont" style:family="text">
      <style:text-properties style:font-name-asian="Calibri" fo:font-weight="bold" style:font-weight-asian="bold" style:font-size-complex="12pt" style:language-asian="lt" style:country-asian="LT"/>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style:font-weight-complex="bold" fo:color="#000000" style:font-size-complex="12pt" style:language-asian="lt" style:country-asian="LT"/>
    </style:style>
    <style:style style:name="T2490" style:parent-style-name="DefaultParagraphFont" style:family="text">
      <style:text-properties style:font-name-asian="Calibri" style:font-weight-complex="bold"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center" fo:line-height="150%"/>
    </style:style>
    <style:style style:name="T2504" style:parent-style-name="DefaultParagraphFont" style:family="text">
      <style:text-properties style:font-name-asian="Calibri" fo:font-weight="bold" style:font-weight-asian="bold" style:font-weight-complex="bold" fo:text-transform="uppercase" fo:color="#000000" style:font-size-complex="12pt"/>
    </style:style>
    <style:style style:name="T2505" style:parent-style-name="DefaultParagraphFont" style:family="text">
      <style:text-properties style:font-name-asian="Calibri" fo:font-weight="bold" style:font-weight-asian="bold" style:font-weight-complex="bold" fo:text-transform="uppercase" fo:color="#000000" style:font-size-complex="12pt"/>
    </style:style>
    <style:style style:name="P2506" style:parent-style-name="Normal" style:family="paragraph">
      <style:paragraph-properties fo:text-align="center" fo:line-height="150%"/>
    </style:style>
    <style:style style:name="T2507" style:parent-style-name="DefaultParagraphFont" style:family="text">
      <style:text-properties style:font-name-asian="Calibri" fo:font-weight="bold" style:font-weight-asian="bold" style:font-weight-complex="bold" fo:text-transform="uppercase" fo:color="#000000" style:font-size-complex="12pt"/>
    </style:style>
    <style:style style:name="P2508"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font-weight="bold" style:font-weight-asian="bold" style:font-weight-complex="bold" fo:text-transform="uppercase" fo:color="#000000" style:font-size-complex="12pt"/>
    </style:style>
    <style:style style:name="T2511" style:parent-style-name="DefaultParagraphFont" style:family="text">
      <style:text-properties style:font-name-asian="Calibri" fo:font-weight="bold" style:font-weight-asian="bold" style:font-weight-complex="bold" fo:text-transform="uppercase" fo:color="#000000" style:font-size-complex="12pt"/>
    </style:style>
    <style:style style:name="T2512" style:parent-style-name="DefaultParagraphFont" style:family="text">
      <style:text-properties style:font-name-asian="Calibri" fo:font-weight="bold" style:font-weight-asian="bold" style:font-weight-complex="bold" fo:color="#000000" style:font-size-complex="12pt"/>
    </style:style>
    <style:style style:name="T2513" style:parent-style-name="DefaultParagraphFont" style:family="text">
      <style:text-properties style:font-name-asian="Calibri" fo:font-weight="bold" style:font-weight-asian="bold" style:font-weight-complex="bold" fo:color="#000000" style:font-size-complex="12pt"/>
    </style:style>
    <style:style style:name="T2514" style:parent-style-name="DefaultParagraphFont" style:family="text">
      <style:text-properties style:font-name-asian="Calibri" fo:font-weight="bold" style:font-weight-asian="bold"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T2529" style:parent-style-name="DefaultParagraphFont" style:family="text">
      <style:text-properties style:font-name-asian="Calibri" fo:font-weight="bold" style:font-weight-asian="bold" fo:color="#000000" style:font-size-complex="12pt" style:language-asian="lt" style:country-asian="LT"/>
    </style:style>
    <style:style style:name="T2530" style:parent-style-name="DefaultParagraphFont" style:family="text">
      <style:text-properties style:font-name-asian="Calibri" fo:font-weight="bold" style:font-weight-asian="bold"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72" style:parent-style-name="DefaultParagraphFont" style:family="text">
      <style:text-properties style:font-name-asian="Calibri" fo:font-style="italic" style:font-style-asian="italic" fo:color="#000000" fo:font-size="10pt" style:font-size-asian="10pt" style:language-asian="lt" style:country-asian="LT"/>
    </style:style>
    <style:style style:name="T2573" style:parent-style-name="DefaultParagraphFont" style:family="text">
      <style:text-properties style:font-name-asian="Calibri" fo:font-style="italic" style:font-style-asian="italic" fo:color="#000000" fo:font-size="10pt" style:font-size-asian="10pt" style:language-asian="lt" style:country-asian="LT"/>
    </style:style>
    <style:style style:name="T2574" style:parent-style-name="DefaultParagraphFont" style:family="text">
      <style:text-properties style:font-name-asian="Calibri" fo:font-style="italic" style:font-style-asian="italic" fo:color="#000000" fo:font-size="10pt" style:font-size-asian="10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fo:color="#000000" style:font-size-complex="12pt" style:language-asian="lt" style:country-asian="LT"/>
    </style:style>
    <style:style style:name="T2578" style:parent-style-name="DefaultParagraphFont" style:family="text">
      <style:text-properties style:font-name-asian="Calibri" fo:font-weight="bold" style:font-weight-asian="bold" fo:color="#000000" style:font-size-complex="12pt" style:language-asian="lt" style:country-asian="LT"/>
    </style:style>
    <style:style style:name="T2579" style:parent-style-name="DefaultParagraphFont" style:family="text">
      <style:text-properties style:font-name-asian="Calibri" fo:font-weight="bold" style:font-weight-asian="bold" fo:color="#000000" style:font-size-complex="12pt" style:language-asian="lt" style:country-asian="LT"/>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04" style:parent-style-name="DefaultParagraphFont" style:family="text">
      <style:text-properties style:font-name-asian="Calibri"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language-asian="lt" style:country-asian="LT"/>
    </style:style>
    <style:style style:name="T2606" style:parent-style-name="DefaultParagraphFont" style:family="text">
      <style:text-properties style:font-name-asian="Calibri" fo:font-style="italic" style:font-style-asian="italic" fo:color="#000000" fo:font-size="10pt" style:font-size-asian="10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font-weight="bold" style:font-weight-asian="bold" fo:color="#000000" style:font-size-complex="12pt" style:language-asian="lt" style:country-asian="LT"/>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T2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29" style:parent-style-name="DefaultParagraphFont" style:family="text">
      <style:text-properties style:font-name-asian="Calibri" fo:font-style="italic" style:font-style-asian="italic" fo:color="#000000" fo:font-size="10pt" style:font-size-asian="10pt" style:language-asian="lt" style:country-asian="LT"/>
    </style:style>
    <style:style style:name="T2630" style:parent-style-name="DefaultParagraphFont" style:family="text">
      <style:text-properties style:font-name-asian="Calibri" fo:font-style="italic" style:font-style-asian="italic" fo:color="#000000" fo:font-size="10pt" style:font-size-asian="10pt" style:language-asian="lt" style:country-asian="LT"/>
    </style:style>
    <style:style style:name="T2631" style:parent-style-name="DefaultParagraphFont" style:family="text">
      <style:text-properties style:font-name-asian="Calibri" fo:font-style="italic" style:font-style-asian="italic" fo:color="#000000" fo:font-size="10pt" style:font-size-asian="10pt" style:language-asian="lt" style:country-asian="L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fo:color="#000000" style:font-size-complex="12pt" style:language-asian="lt" style:country-asian="LT"/>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85" style:parent-style-name="DefaultParagraphFont" style:family="text">
      <style:text-properties style:font-name-asian="Calibri" fo:font-style="italic" style:font-style-asian="italic" fo:color="#000000" fo:font-size="10pt" style:font-size-asian="10pt" style:language-asian="lt" style:country-asian="LT"/>
    </style:style>
    <style:style style:name="T2686" style:parent-style-name="DefaultParagraphFont" style:family="text">
      <style:text-properties style:font-name-asian="Calibri" fo:font-style="italic" style:font-style-asian="italic" fo:color="#000000" fo:font-size="10pt" style:font-size-asian="10pt" style:language-asian="lt" style:country-asian="LT"/>
    </style:style>
    <style:style style:name="T2687" style:parent-style-name="DefaultParagraphFont" style:family="text">
      <style:text-properties style:font-name-asian="Calibri" fo:font-style="italic" style:font-style-asian="italic" fo:color="#000000" fo:font-size="10pt" style:font-size-asian="10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keep-with-next="always" fo:text-align="justify" fo:line-height="150%" fo:margin-left="1.6736in" fo:text-indent="-1.1736in">
        <style:tab-stops/>
      </style:paragraph-properties>
    </style:style>
    <style:style style:name="T2690" style:parent-style-name="DefaultParagraphFont" style:family="text">
      <style:text-properties style:font-name-asian="Calibri" fo:font-weight="bold" style:font-weight-asian="bold" fo:color="#000000" style:font-size-complex="12pt" style:language-asian="lt" style:country-asian="LT"/>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center" fo:line-height="150%"/>
    </style:style>
    <style:style style:name="T27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6" style:parent-style-name="Normal" style:family="paragraph">
      <style:paragraph-properties fo:text-align="center" fo:line-height="150%"/>
    </style:style>
    <style:style style:name="T2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fo:color="#000000" style:font-size-complex="12pt" style:language-asian="lt" style:country-asian="LT"/>
    </style:style>
    <style:style style:name="T2731" style:parent-style-name="DefaultParagraphFont" style:family="text">
      <style:text-properties style:font-name-asian="Calibri" fo:font-weight="bold" style:font-weight-asian="bold" fo:color="#000000" style:font-size-complex="12pt" style:language-asian="lt" style:country-asian="LT"/>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font-weight="bold" style:font-weight-asian="bold" fo:color="#000000" style:font-size-complex="12pt" style:language-asian="lt" style:country-asian="LT"/>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3" style:parent-style-name="DefaultParagraphFont" style:family="text">
      <style:text-properties style:font-name-asian="Calibri" fo:font-weight="bold" style:font-weight-asian="bold"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margin-left="1.575in" fo:text-indent="-1.075in">
        <style:tab-stops/>
      </style:paragraph-properties>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2863" style:parent-style-name="DefaultParagraphFont" style:family="text">
      <style:text-properties style:font-name-asian="Calibri" fo:font-weight="bold" style:font-weight-asian="bold" fo:color="#000000" style:font-size-complex="12pt" style:language-asian="lt" style:country-asian="LT"/>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font-weight="bold" style:font-weight-asian="bold"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P2894" style:parent-style-name="Normal" style:family="paragraph">
      <style:paragraph-properties fo:keep-with-next="always" fo:text-align="justify" fo:line-height="150%" fo:margin-left="1.6736in" fo:text-indent="-1.1736in">
        <style:tab-stops/>
      </style:paragraph-properties>
    </style:style>
    <style:style style:name="T2895" style:parent-style-name="DefaultParagraphFont" style:family="text">
      <style:text-properties style:font-name-asian="Calibri" fo:font-weight="bold" style:font-weight-asian="bold" fo:color="#000000" style:font-size-complex="12pt" style:language-asian="lt" style:country-asian="LT"/>
    </style:style>
    <style:style style:name="T2896" style:parent-style-name="DefaultParagraphFont" style:family="text">
      <style:text-properties style:font-name-asian="Calibri" fo:font-weight="bold" style:font-weight-asian="bold" fo:color="#000000"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font-weight="bold" style:font-weight-asian="bold" fo:color="#000000" style:font-size-complex="12pt" style:language-asian="lt" style:country-asian="LT"/>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2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center" fo:line-height="150%" fo:text-indent="0.5in"/>
    </style:style>
    <style:style style:name="P2964" style:parent-style-name="Normal" style:family="paragraph">
      <style:paragraph-properties fo:text-align="center" fo:line-height="150%"/>
    </style:style>
    <style:style style:name="T29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7" style:parent-style-name="Normal" style:family="paragraph">
      <style:paragraph-properties fo:text-align="center" fo:line-height="150%"/>
    </style:style>
    <style:style style:name="T2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fo:color="#000000" style:font-size-complex="12pt" style:language-asian="lt" style:country-asian="LT"/>
    </style:style>
    <style:style style:name="T2972" style:parent-style-name="DefaultParagraphFont" style:family="text">
      <style:text-properties style:font-name-asian="Calibri" fo:font-weight="bold" style:font-weight-asian="bold" fo:color="#000000" style:font-size-complex="12pt" style:language-asian="lt" style:country-asian="LT"/>
    </style:style>
    <style:style style:name="T29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font-style="italic" style:font-style-asian="italic"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weight-complex="bold" fo:color="#000000" style:font-size-complex="12pt"/>
    </style:style>
    <style:style style:name="T3010" style:parent-style-name="DefaultParagraphFont" style:family="text">
      <style:text-properties style:font-name-asian="Calibri" style:font-weight-complex="bold" fo:color="#000000" style:font-size-complex="12p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weight-complex="bold" fo:color="#000000" style:font-size-complex="12pt"/>
    </style:style>
    <style:style style:name="T3013" style:parent-style-name="DefaultParagraphFont" style:family="text">
      <style:text-properties style:font-name-asian="Calibri" style:font-weight-complex="bold"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weight-complex="bold" fo:color="#000000" style:font-size-complex="12pt"/>
    </style:style>
    <style:style style:name="T3041" style:parent-style-name="DefaultParagraphFont" style:family="text">
      <style:text-properties style:font-name-asian="Calibri" fo:font-weight="bold" style:font-weight-asian="bold"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name-asian="Calibri" fo:font-weight="bold" style:font-weight-asian="bold" style:font-weight-complex="bold" style:font-size-complex="12pt" style:language-asian="lt" style:country-asian="LT"/>
    </style:style>
    <style:style style:name="T3051" style:parent-style-name="DefaultParagraphFont" style:family="text">
      <style:text-properties style:font-name-asian="Calibri" fo:font-weight="bold" style:font-weight-asian="bold" style:font-weight-complex="bold" style:font-size-complex="12pt" style:language-asian="lt" style:country-asian="LT"/>
    </style:style>
    <style:style style:name="T3052" style:parent-style-name="DefaultParagraphFont" style:family="text">
      <style:text-properties style:font-name-asian="Calibri" fo:font-weight="bold" style:font-weight-asian="bold" style:font-weight-complex="bold" style:font-size-complex="12pt" style:language-asian="lt" style:country-asian="LT"/>
    </style:style>
    <style:style style:name="T3053" style:parent-style-name="DefaultParagraphFont" style:family="text">
      <style:text-properties style:font-name-asian="Calibri" fo:font-weight="bold" style:font-weight-asian="bold" style:font-weight-complex="bold"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name-asian="Calibri" style:font-weight-complex="bold" style:font-size-complex="12pt" style:language-asian="lt" style:country-asian="LT"/>
    </style:style>
    <style:style style:name="T3095" style:parent-style-name="DefaultParagraphFont" style:family="text">
      <style:text-properties style:font-name-asian="Calibri" style:font-weight-complex="bold" style:font-size-complex="12pt" style:language-asian="lt" style:country-asian="LT"/>
    </style:style>
    <style:style style:name="T3096" style:parent-style-name="DefaultParagraphFont" style:family="text">
      <style:text-properties style:font-name-asian="Calibri" style:font-weight-complex="bold"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weight-complex="bold"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name-asian="Calibri" style:font-weight-complex="bold" style:font-size-complex="12pt"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name-asian="Calibri" style:font-weight-complex="bold" style:font-size-complex="12pt" style:language-asian="lt" style:country-asian="LT"/>
    </style:style>
    <style:style style:name="T3104" style:parent-style-name="DefaultParagraphFont" style:family="text">
      <style:text-properties style:font-name-asian="Calibri" style:font-weight-complex="bold"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name-asian="Calibri" style:font-weight-complex="bold" style:font-size-complex="12pt" style:language-asian="lt" style:country-asian="LT"/>
    </style:style>
    <style:style style:name="T3107" style:parent-style-name="DefaultParagraphFont" style:family="text">
      <style:text-properties style:font-name-asian="Calibri" style:font-weight-complex="bold" style:font-size-complex="12pt" style:language-asian="lt" style:country-asian="LT"/>
    </style:style>
    <style:style style:name="T3108" style:parent-style-name="DefaultParagraphFont" style:family="text">
      <style:text-properties style:font-name-asian="Calibri" style:font-weight-complex="bold"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name-asian="Calibri" style:font-weight-complex="bold" style:font-size-complex="12pt" style:language-asian="lt" style:country-asian="LT"/>
    </style:style>
    <style:style style:name="T3111" style:parent-style-name="DefaultParagraphFont" style:family="text">
      <style:text-properties style:font-name-asian="Calibri" style:font-weight-complex="bold" style:font-size-complex="12pt" style:language-asian="lt" style:country-asian="LT"/>
    </style:style>
    <style:style style:name="T3112" style:parent-style-name="DefaultParagraphFont" style:family="text">
      <style:text-properties style:font-name-asian="Calibri" style:font-weight-complex="bold"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name-asian="Calibri" style:font-weight-complex="bold" style:font-size-complex="12pt" style:language-asian="lt" style:country-asian="LT"/>
    </style:style>
    <style:style style:name="T3115" style:parent-style-name="DefaultParagraphFont" style:family="text">
      <style:text-properties style:font-name-asian="Calibri" style:font-weight-complex="bold" style:font-size-complex="12pt" style:language-asian="lt" style:country-asian="LT"/>
    </style:style>
    <style:style style:name="T3116" style:parent-style-name="DefaultParagraphFont" style:family="text">
      <style:text-properties style:font-name-asian="Calibri" style:font-weight-complex="bold" style:font-size-complex="12pt" style:language-asian="lt" style:country-asian="LT"/>
    </style:style>
    <style:style style:name="T3117" style:parent-style-name="DefaultParagraphFont" style:family="text">
      <style:text-properties style:font-name-asian="Calibri" style:font-weight-complex="bold"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name-asian="Calibri" style:font-weight-complex="bold" style:font-size-complex="12pt" style:language-asian="lt" style:country-asian="LT"/>
    </style:style>
    <style:style style:name="T3120" style:parent-style-name="DefaultParagraphFont" style:family="text">
      <style:text-properties style:font-name-asian="Calibri" style:font-weight-complex="bold"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name-asian="Calibri" style:font-weight-complex="bold" style:font-size-complex="12pt" style:language-asian="lt" style:country-asian="LT"/>
    </style:style>
    <style:style style:name="T3123" style:parent-style-name="DefaultParagraphFont" style:family="text">
      <style:text-properties style:font-name-asian="Calibri" style:font-weight-complex="bold" style:font-size-complex="12pt" style:language-asian="lt" style:country-asian="LT"/>
    </style:style>
    <style:style style:name="T3124" style:parent-style-name="DefaultParagraphFont" style:family="text">
      <style:text-properties style:font-name-asian="Calibri" style:font-weight-complex="bold"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name-asian="Calibri" style:font-weight-complex="bold" style:font-size-complex="12pt" style:language-asian="lt" style:country-asian="LT"/>
    </style:style>
    <style:style style:name="T3127" style:parent-style-name="DefaultParagraphFont" style:family="text">
      <style:text-properties style:font-name-asian="Calibri" style:font-weight-complex="bold" style:font-size-complex="12pt" style:language-asian="lt" style:country-asian="LT"/>
    </style:style>
    <style:style style:name="T3128" style:parent-style-name="DefaultParagraphFont" style:family="text">
      <style:text-properties style:font-name-asian="Calibri" style:font-weight-complex="bold"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name-asian="Calibri" style:font-weight-complex="bold" style:font-size-complex="12pt" style:language-asian="lt" style:country-asian="LT"/>
    </style:style>
    <style:style style:name="T3131" style:parent-style-name="DefaultParagraphFont" style:family="text">
      <style:text-properties style:font-name-asian="Calibri" style:font-weight-complex="bold"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name-asian="Calibri" style:font-weight-complex="bold" style:font-size-complex="12pt" style:language-asian="lt" style:country-asian="LT"/>
    </style:style>
    <style:style style:name="T3134" style:parent-style-name="DefaultParagraphFont" style:family="text">
      <style:text-properties style:font-name-asian="Calibri" style:font-weight-complex="bold" style:font-size-complex="12pt" style:language-asian="lt" style:country-asian="LT"/>
    </style:style>
    <style:style style:name="T3135" style:parent-style-name="DefaultParagraphFont" style:family="text">
      <style:text-properties style:font-name-asian="Calibri" style:font-weight-complex="bold"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name-asian="Calibri" style:font-weight-complex="bold" style:font-size-complex="12pt" style:language-asian="lt" style:country-asian="LT"/>
    </style:style>
    <style:style style:name="T3138" style:parent-style-name="DefaultParagraphFont" style:family="text">
      <style:text-properties style:font-name-asian="Calibri" style:font-weight-complex="bold"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weight-complex="bold" style:font-size-complex="12pt" style:language-asian="lt" style:country-asian="LT"/>
    </style:style>
    <style:style style:name="T3143" style:parent-style-name="DefaultParagraphFont" style:family="text">
      <style:text-properties style:font-name-asian="Calibri" style:font-weight-complex="bold" style:font-size-complex="12pt" style:language-asian="lt" style:country-asian="L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language-asian="lt" style:country-asian="LT"/>
    </style:style>
    <style:style style:name="T3147" style:parent-style-name="DefaultParagraphFont" style:family="text">
      <style:text-properties style:font-name-asian="Calibri" style:font-weight-complex="bold" style:font-size-complex="12pt" style:language-asian="lt" style:country-asian="L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language-asian="lt" style:country-asian="LT"/>
    </style:style>
    <style:style style:name="T3150" style:parent-style-name="DefaultParagraphFont" style:family="text">
      <style:text-properties style:font-name-asian="Calibri" style:font-weight-complex="bold"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fo:color="#000000" style:font-size-complex="12pt" style:language-asian="lt" style:country-asian="LT"/>
    </style:style>
    <style:style style:name="T3164" style:parent-style-name="DefaultParagraphFont" style:family="text">
      <style:text-properties style:font-name-asian="Calibri" fo:font-weight="bold" style:font-weight-asian="bold" fo:color="#000000" style:font-size-complex="12pt" style:language-asian="lt" style:country-asian="LT"/>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weight-complex="bold" style:font-size-complex="12pt" style:language-asian="lt" style:country-asian="LT"/>
    </style:style>
    <style:style style:name="T3170" style:parent-style-name="DefaultParagraphFont" style:family="text">
      <style:text-properties style:font-name-asian="Calibri" style:font-weight-complex="bold"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name-asian="Calibri" style:font-weight-complex="bold" style:font-size-complex="12pt" style:language-asian="lt" style:country-asian="LT"/>
    </style:style>
    <style:style style:name="T3173" style:parent-style-name="DefaultParagraphFont" style:family="text">
      <style:text-properties style:font-name-asian="Calibri" style:font-weight-complex="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name-asian="Calibri" style:font-weight-complex="bold"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weight-complex="bold" style:font-size-complex="12pt" style:language-asian="lt" style:country-asian="LT"/>
    </style:style>
    <style:style style:name="T3178" style:parent-style-name="DefaultParagraphFont" style:family="text">
      <style:text-properties style:font-name-asian="Calibri"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name-asian="Calibri" style:font-weight-complex="bold"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color="#000000"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name="Arial" fo:font-size="11pt" style:font-size-asian="11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margin-left="1.6736in" fo:text-indent="-1.1736in">
        <style:tab-stops/>
      </style:paragraph-properties>
    </style:style>
    <style:style style:name="T3235" style:parent-style-name="DefaultParagraphFont" style:family="text">
      <style:text-properties style:font-name-asian="Calibri" fo:font-weight="bold" style:font-weight-asian="bold" fo:color="#000000" style:font-size-complex="12pt" style:language-asian="lt" style:country-asian="LT"/>
    </style:style>
    <style:style style:name="T3236" style:parent-style-name="DefaultParagraphFont" style:family="text">
      <style:text-properties style:font-name-asian="Calibri" fo:font-weight="bold" style:font-weight-asian="bold" fo:color="#000000" style:font-size-complex="12pt" style:language-asian="lt" style:country-asian="LT"/>
    </style:style>
    <style:style style:name="T3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asian="Calibri" fo:color="#000000"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font-weight="bold" style:font-weight-asian="bold"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paragraph-properties fo:text-align="center" fo:line-height="150%" fo:text-indent="0.5in"/>
    </style:style>
    <style:style style:name="P3291" style:parent-style-name="Normal" style:family="paragraph">
      <style:paragraph-properties fo:line-height="150%" fo:text-indent="0.5in"/>
    </style:style>
    <style:style style:name="T3292" style:parent-style-name="DefaultParagraphFont" style:family="text">
      <style:text-properties style:font-name-asian="Calibri" fo:font-weight="bold" style:font-weight-asian="bold" fo:color="#000000" style:font-size-complex="12pt" style:language-asian="lt" style:country-asian="LT"/>
    </style:style>
    <style:style style:name="T3293" style:parent-style-name="DefaultParagraphFont" style:family="text">
      <style:text-properties style:font-name-asian="Calibri" fo:font-weight="bold" style:font-weight-asian="bold" fo:color="#000000" style:font-size-complex="12pt" style:language-asian="lt" style:country-asian="LT"/>
    </style:style>
    <style:style style:name="T3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keep-with-next="always" fo:text-align="center" fo:line-height="150%"/>
    </style:style>
    <style:style style:name="T3312" style:parent-style-name="DefaultParagraphFont" style:family="text">
      <style:text-properties style:font-name-asian="Calibri" fo:font-weight="bold" style:font-weight-asian="bold" style:font-weight-complex="bold" fo:text-transform="uppercase" fo:color="#000000" style:font-size-complex="12pt"/>
    </style:style>
    <style:style style:name="T3313" style:parent-style-name="DefaultParagraphFont" style:family="text">
      <style:text-properties style:font-name-asian="Calibri" fo:font-weight="bold" style:font-weight-asian="bold" style:font-weight-complex="bold" fo:text-transform="uppercase" fo:color="#000000"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fo:color="#000000" style:font-size-complex="12pt" style:language-asian="lt" style:country-asian="LT"/>
    </style:style>
    <style:style style:name="P331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317" style:parent-style-name="Normal" style:family="paragraph">
      <style:paragraph-properties fo:text-align="justify" fo:line-height="150%" fo:text-indent="0.5in">
        <style:tab-stops>
          <style:tab-stop style:type="left" style:position="0in"/>
        </style:tab-stops>
      </style:paragraph-properties>
    </style:style>
    <style:style style:name="T3318" style:parent-style-name="DefaultParagraphFont" style:family="text">
      <style:text-properties style:font-name-asian="Calibri" fo:font-weight="bold" style:font-weight-asian="bold" fo:color="#000000" style:font-size-complex="12pt"/>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font-weight="bold" style:font-weight-asian="bold" fo:color="#000000" style:font-size-complex="12pt"/>
    </style:style>
    <style:style style:name="P33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font-weight="bold" style:font-weight-asian="bold" fo:color="#000000" style:font-size-complex="12pt"/>
    </style:style>
    <style:style style:name="T3346" style:parent-style-name="DefaultParagraphFont" style:family="text">
      <style:text-properties style:font-name-asian="Calibri" fo:font-weight="bold" style:font-weight-asian="bold" fo:color="#000000" style:text-position="super 66.6%" style:font-size-complex="12pt"/>
    </style:style>
    <style:style style:name="T3347" style:parent-style-name="DefaultParagraphFont" style:family="text">
      <style:text-properties style:font-name-asian="Calibri" fo:font-weight="bold" style:font-weight-asian="bold" fo:color="#000000" style:font-size-complex="12pt"/>
    </style:style>
    <style:style style:name="T3348" style:parent-style-name="DefaultParagraphFont" style:family="text">
      <style:text-properties style:font-name-asian="Calibri" fo:font-weight="bold" style:font-weight-asian="bold" fo:color="#000000" style:font-size-complex="12pt"/>
    </style:style>
    <style:style style:name="P3349" style:parent-style-name="Normal" style:family="paragraph">
      <style:paragraph-properties fo:text-align="justify" fo:line-height="150%" fo:text-indent="0.5in">
        <style:tab-stops>
          <style:tab-stop style:type="left" style:position="0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fo:language="en" fo:country="US"/>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tab-stops>
          <style:tab-stop style:type="left" style:position="0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tab-stops>
          <style:tab-stop style:type="left" style:position="0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tab-stops>
          <style:tab-stop style:type="left" style:position="0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tab-stops>
          <style:tab-stop style:type="left" style:position="0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fo:language="en" fo:country="US"/>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weight-complex="bold" style:font-style-complex="italic"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font-weight="bold" style:font-weight-asian="bold"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weight-complex="bold" style:font-style-complex="italic" style:font-size-complex="12pt"/>
    </style:style>
    <style:style style:name="T3420" style:parent-style-name="DefaultParagraphFont" style:family="text">
      <style:text-properties fo:font-weight="bold" style:font-weight-asian="bold" style:font-weight-complex="bold" style:font-style-complex="italic" style:font-size-complex="12pt"/>
    </style:style>
    <style:style style:name="T3421" style:parent-style-name="DefaultParagraphFont" style:family="text">
      <style:text-properties fo:font-weight="bold" style:font-weight-asian="bold" style:font-weight-complex="bold" style:font-style-complex="italic" style:font-size-complex="12pt"/>
    </style:style>
    <style:style style:name="T3422" style:parent-style-name="DefaultParagraphFont" style:family="text">
      <style:text-properties fo:font-weight="bold" style:font-weight-asian="bold" style:font-weight-complex="bold" style:font-style-complex="italic"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tyle-complex="italic" style:font-size-complex="12pt"/>
    </style:style>
    <style:style style:name="T3425" style:parent-style-name="DefaultParagraphFont" style:family="text">
      <style:text-properties style:font-weight-complex="bold" style:font-style-complex="italic"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tyle-complex="italic" style:font-size-complex="12pt"/>
    </style:style>
    <style:style style:name="T3428" style:parent-style-name="DefaultParagraphFont" style:family="text">
      <style:text-properties style:font-weight-complex="bold" style:font-style-complex="italic" style:font-size-complex="12pt"/>
    </style:style>
    <style:style style:name="T3429" style:parent-style-name="DefaultParagraphFont" style:family="text">
      <style:text-properties style:font-weight-complex="bold" style:font-style-complex="italic" style:font-size-complex="12pt"/>
    </style:style>
    <style:style style:name="T3430" style:parent-style-name="DefaultParagraphFont" style:family="text">
      <style:text-properties style:font-weight-complex="bold" style:font-style-complex="italic" style:text-position="super 66.6%" style:font-size-complex="12pt"/>
    </style:style>
    <style:style style:name="T3431" style:parent-style-name="DefaultParagraphFont" style:family="text">
      <style:text-properties style:font-weight-complex="bold" style:font-style-complex="italic"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style:font-style-complex="italic" style:font-size-complex="12pt"/>
    </style:style>
    <style:style style:name="T3439" style:parent-style-name="DefaultParagraphFont" style:family="text">
      <style:text-properties fo:font-weight="bold" style:font-weight-asian="bold" style:font-weight-complex="bold" style:font-style-complex="italic" style:font-size-complex="12pt"/>
    </style:style>
    <style:style style:name="T3440" style:parent-style-name="DefaultParagraphFont" style:family="text">
      <style:text-properties fo:font-weight="bold" style:font-weight-asian="bold" style:font-weight-complex="bold" style:font-style-complex="italic"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tyle-complex="italic" style:font-size-complex="12pt"/>
    </style:style>
    <style:style style:name="T3443" style:parent-style-name="DefaultParagraphFont" style:family="text">
      <style:text-properties style:font-weight-complex="bold" style:font-style-complex="italic"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tyle-complex="italic" style:font-size-complex="12pt"/>
    </style:style>
    <style:style style:name="T3446" style:parent-style-name="DefaultParagraphFont" style:family="text">
      <style:text-properties style:font-weight-complex="bold" style:font-style-complex="italic"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tyle-complex="italic" style:font-size-complex="12pt"/>
    </style:style>
    <style:style style:name="T3449" style:parent-style-name="DefaultParagraphFont" style:family="text">
      <style:text-properties style:font-weight-complex="bold" style:font-style-complex="italic" style:font-size-complex="12pt"/>
    </style:style>
    <style:style style:name="T3450" style:parent-style-name="DefaultParagraphFont" style:family="text">
      <style:text-properties style:font-size-complex="12pt" fo:language="en" fo:country="US"/>
    </style:style>
    <style:style style:name="T3451" style:parent-style-name="DefaultParagraphFont" style:family="text">
      <style:text-properties style:font-weight-complex="bold" style:font-style-complex="italic"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tyle-complex="italic" style:font-size-complex="12pt"/>
    </style:style>
    <style:style style:name="T3454" style:parent-style-name="DefaultParagraphFont" style:family="text">
      <style:text-properties style:font-weight-complex="bold" style:font-style-complex="italic"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tab-stops>
          <style:tab-stop style:type="left" style:position="0in"/>
        </style:tab-stops>
      </style:paragraph-properties>
    </style:style>
    <style:style style:name="T3461" style:parent-style-name="DefaultParagraphFont" style:family="text">
      <style:text-properties style:font-name-asian="Calibri" fo:font-weight="bold" style:font-weight-asian="bold" fo:color="#000000" style:font-size-complex="12pt"/>
    </style:style>
    <style:style style:name="T3462" style:parent-style-name="DefaultParagraphFont" style:family="text">
      <style:text-properties style:font-name-asian="Calibri" fo:font-weight="bold" style:font-weight-asian="bold" fo:color="#000000" style:text-position="super 66.6%" style:font-size-complex="12pt"/>
    </style:style>
    <style:style style:name="T3463" style:parent-style-name="DefaultParagraphFont" style:family="text">
      <style:text-properties style:font-name-asian="Calibri" fo:font-weight="bold" style:font-weight-asian="bold" fo:color="#000000" style:font-size-complex="12pt"/>
    </style:style>
    <style:style style:name="T3464" style:parent-style-name="DefaultParagraphFont" style:family="text">
      <style:text-properties style:font-name-asian="Calibri" fo:font-weight="bold" style:font-weight-asian="bold" fo:color="#000000" style:font-size-complex="12pt"/>
    </style:style>
    <style:style style:name="T3465" style:parent-style-name="DefaultParagraphFont" style:family="text">
      <style:text-properties style:font-name-asian="Calibri" fo:font-weight="bold" style:font-weight-asian="bold"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text-position="super 66.6%"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fo:text-align="justify" fo:line-height="150%" fo:text-indent="0.5in">
        <style:tab-stops>
          <style:tab-stop style:type="left" style:position="0.4923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text-indent="0.5in">
        <style:tab-stops>
          <style:tab-stop style:type="left" style:position="0.4923in"/>
        </style:tab-stops>
      </style:paragraph-properties>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font-weight="bold" style:font-weight-asian="bold" fo:color="#000000" style:font-size-complex="12pt"/>
    </style:style>
    <style:style style:name="T3504" style:parent-style-name="DefaultParagraphFont" style:family="text">
      <style:text-properties style:font-name-asian="Calibri" fo:font-weight="bold" style:font-weight-asian="bold" fo:color="#000000" style:font-size-complex="12pt"/>
    </style:style>
    <style:style style:name="T3505" style:parent-style-name="DefaultParagraphFont" style:family="text">
      <style:text-properties style:font-name-asian="Calibri" fo:font-weight="bold" style:font-weight-asian="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tab-stops>
          <style:tab-stop style:type="left" style:position="0.4923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tab-stops>
          <style:tab-stop style:type="left" style:position="0.492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style:font-name="Arial" fo:font-weight="bold" style:font-weight-asian="bold" fo:font-size="11pt" style:font-size-asian="11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style:font-name="Arial" fo:font-weight="bold" style:font-weight-asian="bold" fo:font-size="11pt" style:font-size-asian="11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name="Arial" fo:font-weight="bold" style:font-weight-asian="bold" fo:font-size="11pt" style:font-size-asian="11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weight-complex="bold" fo:color="#000000"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font-weight="bold" style:font-weight-asian="bold" style:font-weight-complex="bold" fo:color="#000000" style:font-size-complex="12pt"/>
    </style:style>
    <style:style style:name="T3582" style:parent-style-name="DefaultParagraphFont" style:family="text">
      <style:text-properties style:font-name-asian="Calibri" fo:font-weight="bold" style:font-weight-asian="bold" style:font-weight-complex="bold" fo:color="#000000" style:font-size-complex="12pt"/>
    </style:style>
    <style:style style:name="P358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584" style:parent-style-name="Normal" style:family="paragraph">
      <style:paragraph-properties fo:text-align="justify" fo:line-height="150%" fo:margin-left="1.575in" fo:text-indent="-1.075in">
        <style:tab-stops/>
      </style:paragraph-properties>
    </style:style>
    <style:style style:name="T3585" style:parent-style-name="DefaultParagraphFont" style:family="text">
      <style:text-properties style:font-name-asian="Calibri" fo:font-weight="bold" style:font-weight-asian="bold" fo:color="#000000" style:font-size-complex="12pt" style:language-asian="lt" style:country-asian="LT"/>
    </style:style>
    <style:style style:name="T3586" style:parent-style-name="DefaultParagraphFont" style:family="text">
      <style:text-properties style:font-name-asian="Calibri" fo:font-weight="bold" style:font-weight-asian="bold" fo:color="#000000" style:font-size-complex="12pt" style:language-asian="lt" style:country-asian="LT"/>
    </style:style>
    <style:style style:name="T3587" style:parent-style-name="DefaultParagraphFont" style:family="text">
      <style:text-properties style:font-name-asian="Calibri" fo:font-weight="bold" style:font-weight-asian="bold" style:font-weight-complex="bold" fo:color="#000000"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fo:font-weight="bold" style:font-weight-asian="bold" fo:color="#000000" style:font-size-complex="12pt" style:language-asian="lt" style:country-asian="LT"/>
    </style:style>
    <style:style style:name="T3598" style:parent-style-name="DefaultParagraphFont" style:family="text">
      <style:text-properties style:font-name-asian="Calibri" fo:font-weight="bold" style:font-weight-asian="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fo:font-weight="bold" style:font-weight-asian="bold" fo:color="#000000" style:font-size-complex="12pt" style:language-asian="lt" style:country-asian="LT"/>
    </style:style>
    <style:style style:name="T3616" style:parent-style-name="DefaultParagraphFont" style:family="text">
      <style:text-properties style:font-name-asian="Calibri" fo:font-weight="bold" style:font-weight-asian="bold" fo:color="#000000" style:font-size-complex="12pt" style:language-asian="lt" style:country-asian="LT"/>
    </style:style>
    <style:style style:name="T3617" style:parent-style-name="DefaultParagraphFont" style:family="text">
      <style:text-properties style:font-name-asian="Calibri" fo:font-weight="bold" style:font-weight-asian="bold" style:font-weight-complex="bold" fo:color="#000000"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language-asian="lt" style:country-asian="LT"/>
    </style:style>
    <style:style style:name="P3644" style:parent-style-name="Normal" style:family="paragraph">
      <style:paragraph-properties fo:line-height="150%" fo:text-indent="0.5in"/>
    </style:style>
    <style:style style:name="P3645" style:parent-style-name="Normal" style:family="paragraph">
      <style:paragraph-properties fo:text-align="justify" fo:line-height="150%" fo:margin-left="1.6736in" fo:text-indent="-1.1736in">
        <style:tab-stops/>
      </style:paragraph-properties>
    </style:style>
    <style:style style:name="T3646" style:parent-style-name="DefaultParagraphFont" style:family="text">
      <style:text-properties style:font-name-asian="Calibri" fo:font-weight="bold" style:font-weight-asian="bold" fo:color="#000000" style:font-size-complex="12pt" style:language-asian="lt" style:country-asian="LT"/>
    </style:style>
    <style:style style:name="T3647" style:parent-style-name="DefaultParagraphFont" style:family="text">
      <style:text-properties style:font-name-asian="Calibri" fo:font-weight="bold" style:font-weight-asian="bold" fo:color="#000000" style:font-size-complex="12pt" style:language-asian="lt" style:country-asian="LT"/>
    </style:style>
    <style:style style:name="T3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style:font-weight-complex="bold" fo:color="#000000" style:font-size-complex="12pt" style:language-asian="lt" style:country-asian="LT"/>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weight-complex="bold" fo:color="#000000"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P3672" style:parent-style-name="Normal" style:family="paragraph">
      <style:paragraph-properties fo:text-align="justify" fo:line-height="150%" fo:text-indent="0.5in"/>
    </style:style>
    <style:style style:name="P3673" style:parent-style-name="Normal" style:family="paragraph">
      <style:paragraph-properties fo:line-height="150%" fo:text-indent="0.5in"/>
    </style:style>
    <style:style style:name="T3674" style:parent-style-name="DefaultParagraphFont" style:family="text">
      <style:text-properties style:font-name-asian="Calibri" fo:font-weight="bold" style:font-weight-asian="bold" fo:color="#000000" style:font-size-complex="12pt" style:language-asian="lt" style:country-asian="LT"/>
    </style:style>
    <style:style style:name="T3675" style:parent-style-name="DefaultParagraphFont" style:family="text">
      <style:text-properties style:font-name-asian="Calibri" fo:font-weight="bold" style:font-weight-asian="bold" fo:color="#000000" style:font-size-complex="12pt" style:language-asian="lt" style:country-asian="LT"/>
    </style:style>
    <style:style style:name="T3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name-asian="Calibri"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Calibri" fo:font-weight="bold" style:font-weight-asian="bold" style:font-weight-complex="bold" fo:color="#000000" style:font-size-complex="12pt"/>
    </style:style>
    <style:style style:name="P370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in"/>
        </style:tab-stops>
      </style:paragraph-properties>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weight-complex="bold" style:font-size-complex="12pt" style:language-asian="lt" style:country-asian="LT"/>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weight="bold" style:font-weight-asian="bold" style:font-weight-complex="bold" style:font-style-complex="italic" style:font-size-complex="12pt"/>
    </style:style>
    <style:style style:name="T3730" style:parent-style-name="DefaultParagraphFont" style:family="text">
      <style:text-properties fo:font-weight="bold" style:font-weight-asian="bold" style:font-weight-complex="bold" style:font-style-complex="italic" style:font-size-complex="12pt"/>
    </style:style>
    <style:style style:name="T3731" style:parent-style-name="DefaultParagraphFont" style:family="text">
      <style:text-properties fo:font-weight="bold" style:font-weight-asian="bold" style:font-weight-complex="bold" style:font-style-complex="italic"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tyle-complex="italic" style:font-size-complex="12pt"/>
    </style:style>
    <style:style style:name="T3734" style:parent-style-name="DefaultParagraphFont" style:family="text">
      <style:text-properties style:font-weight-complex="bold" style:font-style-complex="italic" style:font-size-complex="12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keep-with-next="always" fo:text-align="justify" fo:line-height="150%" fo:text-indent="0.5in"/>
    </style:style>
    <style:style style:name="T3741" style:parent-style-name="DefaultParagraphFont" style:family="text">
      <style:text-properties style:font-name-asian="Calibri" fo:font-weight="bold" style:font-weight-asian="bold" style:font-weight-complex="bold" fo:color="#000000" style:font-size-complex="12pt"/>
    </style:style>
    <style:style style:name="T3742" style:parent-style-name="DefaultParagraphFont" style:family="text">
      <style:text-properties style:font-name-asian="Calibri" fo:font-weight="bold" style:font-weight-asian="bold" style:font-weight-complex="bold" fo:color="#000000" style:font-size-complex="12pt"/>
    </style:style>
    <style:style style:name="T3743" style:parent-style-name="DefaultParagraphFont" style:family="text">
      <style:text-properties style:font-name-asian="Calibri" fo:font-weight="bold" style:font-weight-asian="bold" style:font-weight-complex="bold" fo:color="#000000"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tyle-complex="italic" fo:color="#000000" style:font-size-complex="12pt"/>
    </style:style>
    <style:style style:name="T3746" style:parent-style-name="DefaultParagraphFont" style:family="text">
      <style:text-properties style:font-name-asian="Calibri" style:font-style-complex="italic" fo:color="#00000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fo:color="#000000"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3" style:parent-style-name="Normal" style:family="paragraph">
      <style:paragraph-properties fo:text-align="center" fo:line-height="150%"/>
    </style:style>
    <style:style style:name="T3764" style:parent-style-name="DefaultParagraphFont" style:family="text">
      <style:text-properties style:font-name-asian="Calibri" fo:font-weight="bold" style:font-weight-asian="bold" style:font-weight-complex="bold" fo:color="#000000" style:font-size-complex="12pt"/>
    </style:style>
    <style:style style:name="P3765"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fo:text-transform="uppercase" fo:color="#000000" style:font-size-complex="12pt" style:language-asian="lt" style:country-asian="LT"/>
    </style:style>
    <style:style style:name="T3772" style:parent-style-name="DefaultParagraphFont" style:family="text">
      <style:text-properties style:font-name-asian="Calibri" fo:text-transform="uppercase"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fo:color="#000000" style:font-size-complex="12pt" style:language-asian="lt" style:country-asian="LT"/>
    </style:style>
    <style:style style:name="T3777" style:parent-style-name="DefaultParagraphFont" style:family="text">
      <style:text-properties style:font-name-asian="Calibri" fo:color="#000000"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P3779" style:parent-style-name="Normal" style:family="paragraph">
      <style:paragraph-properties style:line-height-at-least="0.1666in" fo:text-indent="0.5in"/>
    </style:style>
    <style:style style:name="P3780" style:parent-style-name="Normal" style:family="paragraph">
      <style:paragraph-properties fo:text-indent="0.4916in"/>
    </style:style>
    <style:style style:name="P3781" style:parent-style-name="Normal" style:family="paragraph">
      <style:paragraph-properties fo:text-indent="0.4916in"/>
    </style:style>
    <style:style style:name="P3782" style:parent-style-name="Normal" style:family="paragraph">
      <style:paragraph-properties fo:text-indent="0.4916in"/>
      <style:text-properties fo:font-style="italic" style:font-style-asian="italic" fo:color="#000000"/>
    </style:style>
    <style:style style:name="P3783" style:parent-style-name="Normal" style:family="paragraph">
      <style:paragraph-properties>
        <style:tab-stops>
          <style:tab-stop style:type="right" style:position="6.0625in"/>
        </style:tab-stops>
      </style:paragraph-properties>
      <style:text-properties fo:text-transform="uppercase" fo:color="#000000"/>
    </style:style>
    <style:style style:name="P3784" style:parent-style-name="Normal" style:family="paragraph">
      <style:paragraph-properties>
        <style:tab-stops>
          <style:tab-stop style:type="right" style:position="6.0625in"/>
        </style:tab-stops>
      </style:paragraph-properties>
      <style:text-properties fo:text-transform="uppercase" fo:color="#000000"/>
    </style:style>
    <style:style style:name="P3785" style:parent-style-name="Normal" style:family="paragraph">
      <style:paragraph-properties>
        <style:tab-stops>
          <style:tab-stop style:type="right" style:position="6.0625in"/>
        </style:tab-stops>
      </style:paragraph-properties>
      <style:text-properties fo:text-transform="uppercase" fo:color="#000000"/>
    </style:style>
    <style:style style:name="P3786" style:parent-style-name="Normal" style:family="paragraph">
      <style:paragraph-properties>
        <style:tab-stops>
          <style:tab-stop style:type="right" style:position="6.4958in"/>
        </style:tab-stops>
      </style:paragraph-properties>
    </style:style>
    <style:style style:name="P3787" style:parent-style-name="Normal" style:family="paragraph">
      <style:paragraph-properties fo:text-align="center">
        <style:tab-stops>
          <style:tab-stop style:type="right" style:position="6.0625in"/>
        </style:tab-stops>
      </style:paragraph-properties>
    </style:style>
    <style:style style:name="P3788" style:parent-style-name="Normal" style:family="paragraph">
      <style:paragraph-properties fo:text-indent="4.725in"/>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indent="4.725in"/>
      <style:text-properties style:font-weight-complex="bold" style:font-size-complex="12pt"/>
    </style:style>
    <style:style style:name="P3791" style:parent-style-name="Normal" style:family="paragraph">
      <style:paragraph-properties fo:text-indent="4.725in"/>
      <style:text-properties style:font-weight-complex="bold" style:font-size-complex="12pt"/>
    </style:style>
    <style:style style:name="P3792" style:parent-style-name="Normal" style:family="paragraph">
      <style:paragraph-properties fo:text-align="center" fo:line-height="150%" fo:text-indent="0.5in"/>
      <style:text-properties style:font-weight-complex="bold" style:font-size-complex="12pt"/>
    </style:style>
    <style:style style:name="P3793" style:parent-style-name="Normal" style:family="paragraph">
      <style:paragraph-properties fo:text-align="center" fo:line-height="150%"/>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fo:line-height="150%" fo:text-indent="0.5in"/>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4923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center" fo:line-height="150%"/>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style:font-name="Arial" fo:font-weight="bold" style:font-weight-asian="bold" fo:font-size="10pt" style:font-size-asian="10pt"/>
    </style:style>
    <style:style style:name="P3838" style:parent-style-name="Normal" style:family="paragraph">
      <style:paragraph-properties fo:text-align="justify"/>
      <style:text-properties style:font-name="Arial"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weight="bold" style:font-weight-asian="bold"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T3850" style:parent-style-name="DefaultParagraphFont" style:family="text">
      <style:text-properties style:font-name="Arial"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T3955" style:parent-style-name="DefaultParagraphFont" style:family="text">
      <style:text-properties style:font-name="Arial"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T3990" style:parent-style-name="DefaultParagraphFont" style:family="text">
      <style:text-properties style:font-name="Arial"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0</text:span><text:span text:style-name="T311">1</text:span><text:span text:style-name="T312">.<text:s/></text:span><text:span text:style-name="T313">Momentinis kredito pervedimas</text:span><text:span text:style-name="T314"><text:s/>– kredito pervedimas, kuris bet kurią dieną ir bet kuriuo paros metu įvykdomas nedelsiant.</text:span></text:p>
      <text:p text:style-name="P315">Papildyta straipsnio dalimi:</text:p>
      <text:p text:style-name="P316"><text:span text:style-name="T317">Nr.<text:s/></text:span><text:a xlink:href="https://www.e-tar.lt/portal/legalAct.html?documentId=20b5f4202ed211efbdaea558de59136c" office:target-frame-name="_top" xlink:show="replace"><text:span text:style-name="T318">XIV-</text:span><text:span text:style-name="T319">2710</text:span></text:a><text:span text:style-name="T320">, 2024-06-13, paskelbta TAR 2024-06-20, i. k. 2024-11233</text:span></text:p>
      <text:p text:style-name="Normal"/>
      <text:p text:style-name="P321"><text:span text:style-name="T322">41</text:span><text:span text:style-name="T323">.<text:s/></text:span><text:span text:style-name="T324">Neskelbtini mokėjimo duomenys</text:span><text:span text:style-name="T325"><text:s/>– duomenys, įskaitant personalizuotus saugumo duomenis, kurie, jeigu būtų atskleisti, gali būti panaudoti vykdant sukčiavimą ar kitu neteisėtu tikslu.</text:span></text:p>
      <text:p text:style-name="P326"><text:span text:style-name="T327">42</text:span><text:span text:style-name="T328">.<text:s/></text:span><text:span text:style-name="T329">Nuotolinė mokėjimo operacija</text:span><text:span text:style-name="T330"><text:s/>– mokėjimo operacija, inicijuojama internetu arba kitokiu nuotoliniu ryšiu.</text:span></text:p>
      <text:p text:style-name="P331"><text:span text:style-name="T332">43</text:span><text:span text:style-name="T333">.<text:s/></text:span><text:span text:style-name="T334">Nuotolinio ryšio priemonė</text:span><text:span text:style-name="T335"><text:s/>– priemonė, kurią galima naudoti mokėjimo paslaugų sutarčiai per atstumą sudaryti, kai mokėjimo paslaugų teikėjas<text:s/></text:span><text:span text:style-name="T336">ir mokėjimo paslaugų vartotojas sudarydami sutartį kartu fiziškai nedalyvauja.</text:span></text:p>
      <text:p text:style-name="P337"><text:span text:style-name="T338">44</text:span><text:span text:style-name="T339">.<text:s/></text:span><text:span text:style-name="T340">Pagrindinė mokėjimo sąskaita</text:span><text:span text:style-name="T341"><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42">komisinis atlyginimas.</text:span></text:p>
      <text:p text:style-name="P343"><text:span text:style-name="T344">45</text:span><text:span text:style-name="T345">.<text:s/></text:span><text:span text:style-name="T346">Pagrindinė palūkanų norma</text:span><text:span text:style-name="T347"><text:s/>– palūkanų norma, kurią nurodo abiem mokėjimo paslaugų sutarties šalims viešai prieinamas šaltinis ir pagal kurią apskaičiuojama palūkanų suma.</text:span></text:p>
      <text:p text:style-name="P348"><text:span text:style-name="T349">46</text:span><text:span text:style-name="T350">.<text:s/></text:span><text:span text:style-name="T351">Pagrindinis valiutos keitimo kursas</text:span><text:span text:style-name="T352"><text:s/>– valiutos<text:s/></text:span><text:span text:style-name="T353">keitimo kursas, kurį nurodo mokėjimo paslaugų teikėjas arba skelbia viešai prieinamas šaltinis ir pagal kurį keičiama valiuta.</text:span></text:p>
      <text:p text:style-name="P354"><text:span text:style-name="T355">47</text:span><text:span text:style-name="T356">.<text:s/></text:span><text:span text:style-name="T357">Patvarioji laikmena</text:span><text:span text:style-name="T358"><text:s/>– laikmena, kurioje asmeniškai mokėjimo paslaugų vartotojui skirta informacija saugoma taip, kad su t</text:span><text:span text:style-name="T359">a informacija būtų galima susipažinti informacijos paskirtį atitinkančiu laikotarpiu, ir iš kurios laikoma informacija atgaminama jos nepakeičiant.</text:span></text:p>
      <text:p text:style-name="P360"><text:span text:style-name="T361">48</text:span><text:span text:style-name="T362">.<text:s/></text:span><text:span text:style-name="T363">Periodinio kredito pervedimo nurodymas</text:span><text:span text:style-name="T364"><text:s/>(toliau – periodinio pervedimo nurodymas) – mokėjimo nurodyma</text:span><text:span text:style-name="T365">s mokėjimo paslaugų teikėjui, kuriame yra mokėtojo mokėjimo sąskaita, atlikti periodinius kredito pervedimus.</text:span></text:p>
      <text:p text:style-name="P366"><text:span text:style-name="T367">49</text:span><text:span text:style-name="T368">.<text:s/></text:span><text:span text:style-name="T369">Periodinis kredito pervedimas</text:span><text:span text:style-name="T370"><text:s/>(toliau – periodinis pervedimas) – reguliariai arba iš anksto nustatytomis dienomis atliekamas kredito perve</text:span><text:span text:style-name="T371">dimas.</text:span></text:p>
      <text:p text:style-name="P372"><text:span text:style-name="T373">50</text:span><text:span text:style-name="T374">.<text:s/></text:span><text:span text:style-name="T375">Personalizuoti saugumo duomenys</text:span><text:span text:style-name="T376"><text:s/>– autentiškumo patvirtinimo tikslais naudojami duomenys, dėl kurių naudojimo susitarė mokėjimo paslaugų teikėjas ir mokėjimo paslaugų vartotojas.<text:s/></text:span></text:p>
      <text:p text:style-name="P377"><text:span text:style-name="T378">51</text:span><text:span text:style-name="T379">.<text:s/></text:span><text:span text:style-name="T380">Pinigų perlaida</text:span><text:span text:style-name="T381"><text:s/>– mokėjimo paslauga, kai lėšos gaunamo</text:span><text:span text:style-name="T382">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83"><text:span text:style-name="T384">52</text:span><text:span text:style-name="T385">.<text:s/></text:span><text:span text:style-name="T386">Sąskaitą tvarkantis mokėjimo paslaugų teikėjas</text:span><text:span text:style-name="T387"><text:s/>– mokėjimo paslaugų teikėjas, kuris atidarė ir tvarko mokėtojo mokėjimo sąskaitą.</text:span></text:p>
      <text:p text:style-name="P388"><text:span text:style-name="T389">53</text:span><text:span text:style-name="T390">.<text:s/></text:span><text:span text:style-name="T391">Sąskaitos informacijos paslauga</text:span><text:span text:style-name="T392"><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3"><text:span text:style-name="T394">54</text:span><text:span text:style-name="T395">.<text:s/></text:span><text:span text:style-name="T396">Sąskaitos i</text:span><text:span text:style-name="T397">nformacijos paslaugos teikėjas</text:span><text:span text:style-name="T398"><text:s/>– mokėjimo paslaugų teikėjas, kuris teikia sąskaitos informacijos paslaugą.</text:span></text:p>
      <text:p text:style-name="P399"><text:span text:style-name="T400">55</text:span><text:span text:style-name="T401">.<text:s/></text:span><text:span text:style-name="T402">Sąskaitos kreditavimo sutartis</text:span><text:span text:style-name="T403"><text:s/></text:span><text:span text:style-name="T404">– kaip apibrėžta Lietuvos Respublikos vartojimo kredito įstatyme.</text:span></text:p>
      <text:p text:style-name="P405"><text:span text:style-name="T406">56</text:span><text:span text:style-name="T407">.<text:s/></text:span><text:span text:style-name="T408">Saugesnis autentiškumo patvirtinimas</text:span><text:span text:style-name="T40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10">kirstomi elementai, o pažeidus vieną elementą neturi sumažėti kitų elementų patikimumas.</text:span></text:p>
      <text:p text:style-name="P411"><text:span text:style-name="T412">57</text:span><text:span text:style-name="T413">.<text:s/></text:span><text:span text:style-name="T414">Skaitmeninis turinys</text:span><text:span text:style-name="T415"><text:s/>– skaitmenine forma kuriamos ir pateikiamos prekės ar paslaugos, kurių negalima naudoti fiziškai, o tik naudojant techninį prietaisą.</text:span></text:p>
      <text:p text:style-name="P416"><text:span text:style-name="T417">58</text:span><text:span text:style-name="T418">.<text:s/></text:span><text:span text:style-name="T419">Su mokėjimo sąskaita susijusios paslaugos</text:span><text:span text:style-name="T420"><text:s/></text:span><text:span text:style-name="T421">– visos<text:s/></text:span><text:span text:style-name="T422">mokėjimo paslaugų teikėjo vartotojui teikiamos</text:span><text:span text:style-name="T423"><text:s/>paslaugos, apimančios mokėjimo sąskaitos atidarymą, tvarkymą ir uždarymą, įskaitant mokėjimo paslaugas ir šio įstatymo 3 straipsnio 5 dalies 7 punkte nurod</text:span><text:span text:style-name="T424">ytas mokėjimo operacijas, taip pat<text:s/></text:span><text:span text:style-name="T425">pagal sąskaitos kreditavimo sutartį teikiamos paslaugos ir lėšų likučio viršijimo galimybės suteikimas</text:span><text:span text:style-name="T426">.</text:span></text:p>
      <text:p text:style-name="P427"><text:span text:style-name="T428">59</text:span><text:span text:style-name="T429">.<text:s/></text:span><text:span text:style-name="T430">Teisėtai valstybėje narėje gyvenantis vartotojas</text:span><text:span text:style-name="T431"><text:s/>(toliau – teisėtai gyvenantis vartotojas) –<text:s/></text:span><text:span text:style-name="T432">fizinis asmuo,<text:s/></text:span><text:span text:style-name="T433">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4"><text:s/></text:span><text:span text:style-name="T435">vartot</text:span><text:span text:style-name="T436">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7">bėgėlių statuso, jos 1967 m. sausio 31 d. protokolą ir kitas susijusias tarptautines sutartis.</text:span></text:p>
      <text:p text:style-name="P438"><text:span text:style-name="T439">60</text:span><text:span text:style-name="T440">.<text:s/></text:span><text:span text:style-name="T441">Tiesioginis debetas</text:span><text:span text:style-name="T442"><text:s/>– mokėjimo paslauga, kurią teikiant lėšos nurašomos iš mokėtojo mokėjimo sąskaitos, kai mokėjimo operaciją inicijuoja gavėjas, remdam</text:span><text:span text:style-name="T443">asis gavėjui, gavėjo mokėjimo paslaugų teikėjui arba mokėtojo mokėjimo paslaugų teikėjui duotu mokėtojo sutikimu.</text:span></text:p>
      <text:p text:style-name="P444"><text:span text:style-name="T445">61</text:span><text:span text:style-name="T446">.<text:s/></text:span><text:span text:style-name="T447">Unikalus identifikatorius</text:span><text:span text:style-name="T448"><text:s/>– raidžių, skaičių ar simbolių derinys, kurį mokėjimo paslaugų teikėjas suteikia mokėjimo paslaugų vartotoju</text:span><text:span text:style-name="T449">i ir pagal kurį vienareikšmiškai atpažįstamas mokėjimo operacijoje dalyvaujantis mokėjimo paslaugų vartotojas ir (arba) mokėjimo operacijoje naudojama jo mokėjimo sąskaita.</text:span></text:p>
      <text:p text:style-name="P450"><text:span text:style-name="T451">62</text:span><text:span text:style-name="T452">.<text:s/></text:span><text:span text:style-name="T453">Užsienio valstybė</text:span><text:span text:style-name="T454"><text:s/>– valstybė ne Europos Sąjungos valstybė narė ir ne Europo</text:span><text:span text:style-name="T455">s ekonominės erdvės valstybė.</text:span></text:p>
      <text:p text:style-name="P456"><text:span text:style-name="T457">63</text:span><text:span text:style-name="T458">.<text:s/></text:span><text:span text:style-name="T459">Valstybė narė</text:span><text:span text:style-name="T460"><text:s/>– Europos Sąjungos valstybė narė, taip pat Europos ekonominės erdvės valstybė.</text:span></text:p>
      <text:p text:style-name="P461"><text:span text:style-name="T462">64</text:span><text:span text:style-name="T463">.<text:s/></text:span><text:span text:style-name="T464">Vienkartinio mokėjimo sutartis</text:span><text:span text:style-name="T465"><text:s/>– sutartis, kuria reglamentuojamas vienkartinių mokėjimo operacijų vykdymas. Vienkarti</text:span><text:span text:style-name="T466">nėms mokėjimo operacijoms vykdyti nesudaroma bendroji sutartis.</text:span></text:p>
      <text:p text:style-name="P467"/>
      <text:p text:style-name="P468"><text:span text:style-name="T469">3</text:span><text:span text:style-name="T470"><text:s/>straipsnis.<text:s/></text:span><text:span text:style-name="T471">Įstatymo taikymo sritis</text:span></text:p>
      <text:p text:style-name="P472"><text:span text:style-name="T473">1</text:span><text:span text:style-name="T474">. Šis įstatymas taikomas mokėjimo paslaugoms, teikiamoms Lietuvos Respublikoje.</text:span></text:p>
      <text:p text:style-name="P475"><text:span text:style-name="T476">2</text:span><text:span text:style-name="T477">. Šio įstatymo 4 ir 11 straipsniai, III, IV, V ir VI<text:s/></text:span><text:span text:style-name="T478">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79"><text:span text:style-name="T480">3</text:span><text:span text:style-name="T481">.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2">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3">,</text:span><text:span text:style-name="T484"><text:s/></text:span><text:span text:style-name="T485">bet tik dėl tų mokėjimo operacijos dalių, kurios vykdomos valstybėse narėse.</text:span></text:p>
      <text:p text:style-name="P486"><text:span text:style-name="T487">4</text:span><text:span text:style-name="T488">. Šio įstatymo 4 straipsnis, 11 straipsnio 1, 2 ir 4 dalys, III skyrius, išskyrus 13 straipsnio 3 dalies 5 punktą, 16 straipsnio reikalavimą dėl mokėjimo operacijos įvykdym</text:span><text:span text:style-name="T489">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0">slaugų teikėjų buveinės vieta yra valstybėje narėje, bet tik dėl tų mokėjimo operacijos dalių, kurios vykdomos valstybėse narėse.</text:span></text:p>
      <text:p text:style-name="P491"><text:span text:style-name="T492">5</text:span><text:span text:style-name="T493">. Šis įstatymas netaikomas:</text:span></text:p>
      <text:p text:style-name="P494"><text:span text:style-name="T495">1</text:span><text:span text:style-name="T496">) mokėjimo operacijoms, kurios atliekamos tik grynaisiais pinigais iš mokėtojo tiesiogiai<text:s/></text:span><text:span text:style-name="T497">gavėjui be tarpininkų;</text:span></text:p>
      <text:p text:style-name="P498"><text:span text:style-name="T499">2</text:span><text:span text:style-name="T500">) mokėjimo operacijoms, kurios atliekamos iš mokėtojo gavėjui per prekybos agentą, kuris pagal susitarimą su mokėtoju arba gavėju yra įgaliotas derėtis arba sudaryti prekių ar paslaugų pardavimo ar pirkimo sutartį tik mokėtojo a</text:span><text:span text:style-name="T501">rba tik gavėjo vardu;</text:span></text:p>
      <text:p text:style-name="P502"><text:span text:style-name="T503">3</text:span><text:span text:style-name="T504">) profesionaliam banknotų ir monetų fiziniam transportavimui, įskaitant surinkimą, tvarkymą ir pristatymą;</text:span></text:p>
      <text:p text:style-name="P505"><text:span text:style-name="T506">4</text:span><text:span text:style-name="T507">) neprofesionaliam grynųjų pinigų rinkimui ir pristatymui, užsiimant labdara arba vykdant veiklą, kuria nesiekiama pe</text:span><text:span text:style-name="T508">lno;<text:s/></text:span></text:p>
      <text:p text:style-name="P509"><text:span text:style-name="T510">5</text:span><text:span text:style-name="T511">) paslaugoms, kai, mokant už perkamas prekes ar paslaugas, prieš pat mokėjimo operacijos įvykdymą ir gavus aiškų mokėjimo paslaugų vartotojo prašymą, kaip mokėjimo operacijos dalį gavėjas suteikia mokėtojui grynųjų pinigų;</text:span></text:p>
      <text:p text:style-name="P512"><text:span text:style-name="T513">6</text:span><text:span text:style-name="T514">) valiutos keitim</text:span><text:span text:style-name="T515">o operacijoms grynaisiais pinigais, kai lėšos nelaikomos mokėjimo sąskaitoje;</text:span></text:p>
      <text:p text:style-name="P516"><text:span text:style-name="T517">7</text:span><text:span text:style-name="T518">) mokėjimo operacijoms, vykdomoms pagal bet kurį iš šių mokėjimo paslaugų teikėją įpareigojančių popierinių dokumentų siekiant perduoti lėšas gavėjui: čekius, kuriuos reglam</text:span><text:span text:style-name="T519">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0">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1"><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2">s nuostatas, kurios taikomos šiame punkte nurodytoms mokėjimo operacijoms;</text:span></text:p>
      <text:p text:style-name="P523"><text:span text:style-name="T524">8</text:span><text:span text:style-name="T525">) mokėjimo operacijoms, vykdomoms mokėjimo arba vertybinių popierių atsiskaitymo sistemoje arba tarp atsiskaitymų tarpininkų, pagrindinių sandorio šalių, tarpuskaitos namų ir<text:s/></text:span><text:span text:style-name="T526">(arba) centrinių bankų, kitų sistemos dalyvių ir mokėjimo paslaugų teikėjų, išskyrus šio įstatymo 9 straipsnį, kuris taikomas šiame punkte nurodytiems asmenims;</text:span></text:p>
      <text:p text:style-name="P527"><text:span text:style-name="T528">9</text:span><text:span text:style-name="T529">) mokėjimo operacijoms, kurios yra susijusios su vertybinių popierių operacijų tvarkymu, į</text:span><text:span text:style-name="T530">skaitant dividendų, pajamų ir kitų lėšų paskirstymą, arba vertybinių popierių išpirkimu ar pardavimu ir kurias atlieka šios dalies 8 punkte nurodyti asmenys arba finansų maklerio įmonės, kredito įstaigos, kolektyvinio investavimo subjektai ar valdymo įmonė</text:span><text:span text:style-name="T531">s, teikiantys investicines paslaugas, ir kiti subjektai, kuriems leidžiama saugoti finansines priemones;</text:span></text:p>
      <text:p text:style-name="P532"><text:span text:style-name="T533">10</text:span><text:span text:style-name="T534">) paslaugoms, kurias teikia techninių paslaugų teikėjai, užtikrinantys mokėjimo paslaugų teikimą, bet niekada negaunantys pervedamų lėšų, įskaita</text:span><text:span text:style-name="T535">nt duomenų tvarkymą ir saugojimą, patikėjimo ir privatumo apsaugos paslaugas, duomenų ir subjekto autentiškumo patvirtinimą, informacinių technologijų ir elektroninių ryšių tinklo suteikimą, taip pat mokėjimo paslaugoms teikti naudojamų terminalų, prietais</text:span><text:span text:style-name="T536">ų suteikimą ir techninę jų priežiūrą, išskyrus mokėjimo inicijavimo paslaugas ir sąskaitos informacijos paslaugas;</text:span></text:p>
      <text:p text:style-name="P537"><text:span text:style-name="T538">11</text:span><text:span text:style-name="T539">) paslaugoms, teikiamoms mokėjimo priemonėmis, kurias galima naudoti ribotai ir kurios atitinka vieną iš šių sąlygų:</text:span></text:p>
      <text:p text:style-name="P540"><text:span text:style-name="T541">a</text:span><text:span text:style-name="T542">) priemonės,<text:s/></text:span><text:span text:style-name="T543">kurias galima naudoti prekėms ar paslaugoms įsigyti tik jų išleidėjo naudojamose patalpose arba pagal tiesioginį komercinį susitarimą su profesionaliu išleidėju ribotame paslaugų teikėjų tinkle;</text:span></text:p>
      <text:p text:style-name="P544"><text:span text:style-name="T545">b</text:span><text:span text:style-name="T546">) priemonės, kurias galima naudoti tik labai riboto asor</text:span><text:span text:style-name="T547">timento prekėms arba paslaugoms įsigyti;</text:span></text:p>
      <text:p text:style-name="P548"><text:span text:style-name="T549">c</text:span><text:span text:style-name="T550">) priemonės, kurios išleidžiamos socialiniais arba mokesčių tikslais ir naudojamos siekiant įsigyti konkrečių prekių ar paslaugų iš prekių tiekėjų ar paslaugų teikėjų, turinčių komercinį susitarimą su išleidėju</text:span><text:span text:style-name="T551">. Šios priemonės suteikiamos įmonės, įstaigos arba viešojo administravimo įstaigos prašymu, jas reguliuoja valstybės arba savivaldybių institucija ar įstaiga ir jomis galima naudotis tik Lietuvos Respublikos teritorijoje;<text:s/></text:span></text:p>
      <text:p text:style-name="P552"><text:span text:style-name="T553">12</text:span><text:span text:style-name="T554">) mokėjimo operacijoms, k</text:span><text:span text:style-name="T555">urias elektroninių ryšių tinklų ar paslaugų teikėjas, teikdamas elektroninių ryšių paslaugas, papildomai vykdo savo abonentams ir išlaidų sumos įtraukiamos į susijusią sąskaitą faktūrą, kai tenkinamos abi šios sąlygos:</text:span></text:p>
      <text:p text:style-name="P556"><text:span text:style-name="T557">a</text:span><text:span text:style-name="T558">) atsiskaitoma už skaitmeninį turi</text:span><text:span text:style-name="T559">nį ar balsu grindžiamas paslaugas, nepaisant to, kokiu prietaisu naudojamasi perkant arba naudojant skaitmeninį turinį, arba mokėjimo operacijos atliekamos naudojantis elektroniniu prietaisu vykdant labdaros veiklą arba perkant bilietus;</text:span></text:p>
      <text:p text:style-name="P560"><text:span text:style-name="T561">b</text:span><text:span text:style-name="T562">) vienos mokė</text:span><text:span text:style-name="T563">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4"><text:span text:style-name="T565">13</text:span><text:span text:style-name="T566">) mokėjimo op</text:span><text:span text:style-name="T567">eracijoms, vykdomoms tarp mokėjimo paslaugų teikėjų, jų tarpininkų ar filialų savo sąskaita;</text:span></text:p>
      <text:p text:style-name="P568"><text:span text:style-name="T569">14</text:span><text:span text:style-name="T570">) mokėjimo operacijoms ir susijusioms paslaugoms, vykdomoms tarp patronuojančiosios įmonės ir jos patronuojamosios įmonės arba tarp tos pačios patronuojančio</text:span><text:span text:style-name="T571">sios įmonės patronuojamųjų įmonių, netarpininkaujant mokėjimo paslaugų teikėjui, kuris nėra tai pačiai įmonių grupei priklausanti įmonė;</text:span></text:p>
      <text:p text:style-name="P572"><text:span text:style-name="T573">15</text:span><text:span text:style-name="T574">) kiek šiame punkte nenustatyta kitaip, grynųjų pinigų išdavimo iš bankomatų paslaugoms, kurias teikia paslaugų t</text:span><text:span text:style-name="T575">eikėjai, veikiantys vieno ar daugiau kortelių išdavėjų vardu ir nesantys bendrosios sutarties su mokėjimo paslaugų vartotoju, paimančiu pinigus iš mokėjimo sąskaitos, šalimi, tuo atveju, kai šie paslaugų teikėjai neteikia kitų mokėjimo paslaugų. Šiame punk</text:span><text:span text:style-name="T576">te nurodyti paslaugų teikėjai, atsižvelgdami į šio įstatymo 20, 23, 24 ir 26 straipsniuose nustatytus reikalavimus, prieš suteikdami paslaugą ir suteikę paslaugą grynųjų pinigų išdavimo kvite privalo mokėjimo paslaugų vartotojui pateikti informaciją apie k</text:span><text:span text:style-name="T577">omisinį atlyginimą už grynųjų pinigų išdavimą;</text:span></text:p>
      <text:p text:style-name="P578"><text:span text:style-name="T579">16</text:span><text:span text:style-name="T580">) priverstiniam lėšų išieškojimui (nurašymui) teisės aktų nustatyta tvarka. Kai teisės aktai nustato, kad išieškojimas negali būti nukreiptas į nustatyto dydžio pinigų sumą vartotojo mokėjimo sąskaitoje,</text:span><text:span text:style-name="T581"><text:s/>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82">Straipsnio punkto pakeitimai:</text:p>
      <text:p text:style-name="P583"><text:span text:style-name="T584">Nr.<text:s/></text:span><text:a xlink:href="https://www.e-tar.lt/portal/legalAct.html?documentId=3e7a9e6049e211e8ade598b2394a491d" office:target-frame-name="_top" xlink:show="replace"><text:span text:style-name="T585">XIII-1092</text:span></text:a><text:span text:style-name="T586">, 2018-04-17, paskelbta TAR 2018-04-27, i. k. 2018-06727</text:span></text:p>
      <text:p text:style-name="Normal"/>
      <text:p text:style-name="P587"><text:span text:style-name="T588">6</text:span><text:span text:style-name="T589">. Paslaugų teikėjams, kurie teikia šio straipsnio 5 dalies<text:s/></text:span><text:span text:style-name="T590">11 punkto a ir b papunkčiuose nurodytas paslaugas, taikomos šio įstatymo 8 straipsnio 1 ir 3 dalys. Paslaugų teikėjams, kurie teikia šio straipsnio 5 dalies 12 punkte nurodytas paslaugas, taikomos šio įstatymo 8 straipsnio 4 ir 5 dalys.</text:span></text:p>
      <text:p text:style-name="P591"><text:span text:style-name="T592">7</text:span><text:span text:style-name="T593">. Mokėjimo pas</text:span><text:span text:style-name="T594">laugų teikėjai ir mokėjimo paslaugų vartotojai, išskyrus vartotojus, gali susitarti netaikyti visų ar dalies šio įstatymo III skyriaus nuostatų, šio įstatymo 4 straipsnio 1, 2 ir 3 punktuose, 11 straipsnio 1, 2 ir 5 dalyse, 29 straipsnio 3 dalyje, 37, 39,<text:s/></text:span><text:span text:style-name="T595">41, 44, 51 ir 52 straipsniuose nustatytų reikalavimų, taip pat gali susitarti dėl kito termino, negu nustatytas šio įstatymo 36 straipsnyje.</text:span><text:span text:style-name="T596"><text:s/></text:span></text:p>
      <text:p text:style-name="P597"><text:span text:style-name="T598">8</text:span><text:span text:style-name="T599">. Šio įstatymo 38 ir 39 straipsniai netaikomi elektroniniams pinigams, jeigu mokėtojo mokėjimo paslaugų teikė</text:span><text:span text:style-name="T600">jas negali įšaldyti mokėjimo sąskaitos ar blokuoti mokėjimo priemonės.</text:span></text:p>
      <text:p text:style-name="P601"><text:span text:style-name="T602">9</text:span><text:span text:style-name="T603">. Šio įstatymo III skyrius, išskyrus 13, 20 ir 27 straipsnius (kai taikytina), IV skyrius, išskyrus 32 ir 34 straipsnius, ir V skyrius netaikomi sąskaitos informacijos paslaugos te</text:span><text:span text:style-name="T604">ikėjams.<text:s/></text:span></text:p>
      <text:p text:style-name="P605"><text:span text:style-name="T606">10</text:span><text:span text:style-name="T607">. Šio įstatymo VII skyriaus nuostatos taikomos visiems mokėjimo paslaugų teikėjams ir vartotojų vardu atidarytoms mokėjimo sąskaitoms, kuriomis naudodamiesi vartotojai gali atlikti bent vieną iš šių veiksmų:<text:s/></text:span></text:p>
      <text:p text:style-name="P608"><text:span text:style-name="T609">1</text:span><text:span text:style-name="T610">) įmokėti lėšas į mokėjimo s</text:span><text:span text:style-name="T611">ąskaitą;</text:span></text:p>
      <text:p text:style-name="P612"><text:span text:style-name="T613">2</text:span><text:span text:style-name="T614">) išimti grynuosius pinigus iš mokėjimo sąskaitos;<text:s/></text:span></text:p>
      <text:p text:style-name="P615"><text:span text:style-name="T616">3</text:span><text:span text:style-name="T617">) vykdyti mokėjimo operacijas tretiesiems asmenims ir gauti trečiųjų asmenų įvykdytų mokėjimo operacijų lėšas, įskaitant kredito pervedimus.</text:span></text:p>
      <text:p text:style-name="P618"><text:span text:style-name="T619">11</text:span><text:span text:style-name="T620">. Šio įstatymo VIII skyriaus nuostat</text:span><text:span text:style-name="T621">os taikomos visiems mokėjimo paslaugų teikėjams ir vartotojų vardu atidarytoms mokėjimo sąskaitoms, kuriomis naudodamiesi vartotojai gali bent vykdyti mokėjimo operacijas tretiesiems asmenims ir gauti trečiųjų asmenų įvykdytų mokėjimo operacijų lėšas, įska</text:span><text:span text:style-name="T622">itant kredito pervedimus.</text:span></text:p>
      <text:p text:style-name="P623"><text:span text:style-name="T624">12</text:span><text:span text:style-name="T625">. Šio įstatymo IX skyriaus nuostatos taikomos kredito įstaigoms.</text:span></text:p>
      <text:p text:style-name="P626"><text:span text:style-name="T627">13</text:span><text:span text:style-name="T628">. Šio įstatymo X skyriaus ir 91 straipsnio nuostatos taikomos įgyvendinant Reglamento (ES) Nr. 260/2012 10, 11 ir 12 straipsnių, Reglamento (ES) 2015/751</text:span><text:span text:style-name="T629"><text:s/>13 ir 14 straipsnių ir Reglamento (ES) 2021/1230 8, 9, 10, 11 ir 12 straipsnių nuostatas.</text:span></text:p>
      <text:p text:style-name="P630">Straipsnio dalies pakeitimai:</text:p>
      <text:p text:style-name="P631"><text:span text:style-name="T632">Nr.<text:s/></text:span><text:a xlink:href="https://www.e-tar.lt/portal/legalAct.html?documentId=a840ced0eb1a11ed9978886e85107ab2" office:target-frame-name="_top" xlink:show="replace"><text:span text:style-name="T633">XIV-1895</text:span></text:a><text:span text:style-name="T634">, 2023-04-25, paskelbta<text:s/></text:span><text:span text:style-name="T635">TAR 2023-05-05, i. k. 2023-08614</text:span></text:p>
      <text:p text:style-name="Normal"/>
      <text:p text:style-name="P636"><text:span text:style-name="T637">14</text:span><text:span text:style-name="T638">. Tais atvejais, kai mokėjimo paslaugos teikiamos pagal sutartis, sudarytas naudojant nuotolinio ryšio priemones, ir taikomas Lietuvos Respublikos vartotojų teisių apsaugos įstatymas, vietoj Vartotojų teisių apsaugos</text:span><text:span text:style-name="T639"><text:s/>įstatymo 36 straipsnio 5–9 dalyse, išskyrus 36 straipsnio 7 dalies 3–8 punktus, 8 dalies 1, 4 ir 5 punktus ir 9 dalies 2 punktą, nustatytų informacijos reikalavimų taikomos šio įstatymo 13 ir 20 straipsnių nuostatos.</text:span></text:p>
      <text:p text:style-name="P640"><text:span text:style-name="T641">15</text:span><text:span text:style-name="T642">. Šio įstatymo nuostatos, susiju</text:span><text:span text:style-name="T643">sios su vartotojams teikiamais kreditais, taikomos tiek, kiek kiti įstatymai, reglamentuojantys vartotojams teikiamus kreditus, nenustato kitaip.</text:span></text:p>
      <text:p text:style-name="P644"><text:span text:style-name="T645">16</text:span><text:span text:style-name="T646">. Šio įstatymo nuostatos, susijusios su pagrindinės mokėjimo sąskaitos atidarymu ir naudojimu, taikomos<text:s/></text:span><text:span text:style-name="T647">tiek, kiek Lietuvos Respublikos pinigų plovimo ir teroristų finansavimo prevencijos įstatyme nenustatyta kitaip.</text:span></text:p>
      <text:p text:style-name="P648"><text:span text:style-name="T649">17</text:span><text:span text:style-name="T650">. Mokėjimo paslaugų teikėjas turi teisę nustatyti palankesnes sąlygas mokėjimo paslaugų vartotojams, negu nustatyta šiame įstatyme.</text:span></text:p>
      <text:p text:style-name="P651"/>
      <text:p text:style-name="P652"/>
      <text:p text:style-name="P653"><text:span text:style-name="T654">4</text:span><text:span text:style-name="T655"><text:s/>straipsnis.<text:s/></text:span><text:span text:style-name="T656">Išimtys dėl mažos vertės mokėjimo priemonių ir elektroninių pinigų</text:span></text:p>
      <text:p text:style-name="P657"><text:span text:style-name="T658">Kai mokėjimo priemonės pagal bendrąją sutartį yra susijusios tik su atskiromis mokėjimo operacijomis, kurios neviršija 30 eurų arba kurioms įvykdyti nustatytas 150 eurų i</text:span><text:span text:style-name="T659">šlaidų per mėnesį limitas, arba kurių elektroninėse laikmenose saugoma ne didesnė kaip 150 eurų suma, bet kuriuo metu:</text:span></text:p>
      <text:p text:style-name="P660"><text:span text:style-name="T661">1</text:span><text:span text:style-name="T662">) mokėjimo paslaugų teikėjas turi teisę mokėtojui pateikti tik informaciją apie pagrindines mokėjimo paslaugos savybes, įskaitant mokė</text:span><text:span text:style-name="T663">jimo priemonės naudojimo instrukciją, atsakomybę, taikomą komisinį atlyginimą ir kitą svarbią informaciją, taip pat nurodyti, kur lengvai prieinamu būdu galima susipažinti su kitomis šio įstatymo 13 straipsnio 2–8 dalyse nustatytomis mokėjimo paslaugų teik</text:span><text:span text:style-name="T664">imo sąlygomis;</text:span></text:p>
      <text:p text:style-name="P665"><text:span text:style-name="T666">2</text:span><text:span text:style-name="T667">) mokėjimo paslaugų teikėjas ir mokėjimo paslaugų vartotojas gali susitarti, kad mokėjimo paslaugų teikėjas neprivalo siūlomo bendrosios sutarties sąlygų pakeitimo pateikti raštu popieriuje arba naudojant kitą patvariąją laikmeną;</text:span></text:p>
      <text:p text:style-name="P668"><text:span text:style-name="T669">3</text:span><text:span text:style-name="T670">) mokėjimo paslaugų teikėjas ir mokėjimo paslaugų vartotojas gali susitarti, kad, atlikęs mokėjimo operaciją, mokėjimo paslaugų teikėjas pateikia tik nuorodą arba sudaro sąlygas susipažinti su tokia nuoroda, pagal kurią mokėjimo paslaugų vartotojas gali nu</text:span><text:span text:style-name="T671">statyti mokėjimo operaciją, jos sumą ir taikytą komisinį atlyginimą, o kai tam pačiam gavėjui atliktos kelios tokios pačios rūšies mokėjimo operacijos, – tik informaciją apie visą sumą ir komisinį atlyginimą už šias mokėjimo operacijas. Mokėjimo paslaugų t</text:span><text:span text:style-name="T672">eikėjas ir mokėjimo paslaugų vartotojas gali susitarti, kad iš mokėjimo paslaugų teikėjo nereikalaujama teikti šios informacijos arba sudaryti sąlygų su ja susipažinti, jeigu mokėjimo priemonė naudojama anonimiškai arba jeigu mokėjimo paslaugų teikėjas dėl</text:span><text:span text:style-name="T673"><text:s/>techninių priežasčių negali tokios informacijos pateikti. Tačiau mokėjimo paslaugų teikėjas turi suteikti mokėtojui galimybę patikrinti laikomų lėšų sumą;</text:span></text:p>
      <text:p text:style-name="P674"><text:span text:style-name="T675">4</text:span><text:span text:style-name="T676">) mokėjimo paslaugų teikėjas ir mokėjimo paslaugų vartotojas gali susitarti, kad šio įstatymo 3</text:span><text:span text:style-name="T677">4 straipsnio 1 dalies 2 punktas, 35 straipsnio 1 dalies 3 ir 5 punktai ir 39 straipsnio 5 ir 6 dalys jiems netaikomi, jeigu negalima mokėjimo priemonės blokuoti arba užkirsti kelio tolesniam jos naudojimui;</text:span></text:p>
      <text:p text:style-name="P678"><text:span text:style-name="T679">5</text:span><text:span text:style-name="T680">) mokėjimo paslaugų teikėjas ir mokėjimo<text:s/></text:span><text:span text:style-name="T681">paslaugų vartotojas gali susitarti, kad šio įstatymo 37, 38 straipsniai ir 39 straipsnio 1, 2, 3, 5 ir 6 dalys jiems netaikomi, jeigu mokėjimo priemonė naudojama anonimiškai arba jeigu mokėjimo paslaugų teikėjas negali įrodyti, kad mokėjimo operacija buvo<text:s/></text:span><text:span text:style-name="T682">autorizuota dėl specifinių mokėjimo priemonės savybių;</text:span></text:p>
      <text:p text:style-name="P683"><text:span text:style-name="T684">6</text:span><text:span text:style-name="T685">) mokėjimo paslaugų teikėjas ir mokėjimo paslaugų vartotojas gali susitarti, kad mokėjimo paslaugų teikėjas nepraneštų mokėjimo paslaugų vartotojui apie atsisakymą vykdyti mokėjimo nurodymą, jeigu</text:span><text:span text:style-name="T686"><text:s/>akivaizdu, kad mokėjimo nurodymas nebus įvykdytas;</text:span></text:p>
      <text:p text:style-name="P687"><text:span text:style-name="T688">7</text:span><text:span text:style-name="T689">) mokėjimo paslaugų teikėjas ir mokėjimo paslaugų vartotojas gali susitarti, kad mokėtojas negali atšaukti mokėjimo nurodymo po to, kai mokėjimo nurodymas perduotas arba gavėjui duotas sutikimas atli</text:span><text:span text:style-name="T690">kti mokėjimo operaciją;</text:span></text:p>
      <text:p text:style-name="P691"><text:span text:style-name="T692">8</text:span><text:span text:style-name="T693">) mokėjimo paslaugų teikėjas ir mokėjimo paslaugų vartotojas gali susitarti, kad bus taikomi kiti mokėjimo operacijos įvykdymo terminai, negu nustatyta šio įstatymo 46 ir 47 straipsniuose.</text:span></text:p>
      <text:p text:style-name="P694"/>
      <text:p text:style-name="P695"><text:span text:style-name="T696">II</text:span><text:span text:style-name="T697"><text:s/>SKYRIUS</text:span></text:p>
      <text:p text:style-name="P698"><text:span text:style-name="T699">MOKĖJIMO PASLAUG</text:span><text:span text:style-name="T700">OS IR MOKĖJIMO PASLAUGŲ TEIKĖJAI</text:span></text:p>
      <text:p text:style-name="P701"/>
      <text:p text:style-name="P702"><text:span text:style-name="T703">5</text:span><text:span text:style-name="T704"><text:s/>straipsnis.<text:s/></text:span><text:span text:style-name="T705">Mokėjimo paslaugos</text:span></text:p>
      <text:p text:style-name="P706"><text:span text:style-name="T707">Mokėjimo paslaugas sudaro:</text:span></text:p>
      <text:p text:style-name="P708"><text:span text:style-name="T709">1</text:span><text:span text:style-name="T710">) paslaugos, kurias teikiant sudaromos sąlygos grynuosius pinigus įmokėti į mokėjimo sąskaitą, ir visos su mokėjimo sąskaitos tvarkymu susijusios<text:s/></text:span><text:span text:style-name="T711">operacijos;</text:span></text:p>
      <text:p text:style-name="P712"><text:span text:style-name="T713">2</text:span><text:span text:style-name="T714">) paslaugos, kurias teikiant sudaromos sąlygos grynuosius pinigus išimti iš mokėjimo sąskaitos, ir visos su mokėjimo sąskaitos tvarkymu susijusios operacijos;</text:span></text:p>
      <text:p text:style-name="P715"><text:span text:style-name="T716">3</text:span><text:span text:style-name="T717">) mokėjimo operacijos, įskaitant lėšų, esančių mokėjimo sąskaitoje, atidary</text:span><text:span text:style-name="T718">toje mokėjimo paslaugų vartotojo mokėjimo paslaugų teikėjo arba kito mokėjimo paslaugų teikėjo įstaigoje, pervedimą: tiesioginio debeto operacijos, įskaitant vienkartines tiesioginio debeto operacijas, mokėjimo operacijos naudojantis mokėjimo kortele arba<text:s/></text:span><text:span text:style-name="T719">panašia priemone ir (arba) kredito pervedimai, įskaitant periodinius pervedimus;</text:span></text:p>
      <text:p text:style-name="P720"><text:span text:style-name="T721">4</text:span><text:span text:style-name="T722">) mokėjimo operacijos, kai mokėjimo paslaugų vartotojui lėšos suteiktos pagal kredito liniją: tiesioginio debeto operacijos, įskaitant vienkartines tiesioginio debeto ope</text:span><text:span text:style-name="T723">racijas, mokėjimo operacijos naudojantis mokėjimo kortele arba panašia priemone ir (arba) kredito pervedimai, įskaitant periodinius pervedimus;</text:span></text:p>
      <text:p text:style-name="P724"><text:span text:style-name="T725">5</text:span><text:span text:style-name="T726">) mokėjimo priemonių išleidimas ir (arba) gaunamų mokėjimų apdorojimas;</text:span></text:p>
      <text:p text:style-name="P727"><text:span text:style-name="T728">6</text:span><text:span text:style-name="T729">) pinigų perlaidos;</text:span></text:p>
      <text:p text:style-name="P730"><text:span text:style-name="T731">7</text:span><text:span text:style-name="T732">) mok</text:span><text:span text:style-name="T733">ėjimo inicijavimo paslaugos;</text:span></text:p>
      <text:p text:style-name="P734"><text:span text:style-name="T735">8</text:span><text:span text:style-name="T736">) sąskaitos informacijos paslaugos.</text:span></text:p>
      <text:p text:style-name="P737"/>
      <text:p text:style-name="P738"><text:span text:style-name="T739">6</text:span><text:span text:style-name="T740"><text:s/>straipsnis.<text:s/></text:span><text:span text:style-name="T741">Mokėjimo paslaugų teikėjai</text:span></text:p>
      <text:p text:style-name="P742"><text:span text:style-name="T743">Mokėjimo paslaugų teikėjai yra:<text:s/></text:span></text:p>
      <text:p text:style-name="P744"><text:span text:style-name="T745">1</text:span><text:span text:style-name="T746">) kredito įstaigos;</text:span></text:p>
      <text:p text:style-name="P747"><text:span text:style-name="T748">2</text:span><text:span text:style-name="T749">) elektroninių pinigų įstaigos;</text:span></text:p>
      <text:p text:style-name="P750"><text:span text:style-name="T751">3</text:span><text:span text:style-name="T752">) mokėjimo įstaigos;</text:span></text:p>
      <text:p text:style-name="P753"><text:span text:style-name="T754">4</text:span><text:span text:style-name="T755">) pašto<text:s/></text:span><text:span text:style-name="T756">pinigų persiuntimo sistemų (žiro) įstaigos, įstatymų nustatyta tvarka turinčios teisę teikti mokėjimo paslaugas;</text:span></text:p>
      <text:p text:style-name="P757"><text:span text:style-name="T758">5</text:span><text:span text:style-name="T759">) Europos Centrinis Bankas ir valstybių narių centriniai bankai, kai jie teikia mokėjimo paslaugas, nesusijusias su jų, kaip pinigų ar val</text:span><text:span text:style-name="T760">stybės institucijų, funkcijomis;</text:span></text:p>
      <text:p text:style-name="P761"><text:span text:style-name="T762">6</text:span><text:span text:style-name="T763">) valstybių narių valstybės, regionų ir savivaldybių institucijos, kai jos teikia mokėjimo paslaugas, nesusijusias su jų, kaip valstybės, regionų ar savivaldybių institucijų, funkcijomis.</text:span></text:p>
      <text:p text:style-name="P764"/>
      <text:p text:style-name="P765"><text:span text:style-name="T766">7</text:span><text:span text:style-name="T767"><text:s/>straipsnis.<text:s/></text:span><text:span text:style-name="T768">Draudim</text:span><text:span text:style-name="T769">as ne mokėjimo paslaugų teikėjams teikti mokėjimo paslaugas</text:span></text:p>
      <text:p text:style-name="P770"><text:span text:style-name="T771">1</text:span><text:span text:style-name="T772">. Fiziniams ir juridiniams asmenims, kurie nėra mokėjimo paslaugų teikėjai, draudžiama teikti šio įstatymo 5 straipsnyje nustatytas mokėjimo paslaugas.</text:span></text:p>
      <text:p text:style-name="P773"><text:span text:style-name="T774">2</text:span><text:span text:style-name="T775">. Šio įstatymo 6 straipsnio 4, 5 i</text:span><text:span text:style-name="T776">r 6 punktuose nurodyti mokėjimo paslaugų teikėjai turi teisę teikti mokėjimo paslaugas be veiklos licencijos, kuria suteikiama teisė teikti mokėjimo paslaugas.</text:span></text:p>
      <text:p text:style-name="P777"/>
      <text:p text:style-name="P778"><text:span text:style-name="T779">8</text:span><text:span text:style-name="T780"><text:s/>straipsnis.<text:s/></text:span><text:span text:style-name="T781">Pareiga pranešti apie vykdomą veiklą arba jos nutraukimą</text:span></text:p>
      <text:p text:style-name="P782"><text:span text:style-name="T783">1</text:span><text:span text:style-name="T784">.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5">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6"><text:span text:style-name="T787">2</text:span><text:span text:style-name="T788">. P</text:span><text:span text:style-name="T789">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90">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91"><text:s/>darbo dienas nuo sprendimo priėmimo dienos.</text:span></text:p>
      <text:p text:style-name="P792"><text:span text:style-name="T793">3</text:span><text:span text:style-name="T794">. Šio straipsnio 1 dalyje nurodytas paslaugos teikėjas,</text:span><text:span text:style-name="T795"><text:s/>kurio veiklos aprašymas, kaip nurodyta šio straipsnio 6 dalyje, yra įtrauktas į viešąjį mokėjimo įstaigų sąrašą,</text:span><text:span text:style-name="T796"><text:s/>privalo raštu pranešti priežiūros ins</text:span><text:span text:style-name="T797">titucijai apie šio įstatymo 3 straipsnio 5 dalies 11 punkte nurodytos veiklos nutraukimą per 3 darbo dienas nuo veiklos nutraukimo dienos.</text:span></text:p>
      <text:p text:style-name="P798"><text:span text:style-name="T799">4</text:span><text:span text:style-name="T800">. Paslaugų teikėjas, kuris vykdo šio įstatymo 3 straipsnio 5 dalies 12 punkte nurodytą veiklą, privalo<text:s/></text:span><text:span text:style-name="T801">priežiūros institucijai pateikti pranešimą,</text:span><text:span text:style-name="T802"><text:s/>kuriame turi aprašyti teikiamas paslaugas,</text:span><text:span text:style-name="T803"><text:s/>ir kiekvienais metais pateikti finansinių ataskaitų audito ataskaitą, kuria patvirtinama, kad veikla vykdoma laikantis šio įstatymo 3 straipsnio 5 dalies 12 punkte nusta</text:span><text:span text:style-name="T804">tytų apribojimų.<text:s/></text:span></text:p>
      <text:p text:style-name="P805"><text:span text:style-name="T806">5</text:span><text:span text:style-name="T807">. Šio straipsnio 4 dalyje nurodytas paslaugų teikėjas privalo raštu pranešti priežiūros institucijai apie šio įstatymo 3 straipsnio 5 dalies 12 punkte nurodytos veiklos nutraukimą per 3 darbo dienas nuo veiklos nutraukimo dienos.</text:span></text:p>
      <text:p text:style-name="P808"><text:span text:style-name="T809">6</text:span><text:span text:style-name="T810">. Paslaugų teikėjo veiklos, apie kurią pranešta pagal šio straipsnio 1 ir 4 dalis, aprašymas įtraukiamas į Lietuvos Respublikos mokėjimo įstaigų įstatymo 13 straipsnyje nurodytą viešąjį mokėjimo įstaigų sąrašą.</text:span></text:p>
      <text:p text:style-name="P811"><text:span text:style-name="T812">7</text:span><text:span text:style-name="T813">. Priežiūros institucija informuoja Eu</text:span><text:span text:style-name="T814">ropos bankininkystės instituciją apie paslaugų teikėjo veiklą, apie kurią pranešta pagal šio straipsnio 1 ir 4</text:span><text:span text:style-name="T815"><text:s/></text:span><text:span text:style-name="T816">dalis, nurodydama, kuria išimtimi naudojamasi vykdant nurodytą veiklą.</text:span></text:p>
      <text:p text:style-name="P817"><text:span text:style-name="T818">8</text:span><text:span text:style-name="T819">. Priežiūros institucija nustato šiame straipsnyje nurodytų pranešimų</text:span><text:span text:style-name="T820"><text:s/>turinio reikalavimus ir teikimo tvarką.</text:span></text:p>
      <text:p text:style-name="P821"/>
      <text:p text:style-name="P822"><text:span text:style-name="T823">9</text:span><text:span text:style-name="T824"><text:s/>straipsnis.<text:s/></text:span><text:span text:style-name="T825">Teisė naudotis mokėjimo sistemomis</text:span></text:p>
      <text:p text:style-name="P826"><text:span text:style-name="T827">1</text:span><text:span text:style-name="T828">. Mokėjimo sistemų veiklos taisyklėse, reglamentuojančiose veiklos licenciją turinčių mokėjimo paslaugų teikėjų teisę naudotis mokėjimo sistemomis, nustat</text:span><text:span text:style-name="T829">yti reikalavimai turi būti objektyvūs, nediskriminuojantys ir proporcingi. Šiose taisyklėse negali būti nuostatų, varžančių mokėjimo paslaugų teikėjų teisę naudotis mokėjimo sistemomis daugiau, negu būtina apsisaugoti nuo konkrečių rizikų (pavyzdžiui, atsi</text:span><text:span text:style-name="T830">skaitymo, operacinės, veiklos rizikos) ir užtikrinti mokėjimo sistemos finansinį ir veiklos stabilumą.</text:span></text:p>
      <text:p text:style-name="P831"><text:span text:style-name="T832">2</text:span><text:span text:style-name="T833">. Mokėjimo sistemos veiklos taisyklėse mokėjimo paslaugų teikėjams, mokėjimo paslaugų vartotojams ar kitoms mokėjimo sistemoms negali būti nustatyta</text:span><text:span text:style-name="T834">:</text:span></text:p>
      <text:p text:style-name="P835"><text:span text:style-name="T836">1</text:span><text:span text:style-name="T837">) apribojimų veiksmingai dalyvauti kitose mokėjimo sistemose;</text:span></text:p>
      <text:p text:style-name="P838"><text:span text:style-name="T839">2</text:span><text:span text:style-name="T840">) mokėjimo sistemų dalyvių teisių, pareigų ir teisių į turtą taisyklių, diskriminuojančių veiklos licenciją turinčius mokėjimo paslaugų teikėjus;</text:span></text:p>
      <text:p text:style-name="P841"><text:span text:style-name="T842">3</text:span><text:span text:style-name="T843">) apribojimų remiantis mokėjimo p</text:span><text:span text:style-name="T844">aslaugų teikėjo teisine forma.</text:span></text:p>
      <text:p text:style-name="P845"><text:span text:style-name="T846">3</text:span><text:span text:style-name="T847">. Mokėjimo sistemą valdantis subjektas, kurio buveinė yra Lietuvos Respublikoje, iki mokėjimo sistemos veiklos taisyklių ar jų pakeitimo įsigaliojimo datos turi gauti priežiūros institucijos nuomonę dėl šių taisyklių a</text:span><text:span text:style-name="T848">titikties šio straipsnio 1 ir 2 dalių reikalavimams. Jeigu priežiūros institucija per 20 darbo dienų nuo mokėjimo sistemos taisyklių gavimo dienos nepateikia savo nuomonės mokėjimo sistemą valdančiam subjektui, laikoma, kad priežiūros institucija neturi pa</text:span><text:span text:style-name="T849">stabų dėl šių taisyklių atitikties šio straipsnio 1 ir 2 dalių reikalavimams. Jeigu priežiūros institucija nustato mokėjimo sistemos veiklos taisyklių neatitiktis šio straipsnio 1 ir 2 dalių reikalavimams, mokėjimo sistemą valdantis subjektas iki šių taisy</text:span><text:span text:style-name="T850">klių įsigaliojimo dienos turi ištaisyti nurodytus trūkumus. Jeigu priežiūros institucija paprašo papildomų dokumentų ir (arba) informacijos, kurie būtini nuomonei pateikti, arba jeigu papildomus dokumentus ir (arba) informaciją pateikia mokėjimo sistemą va</text:span><text:span text:style-name="T851">ldantis subjektas, priežiūros institucijos nuomonės pateikimo terminas skaičiuojamas nuo papildomai pateiktų dokumentų ir (arba) informacijos gavimo dienos.</text:span></text:p>
      <text:p text:style-name="P852"><text:span text:style-name="T853">4</text:span><text:span text:style-name="T854">. Šio straipsnio 1, 2 ir 3 dalys netaikomos:</text:span></text:p>
      <text:p text:style-name="P855"><text:span text:style-name="T856">1</text:span><text:span text:style-name="T857">) Lietuvos Respublikos atsiskaitymų baigtinumo</text:span><text:span text:style-name="T858"><text:s/>mokėjimo ir vertybinių popierių atsiskaitymo sistemose įstatyme nustatytoms mokėjimo sistemoms;</text:span></text:p>
      <text:p text:style-name="P859"><text:span text:style-name="T860">2</text:span><text:span text:style-name="T861">) mokėjimo sistemoms, kuriose dalyvauja tik mokėjimo paslaugų teikėjai, priklausantys įmonių grupei.</text:span></text:p>
      <text:p text:style-name="P862"><text:span text:style-name="T863">5</text:span><text:span text:style-name="T864">. Tuo atveju, kai šio straipsnio 4 dalies 1<text:s/></text:span><text:span text:style-name="T865">punkte nurodytos sistemos dalyvis leidžia veiklos licenciją turinčiam mokėjimo paslaugų teikėjui, kuris nedalyvauja sistemoje, perduoti pervedimo nurodymus per sistemą, tas dalyvis kitų veiklos licenciją turinčių mokėjimo paslaugų teikėjų prašymu, laikydam</text:span><text:span text:style-name="T866">asis objektyvumo, proporcingumo ir nediskriminavimo reikalavimų, nurodytų šio straipsnio 1 ir 2 dalyse, turi jiems suteikti tokią pačią galimybę. Kai sistemos dalyvis atsisako prašančiajam mokėjimo paslaugų teikėjui suteikti galimybę perduoti pervedimo nur</text:span><text:span text:style-name="T867">odymus per sistemą, jis prašančiajam mokėjimo paslaugų teikėjui turi visiškai atskleisti atsisakymo priežastis.</text:span></text:p>
      <text:p text:style-name="P868"/>
      <text:p text:style-name="P869"><text:span text:style-name="T870">10</text:span><text:span text:style-name="T871"><text:s/>straipsnis.<text:s/></text:span><text:span text:style-name="T872">Teisė naudotis kredito įstaigose atidarytomis mokėjimo sąskaitomis</text:span></text:p>
      <text:p text:style-name="P873"><text:span text:style-name="T874">1</text:span><text:span text:style-name="T875">. Mokėjimo įstaigos ir elektroninių pinigų įstaigo</text:span><text:span text:style-name="T876">s turi teisę kreiptis į kredito įstaigą dėl mokėjimo sąskaitos atidarymo ir naudotis ja tokiu mastu, kad galėtų netrukdomai ir veiksmingai teikti mokėjimo paslaugas.<text:s/></text:span></text:p>
      <text:p text:style-name="P877"><text:span text:style-name="T878">2</text:span><text:span text:style-name="T879">. Kredito įstaiga, priimdama sprendimą dėl mokėjimo sąskaitos atidarymo ir teikdama<text:s/></text:span><text:span text:style-name="T880">mokėjimo sąskaitos tvarkymo paslaugą mokėjimo įstaigoms ir elektroninių pinigų įstaigoms, privalo laikytis objektyvumo, nediskriminavimo ir proporcingumo principų.</text:span></text:p>
      <text:p text:style-name="P881"><text:span text:style-name="T882">3</text:span><text:span text:style-name="T883">. Kredito įstaiga, atsisakiusi atidaryti mokėjimo įstaigai ar elektroninių pinigų įstai</text:span><text:span text:style-name="T884">gai mokėjimo sąskaitą, privalo nedelsdama apie tai pranešti priežiūros institucijai ir nurodyti tokio atsisakymo priežastis.</text:span></text:p>
      <text:p text:style-name="P885"><text:span text:style-name="T886">4</text:span><text:span text:style-name="T887">. Priežiūros institucija nustato šio straipsnio 3 dalyje nurodyto pranešimo turinio reikalavimus ir teikimo tvarką.</text:span></text:p>
      <text:p text:style-name="P888"/>
      <text:p text:style-name="P889"><text:span text:style-name="T890">11</text:span><text:span text:style-name="T891"><text:s/>straipsnis.<text:s/></text:span><text:span text:style-name="T892">Komisinio atlyginimo taikymo ypatumai</text:span></text:p>
      <text:p text:style-name="P893"><text:span text:style-name="T894">1</text:span><text:span text:style-name="T895">. Mokėjimo paslaugų teikėjas negali iš mokėjimo paslaugų vartotojo imti komisinio atlyginimo už informacijos pateikimą pagal šio įstatymo III skyrių. Mokėjimo paslaugų teikėjas ir mokėjimo paslaugų va</text:span><text:span text:style-name="T896">rtotojas už mokėjimo paslaugų vartotojo prašymu teikiamą papildomą ar dažnesnį informavimą arba už informacijos perdavimą kitomis ryšio priemonėmis, negu nurodytos bendrojoje sutartyje, gali susitarti dėl komisinio atlyginimo, kuris turi būti pagrįstas ir<text:s/></text:span><text:span text:style-name="T897">atitikti mokėjimo paslaugų teikėjo išlaidas.</text:span></text:p>
      <text:p text:style-name="P898"><text:span text:style-name="T899">2</text:span><text:span text:style-name="T900">. Mokėjimo paslaugų teikėjas negali iš mokėjimo paslaugų vartotojo imti komisinio atlyginimo už informavimo pareigų vykdymą ar už taisomąsias ir prevencines priemones pagal šio įstatymo IV, V, VI, VII, VIII</text:span><text:span text:style-name="T901">, X ir XII skyrius. Šio įstatymo 43 straipsnio 2 dalyje, 44 straipsnio 4 dalyje ir 50 straipsnio 4 dalyje numatytais atvejais mokėjimo paslaugų vartotojas ir mokėjimo paslaugų teikėjas gali susitarti dėl komisinio atlyginimo, kuris turi būti pagrįstas ir a</text:span><text:span text:style-name="T902">titikti mokėjimo paslaugų teikėjo išlaidas.</text:span></text:p>
      <text:p text:style-name="P903"><text:span text:style-name="T904">3</text:span><text:span text:style-name="T905">. Vykdant mokėjimo operaciją, kai tiek mokėtojo mokėjimo paslaugų teikėjo, tiek gavėjo mokėjimo paslaugų teikėjo arba mokėjimo operaciją vykdančio vieno mokėjimo paslaugų teikėjo buveinės vieta yra Lietuvos<text:s/></text:span><text:span text:style-name="T906">Respublikoje arba kitoje valstybėje narėje, gavėjas moka jo mokėjimo paslaugų teikėjo nustatytą komisinį atlyginimą, o mokėtojas – jo mokėjimo paslaugų teikėjo nustatytą komisinį atlyginimą.</text:span><text:span text:style-name="T907"><text:s/></text:span><text:span text:style-name="T908">Kai kredito pervedimai ir tiesioginio debeto operacijos eurais vy</text:span><text:span text:style-name="T909">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910"><text:span text:style-name="T911">4</text:span><text:span text:style-name="T912">. Mokė</text:span><text:span text:style-name="T913">jimo paslaugų teikėjas negali gavėjui trukdyti siūlyti nuolaidą mokėtojui ar kitaip skatinti mokėtoją naudoti tam tikrą mokėjimo priemonę. Tačiau gavėjui draudžiama reikalauti iš mokėtojo atlyginimo už bet kurios mokėjimo priemonės ar mokėjimo paslaugos na</text:span><text:span text:style-name="T914">udojimą.</text:span></text:p>
      <text:p text:style-name="P915"><text:span text:style-name="T916">5</text:span><text:span text:style-name="T917">. Mokėtojo mokėjimo paslaugų teikėjas negali imti komisinio atlyginimo už tai, kad kredito pervedimui eurais įvykdyti mokėtojas mokėjimo paslaugų teikėjui pateikia grynuosius pinigus.</text:span></text:p>
      <text:p text:style-name="P918"/>
      <text:p text:style-name="P919"><text:span text:style-name="T920">III</text:span><text:span text:style-name="T921"><text:s/>SKYRIUS</text:span></text:p>
      <text:p text:style-name="P922"><text:span text:style-name="T923">MOKĖJIMO PASLAUGŲ TEIKIMO SĄLYGOS IR<text:s/></text:span><text:span text:style-name="T924">INFORMAVIMO REIKALAVIMAI</text:span></text:p>
      <text:p text:style-name="P925"/>
      <text:p text:style-name="P926"><text:span text:style-name="T927">PIRMASIS</text:span><text:span text:style-name="T928"><text:s/>SKIRSNIS</text:span></text:p>
      <text:p text:style-name="P929"><text:span text:style-name="T930">BENDROJI SUTARTIS</text:span></text:p>
      <text:p text:style-name="P931"/>
      <text:p text:style-name="P932"><text:span text:style-name="T933">12</text:span><text:span text:style-name="T934"><text:s/>straipsnis.<text:s/></text:span><text:span text:style-name="T935">Nediskriminavimo reikalavimas</text:span></text:p>
      <text:p text:style-name="P936"><text:span text:style-name="T937">Mokėjimo paslaugų teikėjai privalo nediskriminuoti teisėtai gyvenančių vartotojų dėl pilietybės ar gyvenamosios vietos arba kokiu nors kit</text:span><text:span text:style-name="T938">u pagrindu, kaip nurodyta Europos Sąjungos pagrindinių teisių chartijos 21 straipsnyje, ir kitų</text:span><text:span text:style-name="T939"><text:s/></text:span><text:span text:style-name="T940">mokėjimo paslaugų vartotojų, kai mokėjimo paslaugų vartotojai kreipiasi į mokėjimo paslaugų teikėją dėl mokėjimo sąskaitos atidarymo arba ja naudojasi. Šiame įs</text:span><text:span text:style-name="T941">tatyme nustatyta tvarka kredito</text:span><text:span text:style-name="T942"><text:s/></text:span><text:span text:style-name="T943">įstaigos privalo nediskriminacinėmis sąlygomis atidaryti vartotojui ir pagrindinę mokėjimo sąskaitą.</text:span></text:p>
      <text:p text:style-name="P944"/>
      <text:p text:style-name="P945"><text:span text:style-name="T946">13</text:span><text:span text:style-name="T947"><text:s/>straipsnis.<text:s/></text:span><text:span text:style-name="T948">Mokėjimo paslaugų</text:span><text:span text:style-name="T949"><text:s/></text:span><text:span text:style-name="T950">teikimo sąlygos</text:span></text:p>
      <text:p text:style-name="P951"><text:span text:style-name="T952">1</text:span><text:span text:style-name="T953">. Iki bendrosios sutarties sudarymo arba prieš pateikdamas<text:s/></text:span><text:span text:style-name="T954">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55"><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56">kalba, lengvai suprantamais žodžiais, aiškia ir suprantama forma arba pateikiamos kita kalba, jeigu dėl to susitarė mokėjimo paslaugų teikėjas ir mokėjimo paslaugų vartotojas.</text:span></text:p>
      <text:p text:style-name="P957"><text:span text:style-name="T958">2</text:span><text:span text:style-name="T959">. Mokėjimo paslaugų teikimo sąlygose apie mokėjimo paslaugų teikėją turi bū</text:span><text:span text:style-name="T960">ti nurodyta:</text:span></text:p>
      <text:p text:style-name="P961"><text:span text:style-name="T962">1</text:span><text:span text:style-name="T963">) mokėjimo paslaugų teikėjo pavadinimas, jo identifikacinis kodas, jo buveinės adresas ir (arba) jo filialo, įsteigto valstybėje narėje, kurioje siūloma mokėjimo paslauga, ar tarpininko adresas, taip pat kiti adresai, įskaitant elektroninio</text:span><text:span text:style-name="T964"><text:s/>pašto adresą, kuriais galima susisiekti su mokėjimo paslaugų teikėju;</text:span></text:p>
      <text:p text:style-name="P965"><text:span text:style-name="T966">2</text:span><text:span text:style-name="T967">) priežiūros institucijų ir mokėjimo paslaugų teikėjo buveinės valstybės narės viešojo mokėjimo įstaigų sąrašo ar kito atitinkamo valstybės ir (arba) žinybinio registro, kuriame įr</text:span><text:span text:style-name="T968">egistruota mokėjimo paslaugų teikėjo veiklos licencija, duomenys ir registracijos numeris arba lygiavertės atpažinties tame registre priemonės.</text:span></text:p>
      <text:p text:style-name="P969"><text:span text:style-name="T970">3</text:span><text:span text:style-name="T971">. Mokėjimo paslaugų teikimo sąlygose dėl mokėjimo paslaugų naudojimo turi būti nurodyta:</text:span></text:p>
      <text:p text:style-name="P972"><text:span text:style-name="T973">1</text:span><text:span text:style-name="T974">) pagrindinės</text:span><text:span text:style-name="T975"><text:s/>mokėjimo paslaugos savybės;</text:span></text:p>
      <text:p text:style-name="P976"><text:span text:style-name="T977">2</text:span><text:span text:style-name="T978">) tiksli informacija arba unikalus identifikatorius, kuriuos turi nurodyti mokėjimo paslaugų vartotojas, kad mokėjimo nurodymas būtų tinkamai inicijuotas arba įvykdytas;</text:span></text:p>
      <text:p text:style-name="P979"><text:span text:style-name="T980">3</text:span><text:span text:style-name="T981">) mokėtojo sutikimo inicijuoti mokėjimo nurodym</text:span><text:span text:style-name="T982">ą arba įvykdyti mokėjimo operaciją davimo ir tokio sutikimo panaikinimo forma ir procedūra;</text:span></text:p>
      <text:p text:style-name="P983"><text:span text:style-name="T984">4</text:span><text:span text:style-name="T985">) laikas, kada laikoma, kad mokėjimo paslaugų teikėjas gavo mokėjimo nurodymą, taip pat laikas, po kurio mokėjimo paslaugų teikėjo gautas mokėjimo nurodymas bū</text:span><text:span text:style-name="T986">tų laikomas gautu kitą mokėjimo paslaugų teikėjo darbo dieną (jeigu toks laikas nustatomas);</text:span></text:p>
      <text:p text:style-name="P987"><text:span text:style-name="T988">5</text:span><text:span text:style-name="T989">) ilgiausia teikiamos mokėjimo paslaugos įvykdymo trukmė;</text:span></text:p>
      <text:p text:style-name="P990"><text:span text:style-name="T991">6</text:span><text:span text:style-name="T992">) ar galima susitarti dėl mokėjimo operacijų, vykdomų pagal mokėjimo priemonę, išlaidų limito;</text:span></text:p>
      <text:p text:style-name="P993"><text:span text:style-name="T994">7</text:span><text:span text:style-name="T995">)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96"><text:span text:style-name="T997">4</text:span><text:span text:style-name="T998">. Mokėjimo paslaugų teikimo sąlygose dėl komisinio atlyginimo, palūkanų normos ir valiutos keitimo kurso turi būti nurodyta:</text:span></text:p>
      <text:p text:style-name="P999"><text:span text:style-name="T1000">1</text:span><text:span text:style-name="T1001">) mokėjimo paslaugų vartotojo mokėtinas komisinis atlyginimas, įskaitant komisinį atlyginimą, susijusį su informacijos pagal š</text:span><text:span text:style-name="T1002">į įstatymą pateikimo arba sąlygų susipažinti su ja sudarymo būdu ir dažnumu, ir kaip išskaidyta komisinio atlyginimo suma;<text:s/></text:span></text:p>
      <text:p text:style-name="P1003"><text:span text:style-name="T1004">2</text:span><text:span text:style-name="T1005">) taikoma palūkanų norma ir valiutos keitimo kursas. Tuo atveju, jeigu taikoma pagrindinė palūkanų norma ir pagrindinis valiuto</text:span><text:span text:style-name="T1006">s keitimo kursas, turi būti nurodytas faktinių palūkanų apskaičiavimo metodas ir pagrindinės palūkanų normos ar pagrindinio valiutos keitimo kurso nustatymo data ir indeksas ar pagrindas;</text:span></text:p>
      <text:p text:style-name="P1007"><text:span text:style-name="T1008">3</text:span><text:span text:style-name="T1009">) kad bus nedelsiant taikoma pasikeitusi pagrindinė palūkanų no</text:span><text:span text:style-name="T1010">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1011">nt.</text:span></text:p>
      <text:p text:style-name="P1012"><text:span text:style-name="T1013">5</text:span><text:span text:style-name="T1014">. Mokėjimo paslaugų teikimo sąlygose dėl mokėjimo paslaugų teikėjo ir mokėjimo paslaugų vartotojo bendravimo turi būti nurodyta:</text:span></text:p>
      <text:p text:style-name="P1015"><text:span text:style-name="T1016">1</text:span><text:span text:style-name="T1017">) ryšio priemonės, įskaitant techninius reikalavimus atitinkančią mokėjimo paslaugų vartotojo įrangą ir programin</text:span><text:span text:style-name="T1018">ę įrangą, kurias mokėjimo paslaugų teikėjas ir mokėjimo paslaugų vartotojas susitaria naudoti informacijai ar pranešimams perduoti;</text:span></text:p>
      <text:p text:style-name="P1019"><text:span text:style-name="T1020">2</text:span><text:span text:style-name="T1021">) informacijos teikimo arba sąlygų susipažinti su ja sudarymo būdas ir dažnumas;</text:span></text:p>
      <text:p text:style-name="P1022"><text:span text:style-name="T1023">3</text:span><text:span text:style-name="T1024">) kalba ar kelios kalbos, kuria<text:s/></text:span><text:span text:style-name="T1025">(kuriomis) bus sudaroma bendroji sutartis ir siunčiami pranešimai;</text:span></text:p>
      <text:p text:style-name="P1026"><text:span text:style-name="T1027">4</text:span><text:span text:style-name="T1028">) mokėjimo paslaugų vartotojo teisė raštu popieriuje arba naudojant kitą patvariąją laikmeną gauti informaciją apie bendrosios sutarties ir mokėjimo paslaugų teikimo sąlygas.</text:span></text:p>
      <text:p text:style-name="P1029"><text:span text:style-name="T1030">6</text:span><text:span text:style-name="T1031">.<text:s/></text:span><text:span text:style-name="T1032">Mokėjimo paslaugų teikimo sąlygose dėl apsaugos ir taisomųjų priemonių turi būti nurodyta:</text:span></text:p>
      <text:p text:style-name="P1033"><text:span text:style-name="T1034">1</text:span><text:span text:style-name="T1035">) veiksmai, kurių privalo imtis mokėjimo paslaugų vartotojas, kad būtų apsaugota mokėjimo priemonė, ir mokėjimo paslaugų teikėjo informavimo apie mokėjimo priemon</text:span><text:span text:style-name="T1036">ės praradimą, vagystę arba neteisėtą pasisavinimą ar neautorizuotą jos naudojimą būdai;</text:span></text:p>
      <text:p text:style-name="P1037"><text:span text:style-name="T1038">2</text:span><text:span text:style-name="T1039">) aplinkybės, kuriomis mokėjimo paslaugų teikėjas pasilieka teisę blokuoti mokėjimo priemonę, kaip tai nustatyta šio įstatymo 33 straipsnyje. Blokuoti mokėjimo<text:s/></text:span><text:span text:style-name="T1040">priemonę galima tik tuo atveju, jeigu taip yra susitarta bendrojoje sutartyje;</text:span></text:p>
      <text:p text:style-name="P1041"><text:span text:style-name="T1042">3</text:span><text:span text:style-name="T1043">) mokėtojo atsakomybė už neautorizuotą mokėjimo priemonės naudojimą, įskaitant informavimą apie mokėtojui tenkančią nuostolių sumą;</text:span></text:p>
      <text:p text:style-name="P1044"><text:span text:style-name="T1045">4</text:span><text:span text:style-name="T1046">) kaip ir per kokį terminą mokėjimo</text:span><text:span text:style-name="T1047"><text:s/>paslaugų vartotojas turi pranešti mokėjimo paslaugų teikėjui apie neautorizuotą ar netinkamai inicijuotą arba įvykdytą mokėjimo operaciją ir kokia yra mokėjimo paslaugų teikėjo atsakomybė už neautorizuotas mokėjimo operacijas;</text:span></text:p>
      <text:p text:style-name="P1048"><text:span text:style-name="T1049">5</text:span><text:span text:style-name="T1050">) mokėjimo paslaugų tei</text:span><text:span text:style-name="T1051">kėjo atsakomybė už tinkamą mokėjimo operacijų inicijavimą arba įvykdymą;</text:span></text:p>
      <text:p text:style-name="P1052"><text:span text:style-name="T1053">6</text:span><text:span text:style-name="T1054">) gavėjo ar per gavėją inicijuotų mokėjimo operacijų sumų grąžinimo mokėtojui sąlygos;</text:span></text:p>
      <text:p text:style-name="P1055"><text:span text:style-name="T1056">7</text:span><text:span text:style-name="T1057">) saugi procedūra, pagal kurią mokėjimo paslaugų teikėjas informuoja mokėjimo paslaugų</text:span><text:span text:style-name="T1058"><text:s/>vartotoją apie įtariamą arba įvykdytą sukčiavimą arba grėsmes saugumui.</text:span></text:p>
      <text:p text:style-name="P1059"><text:span text:style-name="T1060">7</text:span><text:span text:style-name="T1061">. Mokėjimo paslaugų teikimo sąlygose dėl bendrosios sutarties pakeitimų ir nutraukimo turi būti nurodyta:</text:span></text:p>
      <text:p text:style-name="P1062"><text:span text:style-name="T1063">1</text:span><text:span text:style-name="T1064">) kad jeigu mokėjimo paslaugų vartotojas iki siūlomos pakeitimų įsi</text:span><text:span text:style-name="T1065">galiojimo dienos mokėjimo paslaugų teikėjui nepraneša, kad nesutinka su pakeitimais, laikoma, jog mokėjimo paslaugų vartotojas sutinka su bendrosios sutarties sąlygų pakeitimais. Tokia nuostata kartu su mokėjimo paslaugų teikimo sąlygomis nurodoma tik tada</text:span><text:span text:style-name="T1066">, jeigu ją taikyti susitarė mokėjimo paslaugų teikėjas ir mokėjimo paslaugų vartotojas;</text:span></text:p>
      <text:p text:style-name="P1067"><text:span text:style-name="T1068">2</text:span><text:span text:style-name="T1069">) bendrosios sutarties galiojimo terminas;</text:span></text:p>
      <text:p text:style-name="P1070"><text:span text:style-name="T1071">3</text:span><text:span text:style-name="T1072">) mokėjimo paslaugų vartotojo teisė nutraukti bendrąją sutartį ir bendrosios sutarties nutraukimo sąlygos.</text:span></text:p>
      <text:p text:style-name="P1073"><text:span text:style-name="T1074">8</text:span><text:span text:style-name="T1075">.</text:span><text:span text:style-name="T1076"><text:s/>Mokėjimo paslaugų teikimo sąlygose dėl teisių gynimo turi būti nurodyta:</text:span></text:p>
      <text:p text:style-name="P1077"><text:span text:style-name="T1078">1</text:span><text:span text:style-name="T1079">) sutartinė nuostata dėl bendrajai sutarčiai taikytinos teisės ir (arba) jurisdikcijos;</text:span></text:p>
      <text:p text:style-name="P1080"><text:span text:style-name="T1081">2</text:span><text:span text:style-name="T1082">) vartojimo ginčų neteisminio sprendimo procedūra.</text:span></text:p>
      <text:p text:style-name="P1083"><text:span text:style-name="T1084">9</text:span><text:span text:style-name="T1085">. Jeigu bendroji sutartis mo</text:span><text:span text:style-name="T1086">kėjimo paslaugų vartotojo prašymu sudaroma naudojant nuotolinio ryšio priemones, kuriomis mokėjimo paslaugų teikėjui nesudaroma galimybė laikytis šio straipsnio 1 dalyje nustatytų pareigų, mokėjimo paslaugų teikėjas įvykdo šias pareigas iš karto po bendros</text:span><text:span text:style-name="T1087">ios sutarties sudarymo.</text:span></text:p>
      <text:p text:style-name="P1088"><text:span text:style-name="T1089">10</text:span><text:span text:style-name="T1090">. Šio straipsnio 1 dalyje nustatytos pareigos taip pat gali būti įvykdytos pateikus bendrosios sutarties projektą, kuriame pateikiama šio straipsnio 2–8 dalyse nurodyta informacija.</text:span></text:p>
      <text:p text:style-name="P1091"/>
      <text:p text:style-name="P1092"/>
      <text:p text:style-name="P1093"><text:span text:style-name="T1094">14</text:span><text:span text:style-name="T1095"><text:s/>straipsnis.<text:s/></text:span><text:span text:style-name="T1096">Informacijos ir<text:s/></text:span><text:span text:style-name="T1097">bendrosios sutarties sąlygų prieinamumas</text:span></text:p>
      <text:p text:style-name="P1098"><text:span text:style-name="T1099">Esant sutartiniams santykiams, mokėjimo paslaugų vartotojas turi teisę bet kada, pateikęs prašymą</text:span><text:span text:style-name="T1100"><text:s/></text:span><text:span text:style-name="T1101">mokėjimo paslaugų teikėjui, gauti informaciją apie bendrojoje sutartyje nustatytas sąlygas ir šio įstatymo 13 strai</text:span><text:span text:style-name="T1102">psnyje nustatytą informaciją raštu popieriuje ar naudojant kitą patvariąją laikmeną.</text:span></text:p>
      <text:p text:style-name="P1103"/>
      <text:p text:style-name="P1104"><text:span text:style-name="T1105">15</text:span><text:span text:style-name="T1106"><text:s/>straipsnis.<text:s/></text:span><text:span text:style-name="T1107">Bendrosios sutarties pakeitimai ir nutraukimas</text:span></text:p>
      <text:p text:style-name="P1108"><text:span text:style-name="T1109">1</text:span><text:span text:style-name="T1110">. Mokėjimo paslaugų teikėjas bendrosios sutarties ir (arba) šio įstatymo 13 straipsnyje nurodytų<text:s/></text:span><text:span text:style-name="T1111">sąlygų pakeitimus siūlo raštu popieriuje arba naudodamas kitą patvariąją laikmeną ne vėliau kaip prieš 60 dienų iki pakeitimų įsigaliojimo dienos.<text:s/></text:span><text:span text:style-name="T1112">Mokėjimo paslaugų vartotojas anksčiau negu siūlomą pakeitimų įsigaliojimo dieną gali sutikti su šiais pakeiti</text:span><text:span text:style-name="T1113">mais arba juos atmesti.<text:s/></text:span><text:span text:style-name="T1114">Kai taikomas šio įstatymo 13 straipsnio 7 dalies 1 punktas, mokėjimo paslaugų teikėjas bendrojoje sutartyje nustatytu būdu praneša mokėjimo paslaugų vartotojui apie tai, kad jeigu mokėjimo paslaugų vartotojas iki pakeitimų įsigalioj</text:span><text:span text:style-name="T1115">imo dienos mokėjimo paslaugų teikėjui nepraneša, kad su jais nesutinka, laikoma, jog jis su šiais pakeitimais sutinka ir pakeitimai įsigalioja nurodytą įsigaliojimo dieną. Šiuo atveju mokėjimo paslaugų teikėjas nurodo, kad mokėjimo paslaugų vartotojas turi</text:span><text:span text:style-name="T1116"><text:s/>teisę nemokėdamas jokio komisinio atlyginimo nutraukti bendrąją sutartį iki dienos, kurią įsigalioja pakeitimai. Jeigu mokėjimo paslaugų vartotojas nepasinaudoja teise nutraukti bendrąją sutartį iki pakeitimų įsigaliojimo dienos, laikoma, kad mokėjimo pas</text:span><text:span text:style-name="T1117">laugų vartotojas sutinka su bendrosios sutarties pakeitimais.</text:span></text:p>
      <text:p text:style-name="P1118"><text:span text:style-name="T1119">1</text:span><text:span text:style-name="T1120">1</text:span><text:span text:style-name="T1121">. Mokėjimo paslaugų teikėjas, keisdamas vartotojams teikiamų su mokėjimo sąskaita susijusių paslaugų komisinių atlyginimų dydžius, vartotojui kartu su pateikiama informacija apie<text:s/></text:span><text:span text:style-name="T1122">pakeitimus, kaip nurodyta šio straipsnio 1 dalyje, taip pat turi pateikti informaciją apie galimybę taikomą mokėjimo paslaugų kainodaros būdą pakeisti į kitą mokėjimo paslaugų teikėjo siūlomą būdą, o kai mokėjimo paslaugų teikėjas yra Lietuvos Respublikos<text:s/></text:span><text:span text:style-name="T1123">teritorijoje veikianti kredito įstaiga, kuri teikia pagrindinės mokėjimo sąskaitos paslaugą, kaip nurodyta šio įstatymo 71 straipsnio 2 dalyje, papildomai lengvai suprantamais žodžiais, aiškia ir suprantama forma informuoja apie galimybę pasinaudoti pagrin</text:span><text:span text:style-name="T1124">dinės mokėjimo sąskaitos paslauga.</text:span></text:p>
      <text:p text:style-name="P1125">Papildyta straipsnio dalimi:</text:p>
      <text:p text:style-name="P1126"><text:span text:style-name="T1127">Nr.<text:s/></text:span><text:a xlink:href="https://www.e-tar.lt/portal/legalAct.html?documentId=20b5f4202ed211efbdaea558de59136c" office:target-frame-name="_top" xlink:show="replace"><text:span text:style-name="T1128">XIV-2710</text:span></text:a><text:span text:style-name="T1129">, 2024-06-13, paskelbta TAR 2024-06-20, i. k. 2024-11233</text:span></text:p>
      <text:p text:style-name="Normal"/>
      <text:p text:style-name="P1130"><text:span text:style-name="T1131">2</text:span><text:span text:style-name="T1132">. Palūkanų normos<text:s/></text:span><text:span text:style-name="T1133">ar valiutos keitimo kurso pakeitimai taikomi nedelsiant ir be atskiro įspėjimo, jeigu taip numatyta bendrojoje sutartyje ir jeigu pakeitimai yra susiję su sutarta pagrindine palūkanų norma ar pagrindiniu valiutos keitimo kursu. Mokėjimo paslaugų vartotojas</text:span><text:span text:style-name="T1134"><text:s/>informuojamas raštu</text:span><text:span text:style-name="T1135"><text:s/></text:span><text:span text:style-name="T1136">popieriuje arba naudojant kitą patvariąją laikmeną apie bet kokį palūkanų normos pakeitimą kaip įmanoma greičiau, išskyrus atvejus, kai mokėjimo paslaugų teikėjas ir mokėjimo paslaugų vartotojas susitaria dėl konkretaus informacijos pa</text:span><text:span text:style-name="T1137">teikimo ar sąlygų su ja susipažinti sudarymo būdo ar dažnumo. Palūkanų normos ar valiutos keitimo kurso pakeitimai, kurie yra palankesni mokėjimo paslaugų vartotojui, gali būti taikomi be įspėjimo.</text:span></text:p>
      <text:p text:style-name="P1138"><text:span text:style-name="T1139">3</text:span><text:span text:style-name="T1140">. Mokėjimo operacijoms taikomos palūkanų normos ar va</text:span><text:span text:style-name="T1141">liutos keitimo kurso pakeitimai atliekami ir apskaičiuojami nešališkai, nediskriminuojant mokėjimo paslaugų vartotojų.</text:span></text:p>
      <text:p text:style-name="P1142"><text:span text:style-name="T1143">4</text:span><text:span text:style-name="T1144">. Mokėjimo paslaugų vartotojas gali nutraukti bendrąją sutartį bet kuriuo metu, išskyrus atvejus, kai mokėjimo paslaugų teikėjas ir<text:s/></text:span><text:span text:style-name="T1145">mokėjimo paslaugų vartotojas susitaria dėl įspėjimo apie sutarties nutraukimą pateikimo termino. Šis terminas negali būti ilgesnis negu 30 dienų iki bendrosios sutarties nutraukimo dienos.</text:span></text:p>
      <text:p text:style-name="P1146"><text:span text:style-name="T1147">5</text:span><text:span text:style-name="T1148">. Mokėjimo paslaugų vartotojas, nutraukdamas bendrąją sutartį,</text:span><text:span text:style-name="T1149"><text:s/>nemoka jokio komisinio atlyginimo, išskyrus atvejus, kai nuo sutarties įsigaliojimo dienos praėjo mažiau negu 6 mėnesiai. Kai taikomas komisinis atlyginimas už sutarties nutraukimą, jis turi būti pagrįstas ir atitikti mokėjimo paslaugų teikėjo išlaidas.</text:span></text:p>
      <text:p text:style-name="P1150"><text:span text:style-name="T1151">6</text:span><text:span text:style-name="T1152">. Mokėjimo paslaugų vartotojui nutraukiant bendrąją sutartį, mokėjimo paslaugų teikėjas privalo jam raštu popieriuje ar naudodamas kitą patvariąją laikmeną nemokamai pateikti informaciją apie mokėjimo operacijas, įvykdytas mokėjimo paslaugų vartotojo m</text:span><text:span text:style-name="T1153">okėjimo sąskaitoje per paskutinius 36 mėnesius, o jeigu nuo bendrosios sutarties įsigaliojimo dienos praėjo mažiau negu 36 mėnesiai, – per visą bendrosios sutarties galiojimo laikotarpį. Šioje dalyje nustatyta pareiga mokėjimo paslaugų teikėjui netaikoma,<text:s/></text:span><text:span text:style-name="T1154">jeigu mokėjimo paslaugų vartotojas savanoriškai atsisako tokią informaciją gauti, apie tai iki bendrosios sutarties nutraukimo informuodamas mokėjimo paslaugų teikėją raštu popieriuje arba naudodamas kitą patvariąją laikmeną.</text:span></text:p>
      <text:p text:style-name="P1155"><text:span text:style-name="T1156">7</text:span><text:span text:style-name="T1157">. Jeigu bendrojoje sutart</text:span><text:span text:style-name="T1158">yje yra numatyta, mokėjimo paslaugų teikėjas gali nutraukti neapibrėžtam terminui sudarytą bendrąją sutartį, pateikdamas mokėjimo paslaugų vartotojui pranešimą apie nutraukimą raštu popieriuje arba naudodamas kitą patvariąją laikmeną ne vėliau kaip prieš 6</text:span><text:span text:style-name="T1159">0 dienų iki bendrosios sutarties nutraukimo dienos.</text:span></text:p>
      <text:p text:style-name="P1160"><text:span text:style-name="T1161">8</text:span><text:span text:style-name="T1162">. Reguliariai už mokėjimo paslaugas imamą komisinį atlyginimą mokėjimo paslaugų vartotojas moka proporcingai iki bendrosios sutarties nutraukimo dienos. Jeigu komisinis atlyginimas buvo sumokėtas iš<text:s/></text:span><text:span text:style-name="T1163">anksto, jis proporcingai grąžinamas.</text:span></text:p>
      <text:p text:style-name="P1164"/>
      <text:p text:style-name="P1165"/>
      <text:p text:style-name="P1166"><text:span text:style-name="T1167">16</text:span><text:span text:style-name="T1168"><text:s/>straipsnis.<text:s/></text:span><text:span text:style-name="T1169">Informacija prieš vykdant atskirą mokėjimo operaciją</text:span></text:p>
      <text:p text:style-name="P1170"><text:span text:style-name="T1171">Mokėjimo paslaugų teikėjas iki mokėtojo pagal bendrąją sutartį inicijuotos atskiros mokėjimo operacijos vykdymo pradžios mokėtojo prašymu pri</text:span><text:span text:style-name="T1172">valo suteikti informaciją apie ilgiausią tos mokėjimo operacijos vykdymo laiką, mokėtiną komisinį atlyginimą ir nurodyti, kaip išskaidyta komisinio atlyginimo suma.</text:span></text:p>
      <text:p text:style-name="P1173"/>
      <text:p text:style-name="P1174"/>
      <text:p text:style-name="P1175"><text:span text:style-name="T1176">17</text:span><text:span text:style-name="T1177"><text:s/>straipsnis.<text:s/></text:span><text:span text:style-name="T1178">Mokėtojui teikiama informacija apie atskiras mokėjimo operacijas</text:span></text:p>
      <text:p text:style-name="P1179"><text:span text:style-name="T1180">1</text:span><text:span text:style-name="T1181">. Mokėtojo mokėjimo paslaugų teikėjas, nurašęs atskiros mokėjimo operacijos sumą iš mokėtojo sąskaitos arba, kai mokėtojas nenaudoja mokėjimo sąskaitos, gavęs mokėjimo nurodymą, nedelsdamas raštu</text:span><text:span text:style-name="T1182"><text:s/></text:span><text:span text:style-name="T1183">popieriuje arba naudodamas kitą patvariąją laikmeną pateik</text:span><text:span text:style-name="T1184">ia mokėtojui su jo suteiktomis paslaugomis susijusius duomenis (arba sudaro galimybę bendrojoje sutartyje numatytu, lengvai prieinamu būdu su šiais duomenimis susipažinti):</text:span></text:p>
      <text:p text:style-name="P1185"><text:span text:style-name="T1186">1</text:span><text:span text:style-name="T1187">) informaciją, leidžiančią mokėtojui atpažinti kiekvieną mokėjimo operaciją, ir<text:s/></text:span><text:span text:style-name="T1188">su gavėju susijusią informaciją;</text:span></text:p>
      <text:p text:style-name="P1189"><text:span text:style-name="T1190">2</text:span><text:span text:style-name="T1191">) mokėjimo operacijos sumą valiuta, kuria suma nurašoma iš mokėtojo mokėjimo sąskaitos, arba mokėjimo nurodyme nurodyta valiuta;</text:span></text:p>
      <text:p text:style-name="P1192"><text:span text:style-name="T1193">3</text:span><text:span text:style-name="T1194">) komisinio atlyginimo už mokėjimo operaciją sumą ir kaip ji išskaidyta arba mokėtoj</text:span><text:span text:style-name="T1195">o mokamas palūkanas;</text:span></text:p>
      <text:p text:style-name="P1196"><text:span text:style-name="T1197">4</text:span><text:span text:style-name="T1198">) mokėtojo mokėjimo paslaugų teikėjo taikytą valiutos keitimo kursą ir mokėjimo operacijos sumą po valiutos keitimo, jeigu vykdant mokėjimo operaciją buvo keičiama valiuta;</text:span></text:p>
      <text:p text:style-name="P1199"><text:span text:style-name="T1200">5</text:span><text:span text:style-name="T1201">) lėšų nurašymo datą arba mokėjimo nurodymo gavimo<text:s/></text:span><text:span text:style-name="T1202">datą.</text:span></text:p>
      <text:p text:style-name="P1203"><text:span text:style-name="T1204">2</text:span><text:span text:style-name="T1205">. Bendrojoje sutartyje turi būti nustatyta, kad mokėtojo reikalavimu mokėjimo paslaugų teikėjas turi pateikti šio straipsnio 1 dalyje nurodytą informaciją ar sudaryti sąlygas su ja susipažinti reguliariai, ne rečiau kaip kartą per mėnesį, nemo</text:span><text:span text:style-name="T1206">kamai ir sutartu būdu, kad mokėtojas galėtų saugoti ir atkurti nepakitusią informaciją.</text:span></text:p>
      <text:p text:style-name="P1207"/>
      <text:p text:style-name="P1208"/>
      <text:p text:style-name="P1209"><text:span text:style-name="T1210">18</text:span><text:span text:style-name="T1211"><text:s/>straipsnis.<text:s/></text:span><text:span text:style-name="T1212">Gavėjui teikiama informacija apie atskiras mokėjimo operacijas</text:span></text:p>
      <text:p text:style-name="P1213"><text:span text:style-name="T1214">1</text:span><text:span text:style-name="T1215">. Gavėjo mokėjimo paslaugų teikėjas, įvykdęs mokėjimo operaciją, nedelsdamas<text:s/></text:span><text:span text:style-name="T1216">raštu popieriuje arba naudodamas kitą patvariąją laikmeną pateikia gavėjui su jo suteiktomis paslaugomis susijusius duomenis (arba sudaro galimybę bendrojoje sutartyje numatytu, lengvai prieinamu būdu su šiais duomenimis susipažinti):</text:span></text:p>
      <text:p text:style-name="P1217"><text:span text:style-name="T1218">1</text:span><text:span text:style-name="T1219">) informaciją, lei</text:span><text:span text:style-name="T1220">džiančią gavėjui atpažinti mokėjimo operaciją ir mokėtoją, taip pat kartu su mokėjimo operacija persiųstus duomenis;</text:span></text:p>
      <text:p text:style-name="P1221"><text:span text:style-name="T1222">2</text:span><text:span text:style-name="T1223">) mokėjimo operacijos sumą ta valiuta, kuria suma įskaitoma į gavėjo mokėjimo sąskaitą;</text:span></text:p>
      <text:p text:style-name="P1224"><text:span text:style-name="T1225">3</text:span><text:span text:style-name="T1226">) komisinio atlyginimo už mokėjimo operac</text:span><text:span text:style-name="T1227">iją sumą ir kaip ji išskaidyta arba gavėjo mokamas palūkanas;</text:span></text:p>
      <text:p text:style-name="P1228"><text:span text:style-name="T1229">4</text:span><text:span text:style-name="T1230">) gavėjo mokėjimo paslaugų teikėjo taikytą valiutos keitimo kursą ir mokėjimo operacijos sumą iki valiutos keitimo, jeigu vykdant mokėjimo operaciją buvo keičiama valiuta;</text:span></text:p>
      <text:p text:style-name="P1231"><text:span text:style-name="T1232">5</text:span><text:span text:style-name="T1233">) lėšų įskai</text:span><text:span text:style-name="T1234">tymo datą.</text:span></text:p>
      <text:p text:style-name="P1235"><text:span text:style-name="T1236">2</text:span><text:span text:style-name="T1237">. Bendrojoje sutartyje turi būti nustatyta, kad gavėjo reikalavimu mokėjimo paslaugų teikėjas turi pateikti šio straipsnio 1 dalyje nurodytą informaciją arba sudaryti sąlygas su ja susipažinti reguliariai, ne rečiau kaip kartą per mėnesį,</text:span><text:span text:style-name="T1238"><text:s/>nemokamai ir sutartu būdu, kad gavėjas galėtų saugoti ir atkurti nepakitusią informaciją.<text:s/></text:span></text:p>
      <text:p text:style-name="P1239"/>
      <text:p text:style-name="P1240"/>
      <text:p text:style-name="P1241"><text:span text:style-name="T1242">ANTRASIS</text:span><text:span text:style-name="T1243"><text:s/>SKIRSNIS</text:span></text:p>
      <text:p text:style-name="P1244"><text:span text:style-name="T1245">VIENKARTINĖS MOKĖJIMO OPERACIJOS</text:span></text:p>
      <text:p text:style-name="P1246"/>
      <text:p text:style-name="P1247"><text:span text:style-name="T1248">19</text:span><text:span text:style-name="T1249"><text:s/>straipsnis.<text:s/></text:span><text:span text:style-name="T1250">Bendrosios informavimo reikalavimų sąlygos</text:span></text:p>
      <text:p text:style-name="P1251"><text:span text:style-name="T1252">Kai mokėjimo nurodymas įvykdyti vienka</text:span><text:span text:style-name="T1253">rtinę mokėjimo operaciją perduodamas naudojant bendrojoje sutartyje numatytą mokėjimo priemonę, mokėjimo paslaugų teikėjas neprivalo pateikti tos informacijos arba sudaryti sąlygų susipažinti su ta informacija, kuri mokėjimo paslaugų vartotojui jau pateikt</text:span><text:span text:style-name="T1254">a remiantis su kitu mokėjimo paslaugų teikėju sudaryta bendrąja sutartimi arba kuri jam bus pateikta pagal tą bendrąją sutartį.</text:span></text:p>
      <text:p text:style-name="P1255"/>
      <text:p text:style-name="P1256"><text:span text:style-name="T1257">20</text:span><text:span text:style-name="T1258"><text:s/>straipsnis.<text:s/></text:span><text:span text:style-name="T1259">Vienkartinių mokėjimo operacijų vykdymo sąlygos</text:span></text:p>
      <text:p text:style-name="P1260"><text:span text:style-name="T1261">1</text:span><text:span text:style-name="T1262">. Iki vienkartinio mokėjimo sutarties sudarymo arba<text:s/></text:span><text:span text:style-name="T1263">prieš pateikdamas pasiūlymą sudaryti tokią sutartį mokėjimo paslaugų teikėjas mokėjimo paslaugų vartotojui sudaro galimybę lengvai prieinamu būdu susipažinti su vienkartinių mokėjimo operacijų vykdymo sąlygomis</text:span><text:span text:style-name="T1264"><text:s/></text:span><text:span text:style-name="T1265">ir, kai taikytina, su šio straipsnio 3 dalyje</text:span><text:span text:style-name="T1266"><text:s/>nurodyta informacija (toliau šiame straipsnyje – vienkartinių mokėjimo operacijų vykdymo sąlygos). Mokėjimo paslaugų vartotojo prašymu mokėjimo paslaugų teikėjas vienkartinių mokėjimo operacijų vykdymo sąlygas pateikia raštu popieriuje arba naudodamas kit</text:span><text:span text:style-name="T1267">ą patvariąją laikmeną lietuvių kalba, lengvai suprantamais žodžiais, aiškia ir suprantama forma. Šios sąlygos gali būti pateikiamos kita kalba, jeigu dėl to susitarė mokėjimo paslaugų teikėjas ir mokėjimo paslaugų vartotojas.</text:span></text:p>
      <text:p text:style-name="P1268"><text:span text:style-name="T1269">2</text:span><text:span text:style-name="T1270">. Vienkartinių mokėjimo<text:s/></text:span><text:span text:style-name="T1271">operacijų vykdymo sąlygose turi būti nurodyta:</text:span></text:p>
      <text:p text:style-name="P1272"><text:span text:style-name="T1273">1</text:span><text:span text:style-name="T1274">) tiksli informacija arba unikalus identifikatorius, kuriuos turi nurodyti mokėjimo paslaugų vartotojas, kad mokėjimo nurodymas būtų tinkamai inicijuotas arba įvykdytas;</text:span></text:p>
      <text:p text:style-name="P1275"><text:span text:style-name="T1276">2</text:span><text:span text:style-name="T1277">) ilgiausia teikiamos mokėjimo<text:s/></text:span><text:span text:style-name="T1278">paslaugos įvykdymo trukmė;</text:span></text:p>
      <text:p text:style-name="P1279"><text:span text:style-name="T1280">3</text:span><text:span text:style-name="T1281">) mokėjimo paslaugų vartotojo mokėtinas komisinis atlyginimas ir kaip išskaidyta komisinio atlyginimo suma;</text:span></text:p>
      <text:p text:style-name="P1282"><text:span text:style-name="T1283">4</text:span><text:span text:style-name="T1284">) taikytinas arba pagrindinis valiutos keitimo kursas, jeigu vykdant mokėjimo operaciją būtų keičiama valiuta;</text:span></text:p>
      <text:p text:style-name="P1285"><text:span text:style-name="T1286">5</text:span><text:span text:style-name="T1287">) kitos mokėjimo paslaugų teikėjo siūlomos šio įstatymo 13 straipsnyje nurodytos mokėjimo paslaugų teikimo sąlygos.</text:span></text:p>
      <text:p text:style-name="P1288"><text:span text:style-name="T1289">3</text:span><text:span text:style-name="T1290">.<text:s/></text:span><text:span text:style-name="T1291">Kai mokėjimo nurodymas inicijuojamas per mokėjimo inicijavimo paslaugos teikėją, be šio straipsnio 2 dalyje nurodytos informac</text:span><text:span text:style-name="T1292">ijos, mokėjimo inicijavimo paslaugos teikėjas iki mokėjimo nurodymo inicijavimo mokėtojui taip pat turi pateikti šią aiškią ir išsamią informaciją (arba turi sudaryti sąlygas mokėtojui lengvai prieinamu būdu su ja susipažinti):</text:span></text:p>
      <text:p text:style-name="P1293"><text:span text:style-name="T1294">1</text:span><text:span text:style-name="T1295">) mokėjimo inicijavimo pa</text:span><text:span text:style-name="T1296">slaugos teikėjo pavadinimą, jo identifikacinį kodą, jo buveinės adresą ir, kai taikytina, jo tarpininko ar filialo, įsisteigusio valstybėje narėje, kurioje siūloma mokėjimo paslauga, adresą, taip pat kitą kontaktinę informaciją (įskaitant elektroninio pašt</text:span><text:span text:style-name="T1297">o adresą), svarbią ryšiams su mokėjimo inicijavimo paslaugos teikėju palaikyti;<text:s/></text:span></text:p>
      <text:p text:style-name="P1298"><text:span text:style-name="T1299">2</text:span><text:span text:style-name="T1300">) priežiūros institucijos kontaktinius duomenis.</text:span></text:p>
      <text:p text:style-name="P1301"><text:span text:style-name="T1302">4</text:span><text:span text:style-name="T1303">. Jeigu vienkartinio mokėjimo sutartis mokėjimo paslaugų vartotojo prašymu sudaroma naudojant nuotolinio ryšio pri</text:span><text:span text:style-name="T1304">emones, kuriomis mokėjimo paslaugų teikėjui nesudaroma galimybė laikytis šio straipsnio 1 dalyje nustatytų pareigų, mokėjimo paslaugų teikėjas įvykdo šias pareigas iš karto, kai įvykdoma vienkartinė mokėjimo operacija.</text:span></text:p>
      <text:p text:style-name="P1305"><text:span text:style-name="T1306">5</text:span><text:span text:style-name="T1307">. Šio straipsnio 1 dalyje nustat</text:span><text:span text:style-name="T1308">ytos pareigos taip pat gali būti įvykdytos pateikus vienkartinio mokėjimo sutarties projektą ar mokėjimo nurodymo ruošinį, kuriuose nurodomos vienkartinių mokėjimo operacijų vykdymo sąlygos.</text:span></text:p>
      <text:p text:style-name="P1309"/>
      <text:p text:style-name="P1310"><text:span text:style-name="T1311">21</text:span><text:span text:style-name="T1312"><text:s/>straipsnis.<text:s/></text:span><text:span text:style-name="T1313">Mokėtojui ir gavėjui teikiama informacija p</text:span><text:span text:style-name="T1314">o mokėjimo nurodymo inicijavimo</text:span></text:p>
      <text:p text:style-name="P1315"><text:span text:style-name="T1316">1</text:span><text:span text:style-name="T1317">. Kai mokėjimo nurodymas inicijuojamas per mokėjimo inicijavimo paslaugos teikėją, be šio įstatymo 20 straipsnyje nurodytos informacijos, mokėjimo inicijavimo paslaugos teikėjas nedelsdamas po mokėjimo nurodymo inicijav</text:span><text:span text:style-name="T1318">imo sudaro galimybę mokėtojui ir, kai taikytina, gavėjui lengvai prieinamu būdu susipažinti su:</text:span></text:p>
      <text:p text:style-name="P1319"><text:span text:style-name="T1320">1</text:span><text:span text:style-name="T1321">) informacija, kuria patvirtinama, kad mokėjimo nurodymas tinkamai inicijuotas mokėtojo sąskaitą tvarkančio mokėjimo paslaugų teikėjo įstaigoje;</text:span></text:p>
      <text:p text:style-name="P1322"><text:span text:style-name="T1323">2</text:span><text:span text:style-name="T1324">) infor</text:span><text:span text:style-name="T1325">macija, leidžiančia mokėtojui ir gavėjui atpažinti mokėjimo operaciją ir, kai taikytina, informacija, leidžiančia gavėjui atpažinti mokėtoją, taip pat kartu su mokėjimo operacija persiųstais duomenimis;</text:span></text:p>
      <text:p text:style-name="P1326"><text:span text:style-name="T1327">3</text:span><text:span text:style-name="T1328">) mokėjimo operacijos suma;</text:span></text:p>
      <text:p text:style-name="P1329"><text:span text:style-name="T1330">4</text:span><text:span text:style-name="T1331">) mokėjimo inic</text:span><text:span text:style-name="T1332">ijavimo paslaugos teikėjui už mokėjimo operaciją mokamo komisinio atlyginimo suma ir kaip ji išskaidyta.<text:s/></text:span></text:p>
      <text:p text:style-name="P1333"><text:span text:style-name="T1334">2</text:span><text:span text:style-name="T1335">.</text:span><text:span text:style-name="T1336"><text:s/></text:span><text:span text:style-name="T1337">Gavėjo ir mokėtojo prašymu šio straipsnio 1 dalyje nurodyta informacija turi būti jiems pateikta mokėjimo inicijavimo paslaugos teikėjo<text:s/></text:span><text:span text:style-name="T1338">naudojamoje patvariojoje laikmenoje.</text:span></text:p>
      <text:p text:style-name="P1339"/>
      <text:p text:style-name="P1340"><text:span text:style-name="T1341">22</text:span><text:span text:style-name="T1342"><text:s/>straipsnis.<text:s/></text:span><text:span text:style-name="T1343">Mokėtojo sąskaitą tvarkančiam mokėjimo paslaugų teikėjui teikiama informacija teikiant mokėjimo inicijavimo paslaugą</text:span></text:p>
      <text:p text:style-name="P1344"><text:span text:style-name="T1345">Kai mokėjimo nurodymas inicijuojamas per mokėjimo inicijavimo paslaugos<text:s/></text:span><text:span text:style-name="T1346">teikėją, jis privalo pateikti mokėtojo sąskaitą tvarkančiam mokėjimo paslaugų teikėjui informaciją, leidžiančią atpažinti mokėjimo operaciją.</text:span></text:p>
      <text:p text:style-name="P1347"/>
      <text:p text:style-name="P1348"><text:span text:style-name="T1349">23</text:span><text:span text:style-name="T1350"><text:s/>straipsnis.<text:s/></text:span><text:span text:style-name="T1351">Mokėtojui teikiama informacija gavus mokėjimo nurodymą</text:span></text:p>
      <text:p text:style-name="P1352"><text:span text:style-name="T1353">1</text:span><text:span text:style-name="T1354">. Gavęs mokėjimo nurodymą, mokėt</text:span><text:span text:style-name="T1355">ojo mokėjimo paslaugų teikėjas nedelsdamas sudaro galimybę mokėtojui lengvai prieinamu būdu susipažinti su šiais duomenimis, susijusiais su jo suteiktomis paslaugomis:</text:span></text:p>
      <text:p text:style-name="P1356"><text:span text:style-name="T1357">1</text:span><text:span text:style-name="T1358">) informacija, leidžiančia mokėtojui atpažinti mokėjimo operaciją, ir su gavėju susij</text:span><text:span text:style-name="T1359">usia informacija;</text:span></text:p>
      <text:p text:style-name="P1360"><text:span text:style-name="T1361">2</text:span><text:span text:style-name="T1362">) mokėjimo operacijos suma mokėjimo nurodyme nurodyta valiuta;</text:span></text:p>
      <text:p text:style-name="P1363"><text:span text:style-name="T1364">3</text:span><text:span text:style-name="T1365">) už mokėjimo operaciją mokėtojo mokamo komisinio atlyginimo suma ir kaip ji išskaidyta;</text:span></text:p>
      <text:p text:style-name="P1366"><text:span text:style-name="T1367">4</text:span><text:span text:style-name="T1368">) mokėtojo mokėjimo paslaugų teikėjo taikytu valiutos keitimo kursu arb</text:span><text:span text:style-name="T1369">a nuoroda į jį ir mokėjimo operacijos suma po valiutos keitimo, jeigu vykdant mokėjimo operaciją buvo keičiama valiuta;</text:span></text:p>
      <text:p text:style-name="P1370"><text:span text:style-name="T1371">5</text:span><text:span text:style-name="T1372">) mokėjimo nurodymo gavimo data.</text:span></text:p>
      <text:p text:style-name="P1373"><text:span text:style-name="T1374">2</text:span><text:span text:style-name="T1375">. Mokėtojo prašymu šio straipsnio 1 dalyje nurodyta informacija jam turi būti pateikta rašt</text:span><text:span text:style-name="T1376">u</text:span><text:span text:style-name="T1377"><text:s/></text:span><text:span text:style-name="T1378">popieriuje ar naudojant kitą patvariąją laikmeną.<text:s/></text:span></text:p>
      <text:p text:style-name="P1379"/>
      <text:p text:style-name="P1380"/>
      <text:p text:style-name="P1381"><text:span text:style-name="T1382">24</text:span><text:span text:style-name="T1383"><text:s/>straipsnis.<text:s/></text:span><text:span text:style-name="T1384">Gavėjui teikiama informacija įvykdžius mokėjimo operaciją</text:span></text:p>
      <text:p text:style-name="P1385"><text:span text:style-name="T1386">1</text:span><text:span text:style-name="T1387">. Įvykdęs mokėjimo operaciją, gavėjo mokėjimo paslaugų teikėjas nedelsdamas sudaro galimybę gavėjui lengvai prieinamu</text:span><text:span text:style-name="T1388"><text:s/>būdu susipažinti su šiais duomenimis, susijusiais su jo suteiktomis paslaugomis:</text:span></text:p>
      <text:p text:style-name="P1389"><text:span text:style-name="T1390">1</text:span><text:span text:style-name="T1391">) informacija, leidžiančia gavėjui atpažinti mokėjimo operaciją ir mokėtoją, taip pat kartu su mokėjimo operacija persiųstais duomenimis;</text:span></text:p>
      <text:p text:style-name="P1392"><text:span text:style-name="T1393">2</text:span><text:span text:style-name="T1394">) mokėjimo operacijos suma t</text:span><text:span text:style-name="T1395">a valiuta, kuria lėšos suteikiamos gavėjui;</text:span></text:p>
      <text:p text:style-name="P1396"><text:span text:style-name="T1397">3</text:span><text:span text:style-name="T1398">) už mokėjimo operaciją gavėjo mokamo komisinio atlyginimo suma ir kaip ji išskaidyta;</text:span></text:p>
      <text:p text:style-name="P1399"><text:span text:style-name="T1400">4</text:span><text:span text:style-name="T1401">) gavėjo mokėjimo paslaugų teikėjo mokėjimo operacijai taikytu valiutos keitimo kursu ir mokėjimo operacijos suma<text:s/></text:span><text:span text:style-name="T1402">iki valiutos keitimo, jeigu vykdant mokėjimo operaciją buvo keičiama valiuta;</text:span></text:p>
      <text:p text:style-name="P1403"><text:span text:style-name="T1404">5</text:span><text:span text:style-name="T1405">) lėšų įskaitymo data.</text:span></text:p>
      <text:p text:style-name="P1406"><text:span text:style-name="T1407">2</text:span><text:span text:style-name="T1408">. Gavėjo prašymu šio straipsnio 1 dalyje nurodyta informacija jam turi būti pateikta raštu popieriuje ar naudojant kitą patvariąją laikmeną.</text:span></text:p>
      <text:p text:style-name="P1409"/>
      <text:p text:style-name="P1410"><text:span text:style-name="T1411">24</text:span><text:span text:style-name="T1412">1</text:span><text:span text:style-name="T1413"><text:s/>straipsnis.<text:s/></text:span><text:span text:style-name="T1414">Lėšų pervedimo reikalavimų netaikymas</text:span></text:p>
      <text:p text:style-name="P1415"><text:span text:style-name="T1416">Reglamento (ES) 2023/1113 reikalavimai netaikomi lėšų pervedimams, kaip jie apibrėžti Reglamente (ES) 2023/1113, Lietuvos Respublikos teritorijoje į gavėjo, kaip jis apibrėžtas Reglamente (ES) 20</text:span><text:span text:style-name="T1417">23/1113, mokėjimo sąskaitą, atliekant mokėjimus išimtinai už prekių tiekimą ar paslaugų teikimą, jeigu įvykdomos visos Reglamento (ES) 2023/1113 2 straipsnio 5 dalyje nurodytos sąlygos.</text:span></text:p>
      <text:p text:style-name="P1418">Papildyta straipsniu:</text:p>
      <text:p text:style-name="P1419"><text:span text:style-name="T1420">Nr.<text:s/></text:span><text:a xlink:href="https://www.e-tar.lt/portal/legalAct.html?documentId=f5a68cf049a111efbdaea558de59136c" office:target-frame-name="_top" xlink:show="replace"><text:span text:style-name="T1421">XIV-2891</text:span></text:a><text:span text:style-name="T1422">, 2024-07-11, paskelbta TAR 2024-07-24, i. k. 2024-13500</text:span></text:p>
      <text:p text:style-name="Normal"/>
      <text:p text:style-name="P1423"><text:span text:style-name="T1424">TREČIASIS</text:span><text:span text:style-name="T1425"><text:s/>SKIRSNIS</text:span></text:p>
      <text:p text:style-name="P1426"><text:span text:style-name="T1427">KITI SU INFORMAVIMU SUSIJĘ REIKALAVIMAI</text:span></text:p>
      <text:p text:style-name="P1428"/>
      <text:p text:style-name="P1429"><text:span text:style-name="T1430">25</text:span><text:span text:style-name="T1431"><text:s/>straipsnis.<text:s/></text:span><text:span text:style-name="T1432">Informacija apie papildomą komisinį atlyginimą ir</text:span><text:span text:style-name="T1433"><text:s/>nuolaidas</text:span></text:p>
      <text:p text:style-name="P1434"><text:span text:style-name="T1435">1</text:span><text:span text:style-name="T1436">. Jeigu už tam tikros mokėjimo priemonės naudojimą gavėjas pasiūlo nuolaidą, jis mokėtoją apie tai turi informuoti iki mokėjimo operacijos pradžios.</text:span></text:p>
      <text:p text:style-name="P1437"><text:span text:style-name="T1438">2</text:span><text:span text:style-name="T1439">. Jeigu už tam tikros mokėjimo priemonės naudojimą mokėjimo paslaugų teikėjas arba kit</text:span><text:span text:style-name="T1440">a su mokėjimo operacija susijusi šalis pareikalauja komisinio atlyginimo, tas mokėjimo paslaugų teikėjas arba su mokėjimo operacija susijusi šalis apie tai turi informuoti mokėjimo paslaugų vartotoją iki mokėjimo operacijos pradžios.</text:span></text:p>
      <text:p text:style-name="P1441"><text:span text:style-name="T1442">3</text:span><text:span text:style-name="T1443">. Šio straipsnio<text:s/></text:span><text:span text:style-name="T1444">2 dalyje nurodytą komisinį atlyginimą mokėtojas privalo sumokėti tik tada, jeigu mokėjimo paslaugų teikėjas arba kita su operacija susijusi šalis iki mokėjimo operacijos pradžios jį informuoja apie visą mokėtino komisinio atlyginimo sumą.</text:span></text:p>
      <text:p text:style-name="P1445"/>
      <text:p text:style-name="P1446"><text:span text:style-name="T1447">26</text:span><text:span text:style-name="T1448"><text:s/>straipsnis.<text:s/></text:span><text:span text:style-name="T1449">Valiuta ir valiutos keitimas</text:span></text:p>
      <text:p text:style-name="P1450"><text:span text:style-name="T1451">1</text:span><text:span text:style-name="T1452">. Mokėjimai atliekami šalių sutarta valiuta.</text:span></text:p>
      <text:p text:style-name="P1453"><text:span text:style-name="T1454">2</text:span><text:span text:style-name="T1455">. Jeigu valiutos keitimo paslauga siūloma iki mokėjimo operacijos pradžios ir jeigu ši paslauga siūloma bankomate, pardavimo vietoje arba ją siūlo gavėjas, val</text:span><text:span text:style-name="T1456">iutos keitimo paslaugą siūlanti šalis mokėtojui turi nurodyti komisinį atlyginimą ir valiutos keitimo kursą, kurie taikomi keičiant mokėjimo operacijos valiutą. Valiutos keitimo paslauga šiuo pagrindu teikiama mokėtojo sutikimu.</text:span></text:p>
      <text:p text:style-name="P1457"/>
      <text:p text:style-name="P1458"><text:span text:style-name="T1459">27</text:span><text:span text:style-name="T1460"><text:s/>straipsnis.<text:s/></text:span><text:span text:style-name="T1461">Su in</text:span><text:span text:style-name="T1462">formavimu susijusi įrodinėjimo pareiga</text:span></text:p>
      <text:p text:style-name="P1463"><text:span text:style-name="T1464">Kilus ginčui, mokėjimo paslaugų teikėjas turi įrodyti, kad jis įvykdė šiame skyriuje nustatytus informavimo reikalavimus.</text:span></text:p>
      <text:p text:style-name="P1465"/>
      <text:p text:style-name="P1466"><text:span text:style-name="T1467">28</text:span><text:span text:style-name="T1468"><text:s/>straipsnis.<text:s/></text:span><text:span text:style-name="T1469">Pareiga informuoti vartotojus apie jų teises</text:span></text:p>
      <text:p text:style-name="P1470"><text:span text:style-name="T1471">1</text:span><text:span text:style-name="T1472">. Priežiūros<text:s/></text:span><text:span text:style-name="T1473">institucija privalo užtikrinti, kad</text:span><text:span text:style-name="T1474"><text:s/></text:span><text:span text:style-name="T1475">Europos Komisijos parengtas informacinis dokumentas apie vartotojų teises, kaip numatyta Direktyvos (ES) Nr. 2015/2366 106 straipsnio 1 dalyje (toliau šiame straipsnyje – informacinis dokumentas), būtų lengvai prieinamas</text:span><text:span text:style-name="T1476"><text:s/>priežiūros institucijos interneto svetainėje.</text:span></text:p>
      <text:p text:style-name="P1477"><text:span text:style-name="T1478">2</text:span><text:span text:style-name="T1479">. Mokėjimo paslaugų teikėjas privalo užtikrinti, kad informacinis dokumentas būtų lengvai prieinamas mokėjimo paslaugų teikėjo interneto svetainėje, jeigu mokėjimo paslaugų teikėjas ją turi, ir popierine<text:s/></text:span><text:span text:style-name="T1480">forma klientų aptarnavimo vietose, įskaitant jų filialus, tarpininkus ir asmenis, kuriems perduodamas veiklos funkcijų vykdymas.</text:span></text:p>
      <text:p text:style-name="P1481"><text:span text:style-name="T1482">3</text:span><text:span text:style-name="T1483">.<text:s/></text:span><text:span text:style-name="T1484">Šiame straipsnyje nurodyta informacija neįgaliesiems turi būti prieinama naudojantis jiems tinkamomis alternatyviomis pr</text:span><text:span text:style-name="T1485">iemonėmis.</text:span></text:p>
      <text:p text:style-name="P1486"/>
      <text:p text:style-name="P1487"><text:span text:style-name="T1488">28</text:span><text:span text:style-name="T1489">1</text:span><text:span text:style-name="T1490"><text:s/>straipsnis.<text:s/></text:span><text:span text:style-name="T1491">Lyginamoji interneto svetainė, skirta mažoms ir labai mažoms įmonėms<text:s/></text:span></text:p>
      <text:p text:style-name="P1492"><text:span text:style-name="T1493">1</text:span><text:span text:style-name="T1494">. Priežiūros institucija administruoja mažoms ir labai mažoms įmonėms, kaip jos suprantamos pagal Lietuvos Respublikos smulkiojo ir vidutinio versl</text:span><text:span text:style-name="T1495">o plėtros įstatymo 3 straipsnio 2 ir 3 dalis, (toliau – mažos ir labai mažos įmonės) skirtą lyginamąją interneto svetainę, kuria galima naudotis nemokamai ir kurioje skelbiama vieša informacija apie komisinius atlyginimus, kuriuos mokėjimo paslaugų teikėja</text:span><text:span text:style-name="T1496">i taiko už mokėjimo paslaugas, aktualias mažoms ir labai mažoms įmonėms, ir kita su mokėjimo paslaugomis susijusi informacija, (toliau šiame straipsnyje – lyginamoji svetainė).</text:span></text:p>
      <text:p text:style-name="P1497"><text:span text:style-name="T1498">2</text:span><text:span text:style-name="T1499">. Lyginamojoje svetainėje mokėjimo paslaugų teikėjai neturi būti diskrimin</text:span><text:span text:style-name="T1500">uojami dėl paieškos rezultatų ir šioje svetainėje privalo būti:</text:span></text:p>
      <text:p text:style-name="P1501"><text:span text:style-name="T1502">1</text:span><text:span text:style-name="T1503">) nurodytas lyginamosios svetainės savininkas;</text:span></text:p>
      <text:p text:style-name="P1504"><text:span text:style-name="T1505">2</text:span><text:span text:style-name="T1506">) nurodyti objektyvūs ir aiškūs kriterijai, kuriais remiantis bus lyginamas komisinis atlyginimas;</text:span></text:p>
      <text:p text:style-name="P1507"><text:span text:style-name="T1508">3</text:span><text:span text:style-name="T1509">) pateikta informacija paprasta<text:s/></text:span><text:span text:style-name="T1510">ir nedviprasmiška kalba;</text:span></text:p>
      <text:p text:style-name="P1511"><text:span text:style-name="T1512">4</text:span><text:span text:style-name="T1513">) pateikta tiksli ir naujausia informacija ir nurodyta, kada lyginamoji svetainė paskutinį kartą atnaujinta;</text:span></text:p>
      <text:p text:style-name="P1514"><text:span text:style-name="T1515">5</text:span><text:span text:style-name="T1516">) pateikta informacija apie siūlomas mokėjimo paslaugas, siekiant apimti didelę rinkos dalį. Kai pateikiama info</text:span><text:span text:style-name="T1517">rmacija ne apie visų mokėjimo paslaugų teikėjų teikiamas mokėjimo paslaugas, tai turi būti nurodoma prieš ją pateikiant;<text:s/></text:span></text:p>
      <text:p text:style-name="P1518"><text:span text:style-name="T1519">6</text:span><text:span text:style-name="T1520">) suteikta galimybė mokėjimo paslaugų teikėjams pranešti apie paskelbtą neteisingą informaciją.</text:span></text:p>
      <text:p text:style-name="P1521"><text:span text:style-name="T1522">3</text:span><text:span text:style-name="T1523">. Mokėjimo paslaugų<text:s/></text:span><text:span text:style-name="T1524">teikėjai privalo priežiūros institucijai pateikti informaciją apie taikomus komisinius atlyginimus už savo teikiamas mokėjimo paslaugas, aktualias mažoms ir labai mažoms įmonėms.</text:span></text:p>
      <text:p text:style-name="P1525"><text:span text:style-name="T1526">4</text:span><text:span text:style-name="T1527">. Priežiūros institucija nustato mažoms ir labai mažoms įmonėms aktualių</text:span><text:span text:style-name="T1528"><text:s/>mokėjimo paslaugų sąrašą, detalius informacijos skelbimo lyginamojoje svetainėje reikalavimus ir mokėjimo paslaugų teikėjams taikomus detalius reikalavimus dėl informacijos teikimo priežiūros institucijai.</text:span></text:p>
      <text:p text:style-name="P1529">Papildyta straipsniu:</text:p>
      <text:p text:style-name="P1530"><text:span text:style-name="T1531">Nr.<text:s/></text:span><text:a xlink:href="https://www.e-tar.lt/portal/legalAct.html?documentId=20b5f4202ed211efbdaea558de59136c" office:target-frame-name="_top" xlink:show="replace"><text:span text:style-name="T1532">XIV-2710</text:span></text:a><text:span text:style-name="T1533">, 2024-06-13, paskelbta TAR 2024-06-20, i. k. 2024-11233</text:span></text:p>
      <text:p text:style-name="Normal"/>
      <text:p text:style-name="P1534"><text:span text:style-name="T1535">IV</text:span><text:span text:style-name="T1536"><text:s/>SKYRIUS</text:span></text:p>
      <text:p text:style-name="P1537"><text:span text:style-name="T1538">MOKĖJIMO OPERACIJŲ AUTORIZAVIMAS</text:span></text:p>
      <text:p text:style-name="P1539"/>
      <text:p text:style-name="P1540"><text:span text:style-name="T1541">29</text:span><text:span text:style-name="T1542"><text:s/>straipsnis.<text:s/></text:span><text:span text:style-name="T1543">Sutikimas įvykdyti mokėjimo operaciją ir<text:s/></text:span><text:span text:style-name="T1544">sutikimo įvykdyti mokėjimo operaciją panaikinimas</text:span></text:p>
      <text:p text:style-name="P1545"><text:span text:style-name="T1546">1</text:span><text:span text:style-name="T1547">. Mokėjimo operacija laikoma autorizuota tik tada, kai mokėtojas duoda sutikimą įvykdyti mokėjimo operaciją. Mokėtojas gali duoti sutikimą įvykdyti vieną arba kelias mokėjimo operacijas. Mokėtojas ir j</text:span><text:span text:style-name="T1548">o mokėjimo paslaugų teikėjas turi susitarti dėl sutikimo įvykdyti mokėjimo operaciją davimo formos ir tvarkos. Sutikimas įvykdyti mokėjimo operaciją arba kelias mokėjimo operacijas taip pat gali būti duodamas per gavėją arba mokėjimo inicijavimo paslaugos<text:s/></text:span><text:span text:style-name="T1549">teikėją. Mokėjimo operacija gali būti autorizuota iki jos įvykdymo arba ją įvykdžius, jeigu taip susitarė mokėtojas ir jo mokėjimo paslaugų teikėjas.</text:span></text:p>
      <text:p text:style-name="P1550"><text:span text:style-name="T1551">2</text:span><text:span text:style-name="T1552">. Jeigu mokėtojo sutikimo įvykdyti mokėjimo operaciją nėra, laikoma, kad mokėjimo operacija yra neaut</text:span><text:span text:style-name="T1553">orizuota.</text:span></text:p>
      <text:p text:style-name="P1554"><text:span text:style-name="T1555">3</text:span><text:span text:style-name="T1556">. Mokėtojas bet kuriuo metu iki šio įstatymo 44 straipsnyje nustatyto neatšaukiamumo momento gali panaikinti sutikimą įvykdyti mokėjimo operaciją. Mokėtojo sutikimas įvykdyti kelias mokėjimo operacijas taip pat gali būti panaikintas, tokiu<text:s/></text:span><text:span text:style-name="T1557">atveju visos būsimos mokėjimo operacijos laikomos neautorizuotomis.</text:span></text:p>
      <text:p text:style-name="P1558"/>
      <text:p text:style-name="P1559"><text:span text:style-name="T1560">30</text:span><text:span text:style-name="T1561"><text:s/>straipsnis.<text:s/></text:span><text:span text:style-name="T1562">Lėšų pakankamumo patvirtinimas</text:span></text:p>
      <text:p text:style-name="P1563"><text:span text:style-name="T1564">1</text:span><text:span text:style-name="T1565">. Sąskaitą tvarkantis mokėjimo paslaugų teikėjas, gavęs mokėjimo paslaugų teikėjo, kuris išduoda mokėjimo kortele grindžiamas mokė</text:span><text:span text:style-name="T1566">jimo priemones, užklausą, turi nedelsdamas patvirtinti, ar mokėtojo mokėjimo sąskaitoje yra lėšų suma, reikalinga mokėjimo kortele grindžiamai mokėjimo operacijai įvykdyti, jeigu tenkinamos visos šios sąlygos:</text:span></text:p>
      <text:p text:style-name="P1567"><text:span text:style-name="T1568">1</text:span><text:span text:style-name="T1569">) užklausos pateikimo metu mokėtojo<text:s/></text:span><text:span text:style-name="T1570">mokėjimo sąskaita yra pasiekiama internetu;</text:span></text:p>
      <text:p text:style-name="P1571"><text:span text:style-name="T1572">2</text:span><text:span text:style-name="T1573">) mokėtojas davė sutikimą sąskaitą tvarkančiam mokėjimo paslaugų teikėjui, kad jis atsakytų į konkretaus mokėjimo paslaugų teikėjo, kuris išduoda mokėjimo kortele grindžiamas mokėjimo priemones, užklausas dė</text:span><text:span text:style-name="T1574">l patvirtinimo, kad mokėtojo mokėjimo sąskaitoje yra lėšų suma, reikalinga nurodytai mokėjimo kortele grindžiamai mokėjimo operacijai įvykdyti;</text:span></text:p>
      <text:p text:style-name="P1575"><text:span text:style-name="T1576">3</text:span><text:span text:style-name="T1577">) šios dalies 2 punkte nurodytas sutikimas turi būti duotas iki pirmos užklausos dėl lėšų mokėtojo mokėjimo</text:span><text:span text:style-name="T1578"><text:s/>sąskaitoje pakankamumo patvirtinimo pateikimo.</text:span></text:p>
      <text:p text:style-name="P1579"><text:span text:style-name="T1580">2</text:span><text:span text:style-name="T1581">. Mokėjimo paslaugų teikėjas, kuris išduoda mokėjimo kortele grindžiamas mokėjimo priemones, gali teikti užklausas dėl lėšų mokėtojo mokėjimo sąskaitoje pakankamumo patvirtinimo, jeigu tenkinamos visos</text:span><text:span text:style-name="T1582"><text:s/>šios sąlygos:</text:span></text:p>
      <text:p text:style-name="P1583"><text:span text:style-name="T1584">1</text:span><text:span text:style-name="T1585">) mokėtojas yra davęs mokėjimo paslaugų teikėjui sutikimą teikti užklausas dėl lėšų pakankamumo patvirtinimo;</text:span></text:p>
      <text:p text:style-name="P1586"><text:span text:style-name="T1587">2</text:span><text:span text:style-name="T1588">) mokėtojas inicijavo tam tikros sumos mokėjimo kortele grindžiamą mokėjimo operaciją naudodamas mokėjimo paslaugų teikėjo<text:s/></text:span><text:span text:style-name="T1589">išduotą mokėjimo kortele grindžiamą mokėjimo priemonę;</text:span></text:p>
      <text:p text:style-name="P1590"><text:span text:style-name="T1591">3</text:span><text:span text:style-name="T1592">) mokėjimo paslaugų teikėjas, kuris išduoda mokėjimo kortele grindžiamas mokėjimo priemones, patvirtina savo tapatybę sąskaitą tvarkančiam mokėjimo paslaugų teikėjui prieš kiekvieną užklausą dėl l</text:span><text:span text:style-name="T1593">ėšų pakankamumo patvirtinimo;</text:span></text:p>
      <text:p text:style-name="P1594"><text:span text:style-name="T1595">4</text:span><text:span text:style-name="T1596">) mokėjimo paslaugų teikėjas, kuris išduoda mokėjimo kortele grindžiamas mokėjimo priemones, palaiko ryšį su sąskaitą tvarkančiu mokėjimo paslaugų teikėju naudodamasis atvirojo ryšio sąsaja</text:span><text:span text:style-name="T1597">.<text:s/></text:span></text:p>
      <text:p text:style-name="P1598"><text:span text:style-name="T1599">TAR pastaba:</text:span><text:span text:style-name="T1600"><text:s/>30 straipsnio 2<text:s/></text:span><text:span text:style-name="T1601">dalies 4 punktas įsigalioja<text:s/></text:span><text:span text:style-name="T1602">praėjus 18 mėnesių nuo Europos Komisijos priimto deleguotojo teisės akto, nurodyto 2015 m. lapkričio 25 d. Europos Parlamento ir Tarybos direktyvos (ES) 2015/2366 dėl mokėjimo paslaugų vidaus rinkoje, kuria iš dalies keičiamos d</text:span><text:span text:style-name="T1603">irektyvos 2002/65/EB, 2009/110/EB ir 2013/36/ES bei Reglamentas (ES) Nr. 1093/2010 ir panaikinama Direktyva 2007/64/EB, 98 straipsnyje, įsigaliojimo.</text:span></text:p>
      <text:p text:style-name="P1604"><text:span text:style-name="T1605">3</text:span><text:span text:style-name="T1606">. Lėšų mokėtojo mokėjimo sąskaitoje pakankamumo patvirtinimas privalo būti paprastas atsakymas „tai</text:span><text:span text:style-name="T1607">p“ arba „ne“, o ne mokėjimo sąskaitos lėšų likučio nurodymas. Šio atsakymo negalima saugoti arba naudoti kitu tikslu, negu siekiant įvykdyti mokėjimo kortele grindžiamą mokėjimo operaciją.</text:span></text:p>
      <text:p text:style-name="P1608"><text:span text:style-name="T1609">4</text:span><text:span text:style-name="T1610">. Lėšų pakankamumo patvirtinimo pateikimas nesuteikia teisės<text:s/></text:span><text:span text:style-name="T1611">sąskaitą tvarkančiam mokėjimo paslaugų teikėjui užblokuoti lėšas mokėtojo mokėjimo sąskaitoje.</text:span></text:p>
      <text:p text:style-name="P1612"><text:span text:style-name="T1613">5</text:span><text:span text:style-name="T1614">. Mokėtojas gali prašyti, kad sąskaitą tvarkantis mokėjimo paslaugų teikėjas nurodytų jam mokėjimo paslaugų teikėjo, kuris teikė užklausą dėl lėšų mokėtojo<text:s/></text:span><text:span text:style-name="T1615">mokėjimo sąskaitoje pakankamumo patvirtinimo, tapatybę ir pateiktą atsakymą.</text:span></text:p>
      <text:p text:style-name="P1616"><text:span text:style-name="T1617">6</text:span><text:span text:style-name="T1618">. Šis straipsnis netaikomas mokėjimo operacijoms, inicijuotoms mokėjimo kortele grindžiamomis mokėjimo priemonėmis, kuriose laikomi elektroniniai pinigai.</text:span></text:p>
      <text:p text:style-name="P1619"/>
      <text:p text:style-name="P1620"><text:span text:style-name="T1621">31</text:span><text:span text:style-name="T1622"><text:s/>straipsni</text:span><text:span text:style-name="T1623">s.<text:s/></text:span><text:span text:style-name="T1624">Prieigos prie mokėjimo sąskaitos reikalavimai teikiant mokėjimo inicijavimo paslaugas</text:span></text:p>
      <text:p text:style-name="P1625"><text:span text:style-name="T1626">1</text:span><text:span text:style-name="T1627">. Kai mokėtojas, pasitelkdamas mokėjimo inicijavimo paslaugos teikėją, duoda sutikimą įvykdyti mokėjimo operaciją, kaip nurodyta šio įstatymo 29 straipsnyje, sąsk</text:span><text:span text:style-name="T1628">aitą tvarkantis mokėjimo paslaugų teikėjas, užtikrindamas mokėtojo teisę pasinaudoti mokėjimo inicijavimo paslauga, privalo:</text:span></text:p>
      <text:p text:style-name="P1629"><text:span text:style-name="T1630">1</text:span><text:span text:style-name="T1631">) palaikyti ryšį su mokėjimo inicijavimo paslaugos teikėju naudodamasis atvirojo ryšio sąsaja;</text:span></text:p>
      <text:p text:style-name="P1632"><text:span text:style-name="T1633">TAR pastaba:</text:span><text:span text:style-name="T1634"><text:s/></text:span><text:span text:style-name="T1635">31 straipsnio 1 dali</text:span><text:span text:style-name="T1636">es 1 punktas<text:s/></text:span><text:span text:style-name="T1637">įsigalioja praėjus 18 mėnesių nuo Europos Komisijos priimto deleguotojo teisės akto, nurodyto 2015 m. lapkričio 25 d. Europos Parlamento ir Tarybos direktyvos (ES) 2015/2366 dėl mokėjimo paslaugų vidaus rinkoje, kuria iš dalies keičiamos direk</text:span><text:span text:style-name="T1638">tyvos 2002/65/EB, 2009/110/EB ir 2013/36/ES bei Reglamentas (ES) Nr. 1093/2010 ir panaikinama Direktyva 2007/64/EB, 98 straipsnyje, įsigaliojimo</text:span><text:span text:style-name="T1639">.</text:span></text:p>
      <text:p text:style-name="P1640"><text:span text:style-name="T1641">2</text:span><text:span text:style-name="T1642">) iš mokėjimo inicijavimo paslaugos teikėjo gavęs mokėjimo nurodymą iš karto jam pateikti visą informacij</text:span><text:span text:style-name="T1643">ą apie mokėjimo operacijos inicijavimą ir visą informaciją, kuri yra prieinama sąskaitą tvarkančiam mokėjimo paslaugų teikėjui, apie mokėjimo operacijos įvykdymą arba leisti su ja susipažinti;</text:span></text:p>
      <text:p text:style-name="P1644"><text:span text:style-name="T1645">3</text:span><text:span text:style-name="T1646">) mokėjimo nurodymus, perduotus naudojantis mokėjimo inici</text:span><text:span text:style-name="T1647">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648"><text:span text:style-name="T1649">2</text:span><text:span text:style-name="T1650">. Mokėjimo</text:span><text:span text:style-name="T1651"><text:s/>inicijavimo paslaugos teikėjas, teikdamas mokėjimo inicijavimo paslaugą, privalo:</text:span></text:p>
      <text:p text:style-name="P1652"><text:span text:style-name="T1653">1</text:span><text:span text:style-name="T1654">) jokiu momentu nelaikyti mokėtojo lėšų, išskyrus atvejus, kai mokėjimo inicijavimo paslaugos teikėjas turi teisę teikti ir kitą mokėjimo paslaugą, nurodytą šio įstatymo<text:s/></text:span><text:span text:style-name="T1655">5 straipsnio 1–6 punktuose;</text:span></text:p>
      <text:p text:style-name="P1656"><text:span text:style-name="T1657">2</text:span><text:span text:style-name="T1658">) užtikrinti, kad personalizuoti saugumo duomenys nebūtų prieinami kitiems asmenims, išskyrus mokėtoją ir personalizuotų saugumo duomenų išdavėją, ir kad juos mokėjimo inicijavimo paslaugos teikėjas perduotų<text:s/></text:span><text:span text:style-name="T1659">užtikrindamas p</text:span><text:span text:style-name="T1660">erduodamų duomenų saugumą</text:span><text:span text:style-name="T1661">;</text:span></text:p>
      <text:p text:style-name="P1662"><text:span text:style-name="T1663">3</text:span><text:span text:style-name="T1664">) užtikrinti, kad bet kokia kita informacija apie mokėtoją, gauta teikiant mokėjimo inicijavimo paslaugas, būtų pateikta tik gavėjui ir tik gavus mokėtojo sutikimą;</text:span></text:p>
      <text:p text:style-name="P1665"><text:span text:style-name="T1666">4</text:span><text:span text:style-name="T1667">) kiekvieną kartą inicijuodamas mokėjimą patvirtinti<text:s/></text:span><text:span text:style-name="T1668">savo tapatybę mokėtojo sąskaitą tvarkančiam mokėjimo paslaugų teikėjui;</text:span></text:p>
      <text:p text:style-name="P1669"><text:span text:style-name="T1670">5</text:span><text:span text:style-name="T1671">) palaikyti ryšį su sąskaitą tvarkančiu mokėjimo paslaugų teikėju, mokėtoju ir gavėju naudodamasis atvirojo ryšio sąsaja;</text:span></text:p>
      <text:p text:style-name="P1672"><text:span text:style-name="T1673">TAR pastaba:</text:span><text:span text:style-name="T1674"><text:s/></text:span><text:span text:style-name="T1675">31 straipsnio 2 dalies 5 punktas įsigalioja<text:s/></text:span><text:span text:style-name="T1676">praėjus 18 mėnesių nuo Europos Komisijos priimto deleguotojo teisės akto, nurodyto 2015 m. lapkričio 25 d. Europos Parlamento ir Tarybos direktyvos (ES) 2015/2366 dėl mokėjimo paslaugų vidaus rinkoje, kuria iš dalies keičiamos direktyvos 2002/65/EB, 2009/1</text:span><text:span text:style-name="T1677">10/EB ir 2013/36/ES bei Reglamentas (ES) Nr. 1093/2010 ir panaikinama Direktyva 2007/64/EB, 98 straipsnyje, įsigaliojimo</text:span><text:span text:style-name="T1678">.</text:span></text:p>
      <text:p text:style-name="P1679"><text:span text:style-name="T1680">6</text:span><text:span text:style-name="T1681">) nekaupti neskelbtinų mokėtojo mokėjimo duomenų. Mokėjimo sąskaitos savininko vardas, pavardė (pavadinimas) ir mokėjimo sąskaito</text:span><text:span text:style-name="T1682">s numeris, teikiant mokėjimo inicijavimo paslaugą, nėra laikomi neskelbtinais mokėjimo duomenimis;</text:span></text:p>
      <text:p text:style-name="P1683"><text:span text:style-name="T1684">7</text:span><text:span text:style-name="T1685">) neprašyti mokėtojo kitų duomenų, išskyrus tuos, kurių reikia mokėjimo inicijavimo paslaugai suteikti;</text:span></text:p>
      <text:p text:style-name="P1686"><text:span text:style-name="T1687">8</text:span><text:span text:style-name="T1688">) laikydamasis duomenų apsaugos reikalavimų</text:span><text:span text:style-name="T1689"><text:s/>nerinkti, nenaudoti ir nekaupti jokių duomenų kitais tikslais, negu siekdamas suteikti mokėjimo inicijavimo paslaugą;</text:span></text:p>
      <text:p text:style-name="P1690"><text:span text:style-name="T1691">9</text:span><text:span text:style-name="T1692">) nekeisti sumos, gavėjo ar kitų mokėjimo operacijos savybių.</text:span></text:p>
      <text:p text:style-name="P1693"><text:span text:style-name="T1694">3</text:span><text:span text:style-name="T1695">. Teisė pasinaudoti mokėjimo inicijavimo paslauga mokėtojui nes</text:span><text:span text:style-name="T1696">uteikiama, kai mokėjimo sąskaita nėra pasiekiama internetu.</text:span></text:p>
      <text:p text:style-name="P1697"><text:span text:style-name="T1698">4</text:span><text:span text:style-name="T1699">. Mokėjimo inicijavimo paslaugos teikėjas ir sąskaitą tvarkantis mokėjimo paslaugų teikėjas privalo vadovautis šio straipsnio 1 ir 2 dalyse nurodytais reikalavimais ir tuo atveju, jeigu jie n</text:span><text:span text:style-name="T1700">ėra susieti sutartiniais santykiais.</text:span></text:p>
      <text:p text:style-name="P1701"><text:span text:style-name="T1702">5</text:span><text:span text:style-name="T1703">. Mokėjimo inicijavimo paslaugos teikėjas turi teisę saugoti mokėjimo paslaugų vartotojo asmens duomenis 3 metus, jeigu kiti teisės aktai nenustato kitaip.</text:span></text:p>
      <text:p text:style-name="P1704"/>
      <text:p text:style-name="P1705"><text:span text:style-name="T1706">32</text:span><text:span text:style-name="T1707"><text:s/>straipsnis.<text:s/></text:span><text:span text:style-name="T1708">Prieigos prie mokėjimo sąskaitos inf</text:span><text:span text:style-name="T1709">ormacijos ir jos naudojimo reikalavimai teikiant sąskaitos informacijos paslaugas</text:span></text:p>
      <text:p text:style-name="P1710"><text:span text:style-name="T1711">1</text:span><text:span text:style-name="T1712">. Kai mokėjimo paslaugų vartotojas pageidauja gauti informaciją apie savo mokėjimo sąskaitas, pasitelkdamas sąskaitos informacijos paslaugos teikėją, sąskaitą tvarkantis</text:span><text:span text:style-name="T1713"><text:s/>mokėjimo paslaugų teikėjas privalo:</text:span></text:p>
      <text:p text:style-name="P1714"><text:span text:style-name="T1715">1</text:span><text:span text:style-name="T1716">) palaikyti ryšį su sąskaitos informacijos paslaugos teikėjais naudodamasis atvirojo ryšio sąsaja;</text:span></text:p>
      <text:p text:style-name="P1717"><text:span text:style-name="T1718">TAR pastaba:</text:span><text:span text:style-name="T1719"><text:s/></text:span><text:span text:style-name="T1720">32 straipsnio 1 dalies 1 punktas įsigalioja praėjus 18 mėnesių nuo Europos Komisijos priimto deleguotojo</text:span><text:span text:style-name="T1721"><text:s/>teisės akto, nurodyto 2015 m. lapkričio 25 d. Europos Parlamento ir Tarybos direktyvos (ES) 2015/2366 dėl mokėjimo paslaugų vidaus rinkoje, kuria iš dalies keičiamos direktyvos 2002/65/EB, 2009/110/EB ir 2013/36/ES bei Reglamentas (ES) Nr. 1093/2010 ir pa</text:span><text:span text:style-name="T1722">naikinama Direktyva 2007/64/EB, 98 straipsnyje, įsigaliojimo.</text:span></text:p>
      <text:p text:style-name="P1723"><text:span text:style-name="T1724">2</text:span><text:span text:style-name="T1725">) prašymus gauti duomenis, perduotus naudojantis sąskaitos informacijos paslaugos teikėjo paslaugomis, vykdyti nediskriminuodamas, jeigu nėra objektyvių priežasčių elgtis kitaip.</text:span></text:p>
      <text:p text:style-name="P1726"><text:span text:style-name="T1727">2</text:span><text:span text:style-name="T1728">.<text:s/></text:span><text:span text:style-name="T1729">Sąskaitos informacijos paslaugos teikėjas privalo:</text:span></text:p>
      <text:p text:style-name="P1730"><text:span text:style-name="T1731">1</text:span><text:span text:style-name="T1732">) teikti paslaugas tik gavęs mokėjimo paslaugų vartotojo sutikimą;</text:span></text:p>
      <text:p text:style-name="P1733"><text:span text:style-name="T1734">2</text:span><text:span text:style-name="T1735">) užtikrinti, kad personalizuoti saugumo duomenys nebūtų prieinami kitiems asmenims, išskyrus mokėjimo paslaugų vartotoją ir perso</text:span><text:span text:style-name="T1736">nalizuotų saugumo duomenų išdavėją, ir kad juos sąskaitos informacijos paslaugos teikėjas perduotų užtikrindamas perduodamų duomenų saugumą;</text:span></text:p>
      <text:p text:style-name="P1737"><text:span text:style-name="T1738">3</text:span><text:span text:style-name="T1739">) kiekvieno ryšių seanso metu nurodyti savo tapatybę mokėjimo paslaugų vartotojo sąskaitą tvarkančiam mokėjimo</text:span><text:span text:style-name="T1740"><text:s/>paslaugų teikėjui;</text:span></text:p>
      <text:p text:style-name="P1741"><text:span text:style-name="T1742">4</text:span><text:span text:style-name="T1743">) palaikyti ryšį su sąskaitą tvarkančiu mokėjimo paslaugų teikėju ir mokėjimo paslaugų vartotoju naudodamasis atvirojo ryšio sąsaja;</text:span></text:p>
      <text:p text:style-name="P1744"><text:span text:style-name="T1745">TAR pastaba:</text:span><text:span text:style-name="T1746"><text:s/></text:span><text:span text:style-name="T1747">32 straipsnio 2 dalies 4 punktas įsigalioja praėjus 18 mėnesių nuo Europos Komisijos<text:s/></text:span><text:span text:style-name="T1748">priimto deleguotojo teisės akto, nurodyto 2015 m. lapkričio 25 d. Europos Parlamento ir Tarybos direktyvos (ES) 2015/2366 dėl mokėjimo paslaugų vidaus rinkoje, kuria iš dalies keičiamos direktyvos 2002/65/EB, 2009/110/EB ir 2013/36/ES bei Reglamentas (ES)<text:s/></text:span><text:span text:style-name="T1749">Nr. 1093/2010 ir panaikinama Direktyva 2007/64/EB, 98 straipsnyje, įsigaliojimo.</text:span></text:p>
      <text:p text:style-name="P1750"><text:span text:style-name="T1751">5</text:span><text:span text:style-name="T1752">) turėti prieigą tik prie nurodytų mokėjimo sąskaitų ir susijusių mokėjimo operacijų informacijos ir gauti su mokėjimo sąskaitomis ir susijusiomis mokėjimo operacijomis s</text:span><text:span text:style-name="T1753">usijusių asmens duomenų tik tiek, kiek jų būtina minėtoms paslaugoms teikti;</text:span></text:p>
      <text:p text:style-name="P1754"><text:span text:style-name="T1755">6</text:span><text:span text:style-name="T1756">) neprašyti su mokėjimo sąskaitomis susijusių neskelbtinų mokėjimo duomenų. Mokėjimo sąskaitos savininko vardas, pavardė (pavadinimas) ir mokėjimo sąskaitos numeris, teikiant</text:span><text:span text:style-name="T1757"><text:s/>sąskaitos informacijos paslaugą, nėra laikomi neskelbtinais mokėjimo duomenimis;</text:span></text:p>
      <text:p text:style-name="P1758"><text:span text:style-name="T1759">7</text:span><text:span text:style-name="T1760">) laikydamasis duomenų apsaugos reikalavimų nerinkti, nenaudoti ir nekaupti duomenų kitais tikslais, negu siekdamas suteikti sąskaitos informacijos paslaugą.</text:span></text:p>
      <text:p text:style-name="P1761"><text:span text:style-name="T1762">3</text:span><text:span text:style-name="T1763">.<text:s/></text:span><text:span text:style-name="T1764">Teisė pasinaudoti sąskaitos informacijos paslauga mokėjimo paslaugų vartotojui nesuteikiama, kai mokėjimo sąskaita nėra pasiekiama internetu.</text:span></text:p>
      <text:p text:style-name="P1765"><text:span text:style-name="T1766">4</text:span><text:span text:style-name="T1767">. Sąskaitos informacijos paslaugos teikėjas ir sąskaitą tvarkantis mokėjimo paslaugų teikėjas privalo vadovau</text:span><text:span text:style-name="T1768">tis šio straipsnio 1 ir 2 dalyse nurodytais reikalavimais ir tuo atveju,<text:s/></text:span><text:span text:style-name="T1769">jeigu jie</text:span><text:span text:style-name="T1770"><text:s/>nėra susieti sutartiniais santykiais.</text:span></text:p>
      <text:p text:style-name="P1771"><text:span text:style-name="T1772">5</text:span><text:span text:style-name="T1773">. Sąskaitos informacijos paslaugos teikėjas turi teisę saugoti mokėjimo paslaugų vartotojo asmens duomenis 3 metus, jeigu kiti tei</text:span><text:span text:style-name="T1774">sės aktai nenustato kitaip.</text:span></text:p>
      <text:p text:style-name="P1775"/>
      <text:p text:style-name="P1776"><text:span text:style-name="T1777">33</text:span><text:span text:style-name="T1778"><text:s/>straipsnis.<text:s/></text:span><text:span text:style-name="T1779">Mokėjimo priemonės naudojimo ir mokėjimo paslaugų teikėjų prieigos prie mokėjimo sąskaitų ribojimas</text:span></text:p>
      <text:p text:style-name="P1780"><text:span text:style-name="T1781">1</text:span><text:span text:style-name="T1782">. Mokėtojas ir jo mokėjimo paslaugų teikėjas gali susitarti dėl išlaidų limito mokėjimo operacijoms,<text:s/></text:span><text:span text:style-name="T1783">jeigu sutikimas įvykdyti tas mokėjimo operacijas duodamas naudojant mokėjimo priemonę, kuriai galima nustatyti išlaidų limitą.</text:span></text:p>
      <text:p text:style-name="P1784"><text:span text:style-name="T1785">2</text:span><text:span text:style-name="T1786">. Mokėjimo paslaugų teikėjas pasilieka teisę blokuoti mokėjimo priemonę, jeigu dėl to yra susitarta bendrojoje sutartyje. To</text:span><text:span text:style-name="T1787">kiu atveju mokėjimo priemonė gali būti blokuojama dėl objektyviai pagrįstų priežasčių, susijusių su mokėjimo priemonės saugumu, įtariamu neautorizuotu ar nesąžiningu mokėjimo priemonės naudojimu, arba jeigu naudojama mokėjimo priemonė su kredito linija ir<text:s/></text:span><text:span text:style-name="T1788">labai padidėja rizika, kad mokėtojas gali neįvykdyti savo mokėjimo įsipareigojimo.</text:span></text:p>
      <text:p text:style-name="P1789"><text:span text:style-name="T1790">3</text:span><text:span text:style-name="T1791">. Šio straipsnio 2 dalyje nustatytais atvejais mokėjimo paslaugų teikėjas sutartu būdu turi informuoti mokėtoją apie mokėjimo priemonės blokavimą ir blokavimo priežasti</text:span><text:span text:style-name="T1792">s, jeigu įmanoma, iki blokuodamas mokėjimo priemonę ir ne vėliau kaip tuoj pat ją užblokavęs, išskyrus atvejus, kai<text:s/></text:span><text:span text:style-name="T1793">tokia informacija susilpnintų saugumo priemones<text:s/></text:span><text:span text:style-name="T1794">ar būtų draudžiama pagal kitus teisės aktus.</text:span></text:p>
      <text:p text:style-name="P1795"><text:span text:style-name="T1796">4</text:span><text:span text:style-name="T1797">. Mokėjimo paslaugų teikėjas turi panaikin</text:span><text:span text:style-name="T1798">ti mokėjimo priemonės blokavimą ar ją pakeisti nauja mokėjimo priemone, kai nebelieka mokėjimo priemonės blokavimo priežasčių.</text:span></text:p>
      <text:p text:style-name="P1799"><text:span text:style-name="T1800">5</text:span><text:span text:style-name="T1801">. Sąskaitą tvarkantis mokėjimo paslaugų teikėjas gali sąskaitos informacijos paslaugos teikėjui arba mokėjimo inicijavimo pa</text:span><text:span text:style-name="T1802">slaugos teikėjui nesuteikti prieigos prie mokėjimo sąskaitos dėl objektyvių ir tinkamai pagrįstų priežasčių, susijusių su to sąskaitos informacijos paslaugos teikėjo arba to mokėjimo inicijavimo paslaugos teikėjo neautorizuota ar nesąžininga prieiga prie m</text:span><text:span text:style-name="T1803">okėjimo sąskaitos, įskaitant neautorizuotą ar nesąžiningą mokėjimo operacijos inicijavimą. Tokiais atvejais sąskaitą tvarkantis mokėjimo paslaugų teikėjas sutartu būdu turi informuoti mokėtoją, kad prieiga prie mokėjimo sąskaitos nesuteikta, ir nurodyti to</text:span><text:span text:style-name="T1804">kio veiksmo priežastis. Tokia informacija, jeigu įmanoma, pateikiama mokėtojui prieš atsisakant suteikti prieigą ir ne vėliau kaip tuoj pat atsisakius ją suteikti, išskyrus atvejus, kai tokios informacijos suteikimas susilpnintų saugumo priemones ar būtų d</text:span><text:span text:style-name="T1805">raudžiamas pagal kitus teisės aktus.</text:span></text:p>
      <text:p text:style-name="P1806"><text:span text:style-name="T1807">6</text:span><text:span text:style-name="T1808">. Sąskaitą tvarkantis mokėjimo paslaugų teikėjas turi panaikinti sąskaitos informacijos paslaugos teikėjo ir (arba) mokėjimo inicijavimo paslaugos teikėjo prieigos prie mokėjimo sąskaitos ribojimą,<text:s/></text:span><text:span text:style-name="T1809">nurodytą šio str</text:span><text:span text:style-name="T1810">aipsnio 5 dalyje</text:span><text:span text:style-name="T1811">, kai nebelieka priežasčių nesuteikti prieigos prie mokėjimo sąskaitos.</text:span></text:p>
      <text:p text:style-name="P1812"><text:span text:style-name="T1813">7</text:span><text:span text:style-name="T1814">. Šio straipsnio 5 dalyje nurodytais atvejais sąskaitą tvarkantis mokėjimo paslaugų teikėjas turi iš karto pranešti priežiūros institucijai apie incidentą, susijus</text:span><text:span text:style-name="T1815">į su sąskaitos informacijos paslaugos teikėju arba mokėjimo inicijavimo paslaugos teikėju. Pranešime turi būti pateikiami su tuo atveju susiję duomenys ir nurodomos priežastys, dėl kurių nebuvo suteikta prieiga prie mokėjimo sąskaitos. Priežiūros instituci</text:span><text:span text:style-name="T1816">ja, įvertinusi tą atvejį, turi teisę, jeigu būtina, imtis reikiamų priemonių.</text:span><text:span text:style-name="T1817"><text:s/></text:span></text:p>
      <text:p text:style-name="P1818"><text:span text:style-name="T1819">8</text:span><text:span text:style-name="T1820">.<text:s/></text:span><text:span text:style-name="T1821">Priežiūros institucija nustato šio straipsnio 7 dalyje nurodyto pranešimo turinio reikalavimus ir teikimo tvarką.</text:span></text:p>
      <text:p text:style-name="P1822"/>
      <text:p text:style-name="P1823"><text:span text:style-name="T1824">34</text:span><text:span text:style-name="T1825"><text:s/>straipsnis.<text:s/></text:span><text:span text:style-name="T1826">Mokėjimo paslaugų vartotojo pareig</text:span><text:span text:style-name="T1827">os, susijusios su mokėjimo priemonėmis ir personalizuotais saugumo duomenimis</text:span></text:p>
      <text:p text:style-name="P1828"><text:span text:style-name="T1829">1</text:span><text:span text:style-name="T1830">. Mokėjimo paslaugų vartotojo, turinčio teisę naudotis mokėjimo priemone, pareigos:</text:span></text:p>
      <text:p text:style-name="P1831"><text:span text:style-name="T1832">1</text:span><text:span text:style-name="T1833">) naudotis mokėjimo priemone pagal mokėjimo priemonės išdavimą ir naudojimą reglamentu</text:span><text:span text:style-name="T1834">ojančias sąlygas. Šios sąlygos turi būti objektyvios, nediskriminacinės ir proporcingos;</text:span></text:p>
      <text:p text:style-name="P1835"><text:span text:style-name="T1836">2</text:span><text:span text:style-name="T1837">) sužinojus apie mokėjimo priemonės praradimą, vagystę arba neteisėtą pasisavinimą ar neautorizuotą jos naudojimą, nedelsiant apie tai pranešti mokėjimo paslaugų<text:s/></text:span><text:span text:style-name="T1838">teikėjui arba jo nurodytam subjektui.</text:span></text:p>
      <text:p text:style-name="P1839"><text:span text:style-name="T1840">2</text:span><text:span text:style-name="T1841">. Mokėjimo paslaugų vartotojas, gavęs mokėjimo priemonę, privalo imtis veiksmų, kad būtų apsaugoti personalizuoti saugumo duomenys.</text:span></text:p>
      <text:p text:style-name="P1842"/>
      <text:p text:style-name="P1843"><text:span text:style-name="T1844">35</text:span><text:span text:style-name="T1845"><text:s/>straipsnis.<text:s/></text:span><text:span text:style-name="T1846">Mokėjimo paslaugų teikėjo pareigos, susijusios su<text:s/></text:span><text:span text:style-name="T1847">mokėjimo priemonėmis</text:span></text:p>
      <text:p text:style-name="P1848"><text:span text:style-name="T1849">1</text:span><text:span text:style-name="T1850">. Mokėjimo paslaugų teikėjo, išduodančio mokėjimo priemonę, pareigos:</text:span></text:p>
      <text:p text:style-name="P1851"><text:span text:style-name="T1852">1</text:span><text:span text:style-name="T1853">) užtikrinti, kad, be mokėjimo priemonės vartotojo, turinčio teisę naudotis mokėjimo priemone, personalizuotais saugumo duomenimis negalėtų naudotis kiti asm</text:span><text:span text:style-name="T1854">enys;</text:span></text:p>
      <text:p text:style-name="P1855"><text:span text:style-name="T1856">2</text:span><text:span text:style-name="T1857">) nesiųsti neužsakytos mokėjimo priemonės, išskyrus atvejus, kai mokėjimo paslaugų vartotojui anksčiau išduota mokėjimo priemonė turi būti pakeista;</text:span></text:p>
      <text:p text:style-name="P1858"><text:span text:style-name="T1859">3</text:span><text:span text:style-name="T1860">) užtikrinti, kad visada būtų prieinamos priemonės, kuriomis naudodamasis mokėjimo paslaugų</text:span><text:span text:style-name="T1861"><text:s/>vartotojas galėtų pateikti šio įstatymo 34 straipsnio 1 dalies 2 punkte nurodytą pranešimą ar pareikalauti, kad mokėjimo priemonės blokavimas būtų panaikintas, kai nebelieka blokavimo priežasčių. Mokėjimo paslaugų vartotojo prašymu mokėjimo paslaugų teikė</text:span><text:span text:style-name="T1862">jas turi suteikti mokėjimo paslaugų vartotojui priemones, kuriomis per 18 mėnesių nuo pranešimo pateikimo dienos jis gali įrodyti, kad yra pateikęs tokį pranešimą;</text:span></text:p>
      <text:p text:style-name="P1863"><text:span text:style-name="T1864">4</text:span><text:span text:style-name="T1865">) suteikti mokėjimo paslaugų vartotojui galimybę pateikti šio įstatymo 34 straipsnio 1 </text:span><text:span text:style-name="T1866">dalies 2 punkte nurodytą pranešimą nemokamai. Mokėjimo paslaugų teikėjas turi teisę prašyti atlyginti tik tiesiogiai su mokėjimo priemonės pakeitimu susijusias išlaidas;</text:span></text:p>
      <text:p text:style-name="P1867"><text:span text:style-name="T1868">5</text:span><text:span text:style-name="T1869">) užkirsti kelią naudotis mokėjimo priemone, kai mokėjimo paslaugų vartotojas pat</text:span><text:span text:style-name="T1870">eikė pranešimą šio įstatymo 34 straipsnio 1 dalies 2 punkte nustatyta tvarka.</text:span></text:p>
      <text:p text:style-name="P1871"><text:span text:style-name="T1872">2</text:span><text:span text:style-name="T1873">. Mokėjimo paslaugų teikėjas atsako už mokėjimo priemonės ir personalizuotų saugumo duomenų siuntimą mokėjimo paslaugų vartotojui.</text:span></text:p>
      <text:p text:style-name="P1874"/>
      <text:p text:style-name="P1875"><text:span text:style-name="T1876">36</text:span><text:span text:style-name="T1877"><text:s/>straipsnis.<text:s/></text:span><text:span text:style-name="T1878">Pranešimas apie ne</text:span><text:span text:style-name="T1879">autorizuotas ar netinkamai įvykdytas mokėjimo operacijas ir nurašytų lėšų grąžinimas</text:span></text:p>
      <text:p text:style-name="P1880"><text:span text:style-name="T1881">1</text:span><text:span text:style-name="T1882">. Mokėjimo paslaugų teikėjas grąžina nurašytas lėšas mokėtojui tik tuo atveju, jeigu mokėtojas, sužinojęs apie neautorizuotas ar netinkamai įvykdytas mokėjimo operaci</text:span><text:span text:style-name="T1883">jas, dėl kurių pagal šio įstatymo 38, 51 ir 52 straipsnius gali būti pateikiami reikalavimai, apie tai praneša savo mokėjimo paslaugų teikėjui nedelsdamas, ne vėliau kaip per 13 mėnesių nuo lėšų nurašymo datos.</text:span></text:p>
      <text:p text:style-name="P1884"><text:span text:style-name="T1885">2</text:span><text:span text:style-name="T1886">. Šio straipsnio 1 dalyje nustatytas ter</text:span><text:span text:style-name="T1887">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88"><text:span text:style-name="T1889">3</text:span><text:span text:style-name="T1890">. Jeigu mokėjimo oper</text:span><text:span text:style-name="T1891">acija buvo inicijuota naudojantis mokėjimo inicijavimo paslaugos teikėjo paslaugomis, nurašytas lėšas, kaip nurodyta šio straipsnio 1 dalyje, mokėtojui grąžina sąskaitą tvarkantis mokėjimo paslaugų teikėjas šio įstatymo 38 straipsnio 2 ir 3 dalyse ir 51 st</text:span><text:span text:style-name="T1892">raipsnio 1–5 dalyse nustatyta tvarka.</text:span></text:p>
      <text:p text:style-name="P1893"/>
      <text:p text:style-name="P1894"><text:span text:style-name="T1895">37</text:span><text:span text:style-name="T1896"><text:s/>straipsnis.<text:s/></text:span><text:span text:style-name="T1897">Mokėjimo operacijų autentiškumo patvirtinimo ir įvykdymo įrodymas</text:span></text:p>
      <text:p text:style-name="P1898"><text:span text:style-name="T1899">1</text:span><text:span text:style-name="T1900">. Jeigu mokėtojas neigia autorizavęs įvykdytą mokėjimo operaciją ar teigia, kad mokėjimo operacija buvo įvykdyta netinkamai,<text:s/></text:span><text:span text:style-name="T1901">jo mokėjimo paslaugų teikėjas turi įrodyti, kad mokėjimo operacijos autentiškumas buvo patvirtintas, ji buvo tinkamai užregistruota, įrašyta į sąskaitas ir jos nepaveikė techniniai trikdžiai arba kiti mokėjimo paslaugų teikėjo teikiamos paslaugos trūkumai.</text:span></text:p>
      <text:p text:style-name="P1902"><text:span text:style-name="T1903">2</text:span><text:span text:style-name="T1904">. Jeigu mokėjimo operacija buvo inicijuota per mokėjimo inicijavimo paslaugos teikėją, mokėjimo inicijavimo paslaugos teikėjas turi įrodyti, kad pagal jo kompetenciją mokėjimo operacijos autentiškumas buvo patvirtintas, ji buvo tinkamai užregistruota</text:span><text:span text:style-name="T1905"><text:s/>ir jos nepaveikė techniniai trikdžiai arba kiti jo teikiamos mokėjimo paslaugos trūkumai.</text:span></text:p>
      <text:p text:style-name="P1906"><text:span text:style-name="T1907">3</text:span><text:span text:style-name="T1908">. Kai mokėtojas neigia autorizavęs įvykdytą mokėjimo operaciją, mokėtojo mokėjimo paslaugų teikėjo arba atitinkamais atvejais mokėjimo inicijavimo paslaugos<text:s/></text:span><text:span text:style-name="T1909">teikėjo užregistruotas mokėjimo priemonės naudojimas nebūtinai yra pakankamas įrodymas, kad mokėtojas autorizavo mokėjimo operaciją ar veikė nesąžiningai arba tyčia ar dėl didelio neatsargumo neįvykdė vienos ar kelių šio įstatymo 34 straipsnyje nustatytų p</text:span><text:span text:style-name="T1910">areigų. Mokėtojo mokėjimo paslaugų teikėjas ir atitinkamais atvejais mokėjimo inicijavimo paslaugos teikėjas turi pateikti įrodymų, kuriais patvirtinamas mokėtojo sukčiavimas arba didelis neatsargumas.</text:span></text:p>
      <text:p text:style-name="P1911"/>
      <text:p text:style-name="P1912"><text:span text:style-name="T1913">38</text:span><text:span text:style-name="T1914"><text:s/>straipsnis.<text:s/></text:span><text:span text:style-name="T1915">Mokėjimo paslaugų teikėjo<text:s/></text:span><text:span text:style-name="T1916">atsakomybė už neautorizuotas mokėjimo operacijas</text:span></text:p>
      <text:p text:style-name="P1917"><text:span text:style-name="T1918">1</text:span><text:span text:style-name="T1919">. Mokėtojo mokėjimo paslaugų teikėjas nedelsdamas, ne vėliau kaip iki kitos darbo dienos pabaigos po to, kai sužino arba būna informuotas apie neautorizuotą mokėjimo operaciją, mokėtojui turi grąžinti n</text:span><text:span text:style-name="T1920">eautorizuotos mokėjimo operacijos sumą ir, kai taikytina, atkurti mokėjimo sąskaitos, iš kurios ta suma nurašyta, likutį, kuris būtų buvęs, jeigu neautorizuota mokėjimo operacija nebūtų buvusi įvykdyta, išskyrus atvejus, kai mokėtojo mokėjimo paslaugų teik</text:span><text:span text:style-name="T1921">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text:span><text:span text:style-name="T1922">o gautinų palūkanų.</text:span></text:p>
      <text:p text:style-name="P1923"><text:span text:style-name="T1924">2</text:span><text:span text:style-name="T1925">. Kai mokėjimo operacija inicijuojama per mokėjimo inicijavimo paslaugos teikėją, sąskaitą tvarkantis mokėjimo paslaugų teikėjas nedelsdamas, ne vėliau kaip iki kitos darbo dienos pabaigos, turi grąžinti mokėtojui neautorizuotos mo</text:span><text:span text:style-name="T1926">kėjimo operacijos sumą ir, kai taikytina, atkurti mokėjimo sąskaitos, iš kurios ta suma nurašyta, likutį, kuris būtų buvęs, jeigu neautorizuota mokėjimo operacija nebūtų buvusi įvykdyta.</text:span></text:p>
      <text:p text:style-name="P1927"><text:span text:style-name="T1928">3</text:span><text:span text:style-name="T1929">. Jeigu mokėjimo operacija buvo neautorizuota dėl nuo mokėjimo i</text:span><text:span text:style-name="T1930">nicijavimo paslaugos teikėjo priklausančių aplinkybių, mokėjimo inicijavimo paslaugos teikėjas nedelsdamas sąskaitą tvarkančio mokėjimo paslaugų teikėjo prašymu turi jam kompensuoti patirtus nuostolius arba sumas, sumokėtas grąžinant lėšas mokėtojui, įskai</text:span><text:span text:style-name="T1931">tant neautorizuotos mokėjimo operacijos sumą.<text:s/></text:span></text:p>
      <text:p text:style-name="P1932"><text:span text:style-name="T1933">4</text:span><text:span text:style-name="T1934">. Kituose įstatymuose, taikomuose mokėtojo ir mokėjimo paslaugų teikėjo sudarytai bendrajai sutarčiai arba, jeigu taikytina, mokėtojo ir mokėjimo inicijavimo paslaugos teikėjo sudarytai sutarčiai, gali bū</text:span><text:span text:style-name="T1935">ti numatytas papildomas nuostolių, nenurodytų šiame straipsnyje, atlyginimas.</text:span></text:p>
      <text:p text:style-name="P1936"><text:span text:style-name="T1937">5</text:span><text:span text:style-name="T1938">. Priežiūros institucija nustato šio straipsnio 1 dalyje nurodyto pranešimo turinio reikalavimus ir teikimo tvarką.</text:span></text:p>
      <text:p text:style-name="P1939"/>
      <text:p text:style-name="P1940"><text:span text:style-name="T1941">39</text:span><text:span text:style-name="T1942"><text:s/>straipsnis.<text:s/></text:span><text:span text:style-name="T1943">Mokėtojo atsakomybė už neautorizuot</text:span><text:span text:style-name="T1944">as mokėjimo operacijas</text:span></text:p>
      <text:p text:style-name="P1945"><text:span text:style-name="T1946">1</text:span><text:span text:style-name="T1947">. Mokėtojui gali tekti dėl neautorizuotų mokėjimo operacijų atsiradę nuostoliai iki 50 eurų, kai šie nuostoliai patirti dėl:</text:span></text:p>
      <text:p text:style-name="P1948"><text:span text:style-name="T1949">1</text:span><text:span text:style-name="T1950">) prarastos ar pavogtos mokėjimo priemonės panaudojimo;</text:span></text:p>
      <text:p text:style-name="P1951"><text:span text:style-name="T1952">2</text:span><text:span text:style-name="T1953">) neteisėto mokėjimo priemonės pasisavi</text:span><text:span text:style-name="T1954">nimo.</text:span></text:p>
      <text:p text:style-name="P1955"><text:span text:style-name="T1956">2</text:span><text:span text:style-name="T1957">. Mokėtojas neturi patirti jokių nuostolių, jeigu:</text:span></text:p>
      <text:p text:style-name="P1958"><text:span text:style-name="T1959">1</text:span><text:span text:style-name="T1960">) jis iki mokėjimo operacijos įvykdymo negalėjo pastebėti mokėjimo priemonės praradimo, vagystės arba neteisėto pasisavinimo, išskyrus atvejus, kai jis veikė nesąžiningai;</text:span></text:p>
      <text:p text:style-name="P1961"><text:span text:style-name="T1962">2</text:span><text:span text:style-name="T1963">) nuostoliai</text:span><text:span text:style-name="T1964"><text:s/>yra patirti dėl mokėjimo paslaugų teikėjo, jo darbuotojo, tarpininko, filialo ar asmenų, kuriems perduotas veiklos funkcijų vykdymas, veiksmų ar neveikimo.</text:span></text:p>
      <text:p text:style-name="P1965"><text:span text:style-name="T1966">3</text:span><text:span text:style-name="T1967">. Mokėtojui tenka visi dėl neautorizuotų mokėjimo operacijų atsiradę nuostoliai, jeigu jis j</text:span><text:span text:style-name="T1968">uos patyrė veikdamas nesąžiningai arba tyčia ar dėl didelio neatsargumo neįvykdęs vienos ar kelių šio įstatymo 34 straipsnyje nustatytų pareigų. Tokiais atvejais šio straipsnio 1 dalyje nustatytas didžiausios nuostolių sumos ribojimas netaikomas.</text:span></text:p>
      <text:p text:style-name="P1969"><text:span text:style-name="T1970">4</text:span><text:span text:style-name="T1971">. Ka</text:span><text:span text:style-name="T1972">i mokėtojo mokėjimo paslaugų teikėjas nereikalauja saugesnio autentiškumo patvirtinimo, mokėtojui dėl neautorizuotų mokėjimo operacijų atsiradę nuostoliai tenka tik tuo atveju, jeigu jis veikė nesąžiningai. Kai gavėjas arba gavėjo mokėjimo paslaugų teikėja</text:span><text:span text:style-name="T1973">s netaiko saugesnio autentiškumo patvirtinimo reikalavimų, jis kompensuoja mokėtojo mokėjimo paslaugų teikėjui padarytą žalą.</text:span></text:p>
      <text:p text:style-name="P1974"><text:span text:style-name="T1975">5</text:span><text:span text:style-name="T1976">. Mokėtojas neturi patirti jokių nuostolių dėl prarastos, pavogtos ar neteisėtai pasisavintos mokėjimo priemonės po to, kai<text:s/></text:span><text:span text:style-name="T1977">pateikia šio įstatymo 34 straipsnio 1 dalies 2 punkte nurodytą pranešimą, išskyrus atvejus, kai jis veikė nesąžiningai.</text:span></text:p>
      <text:p text:style-name="P1978"><text:span text:style-name="T1979">6</text:span><text:span text:style-name="T1980">. Jeigu mokėjimo paslaugų teikėjas nesudaro sąlygų bet kuriuo metu pranešti apie prarastą, pavogtą arba neteisėtai pasisavintą mokė</text:span><text:span text:style-name="T1981">jimo priemonę, nuostoliai, atsiradę dėl mokėjimo priemonės neautorizuoto naudojimo, tenka mokėjimo paslaugų teikėjui, išskyrus atvejus, kai mokėtojas veikė nesąžiningai.</text:span></text:p>
      <text:p text:style-name="P1982"/>
      <text:p text:style-name="P1983"><text:span text:style-name="T1984">40</text:span><text:span text:style-name="T1985"><text:s/>straipsnis.<text:s/></text:span><text:span text:style-name="T1986">Mokėjimo operacijos, kurių suma iš anksto nežinoma</text:span></text:p>
      <text:p text:style-name="P1987"><text:span text:style-name="T1988">1</text:span><text:span text:style-name="T1989">. Kai mo</text:span><text:span text:style-name="T1990">kėjimo operacija inicijuojama gavėjo arba per gavėją vykdant mokėjimo kortele grindžiamą mokėjimo operaciją ir tuo metu, kai mokėtojas duoda sutikimą vykdyti mokėjimo operaciją, tiksli operacijos suma nėra žinoma, mokėtojo mokėjimo paslaugų teikėjas gali r</text:span><text:span text:style-name="T1991">ezervuoti lėšas mokėtojo mokėjimo sąskaitoje tik tuo atveju, jeigu mokėtojas davė sutikimą dėl konkrečios lėšų sumos rezervavimo.</text:span></text:p>
      <text:p text:style-name="P1992"><text:span text:style-name="T1993">2</text:span><text:span text:style-name="T1994">. Mokėtojo mokėjimo paslaugų teikėjas nedelsdamas, gavęs informaciją apie tikslią mokėjimo operacijos sumą, ir ne vėliau<text:s/></text:span><text:span text:style-name="T1995">kaip iš karto, gavęs mokėjimo nurodymą, privalo panaikinti pagal šio straipsnio 1 dalį atliktą lėšų rezervavimą mokėtojo mokėjimo sąskaitoje.</text:span></text:p>
      <text:p text:style-name="P1996"/>
      <text:p text:style-name="P1997"/>
      <text:p text:style-name="P1998"><text:span text:style-name="T1999">41</text:span><text:span text:style-name="T2000"><text:s/>straipsnis.<text:s/></text:span><text:span text:style-name="T2001">Gavėjo ar per gavėją inicijuotų mokėjimo operacijų sumų grąžinimas</text:span></text:p>
      <text:p text:style-name="P2002"><text:span text:style-name="T2003">1</text:span><text:span text:style-name="T2004">. Mokėtojas iš savo</text:span><text:span text:style-name="T2005"><text:s/>mokėjimo paslaugų teikėjo turi teisę atgauti visą gavėjo ar per gavėją inicijuotos autorizuotos ir jau įvykdytos mokėjimo operacijos sumą, jeigu tenkinamos abi šios sąlygos:</text:span></text:p>
      <text:p text:style-name="P2006"><text:span text:style-name="T2007">1</text:span><text:span text:style-name="T2008">) autorizuojant mokėjimo operaciją nebuvo nurodyta tiksli mokėjimo operacijos<text:s/></text:span><text:span text:style-name="T2009">suma;</text:span></text:p>
      <text:p text:style-name="P2010"><text:span text:style-name="T2011">2</text:span><text:span text:style-name="T2012">) mokėjimo operacijos suma yra didesnė už sumą, kurios pagrįstai galėjo tikėtis mokėtojas, atsižvelgdamas į savo ankstesnes išlaidas, bendrosios sutarties sąlygas ir kitas aplinkybes, išskyrus aplinkybes, susijusias su valiutos keitimu, kai vykd</text:span><text:span text:style-name="T2013">ant mokėjimo operaciją buvo taikomas valiutos keitimo kursas, dėl kurio mokėtojas susitarė su savo mokėjimo paslaugų teikėju šio įstatymo nustatyta tvarka.</text:span></text:p>
      <text:p text:style-name="P2014"><text:span text:style-name="T2015">2</text:span><text:span text:style-name="T2016">. Mokėjimo paslaugų teikėjo prašymu mokėtojas pateikia duomenis apie šio straipsnio 1 dalyje<text:s/></text:span><text:span text:style-name="T2017">nurodytų sąlygų egzistavimą.</text:span></text:p>
      <text:p text:style-name="P2018"><text:span text:style-name="T2019">3</text:span><text:span text:style-name="T2020">. Šio straipsnio 1 dalyje nurodytu atveju mokėtojo mokėjimo paslaugų teikėjas privalo grąžinti mokėtojui visą įvykdytos mokėjimo operacijos sumą ir užtikrinti, kad mokėtojas nepatirtų nuostolių dėl mokėjimo paslaugų teikėj</text:span><text:span text:style-name="T2021">ui mokėtinų arba iš jo gautinų palūkanų.<text:s/></text:span></text:p>
      <text:p text:style-name="P2022"><text:span text:style-name="T2023">4</text:span><text:span text:style-name="T2024">. Kai vykdomos tiesioginio debeto operacijos, kaip nurodyta Reglamento (ES) Nr. 260/2012 1 straipsnyje, mokėtojas turi besąlygišką teisę atgauti autorizuotos ir jau įvykdytos mokėjimo operacijos sumą. Tokiu at</text:span><text:span text:style-name="T2025">veju<text:s/></text:span><text:span text:style-name="T2026">mutatis mutandis</text:span><text:span text:style-name="T2027"><text:s/>taikomi šio straipsnio 6 ir 7 dalyse nustatyti terminai.</text:span></text:p>
      <text:p text:style-name="P2028"><text:span text:style-name="T2029">5</text:span><text:span text:style-name="T2030">. Mokėtojas ir mokėjimo paslaugų teikėjas bendrojoje sutartyje gali susitarti, kad mokėtojas neturi teisės į gavėjo ar per gavėją inicijuotų mokėjimo operacijų sumų<text:s/></text:span><text:span text:style-name="T2031">grąžinimą, jeigu mokėtojas davė sutikimą įvykdyti mokėjimo operaciją tiesiogiai savo mokėjimo paslaugų teikėjui ir, kai taikytina, mokėjimo paslaugų teikėjas arba gavėjas mokėtojui sutartu būdu pateikė informaciją apie būsimą mokėjimo operaciją ar sudarė s</text:span><text:span text:style-name="T2032">ąlygas su ja susipažinti likus ne mažiau kaip keturioms savaitėms iki numatyto mokėjimo operacijos įvykdymo, išskyrus šio straipsnio 4 dalyje nurodytą atvejį.</text:span></text:p>
      <text:p text:style-name="P2033"><text:span text:style-name="T2034">6</text:span><text:span text:style-name="T2035">. Mokėtojas per 8 savaites nuo dienos, kai lėšos buvo nurašytos iš sąskaitos, turi teisę pra</text:span><text:span text:style-name="T2036">šyti mokėjimo paslaugų teikėjo grąžinti gavėjo ar per gavėją inicijuotos autorizuotos mokėjimo operacijos sumą.</text:span></text:p>
      <text:p text:style-name="P2037"><text:span text:style-name="T2038">7</text:span><text:span text:style-name="T2039">. Mokėjimo paslaugų teikėjas, gavęs prašymą grąžinti mokėjimo operacijos sumą, per 10 darbo dienų grąžina visą sumą arba nurodo priežastis,</text:span><text:span text:style-name="T2040"><text:s/>dėl kurių jis atsisako ją grąžinti, o jeigu mokėtojas yra vartotojas, – nurodo ir tokio atsisakymo apskundimo tvarką. Mokėjimo paslaugų teikėjas neturi teisės atsisakyti grąžinti mokėjimo operacijos sumą šio straipsnio 4 dalyje nurodytu atveju.</text:span></text:p>
      <text:p text:style-name="P2041"/>
      <text:p text:style-name="P2042"><text:span text:style-name="T2043">V</text:span><text:span text:style-name="T2044"><text:s/>SKYRIUS</text:span></text:p>
      <text:p text:style-name="P2045"><text:span text:style-name="T2046">MOKĖJIMO OPERACIJŲ VYKDYMAS</text:span></text:p>
      <text:p text:style-name="P2047"/>
      <text:p text:style-name="P2048"><text:span text:style-name="T2049">42</text:span><text:span text:style-name="T2050"><text:s/>straipsnis.<text:s/></text:span><text:span text:style-name="T2051">Mokėjimo nurodymo gavimo momentas</text:span></text:p>
      <text:p text:style-name="P2052"><text:span text:style-name="T2053">1. Mokėjimo nurodymo gavimo momentu laikomas momentas, kai mokėtojo mokėjimo paslaugų teikėjas gauna mokėjimo nurodymą. Lėšos iš mokėtojo sąskaitos negali būti nur</text:span><text:span text:style-name="T2054">ašomos anksčiau, negu gaunamas mokėjimo nurodymas. Jeigu mokėjimo nurodymo gavimo momentas nėra mokėtojo mokėjimo paslaugų teikėjo darbo diena, laikoma, kad mokėjimo nurodymas gautas kitą darbo dieną. Mokėjimo paslaugų teikėjas gali nustatyti laiką baigian</text:span><text:span text:style-name="T2055">tis darbo dienai, po kurio bet kuris gautas mokėjimo nurodymas laikomas gautu kitą darbo dieną.</text:span></text:p>
      <text:p text:style-name="P2056">Straipsnio dalies pakeitimai:</text:p>
      <text:p text:style-name="P2057"><text:span text:style-name="T2058">Nr.<text:s/></text:span><text:a xlink:href="https://www.e-tar.lt/portal/legalAct.html?documentId=3e7a9e6049e211e8ade598b2394a491d" office:target-frame-name="_top" xlink:show="replace"><text:span text:style-name="T2059">XIII-1092</text:span></text:a><text:span text:style-name="T2060">, 2018-04-17,<text:s/></text:span><text:span text:style-name="T2061">paskelbta TAR 2018-04-27, i. k. 2018-06727</text:span></text:p>
      <text:p text:style-name="P2062"><text:span text:style-name="T2063">Nr.<text:s/></text:span><text:a xlink:href="https://www.e-tar.lt/portal/legalAct.html?documentId=ee9f2ef0fa5311e99681cd81dcdca52c" office:target-frame-name="_top" xlink:show="replace"><text:span text:style-name="T2064">XIII-2488</text:span></text:a><text:span text:style-name="T2065">, 2019-10-17, paskelbta TAR 2019-10-29, i. k. 2019-17215</text:span></text:p>
      <text:p text:style-name="Normal"/>
      <text:p text:style-name="P2066"><text:span text:style-name="T2067">2</text:span><text:span text:style-name="T2068">. Mokėjimo nurodymą inicijuojantis<text:s/></text:span><text:span text:style-name="T2069">mokėjimo paslaugų vartotojas ir jo mokėjimo paslaugų teikėjas gali susitarti, kad mokėjimo nurodymas būtų pradėtas vykdyti konkrečią dieną ar tam tikro laikotarpio pabaigoje arba dieną, kai mokėtojas pateikia lėšas savo mokėjimo paslaugų teikėjui. Tokiu at</text:span><text:span text:style-name="T2070">veju laikoma, kad mokėjimo nurodymo gavimo momentas yra tą sutartą dieną. Jeigu sutarta diena nėra mokėjimo paslaugų teikėjo darbo diena, laikoma, kad mokėjimo nurodymas gautas kitą darbo dieną.</text:span></text:p>
      <text:p text:style-name="P2071"/>
      <text:p text:style-name="P2072"><text:span text:style-name="T2073">43</text:span><text:span text:style-name="T2074"><text:s/>straipsnis.<text:s/></text:span><text:span text:style-name="T2075">Atsisakymas vykdyti arba inicijuoti mok</text:span><text:span text:style-name="T2076">ėjimo nurodymą</text:span></text:p>
      <text:p text:style-name="P2077"><text:span text:style-name="T2078">1</text:span><text:span text:style-name="T2079">. Jeigu mokėjimo paslaugų teikėjas atsisako vykdyti mokėjimo nurodymą arba inicijuoti mokėjimo operaciją, apie tai turi būti pranešta mokėjimo paslaugų vartotojui nurodant atsisakymo priežastis ir tai, kaip turi būti ištaisytos klaidos,</text:span><text:span text:style-name="T2080"><text:s/>dėl kurių atsisakyta vykdyti mokėjimo nurodymą, išskyrus atvejus, kai toks pranešimas techniškai neįmanomas arba tai draudžia kiti teisės aktai.</text:span></text:p>
      <text:p text:style-name="P2081"><text:span text:style-name="T2082">2</text:span><text:span text:style-name="T2083">. Šio straipsnio 1 dalyje nurodytą pranešimą mokėjimo paslaugų teikėjas sutartu būdu pateikia mokėjimo pa</text:span><text:span text:style-name="T2084">slaugų vartotojui arba sudaro sąlygas su juo susipažinti nedelsdamas, ne vėliau kaip per šio įstatymo 46 straipsnyje nustatytus terminus. Bendrojoje sutartyje gali būti nustatyta, kad mokėjimo paslaugų teikėjas ima komisinį atlyginimą už mokėjimo nurodymą,</text:span><text:span text:style-name="T2085"><text:s/>kurį vykdyti atsisakė, jeigu atsisakymas yra objektyviai pagrįstas.</text:span></text:p>
      <text:p text:style-name="P2086"><text:span text:style-name="T2087">3</text:span><text:span text:style-name="T2088">. Kai įvykdytos visos mokėtojo ir mokėjimo paslaugų teikėjo bendrojoje sutartyje nustatytos sąlygos, mokėtojo sąskaitą tvarkantis mokėjimo paslaugų teikėjas negali atsisakyti įvykdyt</text:span><text:span text:style-name="T2089">i mokėjimo nurodymo, nesvarbu, ar mokėjimo nurodymas inicijuotas mokėtojo, įskaitant inicijavimą per mokėjimo inicijavimo paslaugos teikėją, gavėjo ar per gavėją, išskyrus atvejus, kai tai draudžia kiti teisės aktai.</text:span></text:p>
      <text:p text:style-name="P2090"><text:span text:style-name="T2091">4</text:span><text:span text:style-name="T2092">. Mokėjimo nurodymas, kurį atsisak</text:span><text:span text:style-name="T2093">yta vykdyti šio įstatymo nustatyta tvarka, laikomas negautu.</text:span></text:p>
      <text:p text:style-name="P2094"/>
      <text:p text:style-name="P2095"><text:span text:style-name="T2096">44</text:span><text:span text:style-name="T2097"><text:s/>straipsnis.<text:s/></text:span><text:span text:style-name="T2098">Mokėjimo nurodymo neatšaukiamumas</text:span></text:p>
      <text:p text:style-name="P2099"><text:span text:style-name="T2100">1</text:span><text:span text:style-name="T2101">. Mokėjimo paslaugų vartotojas negali atšaukti mokėjimo nurodymo po to, kai jį gauna mokėtojo mokėjimo paslaugų teikėjas, išskyrus šia</text:span><text:span text:style-name="T2102">me straipsnyje nustatytas išimtis.</text:span></text:p>
      <text:p text:style-name="P2103"><text:span text:style-name="T2104">2</text:span><text:span text:style-name="T2105">. Kai mokėjimo operacija inicijuojama mokėjimo inicijavimo paslaugos teikėjo arba gavėjo ar per gavėją, mokėtojas negali atšaukti mokėjimo nurodymo po to, kai mokėjimo inicijavimo paslaugos teikėjui davė sutikimą ini</text:span><text:span text:style-name="T2106">cijuoti mokėjimo operaciją arba gavėjui davė sutikimą atlikti mokėjimo operaciją. Tačiau jeigu atliekamas tiesioginis debetas, mokėtojas gali atšaukti mokėjimo nurodymą vėliausiai iki darbo dienos, einančios prieš dieną, kurią susitarta nurašyti lėšas iš s</text:span><text:span text:style-name="T2107">ąskaitos, pabaigos.</text:span></text:p>
      <text:p text:style-name="P2108"><text:span text:style-name="T2109">3</text:span><text:span text:style-name="T2110">. Šio įstatymo 42 straipsnio 2 dalyje nustatytu atveju mokėjimo paslaugų vartotojas gali atšaukti mokėjimo nurodymą vėliausiai iki darbo dienos, einančios prieš sutartą dieną, pabaigos.</text:span></text:p>
      <text:p text:style-name="P2111"><text:span text:style-name="T2112">4</text:span><text:span text:style-name="T2113">. Pasibaigus šio straipsnio 1, 2 ir 3 da</text:span><text:span text:style-name="T2114">lyse nustatytiems terminams, mokėjimo nurodymas gali būti atšauktas tik tuo atveju, kai dėl to susitaria mokėjimo paslaugų vartotojas ir atitinkamas mokėjimo paslaugų teikėjas, o šio straipsnio 2 dalyje numatytais atvejais būtinas ir gavėjo sutikimas. Mokė</text:span><text:span text:style-name="T2115">jimo paslaugų teikėjas gali imti komisinį atlyginimą už mokėjimo nurodymo atšaukimą, jeigu tai numatyta bendrojoje sutartyje.</text:span></text:p>
      <text:p text:style-name="P2116"/>
      <text:p text:style-name="P2117"><text:span text:style-name="T2118">45</text:span><text:span text:style-name="T2119"><text:s/>straipsnis.<text:s/></text:span><text:span text:style-name="T2120">Pervestos ir gautos sumos</text:span></text:p>
      <text:p text:style-name="P2121"><text:span text:style-name="T2122">1</text:span><text:span text:style-name="T2123">. Mokėtojo mokėjimo paslaugų teikėjas, gavėjo mokėjimo paslaugų teikėjas ir m</text:span><text:span text:style-name="T2124">okėjimo paslaugų teikėjų tarpininkai turi pervesti visą mokėjimo operacijos sumą ir negali atskaityti komisinio atlyginimo iš pervestos sumos, išskyrus šio straipsnio 2 dalyje nustatytą išimtį.</text:span></text:p>
      <text:p text:style-name="P2125"><text:span text:style-name="T2126">2</text:span><text:span text:style-name="T2127">. Gavėjas ir jo mokėjimo paslaugų teikėjas gali<text:s/></text:span><text:span text:style-name="T2128">susitarti, kad mokėjimo paslaugų teikėjas atskaito tiesiogiai su mokėjimo operacija susijusį komisinį atlyginimą iš pervedamos sumos prieš įskaitydamas ją į gavėjo sąskaitą. Tokiu atveju teikiant informaciją gavėjui apie įvykdytą mokėjimo operaciją visa mo</text:span><text:span text:style-name="T2129">kėjimo operacijos suma ir komisinis atlyginimas turi būti nurodomi atskirai.</text:span></text:p>
      <text:p text:style-name="P2130"><text:span text:style-name="T2131">3</text:span><text:span text:style-name="T2132">. Jeigu iš pervestos sumos atskaitomas kitas, negu nurodyta šio straipsnio 2 dalyje, komisinis atlyginimas, mokėtojo mokėjimo paslaugų teikėjas užtikrina, kad gavėjas gautų v</text:span><text:span text:style-name="T2133">isą mokėtojo inicijuotos mokėjimo operacijos sumą. Kai mokėjimo operacija inicijuojama gavėjo ar per gavėją, gavėjo mokėjimo paslaugų teikėjas užtikrina, kad gavėjas gautų visą mokėjimo operacijos sumą.</text:span></text:p>
      <text:p text:style-name="P2134"/>
      <text:p text:style-name="P2135"><text:span text:style-name="T2136">46</text:span><text:span text:style-name="T2137"><text:s/>straipsnis.<text:s/></text:span><text:span text:style-name="T2138">Mokėjimo į mokėjimo sąskaitas o</text:span><text:span text:style-name="T2139">peracijų įvykdymo terminai</text:span></text:p>
      <text:p text:style-name="P2140"><text:span text:style-name="T2141">1</text:span><text:span text:style-name="T2142">. Mokėtojo mokėjimo paslaugų teikėjas užtikrina, kad po mokėjimo nurodymo gavimo momento mokėjimo operacijos eurais, vykdomos Lietuvos Respublikoje ir į kitas valstybes nares, suma būtų įskaityta į gavėjo mokėjimo paslaugų<text:s/></text:span><text:span text:style-name="T2143">teikėjo sąskaitą ne vėliau kaip iki kitos darbo dienos pabaigos, išskyrus šio straipsnio 3 dalyje nustatytą atvejį. Šis laikotarpis gali būti pratęstas viena darbo diena, kai mokėjimo operacija yra inicijuojama popieriniu dokumentu.</text:span></text:p>
      <text:p text:style-name="P2144"><text:span text:style-name="T2145">2</text:span><text:span text:style-name="T2146">. Šio straipsnio 1</text:span><text:span text:style-name="T2147"><text:s/>dalyje nurodytas mokėjimo operacijos įvykdymo terminas taip pat taikomas Lietuvos Respublikoje ir į kitas valstybes nares vykdomoms mokėjimo operacijoms ne euro zonos valstybių narių valiutomis, jeigu mokėjimo paslaugų teikėjas ir mokėjimo paslaugų vartot</text:span><text:span text:style-name="T2148">ojas nesusitaria dėl kito, ne ilgesnio negu 4 darbo dienos, termino.<text:s/></text:span></text:p>
      <text:p text:style-name="P2149"><text:span text:style-name="T2150">3</text:span><text:span text:style-name="T2151">. Kai kredito pervedimai Lietuvos Respublikoje atliekami eurais, mokėtojo mokėjimo paslaugų teikėjas turi užtikrinti, kad po mokėjimo nurodymo gavimo momento mokėjimo operacijos sum</text:span><text:span text:style-name="T2152">a būtų įskaityta į gavėjo mokėjimo paslaugų teikėjo sąskaitą tą pačią darbo dieną, jeigu mokėjimo nurodymo gavimo momentas yra tą darbo dieną iki 12 valandos. Jeigu mokėjimo nurodymo gavimo momentas yra po 12 valandos, mokėtojo mokėjimo paslaugų teikėjas t</text:span><text:span text:style-name="T2153">uri užtikrinti, kad mokėjimo operacijos suma būtų įskaityta į gavėjo mokėjimo paslaugų teikėjo sąskaitą ne vėliau kaip kitą darbo dieną. Šio įstatymo 42 straipsnio 2 dalyje numatytu atveju mokėtojo mokėjimo paslaugų teikėjas užtikrina, kad mokėjimo operaci</text:span><text:span text:style-name="T2154">jos suma būtų įskaityta į gavėjo mokėjimo paslaugų teikėjo sąskaitą mokėjimo nurodymo vykdymo dieną, o kai mokėjimo nurodymo vykdymo diena nėra mokėjimo paslaugų teikėjo darbo diena, – kitą darbo dieną.</text:span></text:p>
      <text:p text:style-name="P2155"><text:span text:style-name="T2156">4</text:span><text:span text:style-name="T2157">. Gavėjo mokėjimo paslaugų teikėjas, gavęs mokėj</text:span><text:span text:style-name="T2158">imo operacijos sumą, nustato lėšų įskaitymo datą ir sudaro galimybę gavėjui naudotis mokėjimo operacijos suma gavėjo sąskaitoje šio įstatymo 49 straipsnyje nustatyta tvarka.</text:span></text:p>
      <text:p text:style-name="P2159"><text:span text:style-name="T2160">5</text:span><text:span text:style-name="T2161">. Gavėjo mokėjimo paslaugų teikėjas mokėtojo mokėjimo paslaugų teikėjui perdu</text:span><text:span text:style-name="T2162">oda gavėjo ar per gavėją inicijuotą mokėjimo nurodymą per gavėjo ir jo mokėjimo paslaugų teikėjo sutartą terminą. Mokėjimo nurodymas atlikti tiesioginį debetą turi būti perduotas per sutartą terminą, kad būtų sudaryta galimybė atsiskaitymą atlikti sutartą<text:s/></text:span><text:span text:style-name="T2163">dieną.</text:span></text:p>
      <text:p text:style-name="P2164"/>
      <text:p text:style-name="P2165"/>
      <text:p text:style-name="P2166"><text:span text:style-name="T2167">47</text:span><text:span text:style-name="T2168"><text:s/>straipsnis.<text:s/></text:span><text:span text:style-name="T2169">Mokėjimas, kai mokėtojas ir (arba) gavėjas neturi mokėjimo sąskaitos mokėjimo paslaugų teikėjo įstaigoje</text:span></text:p>
      <text:p text:style-name="P2170"><text:span text:style-name="T2171">Kai mokėtojas ir (arba) gavėjas neturi mokėjimo sąskaitos mokėjimo paslaugų teikėjo įstaigoje, mokėtojo mokėjimo paslau</text:span><text:span text:style-name="T2172">gų teikėjas turi užtikrinti, kad mokėjimo operacija būtų įvykdyta šio įstatymo 46 straipsnio 1 ir 2 dalyse nustatytais terminais, o gavėjo mokėjimo paslaugų teikėjas turi užtikrinti gavėjo galimybę disponuoti gautomis lėšomis šio įstatymo 49 straipsnyje nu</text:span><text:span text:style-name="T2173">statyta tvarka.</text:span></text:p>
      <text:p text:style-name="P2174"/>
      <text:p text:style-name="P2175"/>
      <text:p text:style-name="P2176"><text:span text:style-name="T2177">48</text:span><text:span text:style-name="T2178"><text:s/>straipsnis.<text:s/></text:span><text:span text:style-name="T2179">Į mokėjimo sąskaitą įmokėti grynieji pinigai</text:span></text:p>
      <text:p text:style-name="P2180"><text:span text:style-name="T2181">1</text:span><text:span text:style-name="T2182">. Kai mokėjimo paslaugų vartotojas, kuris nėra vartotojas, įmoka grynuosius pinigus į mokėjimo sąskaitą mokėjimo paslaugų teikėjo įstaigoje tos mokėjimo sąskaitos vali</text:span><text:span text:style-name="T2183">uta, mokėjimo paslaugų teikėjas užtikrina, kad lėšomis būtų galima disponuoti ir jų įskaitymo data būtų ne vėlesnė kaip kita darbo diena gavus lėšas.<text:s/></text:span></text:p>
      <text:p text:style-name="P2184"><text:span text:style-name="T2185">2</text:span><text:span text:style-name="T2186">. Jeigu mokėjimo paslaugų vartotojas yra vartotojas, mokėjimo paslaugų teikėjas turi užtikrinti, kad</text:span><text:span text:style-name="T2187"><text:s/>lėšomis būtų galima disponuoti ir jų įskaitymo data būtų iš karto gavus lėšas.</text:span></text:p>
      <text:p text:style-name="P2188"/>
      <text:p text:style-name="P2189"><text:span text:style-name="T2190">49</text:span><text:span text:style-name="T2191"><text:s/>straipsnis.<text:s/></text:span><text:span text:style-name="T2192">Lėšų įskaitymo data, lėšų nurašymo data ir disponavimas lėšomis</text:span></text:p>
      <text:p text:style-name="P2193"><text:span text:style-name="T2194">1</text:span><text:span text:style-name="T2195">. Lėšų įskaitymo data yra ne vėlesnė negu darbo diena, kurią mokėjimo operacijos suma</text:span><text:span text:style-name="T2196"><text:s/>įskaitoma į gavėjo mokėjimo paslaugų teikėjo sąskaitą.</text:span></text:p>
      <text:p text:style-name="P2197"><text:span text:style-name="T2198">2</text:span><text:span text:style-name="T2199">. Tuo atveju, kai gavėjo mokėjimo paslaugų teikėjas neperskaičiuoja gautos mokėjimo operacijos valiutos, perskaičiuoja kitos valstybės narės valiutą į eurus arba vienos valstybės narės valiutą į<text:s/></text:span><text:span text:style-name="T2200">kitos valstybės narės valiutą, gavėjo mokėjimo paslaugų teikėjas turi užtikrinti, kad gavėjas galėtų naudotis mokėjimo operacijos suma iš karto, kai ta suma įskaitoma į gavėjo mokėjimo paslaugų teikėjo sąskaitą. Ši dalis taikoma ir mokėjimams, atliekamiems</text:span><text:span text:style-name="T2201"><text:s/>vieno mokėjimo paslaugų teikėjo.</text:span></text:p>
      <text:p text:style-name="P2202"><text:span text:style-name="T2203">3</text:span><text:span text:style-name="T2204">. Lėšų nurašymo data yra ne ankstesnė negu momentas, kai mokėjimo operacijos suma nurašoma iš mokėtojo mokėjimo sąskaitos.</text:span></text:p>
      <text:p text:style-name="P2205"/>
      <text:p text:style-name="P2206"><text:span text:style-name="T2207">50</text:span><text:span text:style-name="T2208"><text:s/>straipsnis.<text:s/></text:span><text:span text:style-name="T2209">Klaidingi unikalūs identifikatoriai</text:span></text:p>
      <text:p text:style-name="P2210"><text:span text:style-name="T2211">1</text:span><text:span text:style-name="T2212">. Jeigu mokėjimo nurodymui<text:s/></text:span><text:span text:style-name="T2213">įvykdyti mokėjimo paslaugų vartotojas nurodo unikalų identifikatorių, toks mokėjimo nurodymas laikomas tinkamai įvykdytu unikaliu identifikatoriumi nurodyto gavėjo ir (arba) jo mokėjimo sąskaitos atžvilgiu.</text:span></text:p>
      <text:p text:style-name="P2214"><text:span text:style-name="T2215">2</text:span><text:span text:style-name="T2216">. Jeigu mokėjimo paslaugų vartotojo pateikta</text:span><text:span text:style-name="T2217">s unikalus identifikatorius yra klaidingas, mokėjimo paslaugų teikėjas neatsako pagal šio įstatymo 51 straipsnį už mokėjimo operacijos neįvykdymą ar netinkamą įvykdymą, tačiau privalo imtis visų įmanomų priemonių, kad atsektų mokėjimo operaciją, ir privalo</text:span><text:span text:style-name="T2218"><text:s/>siekti atgauti mokėjimo operacijos lėšas. Tokiais atvejais gavėjo mokėjimo paslaugų teikėjas privalo bendradarbiauti, taip pat mokėtojo mokėjimo paslaugų teikėjui perduoti visą informaciją, reikalingą mokėjimo operacijai atsekti ir lėšoms atgauti.</text:span></text:p>
      <text:p text:style-name="P2219"><text:span text:style-name="T2220">3</text:span><text:span text:style-name="T2221">.<text:s/></text:span><text:span text:style-name="T2222">Kai atgauti lėšas, kaip nurodyta šio straipsnio 2 dalyje, neįmanoma, mokėtojo mokėjimo paslaugų teikėjas, mokėtojui pateikus prašymą raštu popieriuje ar naudojant kitą patvariąją laikmeną, turi pateikti jam visą turimą informaciją, kuri yra aktuali mokėtoj</text:span><text:span text:style-name="T2223">ui, kad jis galėtų imtis teisinių priemonių, įskaitant kreipimąsi į teismą, lėšoms atgauti.</text:span></text:p>
      <text:p text:style-name="P2224"><text:span text:style-name="T2225">4</text:span><text:span text:style-name="T2226">. Mokėjimo paslaugų teikėjas gali iš mokėjimo paslaugų vartotojo imti komisinį atlyginimą už lėšų grąžinimą, jeigu tai numatyta bendrojoje sutartyje.</text:span></text:p>
      <text:p text:style-name="P2227"><text:span text:style-name="T2228">5</text:span><text:span text:style-name="T2229">. Je</text:span><text:span text:style-name="T2230">igu mokėjimo nurodymui įvykdyti mokėjimo paslaugų vartotojas pateikia ne tik šio įstatymo 13 straipsnio 3 dalies 2 punkte arba 20 straipsnio 2 dalies 1 punkte nurodytą informaciją, bet ir papildomą informaciją, mokėjimo paslaugų teikėjas atsako tik už mokė</text:span><text:span text:style-name="T2231">jimo operacijų vykdymą pagal mokėjimo paslaugų vartotojo pateiktą unikalų identifikatorių.</text:span></text:p>
      <text:p text:style-name="P2232"/>
      <text:p text:style-name="P2233"><text:span text:style-name="T2234">51</text:span><text:span text:style-name="T2235"><text:s/>straipsnis.<text:s/></text:span><text:span text:style-name="T2236">Mokėjimo paslaugų teikėjo atsakomybė už mokėjimo operacijų neįvykdymą, netinkamą arba pavėluotą įvykdymą</text:span></text:p>
      <text:p text:style-name="P2237"><text:span text:style-name="T2238">1</text:span><text:span text:style-name="T2239">. Kai mokėjimo nurodymą tiesiogia</text:span><text:span text:style-name="T2240">i inicijuoja mokėtojas, jo mokėjimo paslaugų teikėjas atsako mokėtojui už tinkamą mokėjimo operacijos įvykdymą, nebent mokėtojo mokėjimo paslaugų teikėjas žino ir gali patvirtinti mokėtojui ir gavėjo mokėjimo paslaugų teikėjui, kad gavėjo mokėjimo paslaugų</text:span><text:span text:style-name="T2241"><text:s/>teikėjas gavo mokėjimo operacijos sumą,</text:span><text:span text:style-name="T2242"><text:s/>kaip nustatyta šio įstatymo 46 straipsnyje. Tokiu atveju</text:span><text:span text:style-name="T2243"><text:s/>gavėjo mokėjimo paslaugų teikėjas yra atsakingas gavėjui už tinkamą mokėjimo operacijos įvykdymą.</text:span></text:p>
      <text:p text:style-name="P2244"><text:span text:style-name="T2245">2</text:span><text:span text:style-name="T2246">. Kai mokėtojo mokėjimo paslaugų teikėjui atsakomybė te</text:span><text:span text:style-name="T2247">nka pagal šio straipsnio 1 dalį, jis nedelsdamas turi grąžinti mokėtojui neįvykdytos arba netinkamai įvykdytos mokėjimo operacijos sumą ir atkurti mokėjimo sąskaitos, iš kurios ta suma nurašyta, likutį, kuris būtų, jeigu netinkamai įvykdyta mokėjimo operac</text:span><text:span text:style-name="T2248">ija nebūtų buvusi atlikta, ir užtikrinti, kad mokėtojas nepatirtų nuostolių dėl mokėjimo paslaugų teikėjui mokėtinų arba iš jo gautinų palūkanų.<text:s/></text:span></text:p>
      <text:p text:style-name="P2249"><text:span text:style-name="T2250">3</text:span><text:span text:style-name="T2251">. Kai gavėjo mokėjimo paslaugų teikėjui atsakomybė tenka pagal šio straipsnio 1 dalį, jis nedelsdamas tur</text:span><text:span text:style-name="T2252">i įskaityti mokėjimo operacijos sumą į gavėjo mokėjimo sąskaitą ir (arba) sudaryti gavėjui galimybę ja disponuoti ir užtikrinti, kad gavėjas nepatirtų nuostolių dėl mokėjimo paslaugų teikėjui mokėtinų arba iš jo gautinų palūkanų. Jeigu mokėjimo paslaugų te</text:span><text:span text:style-name="T2253">ikėjas, gavęs gavėjui skirtos mokėjimo operacijos sumą, negali jos įskaityti į gavėjo sąskaitą, jis nedelsdamas, ne vėliau kaip per 2 darbo dienas, grąžina mokėjimo operacijos sumą mokėtojui.</text:span></text:p>
      <text:p text:style-name="P2254"><text:span text:style-name="T2255">4</text:span><text:span text:style-name="T2256">. Kai mokėtojo tiesiogiai inicijuota mokėjimo operacija įvy</text:span><text:span text:style-name="T2257">kdoma pavėluotai, gavėjo mokėjimo paslaugų teikėjas, gavęs mokėtojo vardu veikiančio mokėtojo mokėjimo paslaugų teikėjo prašymą, turi užtikrinti, kad gavėjas nepatirtų nuostolių dėl mokėjimo paslaugų teikėjui mokėtinų arba iš jo gautinų palūkanų (palyginti</text:span><text:span text:style-name="T2258"><text:s/>su situacija, jeigu operacija būtų buvusi įvykdyta tinkamai).</text:span></text:p>
      <text:p text:style-name="P2259"><text:span text:style-name="T2260">5</text:span><text:span text:style-name="T2261">. Jeigu mokėtojui tiesiogiai inicijavus mokėjimo nurodymą mokėjimo operacija neįvykdoma arba įvykdoma netinkamai, mokėtojo mokėjimo paslaugų teikėjas visais atvejais mokėtojo reikalavimu n</text:span><text:span text:style-name="T2262">edelsdamas turi imtis priemonių mokėjimo operacijai atsekti ir pranešti mokėtojui paieškos rezultatus. Už tai iš mokėtojo negali būti imamas komisinis atlyginimas.</text:span></text:p>
      <text:p text:style-name="P2263"><text:span text:style-name="T2264">6</text:span><text:span text:style-name="T2265">. Kai mokėjimo nurodymą inicijuoja gavėjas arba mokėjimo nurodymas inicijuojamas per ga</text:span><text:span text:style-name="T2266">vėją, gavėjo mokėjimo paslaugų teikėjas atsako gavėjui už tinkamą mokėjimo nurodymo perdavimą mokėtojo mokėjimo paslaugų teikėjui. Kai gavėjo mokėjimo paslaugų teikėjas yra atsakingas pagal šią dalį ir mokėjimo nurodymas nebuvo perduotas mokėtojo mokėjimo<text:s/></text:span><text:span text:style-name="T2267">paslaugų teikėjui, gavėjo mokėjimo paslaugų teikėjas turi nedelsdamas perduoti tą konkretų mokėjimo nurodymą mokėtojo mokėjimo paslaugų teikėjui.</text:span></text:p>
      <text:p text:style-name="P2268"><text:span text:style-name="T2269">7</text:span><text:span text:style-name="T2270">.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271"><text:span text:style-name="T2272">8</text:span><text:span text:style-name="T2273">. Gavėjo mokėj</text:span><text:span text:style-name="T2274">imo paslaugų teikėjas yra atsakingas gavėjui už gavėjo arba per gavėją inicijuotą mokėjimo operacijos tvarkymą pagal šio įstatymo 49 straipsnio nuostatas. Gavėjo mokėjimo paslaugų teikėjas turi užtikrinti, kad gavėjas galėtų naudotis mokėjimo operacijos su</text:span><text:span text:style-name="T2275">ma iš karto po to, kai ta suma įskaitoma į gavėjo mokėjimo paslaugų teikėjo sąskaitą, ir užtikrinti, kad gavėjas nepatirtų nuostolių dėl mokėjimo paslaugų teikėjui mokėtinų arba iš jo gautinų palūkanų.<text:s/></text:span></text:p>
      <text:p text:style-name="P2276"><text:span text:style-name="T2277">9</text:span><text:span text:style-name="T2278">. Kai gavėjo arba per gavėją inicijuota mokėjimo</text:span><text:span text:style-name="T2279"><text:s/>operacija, už kurią gavėjo mokėjimo paslaugų teikėjas neatsako pagal šio straipsnio 6 ir 8 dalis, neįvykdoma arba netinkamai įvykdoma, už tai mokėtojui atsako mokėtojo mokėjimo paslaugų teikėjas. Atsakingas mokėtojo mokėjimo paslaugų teikėjas nedelsdamas<text:s/></text:span><text:span text:style-name="T2280">turi grąžinti mokėtojui neįvykdytos arba netinkamai įvykdytos mokėjimo operacijos sumą ir atkurti mokėjimo sąskaitos, iš kurios ta suma nurašyta, likutį, kuris būtų, jeigu netinkamai įvykdyta mokėjimo operacija nebūtų buvusi atlikta, ir užtikrinti, kad mok</text:span><text:span text:style-name="T2281">ėtojas nepatirtų nuostolių dėl mokėjimo paslaugų teikėjui mokėtinų arba iš jo gautinų palūkanų.<text:s/></text:span></text:p>
      <text:p text:style-name="P2282"><text:span text:style-name="T2283">10</text:span><text:span text:style-name="T2284">.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285">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286"><text:span text:style-name="T2287">11</text:span><text:span text:style-name="T2288">. Jeigu gavėjui</text:span><text:span text:style-name="T2289"><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290">os rezultatus. Už tai iš gavėjo negali būti imamas komisinis atlyginimas.</text:span></text:p>
      <text:p text:style-name="P2291"><text:span text:style-name="T2292">12</text:span><text:span text:style-name="T2293">. Mokėjimo paslaugų teikėjai turi atlyginti savo mokėjimo paslaugų vartotojams visą komisinį atlyginimą ir palūkanas, kurie tenka mokėjimo paslaugų vartotojams dėl mokėjimo ope</text:span><text:span text:style-name="T2294">racijų neįvykdymo ar netinkamo įvykdymo. Mokėjimo paslaugų teikėjai turi atlyginti savo mokėjimo paslaugų vartotojams palūkanas, kurios tenka mokėjimo paslaugų vartotojams dėl mokėjimo operacijų pavėluoto įvykdymo.</text:span></text:p>
      <text:p text:style-name="P2295"/>
      <text:p text:style-name="P2296"><text:span text:style-name="T2297">52</text:span><text:span text:style-name="T2298"><text:s/>straipsnis.<text:s/></text:span><text:span text:style-name="T2299">Atsakomybė už mokėj</text:span><text:span text:style-name="T2300">imo operacijų neįvykdymą, netinkamą ar pavėluotą įvykdymą teikiant mokėjimo inicijavimo paslaugas</text:span></text:p>
      <text:p text:style-name="P2301"><text:span text:style-name="T2302">1</text:span><text:span text:style-name="T2303">. Kai mokėtojas inicijuoja mokėjimo nurodymą per mokėjimo inicijavimo paslaugos teikėją, sąskaitą tvarkantis mokėjimo paslaugų teikėjas turi grąžinti mok</text:span><text:span text:style-name="T2304">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305"><text:span text:style-name="T2306">2</text:span><text:span text:style-name="T2307">. Mokėjimo i</text:span><text:span text:style-name="T2308">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309"><text:span text:style-name="T2310">3</text:span><text:span text:style-name="T2311">.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312">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313">eracijos neįvykdymu, netinkamu arba pavėluotu įvykdymu.<text:s/></text:span></text:p>
      <text:p text:style-name="P2314"/>
      <text:p text:style-name="P2315"><text:span text:style-name="T2316">53</text:span><text:span text:style-name="T2317"><text:s/>straipsnis.<text:s/></text:span><text:span text:style-name="T2318">Atgręžtinio reikalavimo teisė</text:span></text:p>
      <text:p text:style-name="P2319"><text:span text:style-name="T2320">1</text:span><text:span text:style-name="T2321">. Jeigu už mokėjimo operacijos neįvykdymą, netinkamą arba pavėluotą įvykdymą atsako ne mokėtojo arba gavėjo mokėjimo paslaugų teikėjas, kaip n</text:span><text:span text:style-name="T2322">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323">o įstatymo 38, 51 ir 52 straipsnius sumokėtas sumas. Tai apima ir kompensaciją, kai kuris nors mokėjimo paslaugų teikėjas netaiko saugesnio autentiškumo patvirtinimo.</text:span></text:p>
      <text:p text:style-name="P2324"><text:span text:style-name="T2325">2</text:span><text:span text:style-name="T2326">. Papildoma kompensacija gali būti nustatyta pagal mokėjimo paslaugų teikėjų ir (arb</text:span><text:span text:style-name="T2327">a) tarpininkų susitarimus ir šiems susitarimams taikomą teisę.</text:span></text:p>
      <text:p text:style-name="P2328"/>
      <text:p text:style-name="P2329"><text:span text:style-name="T2330">54</text:span><text:span text:style-name="T2331"><text:s/>straipsnis.<text:s/></text:span><text:span text:style-name="T2332">Duomenų apsauga</text:span></text:p>
      <text:p text:style-name="P2333"><text:span text:style-name="T2334">Mokėjimo sistemų operatoriai ir mokėjimo paslaugų teikėjai turi teisę tvarkyti asmens duomenis, kai tai būtina, ir tik tuos asmens duomenis, kurių reikia</text:span><text:span text:style-name="T2335"><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336">nustatyta tvarka.<text:s/></text:span></text:p>
      <text:p text:style-name="P2337"/>
      <text:p text:style-name="P2338"><text:span text:style-name="T2339">55</text:span><text:span text:style-name="T2340"><text:s/>straipsnis.<text:s/></text:span><text:span text:style-name="T2341">Mokėjimo paslaugų teikėjų pareigos dėl Europos Sąjungos mokėjimo schemos</text:span></text:p>
      <text:p text:style-name="P2342"><text:span text:style-name="T2343">1</text:span><text:span text:style-name="T2344">. Mokėjimo paslaugų teikėjas, kuris teikia kredito pervedimo paslaugą veikdamas kaip mokėtojo ir gavėjo mokėjimo paslaugų teikėjas,<text:s/></text:span><text:span text:style-name="T2345">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346"><text:span text:style-name="T2347">2</text:span><text:span text:style-name="T2348">. Mokėjim</text:span><text:span text:style-name="T2349">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350">ančios mokėjimo schemos taisykles iš bet kurioje valstybėje narėje veikiančio mokėjimo paslaugų teikėjo.<text:s/></text:span></text:p>
      <text:p text:style-name="P2351"><text:span text:style-name="T2352">3</text:span><text:span text:style-name="T2353">. Šio straipsnio 2 dalis taikoma tik tiesioginio debeto paslaugai, kuri teikiama vartotojams kaip mokėtojams.<text:s/></text:span></text:p>
      <text:p text:style-name="P2354"/>
      <text:p text:style-name="P2355"><text:span text:style-name="T2356">VI</text:span><text:span text:style-name="T2357"><text:s/>SKYRIUS</text:span></text:p>
      <text:p text:style-name="P2358"><text:span text:style-name="T2359">OPERACINĖ IR<text:s/></text:span><text:span text:style-name="T2360">SAUGUMO RIZIKA IR AUTENTIŠKUMO PATVIRTINIMAS</text:span></text:p>
      <text:p text:style-name="P2361"/>
      <text:p text:style-name="P2362"><text:span text:style-name="T2363">56</text:span><text:span text:style-name="T2364"><text:s/>straipsnis.<text:s/></text:span><text:span text:style-name="T2365">Operacinės ir saugumo rizikos valdymas</text:span></text:p>
      <text:p text:style-name="P2366"><text:span text:style-name="T2367">1</text:span><text:span text:style-name="T2368">. Mokėjimo paslaugų teikėjai turi nustatyti rizikos mažinimo priemonių ir kontrolės mechanizmų sistemą, pagal kurią valdoma su jų teikiamomis mokėj</text:span><text:span text:style-name="T2369">imo paslaugomis susijusi operacinė ir saugumo rizika. Šioje sistemoje turi būti nustatytos veiksmingos incidentų valdymo procedūros, įskaitant didelių operacinių ir saugumo incidentų nustatymą ir klasifikavimą.</text:span></text:p>
      <text:p text:style-name="P2370"><text:span text:style-name="T2371">2</text:span><text:span text:style-name="T2372">. Mokėjimo paslaugų teikėjai turi prieži</text:span><text:span text:style-name="T2373">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374">ros institucija nustato šios informacijos teikimo tvarką ir dažnumą.</text:span></text:p>
      <text:p text:style-name="P2375"><text:span text:style-name="T2376">3</text:span><text:span text:style-name="T2377">. Priežiūros institucija, atsižvelgdama į Europos bankininkystės institucijos parengtas gaires, kaip nurodyta Direktyvos Nr. 2015/2366 95 straipsnio 3 dalyje, nustato mokėjimo paslau</text:span><text:span text:style-name="T2378">gų teikėjams reikalavimus, susijusius su saugumo priemonių parengimu, įgyvendinimu ir stebėsena, įskaitant reikalavimus dėl sertifikavimo procesų.</text:span></text:p>
      <text:p text:style-name="P2379"/>
      <text:p text:style-name="P2380"><text:span text:style-name="T2381">57</text:span><text:span text:style-name="T2382"><text:s/>straipsnis.<text:s/></text:span><text:span text:style-name="T2383">Pranešimai apie incidentus</text:span></text:p>
      <text:p text:style-name="P2384"><text:span text:style-name="T2385">1</text:span><text:span text:style-name="T2386">. Įvykus dideliam operaciniam ar saugumo incidentui, mo</text:span><text:span text:style-name="T2387">kėjimo paslaugų teikėjai privalo nedelsdami apie jį pranešti priežiūros institucijai.</text:span></text:p>
      <text:p text:style-name="P2388"><text:span text:style-name="T2389">2</text:span><text:span text:style-name="T2390">. Kai incidentas turėjo arba gali turėti įtakos mokėjimo paslaugų vartotojų finansiniams interesams, mokėjimo paslaugų teikėjas nedelsdamas privalo informuoti savo m</text:span><text:span text:style-name="T2391">okėjimo paslaugų vartotojus apie incidentą ir visas priemones, kurių jie gali imtis, kad sumažintų neigiamus incidento padarinius.</text:span></text:p>
      <text:p text:style-name="P2392"><text:span text:style-name="T2393">3</text:span><text:span text:style-name="T2394">. Gavusi šio straipsnio 1 dalyje nurodytą pranešimą, priežiūros institucija nedelsdama pateikia Europos bankininkystės i</text:span><text:span text:style-name="T2395">nstitucijai ir Europos Centriniam Bankui atitinkamą išsamią informaciją apie incidentą. Priežiūros institucija, įvertinusi incidento svarbą kitoms Lietuvos Respublikos institucijoms, nedelsdama informuoja jas apie incidentą.</text:span></text:p>
      <text:p text:style-name="P2396"><text:span text:style-name="T2397">4</text:span><text:span text:style-name="T2398">. Priežiūros institucija,<text:s/></text:span><text:span text:style-name="T2399">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400">as, imasi visų būtinų priemonių, kad būtų nedelsiant užtikrintas finansų sistemos saugumas.</text:span></text:p>
      <text:p text:style-name="P2401"><text:span text:style-name="T2402">5</text:span><text:span text:style-name="T2403">. Priežiūros institucija, atsižvelgdama į Europos bankininkystės institucijos parengtas gaires, kaip nurodyta Direktyvos 2015/2366 96 straipsnio 3 dalies a pun</text:span><text:span text:style-name="T2404">kte, nustato reikalavimus mokėjimo paslaugų teikėjams dėl šio straipsnio 1 dalyje nurodytų didelių operacinių ir saugumo incidentų klasifikavimo, dėl pranešimo apie tokius incidentus turinio ir pateikimo tvarkos.</text:span></text:p>
      <text:p text:style-name="P2405"><text:span text:style-name="T2406">6</text:span><text:span text:style-name="T2407">. Mokėjimo paslaugų teikėjai<text:s/></text:span><text:span text:style-name="T2408">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409">cija pateikia apibendrintus duomenis Europos bankininkystės institucijai ir Europos Centriniam Bankui.</text:span></text:p>
      <text:p text:style-name="P2410"/>
      <text:p text:style-name="P2411"><text:span text:style-name="T2412">58</text:span><text:span text:style-name="T2413"><text:s/>straipsnis.<text:s/></text:span><text:span text:style-name="T2414">Autentiškumo patvirtinimas</text:span></text:p>
      <text:p text:style-name="P2415"><text:span text:style-name="T2416">1</text:span><text:span text:style-name="T2417">. Mokėjimo paslaugų teikėjas privalo taikyti saugesnio autentiškumo patvirtinimo procedūrą, kai mok</text:span><text:span text:style-name="T2418">ėtojas:</text:span></text:p>
      <text:p text:style-name="P2419"><text:span text:style-name="T2420">1</text:span><text:span text:style-name="T2421">) internetu<text:s/></text:span><text:span text:style-name="T2422">arba kitomis nuotolinio ryšio priemonėmis</text:span><text:span text:style-name="T2423"><text:s/>prisijungia prie savo mokėjimo sąskaitos;</text:span></text:p>
      <text:p text:style-name="P2424"><text:span text:style-name="T2425">2</text:span><text:span text:style-name="T2426">) inicijuoja elektroninę mokėjimo operaciją;</text:span></text:p>
      <text:p text:style-name="P2427"><text:span text:style-name="T2428">3</text:span><text:span text:style-name="T2429">) nuotolinio ryšio priemone vykdo bet kokį veiksmą, kuris gali būti susijęs su sukčiavimo atli</text:span><text:span text:style-name="T2430">ekant mokėjimą ar kitokio piktnaudžiavimo rizika.</text:span></text:p>
      <text:p text:style-name="P2431"><text:span text:style-name="T2432">TAR pastaba:<text:s/></text:span><text:span text:style-name="T2433">58 straipsnio 1 dalis įsigalioja</text:span><text:s/><text:span text:style-name="T2434">praėjus 18 mėnesių nuo Europos Komisijos priimto deleguotojo teisės akto, nurodyto 2015 m. lapkričio 25 d. Europos Parlamento ir Tarybos direktyvos (ES) 2015/23</text:span><text:span text:style-name="T2435">66 dėl mokėjimo paslaugų vidaus rinkoje, kuria iš dalies keičiamos direktyvos 2002/65/EB, 2009/110/EB ir 2013/36/ES bei Reglamentas (ES) Nr. 1093/2010 ir panaikinama Direktyva 2007/64/EB, 98 straipsnyje, įsigaliojimo.</text:span><text:s/></text:p>
      <text:p text:style-name="P2436"><text:span text:style-name="T2437">2</text:span><text:span text:style-name="T2438">. Kai inicijuojama nuotolinė m</text:span><text:span text:style-name="T2439">okėjimo operacija, mokėjimo paslaugų teikėjai turi taikyti saugesnio autentiškumo patvirtinimo procedūrą, kuri užtikrintų dinamišką kiekvienos mokėjimo operacijos susiejimą su konkrečia suma ir konkrečiu gavėju.</text:span></text:p>
      <text:p text:style-name="P2440"><text:span text:style-name="T2441">TAR pastaba:<text:s/></text:span><text:span text:style-name="T2442">58 straipsnio 2 dalis įsigalioj</text:span><text:span text:style-name="T2443">a</text:span><text:s/><text:span text:style-name="T2444">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445">/110/EB ir 2013/36/ES bei Reglamentas (ES) Nr. 1093/2010 ir panaikinama Direktyva 2007/64/EB, 98 straipsnyje, įsigaliojimo.</text:span></text:p>
      <text:p text:style-name="P2446"><text:span text:style-name="T2447">3</text:span><text:span text:style-name="T2448">. Mokėjimo paslaugų teikėjas gali netaikyti saugesnio autentiškumo patvirtinimo procedūros Europos Komisijos<text:s/></text:span><text:span text:style-name="T2449">priimtame<text:s/></text:span><text:span text:style-name="T2450">deleguotajame teisės akte</text:span><text:span text:style-name="T2451">, kaip nurodyta Direktyvos (ES) Nr. 2015/2366 98 straipsnio 1 dalies b punkte, nustatytais atvejais.</text:span></text:p>
      <text:p text:style-name="P2452"><text:span text:style-name="T2453">TAR pastaba:<text:s/></text:span><text:span text:style-name="T2454">58 straipsnio 3 dalis įsigalioja</text:span><text:s/><text:span text:style-name="T2455">praėjus 18 mėnesių nuo Europos Komisijos priimto deleguotojo teisės akto, nurodyto<text:s/></text:span><text:span text:style-name="T2456">2015 m. lapkričio 25 d. Europos Parlamento ir Tarybos direktyvos (ES) 2015/2366 dėl mokėjimo paslaugų vidaus rinkoje, kuria iš dalies keičiamos direktyvos 2002/65/EB, 2009/110/EB ir 2013/36/ES bei Reglamentas (ES) Nr. 1093/2010 ir panaikinama Direktyva 200</text:span><text:span text:style-name="T2457">7/64/EB, 98 straipsnyje, įsigaliojimo.</text:span></text:p>
      <text:p text:style-name="P2458"><text:span text:style-name="T2459">4</text:span><text:span text:style-name="T2460">. Mokėjimo paslaugų teikėjai turi turėti tinkamas saugumo priemones, kuriomis būtų apsaugotas personalizuotų saugumo duomenų konfidencialumas ir vientisumas.</text:span></text:p>
      <text:p text:style-name="P2461"><text:span text:style-name="T2462">5</text:span><text:span text:style-name="T2463">. Šio straipsnio 2, 3 ir 4 dalys taip pat taikomo</text:span><text:span text:style-name="T2464">s tais atvejais, kai mokėjimai inicijuojami per mokėjimo inicijavimo paslaugos teikėją. Šio straipsnio 1, 3 ir 4 dalys taip pat taikomos tais atvejais, kai informacijos prašoma per sąskaitos informacijos paslaugos teikėją.</text:span></text:p>
      <text:p text:style-name="P2465"><text:span text:style-name="T2466">6</text:span><text:span text:style-name="T2467">. Sąskaitą tvarkantis mokėji</text:span><text:span text:style-name="T2468">mo paslaugų teikėjas privalo leisti remtis autentiškumo patvirtinimo procedūromis, kurias jis nustato mokėjimo paslaugų vartotojui, mokėjimo inicijavimo paslaugos teikėjams, kaip nustatyta šio straipsnio 1, 2 ir 4 dalyse, ir sąskaitos informacijos paslaugo</text:span><text:span text:style-name="T2469">s teikėjams, kaip nustatyta šio straipsnio 1 ir 4 dalyse.</text:span></text:p>
      <text:p text:style-name="P2470"><text:span text:style-name="T2471">7</text:span><text:span text:style-name="T2472">. Šio straipsnio nuostatos taikomos atsižvelgiant į Europos Komisijos<text:s/></text:span><text:span text:style-name="T2473">priimtame deleguotajame teisės akte</text:span><text:span text:style-name="T2474">, kaip nurodyta Direktyvos (ES) Nr. 2015/2366 98 straipsnio 1 dalies a, b ir c punktuose</text:span><text:span text:style-name="T2475">, nustatytus reikalavimus.</text:span></text:p>
      <text:p text:style-name="P2476"><text:span text:style-name="T2477">TAR pastaba:<text:s/></text:span><text:span text:style-name="T2478">58 straipsnio 7 dalis įsigalioja</text:span><text:s/><text:span text:style-name="T2479">praėjus 18 mėnesių nuo Europos Komisijos priimto deleguotojo teisės akto, nurodyto 2015 m. lapkričio 25 d. Europos Parlamento ir Tarybos direktyvos (ES) 2015/2366 dėl mokėjimo paslaug</text:span><text:span text:style-name="T2480">ų vidaus rinkoje, kuria iš dalies keičiamos direktyvos 2002/65/EB, 2009/110/EB ir 2013/36/ES bei Reglamentas (ES) Nr. 1093/2010 ir panaikinama Direktyva 2007/64/EB, 98 straipsnyje, įsigaliojimo.</text:span></text:p>
      <text:p text:style-name="P2481"/>
      <text:p text:style-name="P2482"><text:span text:style-name="T2483">59</text:span><text:span text:style-name="T2484"><text:s/>straipsnis.<text:s/></text:span><text:span text:style-name="T2485">Priežiūros institucijos teisė nustatyti</text:span><text:span text:style-name="T2486"><text:s/>privalomus atvirojo ryšio sąsajos techninius ir veiklos reikalavimus</text:span></text:p>
      <text:p text:style-name="P2487"><text:span text:style-name="T2488">Priežiūros institucija turi teisę nustatyti privalomus atvirojo ryšio sąsajos techninius ir veiklos reikalavimus, kiek tai neprieštarauja Europos Komisijos<text:s/></text:span><text:span text:style-name="T2489">priimto deleguotojo teisė ak</text:span><text:span text:style-name="T2490">to</text:span><text:span text:style-name="T2491">, kaip nurodyta Direktyvos (ES) Nr. 2015/2366 98 straipsnio 1 dalies d punkte, nuostatoms, jeigu tie reikalavimai yra susiję su:</text:span></text:p>
      <text:p text:style-name="P2492"><text:span text:style-name="T2493">1</text:span><text:span text:style-name="T2494">) saugiu ir patikimu atvirojo ryšio sąsajų veikimu;</text:span></text:p>
      <text:p text:style-name="P2495"><text:span text:style-name="T2496">2</text:span><text:span text:style-name="T2497">) atvirojo ryšio sąsajų prieinamumu mokėjimo inicijavimo paslaugo</text:span><text:span text:style-name="T2498">s ir sąskaitos informacijos paslaugos teikėjams;</text:span></text:p>
      <text:p text:style-name="P2499"><text:span text:style-name="T2500">3</text:span><text:span text:style-name="T2501">) konkurencijos mokėjimų rinkoje skatinimu.<text:s/></text:span></text:p>
      <text:p text:style-name="P2502"/>
      <text:p text:style-name="P2503"><text:span text:style-name="T2504">VII</text:span><text:span text:style-name="T2505"><text:s/>SKYRIUS</text:span></text:p>
      <text:p text:style-name="P2506"><text:span text:style-name="T2507">SU MOKĖJIMO SĄSKAITA SUSIJĘS KOMISINIS ATLYGINIMAS, jo PALYGINAMUMAS ir skaidrumas</text:span></text:p>
      <text:p text:style-name="P2508"/>
      <text:p text:style-name="P2509"><text:span text:style-name="T2510">60</text:span><text:span text:style-name="T2511"><text:s/></text:span><text:span text:style-name="T2512">straipsnis.<text:s/></text:span><text:span text:style-name="T2513">Tipiškiausios su mokėjimo<text:s/></text:span><text:span text:style-name="T2514">sąskaita susijusios paslaugos</text:span></text:p>
      <text:p text:style-name="P2515"><text:span text:style-name="T2516">1</text:span><text:span text:style-name="T2517">. Priežiūros institucija parengia tipiškiausių su mokėjimo sąskaita susijusių paslaugų sąrašą ir nustato jo sudarymo kriterijus. Šiame sąraše nurodomos su kiekviena paslauga susijusios standartizuotos sąvokos ir jų apibrė</text:span><text:span text:style-name="T2518">žtys.</text:span></text:p>
      <text:p text:style-name="P2519"><text:span text:style-name="T2520">2</text:span><text:span text:style-name="T2521">. Tipiškiausių su mokėjimo sąskaita susijusių paslaugų sąrašas skelbiamas priežiūros institucijos interneto svetainėje.</text:span></text:p>
      <text:p text:style-name="P2522"><text:span text:style-name="T2523">3</text:span><text:span text:style-name="T2524">. Priežiūros institucija kas 4 metus įvertina ir prireikus atnaujina šio straipsnio 1 dalyje nurodytą tipiškiausių su mo</text:span><text:span text:style-name="T2525">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2526"/>
      <text:p text:style-name="P2527"><text:span text:style-name="T2528">61</text:span><text:span text:style-name="T2529"><text:s/>straipsnis.<text:s/></text:span><text:span text:style-name="T2530">Informacijos apie komisinį atlyginimą dokumentas ir sąvokų žodynas</text:span></text:p>
      <text:p text:style-name="P2531"><text:span text:style-name="T2532">1</text:span><text:span text:style-name="T2533">. Mokėjimo paslaugų teikėjas per protingą terminą iki bendrosios sutarties dėl mokėjimo sąskaitos su vartotoju sudarymo dienos privalo vartotojui raštu popieriuje arba nau</text:span><text:span text:style-name="T2534">dodamas kitą patvariąją laikmeną pateikti informacijos apie komisinį atlyginimą dokumentą, kuriame pateikiamos į šio įstatymo 60 straipsnyje nurodytą tipiškiausių su mokėjimo sąskaita susijusių paslaugų sąrašą įtrauktų paslaugų standartizuotos sąvokos ir n</text:span><text:span text:style-name="T2535">urodomas komisinis atlyginimas už kiekvieną mokėjimo paslaugų teikėjo teikiamą paslaugą.</text:span></text:p>
      <text:p text:style-name="P2536"><text:span text:style-name="T2537">2</text:span><text:span text:style-name="T2538">. Mokėjimo paslaugų teikėjas, vykdydamas šio straipsnio 1 dalyje nustatytas pareigas, turi teisę informacijos apie komisinį atlyginimą dokumentą pateikti kartu su</text:span><text:span text:style-name="T2539"><text:s/>informacija apie mokėjimo paslaugų teikimo sąlygas, jeigu yra įvykdyti visi šiame straipsnyje nustatyti su informacijos apie komisinį atlyginimą dokumento pateikimu susiję reikalavimai.</text:span></text:p>
      <text:p text:style-name="P2540"><text:span text:style-name="T2541">3</text:span><text:span text:style-name="T2542">. Kai mokėjimo paslaugų teikėjas teikia vieną arba daugiau pasla</text:span><text:span text:style-name="T2543">ugų kaip su mokėjimo sąskaita susijusių paslaugų rinkinio dalį, informacijos apie komisinį atlyginimą dokumente turi būti nurodyta:</text:span></text:p>
      <text:p text:style-name="P2544"><text:span text:style-name="T2545">1</text:span><text:span text:style-name="T2546">) komisinis atlyginimas už visą su mokėjimo sąskaita susijusių paslaugų rinkinį;</text:span></text:p>
      <text:p text:style-name="P2547"><text:span text:style-name="T2548">2</text:span><text:span text:style-name="T2549">) su mokėjimo sąskaita susijusių<text:s/></text:span><text:span text:style-name="T2550">paslaugų rinkinį sudarančios paslaugos ir jų skaičius;</text:span></text:p>
      <text:p text:style-name="P2551"><text:span text:style-name="T2552">3</text:span><text:span text:style-name="T2553">) papildomas komisinis atlyginimas už kiekvieną paslaugą, kai viršijamas su mokėjimo sąskaita susijusių paslaugų rinkinį sudarančių paslaugų skaičius.</text:span></text:p>
      <text:p text:style-name="P2554"><text:span text:style-name="T2555">4</text:span><text:span text:style-name="T2556">. Mokėjimo paslaugų teikėjas privalo p</text:span><text:span text:style-name="T2557">ateikti vartotojui sąvokų žodyną, kuriame turi būti nurodytos į tipiškiausių su mokėjimo sąskaita susijusių paslaugų sąrašą įtrauktų paslaugų standartizuotos sąvokos, su jomis susijusios sąvokos ir jų apibrėžtys, kaip nurodyta šio įstatymo 60 straipsnyje.<text:s/></text:span><text:span text:style-name="T2558">Šis sąvokų žodynas, įskaitant kitų sąvokų apibrėžtis, turi būti neklaidinantis, parengtas aiškiai, nedviprasmiškai ir ne technine kalba.</text:span></text:p>
      <text:p text:style-name="P2559"><text:span text:style-name="T2560">5</text:span><text:span text:style-name="T2561">. Mokėjimo paslaugų teikėjas privalo užtikrinti, kad informacijos apie komisinį atlyginimą dokumentas ir sąvokų žo</text:span><text:span text:style-name="T2562">dynas būtų bet kuriuo metu prieinami vartotojams. Informacijos apie komisinį atlyginimą dokumentas ir sąvokų žodynas pateikiami lengvai prieinamu būdu – mokėjimo paslaugų teikėjo interneto svetainėje, jeigu mokėjimo paslaugų teikėjas ją turi, ir vartotojam</text:span><text:span text:style-name="T2563">s prieinamose klientų aptarnavimo vietose. Informacijos apie komisinį atlyginimą dokumentas ir sąvokų žodynas vartotojo prašymu raštu popieriuje arba naudojant kitą patvariąją laikmeną teikiami nemokamai.</text:span></text:p>
      <text:p text:style-name="P2564"><text:span text:style-name="T2565">6</text:span><text:span text:style-name="T2566">. Priežiūros institucija nustato detalius info</text:span><text:span text:style-name="T2567">rmacijos apie komisinį atlyginimą dokumento turinio ir formos reikalavimus,</text:span><text:span text:style-name="T2568"><text:s/></text:span><text:span text:style-name="T2569">atsižvelgdama į Europos Komisijos patvirtintus informacijos apie komisinį atlyginimą dokumento techninius įgyvendinimo standartus.</text:span></text:p>
      <text:p text:style-name="P2570"><text:span text:style-name="T2571">TAR pastaba:<text:s/></text:span><text:span text:style-name="T2572">61 straipsnis įsigalioja praėjus 9 m</text:span><text:span text:style-name="T2573">ėnesiams nuo Europos Komisijos priimtų deleguotųjų teisės aktų, nurodytų 2014 m. liepos 23 d. Europos Parlamento ir Tarybos direktyvos 2014/92/ES dėl mokesčių, susijusių su mokėjimo sąskaitomis, palyginamumo, mokėjimo sąskaitų perkėlimo ir galimybės naudot</text:span><text:span text:style-name="T2574">is būtiniausias savybes turinčiomis mokėjimo sąskaitomis 3, 4 ir 5 straipsniuose, įsigaliojimo.</text:span></text:p>
      <text:p text:style-name="P2575"/>
      <text:p text:style-name="P2576"><text:span text:style-name="T2577">62</text:span><text:span text:style-name="T2578"><text:s/>straipsnis.<text:s/></text:span><text:span text:style-name="T2579">Komisinio atlyginimo</text:span><text:span text:style-name="T2580"><text:s/>ataskaita</text:span></text:p>
      <text:p text:style-name="P2581"><text:span text:style-name="T2582">1</text:span><text:span text:style-name="T2583">. Mokėjimo paslaugų teikėjas privalo ne rečiau kaip kiekvienų kalendorinių metų pradžioje nemokamai pa</text:span><text:span text:style-name="T2584">teikti vartotojui viso su mokėjimo sąskaita susijusio komisinio atlyginimo praėjusių metų ataskaitą. Nutraukus bendrąją sutartį dėl mokėjimo sąskaitos, komisinio atlyginimo ataskaita vartotojui pateikiama už laikotarpį nuo kalendorinių metų pradžios iki be</text:span><text:span text:style-name="T2585">ndrosios sutarties dėl mokėjimo sąskaitos nutraukimo dienos.</text:span></text:p>
      <text:p text:style-name="P2586"><text:span text:style-name="T2587">2</text:span><text:span text:style-name="T2588">. Komisinio atlyginimo ataskaita sudaroma ir vartotojui teikiama atskiru dokumentu mokėjimo paslaugų teikėjo ir vartotojo sutartu būdu. Vartotojo prašymu pateikiama komisinio atlyginimo<text:s/></text:span><text:span text:style-name="T2589">ataskaitos kopija</text:span><text:span text:style-name="T2590"><text:s/></text:span><text:span text:style-name="T2591">popieriuje.</text:span><text:span text:style-name="T2592"><text:s/></text:span></text:p>
      <text:p text:style-name="P2593"><text:span text:style-name="T2594">3</text:span><text:span text:style-name="T2595">. Mokėjimo paslaugų teikėjas komisinio atlyginimo ataskaitą gali pateikti kartu su teikiama informacija apie įvykdytas mokėjimo operacijas, kaip numatyta šio įstatymo III skyriuje.</text:span></text:p>
      <text:p text:style-name="P2596"><text:span text:style-name="T2597">4</text:span><text:span text:style-name="T2598">. Priežiūros institucija nustato d</text:span><text:span text:style-name="T2599">etalius komisinio atlyginimo ataskaitos formos, turinio ir teikimo reikalavimus, atsižvelgdama į Europos Komisijos<text:s/></text:span><text:span text:style-name="T2600">patvirtintus komisinio atlyginimo ataskaitos techninius įgyvendinimo standartus</text:span><text:span text:style-name="T2601">.</text:span></text:p>
      <text:p text:style-name="P2602"><text:span text:style-name="T2603">TAR pastaba:<text:s/></text:span><text:span text:style-name="T2604">62 straipsnis įsigalioja praėjus 9 mėnesiams nu</text:span><text:span text:style-name="T2605">o Europos Komisijos priimtų deleguotųjų teisės aktų, nurodytų 2014 m. liepos 23 d. Europos Parlamento ir Tarybos direktyvos 2014/92/ES dėl mokesčių, susijusių su mokėjimo sąskaitomis, palyginamumo, mokėjimo sąskaitų perkėlimo ir galimybės naudotis būtiniau</text:span><text:span text:style-name="T2606">sias savybes turinčiomis mokėjimo sąskaitomis 3, 4 ir 5 straipsniuose, įsigaliojimo.</text:span></text:p>
      <text:p text:style-name="P2607"/>
      <text:p text:style-name="P2608"><text:span text:style-name="T2609">63</text:span><text:span text:style-name="T2610"><text:s/>straipsnis.<text:s/></text:span><text:span text:style-name="T2611">Informacija vartotojams</text:span></text:p>
      <text:p text:style-name="P2612"><text:span text:style-name="T2613">1</text:span><text:span text:style-name="T2614">. Mokėjimo paslaugų teikėjas privalo bendrojoje sutartyje, mokėjimo paslaugų reklamoje ir vartotojams viešai prieinamoje</text:span><text:span text:style-name="T2615"><text:s/>informacijoje vartoti paslaugų, įtrauktų į tipiškiausių su mokėjimo sąskaita susijusių paslaugų sąrašą,</text:span><text:span text:style-name="T2616"><text:s/></text:span><text:span text:style-name="T2617">standartizuotas sąvokas, kai teikiamos tokios paslaugos.<text:s/></text:span></text:p>
      <text:p text:style-name="P2618"><text:span text:style-name="T2619">2</text:span><text:span text:style-name="T2620">. Mokėjimo paslaugų teikėjas informacijos apie komisinį atlyginimą dokumente ir komisini</text:span><text:span text:style-name="T2621">o atlyginimo ataskaitoje turi teisę vartoti prekių ženklo pavadinimus, jeigu šie prekių ženklo pavadinimai vartojami kartu su paslaugų, įtrauktų į tipiškiausių su mokėjimo sąskaita susijusių paslaugų sąrašą, standartizuotomis sąvokomis ir yra antriniai tok</text:span><text:span text:style-name="T2622">ių paslaugų pavadinimai.<text:s/></text:span></text:p>
      <text:p text:style-name="P2623"><text:span text:style-name="T2624">3</text:span><text:span text:style-name="T2625">. Mokėjimo paslaugų teikėjas turi teisę bendrojoje sutartyje, mokėjimo paslaugų reklamoje ir viešai vartotojams prieinamoje informacijoje nurodydamas paslaugas vartoti prekių ženklo pavadinimus, jeigu, kai taikoma, aiškiai nu</text:span><text:span text:style-name="T2626">rodomos paslaugų, įtrauktų į tipiškiausių su mokėjimo sąskaita susijusių paslaugų sąrašą, standartizuotos sąvokos.</text:span></text:p>
      <text:p text:style-name="P2627"><text:span text:style-name="T2628">TAR pastaba:<text:s/></text:span><text:span text:style-name="T2629">63 straipsnis įsigalioja praėjus 9 mėnesiams nuo Europos Komisijos priimtų deleguotųjų teisės aktų, nurodytų 2014 m. liepos 23<text:s/></text:span><text:span text:style-name="T2630">d. Europos Parlamento ir Tarybos direktyvos 2014/92/ES dėl mokesčių, susijusių su mokėjimo sąskaitomis, palyginamumo, mokėjimo sąskaitų perkėlimo ir galimybės naudotis būtiniausias savybes turinčiomis mokėjimo sąskaitomis 3, 4 ir 5 straipsniuose, įsigalioj</text:span><text:span text:style-name="T2631">imo.</text:span></text:p>
      <text:p text:style-name="P2632"/>
      <text:p text:style-name="P2633"><text:span text:style-name="T2634">64</text:span><text:span text:style-name="T2635"><text:s/>straipsnis.<text:s/></text:span><text:span text:style-name="T2636">Lyginamoji svetainė</text:span></text:p>
      <text:p text:style-name="P2637"><text:span text:style-name="T2638">1</text:span><text:span text:style-name="T2639">. Priežiūros institucija administruoja interneto svetainę, kuria vartotojai gali nemokamai naudotis ir kurioje pateikiamas komisinio atlyginimo, kurį mokėjimo paslaugų teikėjai taiko už paslaugas, įtraukt</text:span><text:span text:style-name="T2640">as į tipiškiausių su mokėjimo sąskaita susijusių paslaugų sąrašą, palyginimas ir kita su mokėjimo paslaugomis susijusi informacija.</text:span></text:p>
      <text:p text:style-name="P2641"><text:span text:style-name="T2642">2</text:span><text:span text:style-name="T2643">. Šio straipsnio 1 dalyje nurodytoje interneto svetainėje:</text:span></text:p>
      <text:p text:style-name="P2644"><text:span text:style-name="T2645">1</text:span><text:span text:style-name="T2646">) mokėjimo paslaugų teikėjai neturi būti diskriminuojami<text:s/></text:span><text:span text:style-name="T2647">dėl paieškos rezultatų;</text:span></text:p>
      <text:p text:style-name="P2648"><text:span text:style-name="T2649">2</text:span><text:span text:style-name="T2650">) aiškiai nurodomas interneto svetainės savininkas;</text:span></text:p>
      <text:p text:style-name="P2651"><text:span text:style-name="T2652">3</text:span><text:span text:style-name="T2653">) pateikiami aiškūs ir objektyvūs kriterijai, kuriais remiantis bus lyginamas komisinis atlyginimas;</text:span></text:p>
      <text:p text:style-name="P2654"><text:span text:style-name="T2655">4</text:span><text:span text:style-name="T2656">) informacija pateikiama paprasta ir nedviprasmiška kalba ir var</text:span><text:span text:style-name="T2657">tojamos paslaugų, įtrauktų į tipiškiausių su mokėjimo sąskaita susijusių paslaugų sąrašą, standartizuotos sąvokos;</text:span></text:p>
      <text:p text:style-name="P2658"><text:span text:style-name="T2659">5</text:span><text:span text:style-name="T2660">) pateikiama tiksli ir naujausia informacija ir nurodoma, kada interneto svetainė buvo paskutinį kartą atnaujinta;</text:span></text:p>
      <text:p text:style-name="P2661"><text:span text:style-name="T2662">6</text:span><text:span text:style-name="T2663">) pateikiama inf</text:span><text:span text:style-name="T2664">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2665">Straipsnio punkto<text:s/>pakeitimai:</text:p>
      <text:p text:style-name="P2666"><text:span text:style-name="T2667">Nr.<text:s/></text:span><text:a xlink:href="https://www.e-tar.lt/portal/legalAct.html?documentId=20b5f4202ed211efbdaea558de59136c" office:target-frame-name="_top" xlink:show="replace"><text:span text:style-name="T2668">XIV-2710</text:span></text:a><text:span text:style-name="T2669">, 2024-06-13, paskelbta TAR 2024-06-20, i. k. 2024-11233</text:span></text:p>
      <text:p text:style-name="Normal"/>
      <text:p text:style-name="P2670"><text:span text:style-name="T2671">7</text:span><text:span text:style-name="T2672">) suteikiama galimybė mokėjimo paslaugų teikėjams pranešti apie paskelb</text:span><text:span text:style-name="T2673">tą neteisingą informaciją.</text:span></text:p>
      <text:p text:style-name="P2674">Straipsnio punkto pakeitimai:</text:p>
      <text:p text:style-name="P2675"><text:span text:style-name="T2676">Nr.<text:s/></text:span><text:a xlink:href="https://www.e-tar.lt/portal/legalAct.html?documentId=20b5f4202ed211efbdaea558de59136c" office:target-frame-name="_top" xlink:show="replace"><text:span text:style-name="T2677">XIV-2710</text:span></text:a><text:span text:style-name="T2678">, 2024-06-13, paskelbta TAR 2024-06-20, i. k. 2024-11233</text:span></text:p>
      <text:p text:style-name="Normal"/>
      <text:p text:style-name="P2679"><text:span text:style-name="T2680">3</text:span><text:span text:style-name="T2681">. Priežiūros institucija</text:span><text:span text:style-name="T2682"><text:s/>nustato detalius informacijos paskelbimo šio straipsnio 1 dalyje nurodytoje interneto svetainėje reikalavimus ir detalius reikalavimus mokėjimo paslaugų teikėjams dėl informacijos pateikimo priežiūros institucijai.</text:span></text:p>
      <text:p text:style-name="P2683"><text:span text:style-name="T2684">TAR pastaba: 64 straipsnis<text:s/></text:span><text:span text:style-name="T2685">įsigalioja pr</text:span><text:span text:style-name="T2686">aėjus 9 mėnesiams nuo Europos Komisijos priimtų deleguotųjų teisės aktų, nurodytų 2014 m. liepos 23 d. Europos Parlamento ir Tarybos direktyvos 2014/92/ES dėl mokesčių, susijusių su mokėjimo sąskaitomis, palyginamumo, mokėjimo sąskaitų perkėlimo ir galimyb</text:span><text:span text:style-name="T2687">ės naudotis būtiniausias savybes turinčiomis mokėjimo sąskaitomis 3, 4 ir 5 straipsniuose, įsigaliojimo.</text:span></text:p>
      <text:p text:style-name="P2688"/>
      <text:p text:style-name="P2689"><text:span text:style-name="T2690">65</text:span><text:span text:style-name="T2691"><text:s/>straipsnis.<text:s/></text:span><text:span text:style-name="T2692">Mokėjimo sąskaitos ir kito su mokėjimo sąskaita nesusijusio produkto arba paslaugos siejimas ir grupavimas</text:span></text:p>
      <text:p text:style-name="P2693"><text:span text:style-name="T2694">1</text:span><text:span text:style-name="T2695">. Mokėjimo<text:s/></text:span><text:span text:style-name="T2696">paslaugų teikėjas gali taikyti mokėjimo sąskaitos ir kito su mokėjimo sąskaita nesusijusio produkto arba paslaugos grupavimą. Tokiu atveju jis privalo informuoti vartotoją apie išlaidas ir komisinį atlyginimą, susijusius su mokėjimo sąskaita ir kiekvienu i</text:span><text:span text:style-name="T2697">š kitų į tą paslaugų grupę įtrauktų siūlomų produktų ir paslaugų, jeigu jie būtų įsigyjami atskirai.</text:span></text:p>
      <text:p text:style-name="P2698"><text:span text:style-name="T2699">2</text:span><text:span text:style-name="T2700">. Kai mokėjimo paslaugų teikėjas taiko mokėjimo sąskaitos ir kito su mokėjimo sąskaita nesusijusio produkto arba paslaugos grupavimą, jis privalo be j</text:span><text:span text:style-name="T2701">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702"><text:span text:style-name="T2703">3</text:span><text:span text:style-name="T2704">. Mokėjimo pas</text:span><text:span text:style-name="T2705">laugų teikėjas negali taikyti vartotojo mokėjimo sąskaitos, atidarytos eurais, ir<text:s/></text:span><text:span text:style-name="T2706">terminuotojo indėlio, laidavimo ir garantijos, kuriais vartotojas užtikrina trečiųjų asmenų prievolių mokėjimo paslaugų teikėjui vykdymą, su</text:span><text:span text:style-name="T2707">siejimo.</text:span><text:span text:style-name="T2708"><text:s/></text:span><text:span text:style-name="T2709">Mokėjimo paslaugų teikėja</text:span><text:span text:style-name="T2710">s turi tik teisę reikalauti, kad vartotojas, sudarydamas sutartį dėl šioje dalyje nurodytų paslaugų, turėtų riboto naudojimo mokėjimo sąskaitą, skirtą tai paslaugai administruoti. Tokia mokėjimo sąskaita atidaroma, tvarkoma, uždaroma ir su ja susijusios pa</text:span><text:span text:style-name="T2711">slaugos, skirtos perkamai paslaugai administruoti, turi būti teikiamos nemokamai.</text:span></text:p>
      <text:p text:style-name="P2712"><text:span text:style-name="T2713">4</text:span><text:span text:style-name="T2714">. Mokėjimo paslaugų teikėjas, siūlydamas bendrosios sutarties dėl mokėjimo sąskaitos, kuri yra susieta su kita, negu šio straipsnio 3 dalyje nustatyta, su mokėjimo sąska</text:span><text:span text:style-name="T2715">ita nesusijusia paslauga ar produktu, pakeitimus, privalo laikytis šio įstatymo 15 straipsnio 1 dalies reikalavimų ir, jeigu vartotojas nesutinka su siūlomais pakeitimais, privalo be jokių neigiamų padarinių ir apribojimų vartotojui užtikrinti jo teisę nut</text:span><text:span text:style-name="T2716">raukti bendrąją sutartį arba pasinaudoti mokėjimo sąskaitos perkėlimo paslauga.</text:span><text:s/></text:p>
      <text:p text:style-name="P2717">Straipsnio pakeitimai:</text:p>
      <text:p text:style-name="P2718"><text:span text:style-name="T2719">Nr.<text:s/></text:span><text:a xlink:href="https://www.e-tar.lt/portal/legalAct.html?documentId=3e7a9e6049e211e8ade598b2394a491d" office:target-frame-name="_top" xlink:show="replace"><text:span text:style-name="T2720">XIII-1092</text:span></text:a><text:span text:style-name="T2721">, 2018-04-17, paskelbta TAR 2018-04-27,</text:span><text:span text:style-name="T2722"><text:s/>i. k. 2018-06727</text:span></text:p>
      <text:p text:style-name="Normal"/>
      <text:p text:style-name="P2723"><text:span text:style-name="T2724">VIII</text:span><text:span text:style-name="T2725"><text:s/>SKYRIUS</text:span></text:p>
      <text:p text:style-name="P2726"><text:span text:style-name="T2727">MOKĖJIMO SĄSKAITOS PERKĖLIMAS</text:span></text:p>
      <text:p text:style-name="P2728"/>
      <text:p text:style-name="P2729"><text:span text:style-name="T2730">66</text:span><text:span text:style-name="T2731"><text:s/>straipsnis.<text:s/></text:span><text:span text:style-name="T2732">Mokėjimo s</text:span><text:span text:style-name="T2733">ąskaitos perkėlimo paslauga</text:span></text:p>
      <text:p text:style-name="P2734"><text:span text:style-name="T2735">Mokėjimo paslaugų teikėjas privalo bet kuriam vartotojui, kuris Lietuvos Respublikoje veikiančio mokėjimo paslaugų teikėjo įstai</text:span><text:span text:style-name="T2736">goje atsidaro arba turi mokėjimo sąskaitą, suteikti ta pačia valiuta turimos mokėjimo sąskaitos perkėlimo paslaugą, kaip nustatyta šio įstatymo 67 straipsnyje.</text:span></text:p>
      <text:p text:style-name="P2737"/>
      <text:p text:style-name="P2738"><text:span text:style-name="T2739">67</text:span><text:span text:style-name="T2740"><text:s/>straipsnis.<text:s/></text:span><text:span text:style-name="T2741">Mokėjimo s</text:span><text:span text:style-name="T2742">ąskaitos perkėlimo paslaugos</text:span><text:span text:style-name="T2743"><text:s/>reikalavimai</text:span></text:p>
      <text:p text:style-name="P2744"><text:span text:style-name="T2745">1</text:span><text:span text:style-name="T2746">. Gaunantysis mok</text:span><text:span text:style-name="T2747">ėjimo paslaugų teikėjas, gavęs vartotojo prašymą, privalo pradėti teikti mokėjimo sąskaitos perkėlimo paslaugą. Jeigu yra du arba daugiau mokėjimo sąskaitos savininkų, turi būti gautas kiekvieno mokėjimo sąskaitos savininko prašymas. Mokėjimo sąskaitos per</text:span><text:span text:style-name="T2748">kėlimo paslauga turi atitikti šio straipsnio 2–8 dalyse nustatytus reikalavimus.</text:span></text:p>
      <text:p text:style-name="P2749"><text:span text:style-name="T2750">2</text:span><text:span text:style-name="T2751">. Vartotojo prašymas teikiamas lietuvių kalba arba kita šalių sutarta kalba. Vartotojo prašymas teikiamas raštu popieriuje arba naudojant kitą patvariąją laikmeną. Vartot</text:span><text:span text:style-name="T2752">ojui pateikus prašymą raštu popieriuje, gaunantysis mokėjimo paslaugų teikėjas pateikia vartotojui prašymo kopiją.</text:span><text:span text:style-name="T2753"><text:s/></text:span></text:p>
      <text:p text:style-name="P2754"><text:span text:style-name="T2755">3</text:span><text:span text:style-name="T2756">. Vartotojas prašyme turi:</text:span></text:p>
      <text:p text:style-name="P2757"><text:span text:style-name="T2758">1</text:span><text:span text:style-name="T2759">) pateikti perduodančiajam mokėjimo paslaugų teikėjui nurodymą atlikti kiekvieną iš šio straipsnio 4<text:s/></text:span><text:span text:style-name="T2760">dalyje nurodytų veiksmų;</text:span></text:p>
      <text:p text:style-name="P2761"><text:span text:style-name="T2762">2</text:span><text:span text:style-name="T2763">) pateikti gaunančiajam mokėjimo paslaugų teikėjui nurodymą atlikti kiekvieną iš šio straipsnio 6 dalyje nurodytų veiksmų;</text:span></text:p>
      <text:p text:style-name="P2764"><text:span text:style-name="T2765">3</text:span><text:span text:style-name="T2766">) teisę nurodyti, kurie gaunami kredito pervedimai, periodinio pervedimo nurodymai ir vartotojo pa</text:span><text:span text:style-name="T2767">teikti tiesioginio debeto sutikimai turi būti perkeliami;</text:span></text:p>
      <text:p text:style-name="P2768"><text:span text:style-name="T2769">4</text:span><text:span text:style-name="T2770">) teisę nurodyti datą, nuo kurios turi būti vykdomi periodinio pervedimo nurodymai ir tiesioginio debeto operacijos iš gaunančiojo mokėjimo paslaugų teikėjo įstaigoje atidarytos arba turimos mo</text:span><text:span text:style-name="T2771">kėjimo sąskaitos. Nurodyta data turi būti ne ankstesnė kaip 13 darbo dienų nuo vartotojo prašymo pateikimo gaunančiajam mokėjimo paslaugų teikėjui.</text:span></text:p>
      <text:p text:style-name="P2772"><text:span text:style-name="T2773">4</text:span><text:span text:style-name="T2774">. Gaunantysis mokėjimo paslaugų teikėjas per 2 darbo dienas nuo šio straipsnio 3 dalyje nurodyto vart</text:span><text:span text:style-name="T2775">otojo prašymo gavimo dienos nurodo perduodančiajam mokėjimo paslaugų teikėjui, jeigu tai nurodyta vartotojo prašyme, atlikti šiuos veiksmus:<text:s/></text:span></text:p>
      <text:p text:style-name="P2776"><text:span text:style-name="T2777">1</text:span><text:span text:style-name="T2778">) perduoti gaunančiajam mokėjimo paslaugų teikėjui ir vartotojui esamų perkeliamų periodinio pervedimo nurodymų</text:span><text:span text:style-name="T2779"><text:s/>sąrašą ir turimą informaciją apie perkeliamus tiesioginio debeto sutikimus;<text:s/></text:span></text:p>
      <text:p text:style-name="P2780"><text:span text:style-name="T2781">2</text:span><text:span text:style-name="T2782">) perduoti gaunančiajam mokėjimo paslaugų teikėjui ir vartotojui turimą informaciją apie periodiškai gaunamus kredito pervedimus ir šio vartotojo inicijuotas tiesioginio deb</text:span><text:span text:style-name="T2783">eto operacijas, vartotojo mokėjimo sąskaitoje atliktas per paskutinius 13 mėnesių;<text:s/></text:span></text:p>
      <text:p text:style-name="P2784"><text:span text:style-name="T2785">3</text:span><text:span text:style-name="T2786">) nebepriimti tiesioginio debeto operacijų ir gaunamų kredito pervedimų nuo vartotojo prašyme nurodytos datos, kai perduodantysis mokėjimo paslaugų teikėjas neturi gau</text:span><text:span text:style-name="T2787">namų kredito pervedimų ir tiesioginio debeto operacijų automatizuoto peradresavimo į kitą vartotojo mokėjimo sąskaitą sistemos;<text:s/></text:span></text:p>
      <text:p text:style-name="P2788"><text:span text:style-name="T2789">4</text:span><text:span text:style-name="T2790">) atšaukti periodinio pervedimo nurodymus nuo vartotojo prašyme nurodytos datos;<text:s/></text:span></text:p>
      <text:p text:style-name="P2791"><text:span text:style-name="T2792">5</text:span><text:span text:style-name="T2793">) vartotojo prašyme nurodytą dieną pervesti vartotojo turimoje mokėjimo sąskaitoje likusį teigiamą lėšų likutį į gaunančiojo mokėjimo paslaugų teikėjo įstaigoje atidarytą arba turimą mokėjimo sąskaitą;<text:s/></text:span></text:p>
      <text:p text:style-name="P2794"><text:span text:style-name="T2795">6</text:span><text:span text:style-name="T2796">) vartotojo prašyme nurodytą dieną uždaryti perd</text:span><text:span text:style-name="T2797">uodančiojo mokėjimo paslaugų teikėjo įstaigoje turimą mokėjimo sąskaitą.</text:span></text:p>
      <text:p text:style-name="P2798"><text:span text:style-name="T2799">5</text:span><text:span text:style-name="T2800">. Gaunančiojo mokėjimo paslaugų teikėjo nurodymu perduodantysis mokėjimo paslaugų teikėjas atlieka šiuos veiksmus:<text:s/></text:span></text:p>
      <text:p text:style-name="P2801"><text:span text:style-name="T2802">1</text:span><text:span text:style-name="T2803">) per 5 darbo dienas nuo gaunančiojo mokėjimo paslaugų te</text:span><text:span text:style-name="T2804">ikėjo prašymo gavimo dienos išsiunčia gaunančiajam mokėjimo paslaugų teikėjui šio straipsnio 4 dalies 1 ir 2 punktuose nurodytą informaciją;<text:s/></text:span></text:p>
      <text:p text:style-name="P2805"><text:span text:style-name="T2806">2</text:span><text:span text:style-name="T2807">) nebepriima tiesioginio debeto operacijų ir gaunamų kredito pervedimų į mokėjimo sąskaitą nuo vartotojo praš</text:span><text:span text:style-name="T2808">yme nurodytos dienos, kai perduodantysis mokėjimo paslaugų teikėjas neturi gaunamų kredito pervedimų ir tiesioginio debeto operacijų automatizuoto peradresavimo į vartotojo turimą arba atidarytą sąskaitą sistemos. Perduodantysis mokėjimo paslaugų teikėjas<text:s/></text:span><text:span text:style-name="T2809">informuoja mokėtoją arba gavėją apie priežastis, dėl kurių mokėjimo operacija nebuvo priimta;<text:s/></text:span></text:p>
      <text:p text:style-name="P2810"><text:span text:style-name="T2811">3</text:span><text:span text:style-name="T2812">) atšaukia periodinio pervedimo nurodymus nuo vartotojo prašyme nurodytos dienos;<text:s/></text:span></text:p>
      <text:p text:style-name="P2813"><text:span text:style-name="T2814">4</text:span><text:span text:style-name="T2815">) vartotojo prašyme nurodytą dieną perveda vartotojo turimoje mokėji</text:span><text:span text:style-name="T2816">mo sąskaitoje likusį teigiamą lėšų likutį į gaunančiojo mokėjimo paslaugų teikėjo įstaigoje atidarytą arba turimą mokėjimo sąskaitą;<text:s/></text:span></text:p>
      <text:p text:style-name="P2817"><text:span text:style-name="T2818">5</text:span><text:span text:style-name="T2819">) nepažeisdamas šio įstatymo 15 straipsnio 4 dalyje nustatytų reikalavimų, vartotojo prašyme nurodytą dieną uždaro<text:s/></text:span><text:span text:style-name="T2820">mokėjimo sąskaitą, jeigu vartotojas mokėjimo sąskaitoje neturi jokių neįvykdytų įsipareigojimų ir jeigu yra įvykdyti visi šios dalies 1, 2 ir 3 punktuose nurodyti veiksmai. Mokėjimo paslaugų teikėjas privalo nedelsdamas informuoti vartotoją apie neįvykdytu</text:span><text:span text:style-name="T2821">s įsipareigojimus, dėl kurių negali uždaryti vartotojo mokėjimo sąskaitos.</text:span></text:p>
      <text:p text:style-name="P2822"><text:span text:style-name="T2823">6</text:span><text:span text:style-name="T2824">. Per 5 darbo dienas nuo šio straipsnio 4 dalies 1 ir 2 punktuose nurodytos informacijos iš perduodančiojo mokėjimo paslaugų teikėjo gavimo dienos gaunantysis mokėjimo paslau</text:span><text:span text:style-name="T2825">gų teikėjas, jeigu tai numatyta vartotojo prašyme, taip, kaip jame nurodyta, ir tiek, kiek leidžia perduodančiojo mokėjimo paslaugų teikėjo arba vartotojo pateikta informacija, atlieka šiuos veiksmus:<text:s/></text:span></text:p>
      <text:p text:style-name="P2826"><text:span text:style-name="T2827">1</text:span><text:span text:style-name="T2828">) parengia vartotojo prašomus periodinio pervedimo<text:s/></text:span><text:span text:style-name="T2829">nurodymus ir juos pradeda vykdyti nuo vartotojo prašyme nurodytos dienos;<text:s/></text:span></text:p>
      <text:p text:style-name="P2830"><text:span text:style-name="T2831">2</text:span><text:span text:style-name="T2832">) atlieka visus būtinus parengiamuosius veiksmus, kad galėtų nuo vartotojo prašyme nurodytos dienos vykdyti tiesioginio debeto operacijas, ir šias operacijas vykdo;<text:s/></text:span></text:p>
      <text:p text:style-name="P2833"><text:span text:style-name="T2834">3</text:span><text:span text:style-name="T2835">) kai</text:span><text:span text:style-name="T2836"><text:s/>taikoma, informuoja vartotojus apie jų teises pagal Reglamento (ES) Nr. 260/2012 5 straipsnio 3 dalies d punkto nuostatas;<text:s/></text:span></text:p>
      <text:p text:style-name="P2837"><text:span text:style-name="T2838">4</text:span><text:span text:style-name="T2839">) pateikia vartotojo prašyme nurodytiems mokėtojams, kurie periodiškai vykdo kredito pervedimus į vartotojo mokėjimo sąskaitą,</text:span><text:span text:style-name="T2840"><text:s/>išsamią informaciją apie vartotojo mokėjimo sąskaitą gaunančiojo mokėjimo paslaugų teikėjo įstaigoje ir perduoda mokėtojams vartotojo prašymo kopiją. Gaunantysis mokėjimo paslaugų teikėjas turi teisę paprašyti iš vartotojo arba perduodančiojo mokėjimo pas</text:span><text:span text:style-name="T2841">laugų teikėjo papildomos informacijos, kai turi ne visą reikiamą informaciją mokėtojams informuoti;<text:s/></text:span></text:p>
      <text:p text:style-name="P2842"><text:span text:style-name="T2843">5</text:span><text:span text:style-name="T2844">) pateikia vartotojo prašyme nurodytiems gavėjams, kurie naudojasi tiesioginiu debetu lėšoms iš vartotojo mokėjimo sąskaitos nurašyti, išsamią informa</text:span><text:span text:style-name="T2845">ciją apie vartotojo mokėjimo sąskaitą gaunančiojo mokėjimo paslaugų teikėjo įstaigoje ir datą, nuo kurios mokėjimai naudojantis tiesioginiu debetu turi būti nurašomi iš tos mokėjimo sąskaitos, ir perduoda gavėjams vartotojo prašymo kopiją. Gaunantysis mokė</text:span><text:span text:style-name="T2846">jimo paslaugų teikėjas turi teisę paprašyti iš vartotojo arba perduodančiojo mokėjimo paslaugų teikėjo papildomos informacijos, kai turi ne visą reikiamą informaciją gavėjams informuoti.</text:span></text:p>
      <text:p text:style-name="P2847"><text:span text:style-name="T2848">7</text:span><text:span text:style-name="T2849">. Kai vartotojas nusprendžia asmeniškai pateikti mokėtojams ar</text:span><text:span text:style-name="T2850">ba gavėjams šio straipsnio 6 dalies 4 ir 5 punktuose nurodytą informaciją, o ne prašyti pagal šio straipsnio 2 ir 3 dalių nuostatas, kad tai atliktų gaunantysis mokėjimo paslaugų teikėjas, gaunantysis mokėjimo paslaugų teikėjas per šio straipsnio 6 dalyje<text:s/></text:span><text:span text:style-name="T2851">nurodytą terminą pateikia vartotojui tipinę pažymą, kurioje nurodyti vartotojo mokėjimo sąskaitos duomenys ir prašyme nurodyta mokėjimo sąskaitos naudojimo pradžios data.</text:span></text:p>
      <text:p text:style-name="P2852"><text:span text:style-name="T2853">8</text:span><text:span text:style-name="T2854">. Nepažeisdamas šio įstatymo 33 straipsnio 2 dalies reikalavimų, perduodantysis<text:s/></text:span><text:span text:style-name="T2855">mokėjimo paslaugų teikėjas neblokuoja mokėjimo priemonių iki vartotojo prašyme nurodytos dienos, kad mokėjimo sąskaitos perkėlimo paslaugos teikimo metu nebūtų nutrauktas mokėjimo paslaugų teikimas vartotojui.</text:span></text:p>
      <text:p text:style-name="P2856"><text:span text:style-name="T2857">9</text:span><text:span text:style-name="T2858">. Kai vartotojo mokėjimo sąskaita, esanti</text:span><text:span text:style-name="T2859"><text:s/>perduodančiojo mokėjimo paslaugų teikėjo įstaigoje, perkeliama į gaunančiojo mokėjimo paslaugų teikėjo įstaigą, gaunantysis mokėjimo paslaugų teikėjas neprivalo pradėti teikti paslaugų, kurių įprastai neteikia.</text:span></text:p>
      <text:p text:style-name="P2860"/>
      <text:p text:style-name="P2861"><text:span text:style-name="T2862">68</text:span><text:span text:style-name="T2863"><text:s/>straipsnis.<text:s/></text:span><text:span text:style-name="T2864">Mokėjimo paslaugų teik</text:span><text:span text:style-name="T2865">ėjo pareigos vartotojams, atidarantiems mokėjimo sąskaitą kitoje valstybėje narėje</text:span></text:p>
      <text:p text:style-name="P2866"><text:span text:style-name="T2867">1</text:span><text:span text:style-name="T2868">. Jeigu vartotojas pageidauja atidaryti mokėjimo sąskaitą kitoje valstybėje narėje veikiančio mokėjimo paslaugų teikėjo įstaigoje, mokėjimo paslaugų teikėjas, kurio įst</text:span><text:span text:style-name="T2869">aigoje vartotojas turi mokėjimo sąskaitą, gavęs vartotojo prašymą, privalo:<text:s/></text:span></text:p>
      <text:p text:style-name="P2870"><text:span text:style-name="T2871">1</text:span><text:span text:style-name="T2872">) nemokamai pateikti vartotojui visų esamų periodinio pervedimo nurodymų ir tiesioginio debeto sutikimų, kai jų yra, sąrašą, taip pat turimą informaciją apie periodiškai gaunam</text:span><text:span text:style-name="T2873">us kredito pervedimus ir vartotojo inicijuotas tiesioginio debeto operacijas, kurios vartotojo mokėjimo sąskaitoje atliktos per paskutinius 13 mėnesių;</text:span></text:p>
      <text:p text:style-name="P2874"><text:span text:style-name="T2875">2</text:span><text:span text:style-name="T2876">) pervesti vartotojo turimoje mokėjimo sąskaitoje likusį teigiamą lėšų likutį į naujojo mokėjimo paslaugų teikėjo įstaigoje vartotojo atidarytą arba turimą mokėjimo sąskaitą, jeigu vartotojo prašyme pateikti išsamūs duomenys, leidžiantys identifikuoti nauj</text:span><text:span text:style-name="T2877">ąjį mokėjimo paslaugų teikėją ir vartotojo mokėjimo sąskaitą;<text:s/></text:span></text:p>
      <text:p text:style-name="P2878"><text:span text:style-name="T2879">3</text:span><text:span text:style-name="T2880">) uždaryti vartotojo turimą mokėjimo sąskaitą, kai tai nurodyta vartotojo prašyme.</text:span></text:p>
      <text:p text:style-name="P2881"><text:span text:style-name="T2882">2</text:span><text:span text:style-name="T2883">. Nepažeisdamas šio įstatymo 15 straipsnio 4 dalyje nustatytų reikalavimų, jeigu vartotojas mokėji</text:span><text:span text:style-name="T2884">mo sąskaitoje neturi neįvykdytų įsipareigojimų, mokėjimo paslaugų teikėjas, kurio įstaigoje vartotojas turi mokėjimo sąskaitą, šio straipsnio 1 dalies 1, 2 ir 3 punktuose nurodytus veiksmus įvykdo vartotojo prašyme nurodytą dieną, kuri turi būti ne ankstes</text:span><text:span text:style-name="T2885">nė kaip 6 darbo dienos nuo tos dienos, kurią mokėjimo paslaugų teikėjas gavo vartotojo prašymą, nebent šalys būtų susitarusios kitaip. Mokėjimo paslaugų teikėjas privalo nedelsdamas informuoti vartotoją apie neįvykdytus įsipareigojimus, dėl kurių negali už</text:span><text:span text:style-name="T2886">daryti vartotojo turimos mokėjimo sąskaitos.<text:s/></text:span></text:p>
      <text:p text:style-name="P2887"><text:span text:style-name="T2888">3</text:span><text:span text:style-name="T2889">. Kai vartotojas turi mokėjimo sąskaitą kitoje valstybėje narėje veikiančio mokėjimo paslaugų teikėjo įstaigoje ir prašo atidaryti mokėjimo sąskaitą Lietuvos Respublikoje</text:span><text:span text:style-name="T2890"><text:s/></text:span><text:span text:style-name="T2891">veikiančio mokėjimo paslaugų teikė</text:span><text:span text:style-name="T2892">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2893"/>
      <text:p text:style-name="P2894"><text:span text:style-name="T2895">69</text:span><text:span text:style-name="T2896"><text:s/>straipsnis.<text:s/></text:span><text:span text:style-name="T2897">Su mokėjimo sąskaitos perkėlimo paslauga susijęs<text:s/></text:span><text:span text:style-name="T2898">komisinis atlyginimas</text:span></text:p>
      <text:p text:style-name="P2899"><text:span text:style-name="T2900">1</text:span><text:span text:style-name="T2901">. Perduodantysis ir gaunantysis mokėjimo paslaugų teikėjai privalo sudaryti galimybę vartotojui nemokamai susipažinti su jų turima vartotojo asmenine informacij</text:span><text:span text:style-name="T2902">a apie esamus periodinio pervedimo nurodymus ir tiesioginio debeto operacijas.</text:span></text:p>
      <text:p text:style-name="P2903"><text:span text:style-name="T2904">2</text:span><text:span text:style-name="T2905">. Perduodantysis mokėjimo paslaugų teikėjas privalo pateikti gaunančiajam mokėjimo paslaugų teikėjui informaciją, kurios jis prašo pagal šio įstatymo 67 straipsnio 4 dalies</text:span><text:span text:style-name="T2906"><text:s/>1 ir 2 punktus, už tai netaikydamas komisinio atlyginimo vartotojui arba gaunančiajam mokėjimo paslaugų teikėjui.</text:span></text:p>
      <text:p text:style-name="P2907"><text:span text:style-name="T2908">3</text:span><text:span text:style-name="T2909">.<text:s/></text:span><text:span text:style-name="T2910">Jeigu perduodantysis mokėjimo paslaugų teikėjas vartotojui už turimos bendrosios sutarties nutraukimą taiko komisinį atlyginimą, jis t</text:span><text:span text:style-name="T2911">uri atitikti šio įstatymo 15 straipsnio 5 ir 8 dalių reikalavimus.</text:span></text:p>
      <text:p text:style-name="P2912"><text:span text:style-name="T2913">4</text:span><text:span text:style-name="T2914">.<text:s/></text:span><text:span text:style-name="T2915">Jeigu perduodantysis</text:span><text:span text:style-name="T2916"><text:s/>arba<text:s/></text:span><text:span text:style-name="T2917">gaunantysis mokėjimo paslaugų teikėjas</text:span><text:span text:style-name="T2918"><text:s/></text:span><text:span text:style-name="T2919">taiko vartotojui komisinį atlyginimą</text:span><text:span text:style-name="T2920"><text:s/></text:span><text:span text:style-name="T2921">už šio įstatymo 67 straipsnyje nurodytas paslaugas, išskyrus šio straipsnio 1, 2</text:span><text:span text:style-name="T2922"><text:s/>ir 3 dalyse nurodytas paslaugas, komisinis atlyginimas, taikomas</text:span><text:span text:style-name="T2923"><text:s/></text:span><text:span text:style-name="T2924">už visas šias paslaugas,</text:span><text:span text:style-name="T2925"><text:s/>turi<text:s/></text:span><text:span text:style-name="T2926">atitikti faktines mokėjimo paslaugų teikėjo išlaidas ir neviršyti šio įstatymo 73 straipsnio 1 dalyje nurodyto maksimalaus komisinio atlyginimo dydžio daugiau k</text:span><text:span text:style-name="T2927">aip 3 kartus.<text:s/></text:span></text:p>
      <text:p text:style-name="P2928"/>
      <text:p text:style-name="P2929"><text:span text:style-name="T2930">70</text:span><text:span text:style-name="T2931"><text:s/>straipsnis.<text:s/></text:span><text:span text:style-name="T2932">Informacija apie mokėjimo sąskaitos perkėlimo paslaugą</text:span></text:p>
      <text:p text:style-name="P2933"><text:span text:style-name="T2934">1</text:span><text:span text:style-name="T2935">. Mokėjimo paslaugų teikėjas privalo užtikrinti, kad vartotojui būtų prieinama ši informacija apie mokėjimo sąskaitos perkėlimo paslaugą:<text:s/></text:span></text:p>
      <text:p text:style-name="P2936"><text:span text:style-name="T2937">1</text:span><text:span text:style-name="T2938">) perduodančiojo<text:s/></text:span><text:span text:style-name="T2939">ir gaunančiojo mokėjimo paslaugų teikėjų pareigos kiekvienu mokėjimo sąskaitos perkėlimo proceso etapu, kaip nurodyta šio įstatymo 67 straipsnyje;</text:span></text:p>
      <text:p text:style-name="P2940"><text:span text:style-name="T2941">2</text:span><text:span text:style-name="T2942">) atitinkamų mokėjimo sąskaitos perkėlimo proceso etapų užbaigimo terminai;</text:span></text:p>
      <text:p text:style-name="P2943"><text:span text:style-name="T2944">3</text:span><text:span text:style-name="T2945">) komisinis atlyginimas</text:span><text:span text:style-name="T2946">, jeigu taikomas, už mokėjimo sąskaitos perkėlimo paslaugą;</text:span></text:p>
      <text:p text:style-name="P2947"><text:span text:style-name="T2948">4</text:span><text:span text:style-name="T2949">) informacija, kurią vartotojo bus paprašyta pateikti;</text:span></text:p>
      <text:p text:style-name="P2950"><text:span text:style-name="T2951">5</text:span><text:span text:style-name="T2952">) šio įstatymo 91 straipsnyje nurodyta vartojimo ginčų neteisminio sprendimo procedūra;</text:span></text:p>
      <text:p text:style-name="P2953"><text:span text:style-name="T2954">6</text:span><text:span text:style-name="T2955">) informacija apie indėlių ir (arba) į</text:span><text:span text:style-name="T2956">sipareigojimų investuotojams draudimą Lietuvos Respublikoje arba, kai taikoma, kitas indėlių garantijų schemas kitose valstybėse narėse.</text:span></text:p>
      <text:p text:style-name="P2957"><text:span text:style-name="T2958">2</text:span><text:span text:style-name="T2959">. Šio straipsnio 1 dalyje nurodyta informacija vartotojui turi būti prieinama nemokamai raštu</text:span><text:span text:style-name="T2960"><text:s/></text:span><text:span text:style-name="T2961">popieriuje arba<text:s/></text:span><text:span text:style-name="T2962">naudojant kitą patvariąją laikmeną visose vartotojams prieinamose mokėjimo paslaugų teikėjo patalpose, nuolat skelbiama mokėjimo paslaugų teikėjo interneto svetainėje ir pateikiama vartotojo prašymu.</text:span></text:p>
      <text:p text:style-name="P2963"/>
      <text:p text:style-name="P2964"><text:span text:style-name="T2965">IX</text:span><text:span text:style-name="T2966"><text:s/>SKYRIUS</text:span></text:p>
      <text:p text:style-name="P2967"><text:span text:style-name="T2968">PAGRINDINĖ MOKĖJIMO SĄSKAITA</text:span></text:p>
      <text:p text:style-name="P2969"/>
      <text:p text:style-name="P2970"><text:span text:style-name="T2971">71</text:span><text:span text:style-name="T2972"><text:s/>straipsnis.<text:s/></text:span><text:span text:style-name="T2973">Pagrindinės mokėjimo sąskaitos atidarymas</text:span></text:p>
      <text:p text:style-name="P2974"><text:span text:style-name="T2975">1</text:span><text:span text:style-name="T2976">. Teisėtai gyvenantys vartotojai turi teisę kreiptis į Lietuvos Respublikos teritorijoje veikiančią kredito įstaigą (toliau šiame skyriuje – įstaiga),</text:span><text:span text:style-name="T2977"><text:s/></text:span><text:span text:style-name="T2978">teikiančią pagrindinės mokėjimo sąskaitos pas</text:span><text:span text:style-name="T2979">laugą, dėl pagrindinės mokėjimo sąskaitos atidarymo.<text:s/></text:span></text:p>
      <text:p text:style-name="P2980"><text:span text:style-name="T2981">2</text:span><text:span text:style-name="T2982">. Pagrindinės mokėjimo sąskaitos paslaugą privalo teikti įstaigos, teikiančios visas šio įstatymo 72 straipsnio 1 dalies 1, 2 ir 4–7 punktuose nurodytas paslaugas vartotojams. Priežiūros<text:s/></text:span><text:span text:style-name="T2983">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text:span><text:span text:style-name="T2984"><text:s/>tvarkomas priežiūros institucijos nustatyta tvarka.</text:span><text:s/></text:p>
      <text:p text:style-name="P2985">Straipsnio dalies pakeitimai:</text:p>
      <text:p text:style-name="P2986"><text:span text:style-name="T2987">Nr.<text:s/></text:span><text:a xlink:href="https://www.e-tar.lt/portal/legalAct.html?documentId=20b5f4202ed211efbdaea558de59136c" office:target-frame-name="_top" xlink:show="replace"><text:span text:style-name="T2988">XIV-2710</text:span></text:a><text:span text:style-name="T2989">, 2024-06-13, paskelbta TAR 2024-06-20, i. k. 2024-11233</text:span></text:p>
      <text:p text:style-name="Normal"/>
      <text:p text:style-name="P2990"><text:span text:style-name="T2991">3</text:span><text:span text:style-name="T2992">. Įstaiga, gavusi vartotojo prašymą atidaryti pagrindinę mokėjimo sąskaitą ir sudariusi su vartotoju bendrąją sutartį dėl pagrindinės mokėjimo sąskaitos, atidaro pagrindinę mokėjimo sąskaitą. Vartotojas, turintis mokėjimo sąskaitą įstaigoje, teikiančioje<text:s/></text:span><text:span text:style-name="T2993">pagrindinę mokėjimo sąskaitos paslaugą, turi teisę nurodyti pakeisti šią mokėjimo sąskaitą į pagrindinę mokėjimo sąskaitą toje įstaigoje neatlygintinai, išsaugant unikalų mokėjimo sąskaitos numerį, ir turi teisę pagrindinę mokėjimo sąskaitą neatlygintinai<text:s/></text:span><text:span text:style-name="T2994">pakeisti į kitą mokėjimo sąskaitą. Vartotojo turimos mokėjimo sąskaitos pakeitimo į pagrindinę mokėjimo sąskaitą procedūra vykdoma<text:s/></text:span><text:span text:style-name="T2995">mutatis mutandis</text:span><text:span text:style-name="T2996"><text:s/>laikantis šiame straipsnyje nustatytos pagrindinės mokėjimo sąskaitos atidarymo tvarkos.</text:span></text:p>
      <text:p text:style-name="P2997"><text:span text:style-name="T2998">4</text:span><text:span text:style-name="T2999">. Įstaiga, nep</text:span><text:span text:style-name="T3000">agrįstai neapsunkindama vartotojo, turi teisę prašyti, kad vartotojas, pateikęs prašymą atidaryti pagrindinę mokėjimo sąskaitą, pagrįstų savo profesinius, ekonominius, socialinius arba asmeninius ryšius su Lietuvos Respublika. Įstaiga turi teisę prašyti va</text:span><text:span text:style-name="T3001">rtotojo pateikti dokumentus, kuriais patvirtinami vartotojo ryšiai su Lietuvos Respublika.<text:s/></text:span></text:p>
      <text:p text:style-name="P3002"><text:span text:style-name="T3003">5</text:span><text:span text:style-name="T3004">. Įstaiga nedelsdama, ne vėliau kaip per 10 darbo dienų nuo vartotojo prašymo ir visos reikiamos informacijos gavimo dienos, priima sprendimą atidaryti pagrind</text:span><text:span text:style-name="T3005">inę mokėjimo sąskaitą ir sudaro su vartotoju bendrąją sutartį dėl pagrindinės mokėjimo sąskaitos arba priima sprendimą atsisakyti ją atidaryti.<text:s/></text:span></text:p>
      <text:p text:style-name="P3006"><text:span text:style-name="T3007">6</text:span><text:span text:style-name="T3008">. Įstaiga privalo atsisakyti atidaryti pagrindinę mokėjimo sąskaitą, jeigu ją atidarius būtų pažeistos<text:s/></text:span><text:span text:style-name="T3009">Pin</text:span><text:span text:style-name="T3010">igų plovimo ir teroristų finansavimo prevencijos įstatymo</text:span><text:span text:style-name="T3011"><text:s/>nuostatos dėl pinigų plovimo ir (ar) teroristų finansavimo prevencijos priemonių. Šiuo atveju įstaiga turi imtis atitinkamų priemonių, nurodytų<text:s/></text:span><text:span text:style-name="T3012">Pinigų plovimo ir teroristų finansavimo prevencijos įs</text:span><text:span text:style-name="T3013">tatyme.</text:span></text:p>
      <text:p text:style-name="P3014"><text:span text:style-name="T3015">7</text:span><text:span text:style-name="T3016">. Įstaiga, įtraukta į šio straipsnio 2 dalyje nurodytą sąrašą, privalo atidaryti pagrindinę mokėjimo sąskaitą. Įstaiga turi teisę neatidaryti pagrindinės mokėjimo sąskaitos šiais atvejais:</text:span></text:p>
      <text:p text:style-name="P3017"><text:span text:style-name="T3018">1</text:span><text:span text:style-name="T3019">) Lietuvos Respublikoje veikiančioje įstaigoje vart</text:span><text:span text:style-name="T3020">otojas jau turi mokėjimo sąskaitą, suteikiančią galimybę naudotis šio įstatymo 72 straipsnio 1 dalyje nurodytomis paslaugomis, išskyrus atvejį, kai vartotojas<text:s/></text:span><text:span text:style-name="T3021">informuoja, kad jis yra gavęs pranešimą, kad jo mokėjimo sąskaita bus uždaryta</text:span><text:span text:style-name="T3022">. Įstaiga turi teis</text:span><text:span text:style-name="T3023">ę remtis vartotojo pasirašytu patvirtinimo dokumentu arba vartotojo sutikimu ir nepagrįstai neapsunkindama vartotojo tikrinti,</text:span><text:span text:style-name="T3024"><text:s/></text:span><text:span text:style-name="T3025">ar vartotojas Lietuvos Respublikoje veikiančioje įstaigoje turi mokėjimo sąskaitą, suteikiančią galimybę naudotis šio įstatymo 72</text:span><text:span text:style-name="T3026"> straipsnio 1 dalyje nurodytomis paslaugomis;</text:span></text:p>
      <text:p text:style-name="P3027">Straipsnio punkto pakeitimai:</text:p>
      <text:p text:style-name="P3028"><text:span text:style-name="T3029">Nr.<text:s/></text:span><text:a xlink:href="https://www.e-tar.lt/portal/legalAct.html?documentId=20b5f4202ed211efbdaea558de59136c" office:target-frame-name="_top" xlink:show="replace"><text:span text:style-name="T3030">XIV-2710</text:span></text:a><text:span text:style-name="T3031">, 2024-06-13, paskelbta TAR 2024-06-20, i. k. 2024-11233</text:span></text:p>
      <text:p text:style-name="Normal"/>
      <text:p text:style-name="P3032"><text:span text:style-name="T3033">2</text:span><text:span text:style-name="T3034">)<text:s/></text:span><text:span text:style-name="T3035">vartotojas nepagrindė savo ryšių su Lietuvos Respublika, kaip nurodyta šio straipsnio 4 dalyje.</text:span></text:p>
      <text:p text:style-name="P3036"><text:span text:style-name="T3037">8</text:span><text:span text:style-name="T3038">. Įstaiga, priėmusi sprendimą atsisakyti atidaryti pagrindinę mokėjimo sąskaitą, nedelsdama raštu popieriuje arba naudodama kitą patvariąją laikmeną nemo</text:span><text:span text:style-name="T3039">kamai informuoja vartotoją ir nurodo konkrečias atsisakymo priežastis, išskyrus atvejus, kai toks pranešimas prieštarautų nacionalinio saugumo, viešosios tvarkos arba P</text:span><text:span text:style-name="T3040">inigų plovimo ir teroristų finansavimo prevencijos įstatymo</text:span><text:span text:style-name="T3041"><text:s/></text:span><text:span text:style-name="T3042">tikslams. Įstaiga informuoja</text:span><text:span text:style-name="T3043"><text:s/>vartotoją apie sprendimo atsisakyti atidaryti pagrindinę mokėjimo sąskaitą apskundimo tvarką, vartotojo teisę kreiptis į ginčus ne teismo tvarka nagrinėjančią instituciją ir nurodo jos kontaktinius duomenis.</text:span></text:p>
      <text:p text:style-name="P3044"><text:span text:style-name="T3045">9</text:span><text:span text:style-name="T3046">. Įstaiga turi užtikrinti, kad pagrindinės</text:span><text:span text:style-name="T3047"><text:s/>mokėjimo sąskaitos atidarymas nebūtų siejamas su reikalavimu įsigyti papildomų paslaugų arba įstaigos vertybinių popierių, išskyrus atvejus, kai šis reikalavimas taikomas visiems įstaigos klientams.</text:span></text:p>
      <text:p text:style-name="P3048"/>
      <text:p text:style-name="P3049"><text:span text:style-name="T3050">72</text:span><text:span text:style-name="T3051"><text:s/>straipsnis.<text:s/></text:span><text:span text:style-name="T3052">Pagrindinės mokėjimo sąskaitos ypa</text:span><text:span text:style-name="T3053">tybės</text:span></text:p>
      <text:p text:style-name="P3054"><text:span text:style-name="T3055">1</text:span><text:span text:style-name="T3056">. Pagrindinės mokėjimo sąskaitos paslaugą sudarančios mokėjimo paslaugos ir mokėjimo operacijos:<text:s/></text:span></text:p>
      <text:p text:style-name="P3057"><text:span text:style-name="T3058">1</text:span><text:span text:style-name="T3059">) mokėjimo sąskaitos atidarymas, tvarkymas ir uždarymas, taip pat šiems veiksmams</text:span><text:span text:style-name="T3060"><text:s/></text:span><text:span text:style-name="T3061">vykdyti reikalingos paslaugos;<text:s/></text:span></text:p>
      <text:p text:style-name="P3062"><text:span text:style-name="T3063">2</text:span><text:span text:style-name="T3064">) gaunamų mokėjimų įskaitymas į mokėjimo sąskaitą;<text:s/></text:span></text:p>
      <text:p text:style-name="P3065"><text:span text:style-name="T3066">3</text:span><text:span text:style-name="T3067">) grynųjų pinigų įmokėjimas į mokėjimo sąskaitą valstybėse narėse klientų aptarnavimo vietose įstaigos darbo laiku arba į bankomatus įstaigos darbo ir ne darbo laiku;</text:span></text:p>
      <text:p text:style-name="P3068"><text:span text:style-name="T3069">4</text:span><text:span text:style-name="T3070">) grynųjų pinigų išėmimas i</text:span><text:span text:style-name="T3071">š mokėjimo sąskaitos valstybėse narėse klientų aptarnavimo vietose įstaigos darbo laiku arba iš bankomatų įstaigos darbo ir ne darbo laiku;<text:s/></text:span></text:p>
      <text:p text:style-name="P3072"><text:span text:style-name="T3073">5</text:span><text:span text:style-name="T3074">) mokėjimo priemonių – mokėjimo kortelės arba kitos mokėjimo priemonės, sudarančios galimybę atsiskaityti fizi</text:span><text:span text:style-name="T3075">nėse prekybos ir (arba) paslaugų teikimo vietose, – išdavimas;</text:span></text:p>
      <text:p text:style-name="P3076"><text:span text:style-name="T3077">6</text:span><text:span text:style-name="T3078">) mokėjimo operacijos, įskaitant mokėjimus internetu, naudojant šios dalies 5 punkte nurodytas mokėjimo priemones;</text:span></text:p>
      <text:p text:style-name="P3079"><text:span text:style-name="T3080">7</text:span><text:span text:style-name="T3081">) klientų aptarnavimo vietose ir (arba) elektroninėmis priemonėmis a</text:span><text:span text:style-name="T3082">tliekamų kredito pervedimų, įskaitant periodinio pervedimo nurodymus ir momentinius kredito pervedimus, vykdymas valstybėse narėse;</text:span></text:p>
      <text:p text:style-name="P3083"><text:span text:style-name="T3084">8</text:span><text:span text:style-name="T3085">) tiesioginio debeto operacijos.</text:span></text:p>
      <text:p text:style-name="P3086"><text:span text:style-name="T3087">2</text:span><text:span text:style-name="T3088">. Įstaiga pagrindinę mokėjimo sąskaitą atidaro eurais.</text:span></text:p>
      <text:p text:style-name="P3089"><text:span text:style-name="T3090">3</text:span><text:span text:style-name="T3091">. Įstaiga privalo<text:s/></text:span><text:span text:style-name="T3092">užtikrinti galimybę vartotojui valdyti pagrindinę mokėjimo sąskaitą ir inicijuoti mokėjimo operacijas iš savo pagrindinės mokėjimo sąskaitos įstaigos klientų aptarnavimo vietose ir (arba) naudojantis elektroninėmis priemonėmis.</text:span></text:p>
      <text:p text:style-name="P3093"><text:span text:style-name="T3094">4</text:span><text:span text:style-name="T3095">. Priežiūros institucij</text:span><text:span text:style-name="T3096">a nustato pagrindinės mokėjimo sąskaitos paslaugą sudarančių mokėjimo paslaugų ir mokėjimo operacijų, už kurias įstaiga gali imti ne didesnį negu pagal šio įstatymo 73 straipsnį nustatytą komisinį atlyginimą, sąrašą</text:span><text:span text:style-name="T3097"><text:s/></text:span><text:span text:style-name="T3098">taip, kad būtų tenkinamos šios sąlygos:</text:span></text:p>
      <text:p text:style-name="P3099"><text:span text:style-name="T3100">1</text:span><text:span text:style-name="T3101">) įstaiga sudaro galimybę naudotis bent viena mokėjimo sąskaita;<text:s/></text:span></text:p>
      <text:p text:style-name="P3102"><text:span text:style-name="T3103">2</text:span><text:span text:style-name="T3104">) šio straipsnio 1 dalies 2, 3, 4 ir 6 punktuose nurodytų mokėjimo operacijų skaičius turi būti neribotas;</text:span></text:p>
      <text:p text:style-name="P3105"><text:span text:style-name="T3106">3</text:span><text:span text:style-name="T3107">) šio straipsnio 1 dalies 2, 3, 6, 7 ir 8 punktuose nurodytų mokėjimo<text:s/></text:span><text:span text:style-name="T3108">operacijų vertė turi būti neribota;</text:span></text:p>
      <text:p text:style-name="P3109"><text:span text:style-name="T3110">4</text:span><text:span text:style-name="T3111">) minimali iš sąskaitos išimama grynųjų pinigų suma per mėnesį, kaip nurodyta šio straipsnio 1 dalies 4 punkte, nustatoma taip, kad tenkintų ne mažiau kaip 90 procentų Lietuvos Respublikoje gyvenančių fizinių asmenų</text:span><text:span text:style-name="T3112">, turinčių mokėjimo sąskaitą, poreikius išsiimti grynųjų pinigų Lietuvos Respublikoje;</text:span></text:p>
      <text:p text:style-name="P3113"><text:span text:style-name="T3114">5</text:span><text:span text:style-name="T3115">) minimalus šio straipsnio 1 dalies 7 ir 8 punktuose nurodytų mokėjimo operacijų, inicijuojamų elektroninėmis priemonėmis, išskyrus šio straipsnio 1 dalies 5 punkte</text:span><text:span text:style-name="T3116"><text:s/>nurodyta mokėjimo priemone inicijuotas mokėjimo operacijas, skaičius per mėnesį nustatomas taip, kad tenkintų ne mažiau kaip 90 procentų Lietuvos Respublikoje gyvenančių fizinių asmenų, turinčių mokėjimo sąskaitą, poreikius atlikti kredito pervedimus Liet</text:span><text:span text:style-name="T3117">uvos Respublikoje;</text:span></text:p>
      <text:p text:style-name="P3118"><text:span text:style-name="T3119">6</text:span><text:span text:style-name="T3120">) įstaiga suteikia bent vieną šio straipsnio 1 dalies 5 punkte nurodytą mokėjimo priemonę, kuria būtų galimybė atsiskaityti daugelyje fizinių prekybos ir (arba) paslaugų teikimo vietų;</text:span></text:p>
      <text:p text:style-name="P3121"><text:span text:style-name="T3122">7</text:span><text:span text:style-name="T3123">) šio straipsnio 1 dalies 3 ir 4 punktuose</text:span><text:span text:style-name="T3124"><text:s/>nurodytos grynųjų pinigų įmokėjimo ir išėmimo paslaugos teikiamos Lietuvos Respublikoje įstaigų valdomuose ar naudojamuose bankomatuose arba jų dalyje, kuri nustatoma atsižvelgiant į bankomatų tinklo struktūrą šalyje ir įstaigų veiklos modelius;</text:span></text:p>
      <text:p text:style-name="P3125"><text:span text:style-name="T3126">8</text:span><text:span text:style-name="T3127">) mo</text:span><text:span text:style-name="T3128">kėjimo operacijos vykdomos eurais Europos ekonominėje erdvėje;</text:span></text:p>
      <text:p text:style-name="P3129"><text:span text:style-name="T3130">9</text:span><text:span text:style-name="T3131">) įstaiga suteikia priemonę valdyti mokėjimo sąskaitą ir inicijuoti mokėjimo operacijas elektroniniu būdu;</text:span></text:p>
      <text:p text:style-name="P3132"><text:span text:style-name="T3133">10</text:span><text:span text:style-name="T3134">) sudarant mokėjimo paslaugų sąrašą atsižvelgiama į vartotojų mokėjimo įpro</text:span><text:span text:style-name="T3135">čius ir dažniausiai naudojamas mokėjimo paslaugas ir mokėjimo priemones.</text:span></text:p>
      <text:p text:style-name="P3136"><text:span text:style-name="T3137">5</text:span><text:span text:style-name="T3138">. Priežiūros institucija, atsižvelgdama į mokėjimo rinkos pokyčius, kas 3 metus atnaujina šio straipsnio 4 dalies 4 ir 5 punktuose nurodytų mokėjimo paslaugų apimtį.<text:s/></text:span></text:p>
      <text:p text:style-name="P3139"><text:span text:style-name="T3140">6</text:span><text:span text:style-name="T3141">.<text:s/></text:span><text:span text:style-name="T3142">Ši</text:span><text:span text:style-name="T3143">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3144">paslaugas įsta</text:span><text:span text:style-name="T3145">iga privalo teikti tomis pačiomis sąlygomis, kokiomis jos yra teikiamos kitas mokėjimo sąskaitas turintiems vartotojams, ir neribodama mokėjimo paslaugų ir mokėjimo operacijų, viršijančių priežiūros institucijos nustatytą<text:s/></text:span><text:span text:style-name="T3146">pagrindinės mokėjimo sąskaitos pas</text:span><text:span text:style-name="T3147">laugą sudarančių mokėjimo paslaugų<text:s/></text:span><text:span text:style-name="T3148">ir mokėjimo operacijų skaičių, apimties</text:span><text:span text:style-name="T3149">. Įstaiga turi teisę nustatyti naudojimosi mokėjimo paslaugomis limitus, susijusius su mokėjimų saugumo ir pinigų plovimo bei teroristų finansavimo prevencijos tikslais, jeigu tokie<text:s/></text:span><text:span text:style-name="T3150">pat limitai nustatyti vartotojams, kurie nesinaudoja pagrindinės mokėjimo sąskaitos paslauga.</text:span></text:p>
      <text:p text:style-name="P3151"><text:span text:style-name="T3152">7</text:span><text:span text:style-name="T3153">. Laikydamasi Vartojimo kredito įstatyme nustatytų reikalavimų, įstaiga turi teisę vartotojo prašymu sudaryti sąskaitos kreditavimo sutartį dėl pagrindinės m</text:span><text:span text:style-name="T3154">okėjimo sąskaitos</text:span><text:span text:style-name="T3155"><text:s/>arba papildomai išduoti kredito kortelę</text:span><text:span text:style-name="T3156">. Galimybė naudotis pagrindine mokėjimo sąskaita negali būti suteikiama reikalaujant įsigyti šią paslaugą ar siejama su šios paslaugos teikimu.</text:span></text:p>
      <text:p text:style-name="P3157">Straipsnio pakeitimai:</text:p>
      <text:p text:style-name="P3158"><text:span text:style-name="T3159">Nr.<text:s/></text:span><text:a xlink:href="https://www.e-tar.lt/portal/legalAct.html?documentId=20b5f4202ed211efbdaea558de59136c" office:target-frame-name="_top" xlink:show="replace"><text:span text:style-name="T3160">XIV-2710</text:span></text:a><text:span text:style-name="T3161">, 2024-06-13, paskelbta TAR 2024-06-20, i. k. 2024-11233</text:span></text:p>
      <text:p text:style-name="Normal"/>
      <text:p text:style-name="P3162"><text:span text:style-name="T3163">73</text:span><text:span text:style-name="T3164"><text:s/>straipsnis.<text:s/></text:span><text:span text:style-name="T3165">Su pagrindine mokėjimo sąskaita susijęs komisinis atlyginimas</text:span></text:p>
      <text:p text:style-name="P3166"><text:span text:style-name="T3167">1</text:span><text:span text:style-name="T3168">. Įstaiga už pagrindinės mokėjimo sąskaitos paslaugą, kaip nustatyta priežiūros institucijos pagal šio įstatymo 72 straipsnio 4 dalį, turi teisę imti komisinį atlyginimą, kurio maksimalų dydį per mėnesį<text:s/></text:span><text:span text:style-name="T3169">kas 3 metus apskaičiuoja priežiūros institucija, užti</text:span><text:span text:style-name="T3170">krindama, kad maksimalus komisinis atlyginimas būtų lygus mažiausiam iš šių dydžių:</text:span></text:p>
      <text:p text:style-name="P3171"><text:span text:style-name="T3172">1</text:span><text:span text:style-name="T3173">) 0,108 procento minimaliosios mėnesinės algos, kuri galioja metų, einančių prieš apskaičiuojamo maksimalaus komisinio atlyginimo įsigaliojimą, liepos 1 dieną;</text:span></text:p>
      <text:p text:style-name="P3174"><text:span text:style-name="T3175">2</text:span><text:span text:style-name="T3176">) ik</text:span><text:span text:style-name="T3177">i apskaičiuojamo naujo maksimalaus komisinio atlyginimo nustatymo galiojantis maksimalus komisinis atlyginimas, padaugintas iš santykio, parodančio šio įstatymo 72 straipsnio 4 dalies 4 ir 5 punktuose nurodytų mokėjimo paslaugų apimties pokyčius, lyginant<text:s/></text:span><text:span text:style-name="T3178">apskaičiuotą naują mokėjimo paslaugų apimtį su iki perskaičiavimo galiojančia mokėjimo paslaugų apimtimi.<text:s/></text:span><text:span text:style-name="T3179">Šis santykis apskaičiuojamas taikant tokias proporcijas: grynųjų pinigų išėmimo sumos pokytis atitinka 2/3 dalis, o mokėjimo operacijų,<text:s/></text:span><text:span text:style-name="T3180">nurodytų šio į</text:span><text:span text:style-name="T3181">statymo 72 straipsnio 4 dalies 5 punkte,</text:span><text:span text:style-name="T3182"><text:s/>skaičiaus pokytis – 1/3 dalį.</text:span><text:s/></text:p>
      <text:p text:style-name="P3183">Straipsnio dalies pakeitimai:</text:p>
      <text:p text:style-name="P3184"><text:span text:style-name="T3185">Nr.<text:s/></text:span><text:a xlink:href="https://www.e-tar.lt/portal/legalAct.html?documentId=20b5f4202ed211efbdaea558de59136c" office:target-frame-name="_top" xlink:show="replace"><text:span text:style-name="T3186">XIV-2710</text:span></text:a><text:span text:style-name="T3187">, 2024-06-13, paskelbta TAR 2024-06-20, i.</text:span><text:span text:style-name="T3188"><text:s/>k. 2024-11233</text:span></text:p>
      <text:p text:style-name="Normal"/>
      <text:p text:style-name="P3189"><text:span text:style-name="T3190">2</text:span><text:span text:style-name="T3191">. Vartotojams, kuriems paskirta piniginė socialinė parama nepasiturintiems gyventojams pagal Lietuvos Respublikos piniginės socialinės paramos nepasiturintiems gyventojams įstatymą</text:span><text:span text:style-name="T3192"><text:s/>(toliau – vartotojai,<text:s/></text:span><text:span text:style-name="T3193">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194">egali viršyti 50 procentų šio straipsnio 1 dalyje nurodyto maksimalaus komisinio atlyginimo.<text:s/></text:span></text:p>
      <text:p text:style-name="P3195"><text:span text:style-name="T3196">3</text:span><text:span text:style-name="T3197">. Šio straipsnio 1 ir 2 dalyse nurodytas komisinis atlyginimas gali būti taikomas nepaisant to, ar naudojamasi visomis pagrindinės mokėjimo sąskaitos paslaug</text:span><text:span text:style-name="T3198">ą sudarančiomis paslaugomis ir mokėjimo operacijomis, jeigu šalys nesusitarė kitaip.</text:span></text:p>
      <text:p text:style-name="P3199"><text:span text:style-name="T3200">4</text:span><text:span text:style-name="T3201">. Komisinis atlyginimas už mokėjimo paslaugas ir mokėjimo operacijas, viršijančias priežiūros institucijos nustatytame pagrindinės mokėjimo sąskaitos paslaugą sudaran</text:span><text:span text:style-name="T3202">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203">Straipsnio dalies pakeitimai:</text:p>
      <text:p text:style-name="P3204"><text:span text:style-name="T3205">Nr.<text:s/></text:span><text:a xlink:href="https://www.e-tar.lt/portal/legalAct.html?documentId=20b5f4202ed211efbdaea558de59136c" office:target-frame-name="_top" xlink:show="replace"><text:span text:style-name="T3206">XIV-2710</text:span></text:a><text:span text:style-name="T3207">, 2024-06-13, paskelbta TAR 2024-06-20, i. k. 2024-11233</text:span></text:p>
      <text:p text:style-name="Normal"/>
      <text:p text:style-name="P3208"><text:span text:style-name="T3209">5</text:span><text:span text:style-name="T3210">. Įstaiga vartotojus, kuriems paskirta piniginė soci</text:span><text:span text:style-name="T3211">alinė parama nepasiturintiems gyventojams, nustato</text:span><text:span text:style-name="T3212"><text:s/>pagal<text:s/></text:span><text:span text:style-name="T3213">Socialinės paramos šeimai informacinės sistemos duomenis. Duomenys iš Socialinės paramos šeimai informacinės sistemos turi būti gaunami ne rečiau kaip vieną kartą per kalendorinį mėnesį.</text:span></text:p>
      <text:p text:style-name="P3214"><text:span text:style-name="T3215">6</text:span><text:span text:style-name="T3216">. Socia</text:span><text:span text:style-name="T3217">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218"><text:s/>socialinės paramos gavėjus.</text:span><text:span text:style-name="T3219"><text:s/>Įstaigos turi teisę tvarkyti asmens duomenis, kurie leidžia nustatyti, ar vartotojui, besinaudojančiam pagrindinės mokėjimo sąskaitos paslauga, paskirta piniginė socialinė parama nepasiturintiems gyventojams.</text:span></text:p>
      <text:p text:style-name="P3220"><text:span text:style-name="T3221">7</text:span><text:span text:style-name="T3222">. Įstaiga šio</text:span><text:span text:style-name="T3223"><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224">nės sistemos gavimo dienos.</text:span></text:p>
      <text:p text:style-name="P3225"><text:span text:style-name="T3226">8.</text:span><text:span text:style-name="T3227"><text:s/>Neteko galios nuo 2025-01-01</text:span></text:p>
      <text:p text:style-name="P3228">Straipsnio dalies naikinimas:</text:p>
      <text:p text:style-name="P3229"><text:span text:style-name="T3230">Nr.<text:s/></text:span><text:a xlink:href="https://www.e-tar.lt/portal/legalAct.html?documentId=20b5f4202ed211efbdaea558de59136c" office:target-frame-name="_top" xlink:show="replace"><text:span text:style-name="T3231">XIV-2710</text:span></text:a><text:span text:style-name="T3232">, 2024-06-13, paskelbta TAR 2024-06-20, i. k.<text:s/></text:span><text:span text:style-name="T3233">2024-11233</text:span></text:p>
      <text:p text:style-name="Normal"/>
      <text:p text:style-name="P3234"><text:span text:style-name="T3235">74</text:span><text:span text:style-name="T3236"><text:s/>straipsnis.<text:s/></text:span><text:span text:style-name="T3237">Bendroji sutartis dėl pagrindinės mokėjimo sąskaitos ir jos nutraukimas</text:span></text:p>
      <text:p text:style-name="P3238"><text:span text:style-name="T3239">1</text:span><text:span text:style-name="T3240">. Bendrosioms sutartims</text:span><text:span text:style-name="T3241"><text:s/></text:span><text:span text:style-name="T3242">dėl pagrindinės mokėjimo sąskaitos taikomi šio įstatymo III skyriaus pirmajame skirsnyje nustatyti reikalavimai, išskyrus<text:s/></text:span><text:span text:style-name="T3243">atvejus, kai šio straipsnio 2, 3 ir 4 dalyse nustatyta kitaip.</text:span></text:p>
      <text:p text:style-name="P3244"><text:span text:style-name="T3245">2</text:span><text:span text:style-name="T3246">. Bendrojoje sutartyje dėl pagrindinės mokėjimo sąskaitos turi būti nurodyta, koks komisinis atlyginimas bus taikomas</text:span><text:span text:style-name="T3247"><text:s/>už<text:s/></text:span><text:span text:style-name="T3248">pagrindinės mokėjimo sąskaitos paslaugą, kai vartotojas nebebus lai</text:span><text:span text:style-name="T3249">komas asmeniu, kuriam paskirta piniginė socialinė parama nepasiturintiems gyventojams pagal Piniginės socialinės paramos nepasiturintiems gyventojams įstatymą.</text:span></text:p>
      <text:p text:style-name="P3250"><text:span text:style-name="T3251">3</text:span><text:span text:style-name="T3252">. Įstaiga turi teisę vienašališkai nutraukti bendrąją sutartį dėl pagrindinės mokėjimo sąsk</text:span><text:span text:style-name="T3253">aitos, kai yra bent viena iš šių aplinkybių:<text:s/></text:span></text:p>
      <text:p text:style-name="P3254"><text:span text:style-name="T3255">1</text:span><text:span text:style-name="T3256">) vartotojas<text:s/></text:span><text:span text:style-name="T3257">pažeidė<text:s/></text:span><text:span text:style-name="T3258">Pinigų plovimo ir teroristų finansavimo prevencijos įstatymo nuostatas dėl pinigų plovimo ir (ar) teroristų finansavimo prevencijos priemonių arba kitaip tyčia naudojo pagrindinę mokėjim</text:span><text:span text:style-name="T3259">o sąskaitą neteisėtais tikslais;<text:s/></text:span></text:p>
      <text:p text:style-name="P3260"><text:span text:style-name="T3261">2</text:span><text:span text:style-name="T3262">) pagrindinėje mokėjimo sąskaitoje ilgiau kaip 24 mėnesius iš eilės nebuvo vykdoma jokių mokėjimo operacijų;<text:s/></text:span></text:p>
      <text:p text:style-name="P3263"><text:span text:style-name="T3264">3</text:span><text:span text:style-name="T3265">) vartotojas, siekdamas, kad jam būtų atidaryta pagrindinė mokėjimo sąskaita, pateikė neteisingą<text:s/></text:span><text:span text:style-name="T3266">informaciją;</text:span></text:p>
      <text:p text:style-name="P3267"><text:span text:style-name="T3268">4</text:span><text:span text:style-name="T3269">)</text:span><text:span text:style-name="T3270"><text:s/></text:span><text:span text:style-name="T3271">vartotojas nebelaikomas teisėtai gyvenančiu vartotoju;<text:s/></text:span></text:p>
      <text:p text:style-name="P3272"><text:span text:style-name="T3273">5</text:span><text:span text:style-name="T3274">) paaiškėja, kad vartotojui Lietuvos Respublikoje veikiančio mokėjimo paslaugų teikėjo įstaigoje yra atidaryta kita mokėjimo sąskaita, suteikianti galimybę naudotis šio įstaty</text:span><text:span text:style-name="T3275">mo 72 straipsnio 1 dalyje nustatytomis paslaugomis.</text:span></text:p>
      <text:p text:style-name="P3276"><text:span text:style-name="T3277">4</text:span><text:span text:style-name="T3278">. Įstaiga, nusprendusi nutraukti bendrąją sutartį dėl pagrindinės mokėjimo sąskaitos pagal vieną arba kelis šio straipsnio 3 dalies 2, 4 ir 5 punktus, apie sprendimo dėl bendrosios sutarties dėl<text:s/></text:span><text:span text:style-name="T3279">pagrindinės mokėjimo sąskaitos nutraukimo pagrindą ir priežastis privalo raštu</text:span><text:span text:style-name="T3280"><text:s/></text:span><text:span text:style-name="T3281">popieriuje arba naudodama kitą patvariąją laikmeną nemokamai pranešti vartotojui ne vėliau kaip likus 2 mėnesiams iki bendrosios sutarties dėl pagrindinės mokėjimo sąskaitos nut</text:span><text:span text:style-name="T3282">raukimo, išskyrus atvejus, kai šis informacijos atskleidimas prieštarautų nacionalinio saugumo arba viešosios tvarkos tikslams. Kai yra šio straipsnio 3 dalies 1 ar 3 punkte nurodytos aplinkybės, sutartis nutraukiama nedelsiant</text:span><text:span text:style-name="T3283"><text:s/></text:span><text:span text:style-name="T3284">ir apie tai pranešama vartot</text:span><text:span text:style-name="T3285">ojui.</text:span></text:p>
      <text:p text:style-name="P3286"><text:span text:style-name="T3287">5</text:span><text:span text:style-name="T3288">. Pranešime apie bendrosios sutarties dėl pagrindinės mokėjimo sąskaitos nutraukimą įstaiga informuoja vartotoją apie skundo dėl sprendimo dėl bendrosios sutarties dėl pagrindinės mokėjimo sąskaitos nutraukimo pateikimo įstaigai procedūrą, varto</text:span><text:span text:style-name="T3289">tojo teisę kreiptis į ginčus ne teismo tvarka nagrinėjančią instituciją ir pateikia jos kontaktinius duomenis.</text:span></text:p>
      <text:p text:style-name="P3290"/>
      <text:p text:style-name="P3291"><text:span text:style-name="T3292">75</text:span><text:span text:style-name="T3293"><text:s/>straipsnis.<text:s/></text:span><text:span text:style-name="T3294">Bendroji informacija apie pagrindinę mokėjimo sąskaitą</text:span></text:p>
      <text:p text:style-name="P3295"><text:span text:style-name="T3296">1</text:span><text:span text:style-name="T3297">. Priežiūros institucija savo interneto svetainėje ir įstaiga s</text:span><text:span text:style-name="T3298">avo interneto svetainėje ir vartotojams prieinamose klientų aptarnavimo vietose informuoja vartotojus apie galimybę naudotis pagrindine mokėjimo sąskaita, jos bendrąsias kainodaros sąlygas, tvarką, kurios reikia laikytis norint pasinaudoti teise turėti pag</text:span><text:span text:style-name="T3299">rindinę mokėjimo sąskaitą, ir būdus, kaip pasinaudoti vartojimo ginčų neteisminio sprendimo procedūra siekiant išspręsti ginčus.<text:s/></text:span></text:p>
      <text:p text:style-name="P3300"><text:span text:style-name="T3301">2</text:span><text:span text:style-name="T3302">. Įstaiga vartotojams nemokamai teikia prieinamą informaciją apie pagrindinei mokėjimo sąskaitai būdingas savybes, su ja<text:s/></text:span><text:span text:style-name="T3303">susijusius komisinius atlyginimus, jos naudojimo sąlygas ir su tuo susijusią pagalbą. Įstaiga į vartotojams teikiamą pasiūlymą dėl bendrosios sutarties sudarymo turi įtraukti ir pagrindinės mokėjimo sąskaitos paslaugos alternatyvą. Teikdama šią informaciją</text:span><text:span text:style-name="T3304">, įstaiga aiškiai nurodo, kad norint naudotis pagrindine mokėjimo sąskaita neprivaloma pirkti papildomų paslaugų.</text:span></text:p>
      <text:p text:style-name="P3305">Straipsnio dalies pakeitimai:</text:p>
      <text:p text:style-name="P3306"><text:span text:style-name="T3307">Nr.<text:s/></text:span><text:a xlink:href="https://www.e-tar.lt/portal/legalAct.html?documentId=20b5f4202ed211efbdaea558de59136c" office:target-frame-name="_top" xlink:show="replace"><text:span text:style-name="T3308">XIV-2710</text:span></text:a><text:span text:style-name="T3309">,<text:s/></text:span><text:span text:style-name="T3310">2024-06-13, paskelbta TAR 2024-06-20, i. k. 2024-11233</text:span></text:p>
      <text:p text:style-name="Normal"/>
      <text:p text:style-name="P3311"><text:span text:style-name="T3312">X</text:span><text:span text:style-name="T3313"><text:s/>SKYRIUS</text:span></text:p>
      <text:p text:style-name="P3314"><text:span text:style-name="T3315">ŠIO ĮSTATYMO VYKDYMO PRIEŽIŪRA IR ATSAKOMYBĖ UŽ ŠIO ĮSTATYMO PAŽEIDIMUS<text:s/></text:span></text:p>
      <text:p text:style-name="P3316"/>
      <text:p text:style-name="P3317"><text:span text:style-name="T3318">76</text:span><text:span text:style-name="T3319"><text:s/>straipsnis.<text:s/></text:span><text:span text:style-name="T3320">Priežiūros institucija</text:span></text:p>
      <text:p text:style-name="P3321"><text:span text:style-name="T3322">1</text:span><text:span text:style-name="T3323">. Priežiūros institucija yra Lietuvos bankas.</text:span></text:p>
      <text:p text:style-name="P3324"><text:span text:style-name="T3325">2</text:span><text:span text:style-name="T3326">.<text:s/></text:span><text:span text:style-name="T3327">Priežiūros institucija prižiūri, kaip laikomasi šio įstatymo, su jo įgyvendinimu susijusių teisės aktų, Reglamento (ES) Nr. 260/2012, Reglamento (ES) 2015/751 ir Reglamento (ES) 2021/1230 (toliau šiame skyriuje – šis įstatymas ir (arba) kiti teisės aktai)<text:s/></text:span><text:span text:style-name="T3328">reikalavimų, ir savo nustatyta tvarka nagrinėja asmenų pateiktus skundus dėl galimo šio įstatymo ir (arba) kitų teisės aktų pažeidimo (toliau – teisės akto pažeidimas).</text:span></text:p>
      <text:p text:style-name="P3329">Straipsnio dalies pakeitimai:</text:p>
      <text:p text:style-name="P3330"><text:span text:style-name="T3331">Nr.<text:s/></text:span><text:a xlink:href="https://www.e-tar.lt/portal/legalAct.html?documentId=29deb1a07f7d11e8ae2bfd1913d66d57" office:target-frame-name="_top" xlink:show="replace"><text:span text:style-name="T3332">XIII-1301</text:span></text:a><text:span text:style-name="T3333">, 2018-06-27, paskelbta TAR 2018-07-04, i. k. 2018-11306</text:span></text:p>
      <text:p text:style-name="P3334"><text:span text:style-name="T3335">Nr.<text:s/></text:span><text:a xlink:href="https://www.e-tar.lt/portal/legalAct.html?documentId=a840ced0eb1a11ed9978886e85107ab2" office:target-frame-name="_top" xlink:show="replace"><text:span text:style-name="T3336">XIV-1895</text:span></text:a><text:span text:style-name="T3337">, 2023-04-25, paskelbta TAR<text:s/></text:span><text:span text:style-name="T3338">2023-05-05, i. k. 2023-08614</text:span></text:p>
      <text:p text:style-name="Normal"/>
      <text:p text:style-name="P3339"><text:span text:style-name="T3340">3</text:span><text:span text:style-name="T3341">. Priežiūros institucija priežiūros funkcijas atlieka vadovaudamasi Lietuvos Respublikos Lietuvos banko įstatymu, šiuo įstatymu ir kitais finansų rinką reglamentuojančiais teisės aktais, kurių laikymosi priežiūra priskirt</text:span><text:span text:style-name="T3342">a priežiūros institucijos kompetencijai.</text:span></text:p>
      <text:p text:style-name="P3343"/>
      <text:p text:style-name="P3344"><text:span text:style-name="T3345">76</text:span><text:span text:style-name="T3346">1</text:span><text:span text:style-name="T3347"><text:s/>straipsnis.<text:s/></text:span><text:span text:style-name="T3348">Priežiūros institucijos teisės</text:span></text:p>
      <text:p text:style-name="P3349"><text:span text:style-name="T3350">1</text:span><text:span text:style-name="T3351">. Be kitų Lietuvos banko įstatyme, šiame įstatyme ir kituose teisės aktuose, kurių laikymosi priežiūra priskirta priežiūros institucijos kompetencijai, nust</text:span><text:span text:style-name="T3352">atytų pareigų ir teisių, priežiūros institucija, atlikdama jai pavestas funkcijas, turi teisę imtis kitų teisėtų priemonių, kad mokėjimo paslaugų teikėjai nuolat laikytųsi šiame įstatyme ir</text:span><text:span text:style-name="T3353"><text:s/></text:span><text:span text:style-name="T3354">(arba) kituose teisės aktuose nustatytų reikalavimų.</text:span></text:p>
      <text:p text:style-name="P3355"><text:span text:style-name="T3356">2</text:span><text:span text:style-name="T3357">.<text:s/></text:span><text:span text:style-name="T3358">Priežiūros institucija Lietuvos banko įstatymo nustatyta tvarka duoda mokėjimo paslaugų teikėjui šiuos privalomus nurodymus:</text:span></text:p>
      <text:p text:style-name="P3359"><text:span text:style-name="T3360">1</text:span><text:span text:style-name="T3361">) per priežiūros institucijos nustatytą terminą pašalinti teisės aktų pažeidimus arba veiklos trūkumus;</text:span></text:p>
      <text:p text:style-name="P3362"><text:span text:style-name="T3363">2</text:span><text:span text:style-name="T3364">) atkurti iki teisė</text:span><text:span text:style-name="T3365">s akto pažeidimo buvusią padėtį;</text:span></text:p>
      <text:p text:style-name="P3366"><text:span text:style-name="T3367">3</text:span><text:span text:style-name="T3368">) priežiūros institucijai pateikti papildomą informaciją arba teikti dažniau, negu nustatyta teisės aktuose, informaciją, reikalingą priežiūros funkcijoms atlikti;</text:span></text:p>
      <text:p text:style-name="P3369"><text:span text:style-name="T3370">4</text:span><text:span text:style-name="T3371">) viešai atskleisti papildomą informaciją;</text:span></text:p>
      <text:p text:style-name="P3372"><text:span text:style-name="T3373">5</text:span><text:span text:style-name="T3374">)</text:span><text:span text:style-name="T3375"><text:s/>atlikti kitus veiksmus arba neatlikti tam tikrų veiksmų, kad būtų pašalinti teisės aktų pažeidimai arba veiklos trūkumai.</text:span></text:p>
      <text:p text:style-name="P3376"><text:span text:style-name="T3377">3</text:span><text:span text:style-name="T3378">.</text:span><text:span text:style-name="T3379"><text:s/>Šio straipsnio 2 dalyje nustatyti privalomi nurodymai gali būti duodami, kai yra bent vienas iš šių pagrindų:</text:span></text:p>
      <text:p text:style-name="P3380"><text:span text:style-name="T3381">1</text:span><text:span text:style-name="T3382">) priežiūro</text:span><text:span text:style-name="T3383">s institucija nustato teisės aktų pažeidimų arba mokėjimo paslaugų teikėjo veiklos trūkumų;</text:span></text:p>
      <text:p text:style-name="P3384"><text:span text:style-name="T3385">2</text:span><text:span text:style-name="T3386">) priežiūros institucija turi pakankamą pagrindą įtarti, kad šis įstatymas ir (arba) kiti teisės aktai gali būti pažeisti;<text:s/></text:span></text:p>
      <text:p text:style-name="P3387"><text:span text:style-name="T3388">3</text:span><text:span text:style-name="T3389">) kyla grėsmė mokėjimo paslaug</text:span><text:span text:style-name="T3390">ų teikėjo veiklos stabilumui ir patikimumui arba visuomenės ir (arba) mokėjimo paslaugų vartotojų interesams.</text:span></text:p>
      <text:p text:style-name="P3391"><text:span text:style-name="T3392">4</text:span><text:span text:style-name="T3393">. Mokėjimo paslaugų teikėjai privalo vykdyti šio straipsnio 2 dalyje nustatytus privalomus nurodymus priežiūros institucijos nustatytais te</text:span><text:span text:style-name="T3394">rminais ir nedelsdami, ne vėliau kaip kitą darbo dieną po nurodymo įvykdymo, apie tai raštu pranešti priežiūros institucijai.</text:span><text:span text:style-name="T3395"><text:s/></text:span></text:p>
      <text:p text:style-name="P3396">Papildyta straipsniu:</text:p>
      <text:p text:style-name="P3397"><text:span text:style-name="T3398">Nr.<text:s/></text:span><text:a xlink:href="https://www.e-tar.lt/portal/legalAct.html?documentId=29deb1a07f7d11e8ae2bfd1913d66d57" office:target-frame-name="_top" xlink:show="replace"><text:span text:style-name="T3399">XII</text:span><text:span text:style-name="T3400">I-1301</text:span></text:a><text:span text:style-name="T3401">, 2018-06-27, paskelbta TAR 2018-07-04, i. k. 2018-11306</text:span></text:p>
      <text:p text:style-name="Normal"/>
      <text:p text:style-name="P3402"><text:span text:style-name="T3403">77</text:span><text:span text:style-name="T3404"><text:s/>straipsnis.<text:s/></text:span><text:span text:style-name="T3405">Priežiūros tikslu gautos informacijos apsauga</text:span></text:p>
      <text:p text:style-name="P3406"><text:span text:style-name="T3407">Informacijai, kurią priežiūros institucija gauna priežiūros tikslu, apsaugoti taikomos<text:s/></text:span><text:span text:style-name="T3408">Lietuvos<text:s/></text:span><text:span text:style-name="T3409">banko įstatymo 43</text:span><text:span text:style-name="T3410"><text:s/></text:span><text:span text:style-name="T3411">straipsnio<text:s/></text:span><text:span text:style-name="T3412">nuostatos.</text:span><text:s/></text:p>
      <text:p text:style-name="P3413">Straipsnio pakeitimai:</text:p>
      <text:p text:style-name="P3414"><text:span text:style-name="T3415">Nr.<text:s/></text:span><text:a xlink:href="https://www.e-tar.lt/portal/legalAct.html?documentId=29deb1a07f7d11e8ae2bfd1913d66d57" office:target-frame-name="_top" xlink:show="replace"><text:span text:style-name="T3416">XIII-1301</text:span></text:a><text:span text:style-name="T3417">, 2018-06-27, paskelbta TAR 2018-07-04, i. k. 2018-11306</text:span></text:p>
      <text:p text:style-name="Normal"/>
      <text:p text:style-name="P3418"><text:span text:style-name="T3419">78</text:span><text:span text:style-name="T3420"><text:s/>straipsnis.<text:s/></text:span><text:span text:style-name="T3421">Priežiūros institucijos<text:s/></text:span><text:span text:style-name="T3422">atliekami patikrinimai</text:span></text:p>
      <text:p text:style-name="P3423"><text:span text:style-name="T3424">1</text:span><text:span text:style-name="T3425">. Priežiūros institucija organizuoja ir atlieka patikrinimus, kad nustatytų, ar laikomasi šio įstatymo ir (arba) kitų teisės aktų reikalavimų.<text:s/></text:span></text:p>
      <text:p text:style-name="P3426"><text:span text:style-name="T3427">2</text:span><text:span text:style-name="T3428">. Reikalavimai priežiūros institucijos rengiamiems patikrinimams yra nustatyti<text:s/></text:span><text:span text:style-name="T3429">Lietuvos banko įstatymo 42</text:span><text:span text:style-name="T3430">1</text:span><text:span text:style-name="T3431"><text:s/>straipsnyje. Atlikdami patikrinimą, priežiūros institucijos tarnautojai turi Lietuvos banko įstatyme ir šiame įstatyme nustatytas teises.</text:span><text:s/></text:p>
      <text:p text:style-name="P3432">Straipsnio pakeitimai:</text:p>
      <text:p text:style-name="P3433"><text:span text:style-name="T3434">Nr.<text:s/></text:span><text:a xlink:href="https://www.e-tar.lt/portal/legalAct.html?documentId=29deb1a07f7d11e8ae2bfd1913d66d57" office:target-frame-name="_top" xlink:show="replace"><text:span text:style-name="T3435">XIII-1301</text:span></text:a><text:span text:style-name="T3436">, 2018-06-27, paskelbta TAR 2018-07-04, i. k. 2018-11306</text:span></text:p>
      <text:p text:style-name="Normal"/>
      <text:p text:style-name="P3437"><text:span text:style-name="T3438">79</text:span><text:span text:style-name="T3439"><text:s/>straipsnis.<text:s/></text:span><text:span text:style-name="T3440">Priežiūros institucijos taikomos poveikio priemonės</text:span></text:p>
      <text:p text:style-name="P3441"><text:span text:style-name="T3442">Priežiūros instituci</text:span><text:span text:style-name="T3443">ja taiko šias poveikio priemones:</text:span></text:p>
      <text:p text:style-name="P3444"><text:span text:style-name="T3445">1</text:span><text:span text:style-name="T3446">) viešai paskelbia teisės akto pažeidimą ir jį padariusį asmenį;</text:span></text:p>
      <text:p text:style-name="P3447"><text:span text:style-name="T3448">2</text:span><text:span text:style-name="T3449">) įspėja dėl teisės akto pažeidimo</text:span><text:span text:style-name="T3450"><text:s/></text:span><text:span text:style-name="T3451">ir nurodo per nustatytą terminą nutraukti teisės akto pažeidimą;</text:span></text:p>
      <text:p text:style-name="P3452"><text:span text:style-name="T3453">3</text:span><text:span text:style-name="T3454">) skiria šiame įstatyme nustatytas baudas.</text:span><text:s/></text:p>
      <text:p text:style-name="P3455">Straipsnio pakeitimai:</text:p>
      <text:p text:style-name="P3456"><text:span text:style-name="T3457">Nr.<text:s/></text:span><text:a xlink:href="https://www.e-tar.lt/portal/legalAct.html?documentId=29deb1a07f7d11e8ae2bfd1913d66d57" office:target-frame-name="_top" xlink:show="replace"><text:span text:style-name="T3458">XIII-1301</text:span></text:a><text:span text:style-name="T3459">, 2018-06-27, paskelbta TAR 2018-07-04, i. k. 2018-11306</text:span></text:p>
      <text:p text:style-name="Normal"/>
      <text:p text:style-name="P3460"><text:span text:style-name="T3461">80</text:span><text:span text:style-name="T3462"><text:s/></text:span><text:span text:style-name="T3463">straipsnis.<text:s/></text:span><text:span text:style-name="T3464">Poveikio priemonių taikymo pagrindai ir<text:s/></text:span><text:span text:style-name="T3465">tvarka</text:span></text:p>
      <text:p text:style-name="P3466"><text:span text:style-name="T3467">1</text:span><text:span text:style-name="T3468">. Poveikio priemonės taikomos, kai yra bent vienas iš šių pagrindų:</text:span></text:p>
      <text:p text:style-name="P3469"><text:span text:style-name="T3470">1</text:span><text:span text:style-name="T3471">) teikiamos mokėjimo paslaugos, jeigu neturima tam įstatymų nustatyta tvarka suteiktos teisės, arba atliekami kiti veiksmai ar veikla, kuriuos draudžia šis įstatymas;</text:span></text:p>
      <text:p text:style-name="P3472"><text:span text:style-name="T3473">2</text:span><text:span text:style-name="T3474">)</text:span><text:span text:style-name="T3475"><text:s/>nustatytais terminais nepateikiama šiame įstatyme ir (arba) kituose teisės aktuose nustatyta ar priežiūros institucijos pareikalauta informacija arba pateikiama neteisinga, neišsami ar netiksli informacija;</text:span></text:p>
      <text:p text:style-name="P3476"><text:span text:style-name="T3477">3</text:span><text:span text:style-name="T3478">)</text:span><text:span text:style-name="T3479"><text:s/></text:span><text:span text:style-name="T3480">nustatyta tvarka nevykdomi arba netinkama</text:span><text:span text:style-name="T3481">i vykdomi priežiūros institucijos pagal šio įstatymo 76</text:span><text:span text:style-name="T3482">1</text:span><text:span text:style-name="T3483"><text:s/>straipsnį duoti privalomi nurodymai;</text:span></text:p>
      <text:p text:style-name="P3484"><text:span text:style-name="T3485">4</text:span><text:span text:style-name="T3486">) trukdoma priežiūros institucijai arba jos įgaliotiems asmenims atlikti patikrinimus;</text:span></text:p>
      <text:p text:style-name="P3487"><text:span text:style-name="T3488">5</text:span><text:span text:style-name="T3489">) padaromas kitas teisės akto pažeidimas.</text:span></text:p>
      <text:p text:style-name="P3490"><text:span text:style-name="T3491">2</text:span><text:span text:style-name="T3492">.</text:span><text:span text:style-name="T3493"><text:s/></text:span><text:span text:style-name="T3494">Poveikio priem</text:span><text:span text:style-name="T3495">onių taikymo tvarką nustato Lietuvos banko įstatymas.<text:s/></text:span></text:p>
      <text:p text:style-name="P3496"/>
      <text:p text:style-name="P3497">Straipsnio pakeitimai:</text:p>
      <text:p text:style-name="P3498"><text:span text:style-name="T3499">Nr.<text:s/></text:span><text:a xlink:href="https://www.e-tar.lt/portal/legalAct.html?documentId=29deb1a07f7d11e8ae2bfd1913d66d57" office:target-frame-name="_top" xlink:show="replace"><text:span text:style-name="T3500">XIII-1301</text:span></text:a><text:span text:style-name="T3501">, 2018-06-27, paskelbta TAR 2018-07-04, i. k. 2018-11306</text:span></text:p>
      <text:p text:style-name="Normal"/>
      <text:p text:style-name="P3502"><text:span text:style-name="T3503">81</text:span><text:span text:style-name="T3504"><text:s/>straipsnis.<text:s/></text:span><text:span text:style-name="T3505">Baudos</text:span></text:p>
      <text:p text:style-name="P3506"><text:span text:style-name="T3507">1</text:span><text:span text:style-name="T3508">. Priežiūros institucija skiria</text:span><text:span text:style-name="T3509"><text:s/></text:span><text:span text:style-name="T3510">baudas:</text:span></text:p>
      <text:p text:style-name="P3511"><text:span text:style-name="T3512">1</text:span><text:span text:style-name="T3513">) juridiniams asmenims – iki 10 procentų bendrųjų metinių pajamų;<text:s/></text:span></text:p>
      <text:p text:style-name="P3514"><text:span text:style-name="T3515">2</text:span><text:span text:style-name="T3516">) juridinio asmens vadovams ir kitiems fiziniams asmenims – iki 50 000 eurų.</text:span></text:p>
      <text:p text:style-name="P3517"><text:span text:style-name="T3518">2</text:span><text:span text:style-name="T3519">. Juridinio asmens bendrosios me</text:span><text:span text:style-name="T3520">tinės pajamos, pagal kurias nustatomas skiriamos baudos dydis, nustatomos pagal paskutinių sudarytų (pasirašytų) metinių finansinių ataskaitų duomenis. Jeigu juridinis asmuo priklauso patronuojančiajai įmonei, kaip ji apibrėžta Lietuvos Respublikos įmonių,</text:span><text:span text:style-name="T3521"><text:s/>priklausančių finansų konglomeratui, papildomos priežiūros įstatymo 2 straipsnio 22 dalyje, bendrosios metinės pajamos, pagal kurias nustatomas skiriamos baudos dydis, yra pajamos, nurodytos pagrindinės patronuojančiosios įmonės paskutinėse sudarytose (pa</text:span><text:span text:style-name="T3522">sirašytose) metinėse konsoliduotosiose finansinėse ataskaitose.<text:s/></text:span></text:p>
      <text:p text:style-name="P3523"><text:span text:style-name="T3524">3</text:span><text:span text:style-name="T3525">. Jeigu dėl šio įstatymo 80 straipsnio 1 dalyje nurodytų pažeidimų buvo neteisėtai gauta pajamų, kitokios turtinės naudos, išvengta nuostolių arba padaryta žalos ir šių pajamų, kitokios<text:s/></text:span><text:span text:style-name="T3526">turtinės naudos, išvengtų nuostolių arba padarytos žalos dydis, jeigu jį įmanoma nustatyti, viršijo šio straipsnio 1 arba 4 dalyje nurodytus baudų dydžius, priežiūros institucija turi teisę skirti baudą iki dvigubo neteisėtai gautų pajamų, kitokios turtinė</text:span><text:span text:style-name="T3527">s naudos, išvengtų nuostolių arba padarytos žalos dydžio.</text:span></text:p>
      <text:p text:style-name="P3528"><text:span text:style-name="T3529">4</text:span><text:span text:style-name="T3530">. Tais atvejais, kai<text:s/></text:span><text:span text:style-name="T3531">sunku ar</text:span><text:span text:style-name="T3532"><text:s/>neįmanoma nustatyti juridinio asmens bendrųjų metinių pajamų</text:span><text:span text:style-name="T3533"><text:s/>arba bendrosios metinės pajamos yra mažesnės negu vienas milijonas eurų</text:span><text:span text:style-name="T3534">, priežiūros institucija vietoj</text:span><text:span text:style-name="T3535"><text:s/>šio straipsnio 1 dalies 1 punkte nurodytos baudos juridiniam asmeniui skiria iki 100 000 eurų baudą.</text:span></text:p>
      <text:p text:style-name="P3536"><text:span text:style-name="T3537">5</text:span><text:span text:style-name="T3538">. Šio įstatymo 80 straipsnio 1 dalies 3 punkte nurodytais atvejais priežiūros institucija už kiekvieną privalomo nurodymo nevykdymo ar netinkamo vykd</text:span><text:span text:style-name="T3539">ymo dieną skiria baudą iki vieno procento bendrųjų metinių pajamų, o tais atvejais, kai sunku ar neįmanoma nustatyti bendrųjų metinių pajamų, – iki 1 500 eurų.<text:s/></text:span></text:p>
      <text:p text:style-name="P3540"><text:span text:style-name="T3541">6</text:span><text:span text:style-name="T3542">. Baudos apskaičiuojamos vadovaujantis Lietuvos banko įstatymo 43</text:span><text:span text:style-name="T3543">3</text:span><text:span text:style-name="T3544"><text:s/>straipsnyje nustatyta tvarka.</text:span><text:s/></text:p>
      <text:p text:style-name="P3545">Straipsnio pakeitimai:</text:p>
      <text:p text:style-name="P3546"><text:span text:style-name="T3547">Nr.<text:s/></text:span><text:a xlink:href="https://www.e-tar.lt/portal/legalAct.html?documentId=29deb1a07f7d11e8ae2bfd1913d66d57" office:target-frame-name="_top" xlink:show="replace"><text:span text:style-name="T3548">XIII-1301</text:span></text:a><text:span text:style-name="T3549">, 2018-06-27, paskelbta TAR 2018-07-04, i. k. 2018-11306</text:span></text:p>
      <text:p text:style-name="Normal"/>
      <text:p text:style-name="P3550"><text:span text:style-name="T3551">82 straipsnis.</text:span><text:span text:style-name="T3552"><text:s/>Neteko galios</text:span><text:span text:style-name="T3553"><text:s/>nuo 2018-08-01</text:span></text:p>
      <text:p text:style-name="P3554">Straipsnio naikinimas:</text:p>
      <text:p text:style-name="P3555"><text:span text:style-name="T3556">Nr.<text:s/></text:span><text:a xlink:href="https://www.e-tar.lt/portal/legalAct.html?documentId=29deb1a07f7d11e8ae2bfd1913d66d57" office:target-frame-name="_top" xlink:show="replace"><text:span text:style-name="T3557">XIII-1301</text:span></text:a><text:span text:style-name="T3558">, 2018-06-27, paskelbta TAR 2018-07-04, i. k. 2018-11306</text:span></text:p>
      <text:p text:style-name="Normal"/>
      <text:p text:style-name="P3559"><text:span text:style-name="T3560">83 straipsnis.</text:span><text:span text:style-name="T3561"><text:s/>Neteko galios nuo 2018-08-01</text:span></text:p>
      <text:p text:style-name="P3562">Straipsnio naikinimas:</text:p>
      <text:p text:style-name="P3563"><text:span text:style-name="T3564">Nr.<text:s/></text:span><text:a xlink:href="https://www.e-tar.lt/portal/legalAct.html?documentId=29deb1a07f7d11e8ae2bfd1913d66d57" office:target-frame-name="_top" xlink:show="replace"><text:span text:style-name="T3565">XIII-1301</text:span></text:a><text:span text:style-name="T3566">, 2018-06-27, paskelbta TAR 2018-07-04, i. k. 2018-11306</text:span></text:p>
      <text:p text:style-name="Normal"/>
      <text:p text:style-name="P3567"><text:span text:style-name="T3568">84 straipsnis.</text:span><text:span text:style-name="T3569"><text:s/>Neteko galios nuo 2018-08-01</text:span></text:p>
      <text:p text:style-name="P3570">Straipsnio naikinimas:</text:p>
      <text:p text:style-name="P3571"><text:span text:style-name="T3572">Nr.<text:s/></text:span><text:a xlink:href="https://www.e-tar.lt/portal/legalAct.html?documentId=29deb1a07f7d11e8ae2bfd1913d66d57" office:target-frame-name="_top" xlink:show="replace"><text:span text:style-name="T3573">XIII-1301</text:span></text:a><text:span text:style-name="T3574">, 2018-06-27, paskelbta TAR 2018-07-04, i. k. 2018-11306</text:span></text:p>
      <text:p text:style-name="Normal"/>
      <text:p text:style-name="P3575"><text:span text:style-name="T3576">XI</text:span><text:span text:style-name="T3577"><text:s/>SKYRIUS</text:span></text:p>
      <text:p text:style-name="P3578"><text:span text:style-name="T3579">PRIEŽIŪROS INSTITUCIJOS BENDRADARBIAVIMAS SU</text:span><text:span text:style-name="T3580"><text:s/></text:span><text:span text:style-name="T3581">KITŲ VALSTYBIŲ NARIŲ</text:span><text:span text:style-name="T3582"><text:s/>PRIEŽIŪROS INSTITUCIJOMIS. INFORMACIJOS EUROPOS KOMISIJAI TEIKIMAS</text:span></text:p>
      <text:p text:style-name="P3583"/>
      <text:p text:style-name="P3584"><text:span text:style-name="T3585">85</text:span><text:span text:style-name="T3586"><text:s/>straipsnis.<text:s/></text:span><text:span text:style-name="T3587">Priežiūros institucijos bendradarbiavimas su kitų valstybių narių priežiūros institucijomis</text:span></text:p>
      <text:p text:style-name="P3588"><text:span text:style-name="T3589">1</text:span><text:span text:style-name="T3590">. Priežiūros institucija, atlikdama šio įstatymo VII–X skyriuose jai pa</text:span><text:span text:style-name="T3591">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3592"><text:span text:style-name="T3593">2</text:span><text:span text:style-name="T3594">. Priežiūros institucija nedelsdama suteikia kitų valstybių narių priežiūros institucijoms informaciją, būtiną siekiant užtikrinti, kad kitų valstybių narių priežiūros institucijos atliktų savo funkcijas.</text:span></text:p>
      <text:p text:style-name="P3595"/>
      <text:p text:style-name="P3596"><text:span text:style-name="T3597">86</text:span><text:span text:style-name="T3598"><text:s/>straipsnis.<text:s/></text:span><text:span text:style-name="T3599">Keitimasis informacija</text:span></text:p>
      <text:p text:style-name="P3600"><text:span text:style-name="T3601">1</text:span><text:span text:style-name="T3602">. Priežiūros institucija, atlikdama šio įstatymo VII–X skyriuose jai pavestas funkcijas, keičiasi informacija su kitų valstybių narių priežiūros institucijomis.</text:span></text:p>
      <text:p text:style-name="P3603"><text:span text:style-name="T3604">2</text:span><text:span text:style-name="T3605">. Priežiūros institucija, perduodama informaciją kitų valstybių narių priežiūros instituci</text:span><text:span text:style-name="T3606">joms, turi teisę reikalauti, kad suteikta informacija nebūtų perduodama tretiesiems asmenims be išankstinio priežiūros institucijos sutikimo. Šis apribojimas turi būti numatytas informacijos perdavimo metu. Priežiūros institucija, duodama sutikimą perduoti</text:span><text:span text:style-name="T3607"><text:s/>informaciją tretiesiems asmenims, privalo nurodyti, kokiais tikslais gali būti naudojama perduota informacija.</text:span></text:p>
      <text:p text:style-name="P3608"><text:span text:style-name="T3609">3</text:span><text:span text:style-name="T3610">.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611">teiktą informaciją ir tik jame nurodytais tikslais, nebent informacijos perdavimas<text:s/></text:span><text:span text:style-name="T3612">būtų pateisinamas atsižvelgiant į susidariusias aplinkybes, – tokiu atveju priežiūros institucija nedelsdama informuoja pranešimą pateikusią priežiūros instituciją.</text:span></text:p>
      <text:p text:style-name="P3613"/>
      <text:p text:style-name="P3614"><text:span text:style-name="T3615">87</text:span><text:span text:style-name="T3616"><text:s/>straipsnis.<text:s/></text:span><text:span text:style-name="T3617">Atsisakymas bendradarbiauti</text:span></text:p>
      <text:p text:style-name="P3618"><text:span text:style-name="T3619">1</text:span><text:span text:style-name="T3620">. Priežiūros institucija turi teisę atsisakyti bendradarbiauti arba teikti pagalbą atliekant patikrinimą ar atliekant kitas priežiūros funkcijas, arba keistis informacija, kaip tai numatyta šio įstatymo 86 str</text:span><text:span text:style-name="T3621">aipsnyje, tik kai yra šios aplinkybės:<text:s/></text:span></text:p>
      <text:p text:style-name="P3622"><text:span text:style-name="T3623">1</text:span><text:span text:style-name="T3624">) patikrinimas, kitų priežiūros funkcijų atlikimas arba informacijos perdavimas gali neigiamai paveikti<text:s/></text:span><text:span text:style-name="T3625">Lietuvos Respublikos suverenitetą, saugumą ar viešąją tvarką;</text:span><text:span text:style-name="T3626"><text:s/></text:span></text:p>
      <text:p text:style-name="P3627"><text:span text:style-name="T3628">2</text:span><text:span text:style-name="T3629">)<text:s/></text:span><text:span text:style-name="T3630">dėl tų pačių veiksmų ir tų pačių asmenų</text:span><text:span text:style-name="T3631"><text:s/>jau yra pradėtas teismo arba ikiteisminis procesas Lietuvos Respublikoje</text:span><text:span text:style-name="T3632">;<text:s/></text:span></text:p>
      <text:p text:style-name="P3633"><text:span text:style-name="T3634">3</text:span><text:span text:style-name="T3635">)<text:s/></text:span><text:span text:style-name="T3636">dėl tų pačių veiksmų ir tų pačių asmenų jau yra priimtas galutinis teismo sprendimas Lietuvos Respublikoje</text:span><text:span text:style-name="T3637">.</text:span></text:p>
      <text:p text:style-name="P3638"><text:span text:style-name="T3639">2</text:span><text:span text:style-name="T3640">.<text:s/></text:span><text:span text:style-name="T3641">Priežiūros institucija, pasinaudojusi šio straipsnio 1<text:s/></text:span><text:span text:style-name="T3642">dalyje nustatyta teise, nedelsdama apie tai praneša prašymą suteikti informaciją ar kitokio pobūdžio pagalbą pateikusiai valstybės narės priežiūros institucijai ir nurodo atsisakymo bendradarbiauti priežastis</text:span><text:span text:style-name="T3643">.</text:span></text:p>
      <text:p text:style-name="P3644"/>
      <text:p text:style-name="P3645"><text:span text:style-name="T3646">88</text:span><text:span text:style-name="T3647"><text:s/>straipsnis.<text:s/></text:span><text:span text:style-name="T3648">Atskirų valstybių narių<text:s/></text:span><text:span text:style-name="T3649">kompetentingų institucijų nesutarimų sprendimas</text:span></text:p>
      <text:p text:style-name="P3650"><text:span text:style-name="T3651">1</text:span><text:span text:style-name="T3652">. Priežiūros institucija gali pranešti Europos bankininkystės institucijai apie šiuos kitos valstybės narės priežiūros institucijos atmestus arba per pagrįstą terminą neįvykdytus prašymus:</text:span></text:p>
      <text:p text:style-name="P3653"><text:span text:style-name="T3654">1</text:span><text:span text:style-name="T3655">) keistis<text:s/></text:span><text:span text:style-name="T3656">informacija;</text:span></text:p>
      <text:p text:style-name="P3657"><text:span text:style-name="T3658">2</text:span><text:span text:style-name="T3659">) atlikti patikrinimą;<text:s/></text:span></text:p>
      <text:p text:style-name="P3660"><text:span text:style-name="T3661">3</text:span><text:span text:style-name="T3662">) leisti priežiūros institucijos pareigūnams dalyvauti kitos valstybės narės priežiūros institucijos pareigūnams atliekant patikrinimą.</text:span></text:p>
      <text:p text:style-name="P3663"><text:span text:style-name="T3664">2</text:span><text:span text:style-name="T3665">. Šio straipsnio nuostatos įgyvendinamos laikantis<text:s/></text:span><text:span text:style-name="T3666">2010 m. lapkrič</text:span><text:span text:style-name="T3667">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668">(OL<text:s/></text:span><text:span text:style-name="T3669">2010 L 331, p. 12)</text:span><text:span text:style-name="T3670">,</text:span><text:span text:style-name="T3671"><text:s/>19 straipsnyje nustatytų reikalavimų.</text:span></text:p>
      <text:p text:style-name="P3672"/>
      <text:p text:style-name="P3673"><text:span text:style-name="T3674">89</text:span><text:span text:style-name="T3675"><text:s/>straipsnis.<text:s/></text:span><text:span text:style-name="T3676">Informacijos Europos Komisijai teikimas</text:span></text:p>
      <text:p text:style-name="P3677"><text:span text:style-name="T3678">Priežiūros institucija pirmą kartą ne vėliau kaip 2018 m. rugsėjo 18 d., o vėliau – kas 2 metus Europos Komisijai teikia šią informaci</text:span><text:span text:style-name="T3679">ją:<text:s/></text:span></text:p>
      <text:p text:style-name="P3680"><text:span text:style-name="T3681">1</text:span><text:span text:style-name="T3682">) kaip mokėjimo paslaugų teikėjai laikosi šio įstatymo 61, 62 ir 63 straipsniuose nustatytų reikalavimų;</text:span></text:p>
      <text:p text:style-name="P3683"><text:span text:style-name="T3684">2</text:span><text:span text:style-name="T3685">) kaip Lietuvos Respublikoje laikomasi reikalavimų užtikrinti, kad veiktų šio įstatymo 64 straipsnyje nurodyta interneto svetainė;</text:span></text:p>
      <text:p text:style-name="P3686"><text:span text:style-name="T3687">3</text:span><text:span text:style-name="T3688">)<text:s/></text:span><text:span text:style-name="T3689">perkeltų mokėjimo sąskaitų ir atmestų prašymų perkelti mokėjimo sąskaitas skaičių;</text:span></text:p>
      <text:p text:style-name="P3690"><text:span text:style-name="T3691">4</text:span><text:span text:style-name="T3692">) kredito įstaigų, kurios siūlo pagrindines mokėjimo sąskaitas, skaičių, atidarytų pagrindinių mokėjimo sąskaitų ir atmestų prašymų atidaryti pagrindinę mokėjimo sąskai</text:span><text:span text:style-name="T3693">tą skaičių.</text:span></text:p>
      <text:p text:style-name="P3694"/>
      <text:p text:style-name="P3695"><text:span text:style-name="T3696">XII</text:span><text:span text:style-name="T3697"><text:s/>SKYRIUS</text:span></text:p>
      <text:p text:style-name="P3698"><text:span text:style-name="T3699">GINČŲ IR SKUNDŲ (PRAŠYMŲ) NAGRINĖJIMO TVARKA</text:span></text:p>
      <text:p text:style-name="P3700"/>
      <text:p text:style-name="P3701"><text:span text:style-name="T3702">90</text:span><text:span text:style-name="T3703"><text:s/>straipsnis.<text:s/></text:span><text:span text:style-name="T3704">Pareiga nagrinėti mokėjimo paslaugų vartotojų skundus</text:span></text:p>
      <text:p text:style-name="P3705"><text:span text:style-name="T3706">1</text:span><text:span text:style-name="T370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708">nį mokėjimo paslaugų vartotojo skundą ir ne vėliau kaip per 15 darbo dienų nuo skundo gavimo dienos pateikti išsamų, motyvuotą,<text:s/></text:span><text:span text:style-name="T3709">dokumentais pagrįstą</text:span><text:span text:style-name="T3710"><text:s/>atsakymą<text:s/></text:span><text:span text:style-name="T3711">raštu popieriuje ar naudodamas kitą patvariąją laikmeną, jeigu dėl to susitarė mokėjimo paslaugų v</text:span><text:span text:style-name="T3712">artotojas ir mokėjimo paslaugų teikėjas</text:span><text:span text:style-name="T3713">. Išskirtiniais atvejais, kai dėl priežasčių, kurių mokėjimo paslaugų teikėjas negali kontroliuoti, atsakymo neįmanoma pateikti per 15 darbo dienų, jis turi išsiųsti negalutinį atsakymą aiškiai nurodęs atsakymo į skun</text:span><text:span text:style-name="T371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715">artotojų skundus nagrinėja neatlygintinai.</text:span><text:s/></text:p>
      <text:p text:style-name="P3716">Straipsnio dalies pakeitimai:</text:p>
      <text:p text:style-name="P3717"><text:span text:style-name="T3718">Nr.<text:s/></text:span><text:a xlink:href="https://www.e-tar.lt/portal/legalAct.html?documentId=29deb1a07f7d11e8ae2bfd1913d66d57" office:target-frame-name="_top" xlink:show="replace"><text:span text:style-name="T3719">XIII-1301</text:span></text:a><text:span text:style-name="T3720">, 2018-06-27, paskelbta TAR 2018-07-04, i. k. 2018-11306</text:span></text:p>
      <text:p text:style-name="Normal"/>
      <text:p text:style-name="P3721"><text:span text:style-name="T3722">2</text:span><text:span text:style-name="T3723">. Skunda</text:span><text:span text:style-name="T3724">i dėl<text:s/></text:span><text:span text:style-name="T3725">mokėjimo paslaugų, teikiamų Lietuvos Respublikoje,</text:span><text:span text:style-name="T3726"><text:s/>nagrinėjami lietuvių kalba arba kita kalba, jeigu taip susitaria mokėjimo paslaugų teikėjas ir mokėjimo paslaugų vartotojas.</text:span></text:p>
      <text:p text:style-name="P3727"/>
      <text:p text:style-name="P3728"><text:span text:style-name="T3729">91</text:span><text:span text:style-name="T3730"><text:s/>straipsnis.<text:s/></text:span><text:span text:style-name="T3731">Kreipimasis į ginčus nagrinėjančias institucijas</text:span></text:p>
      <text:p text:style-name="P3732"><text:span text:style-name="T3733">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734">totojas yra vartotojas, į vartojimo ginčus ne teismo tvarka nagrinėjančią instituciją – Lietuvos banką – Lietuvos banko įstatymo nustatyta tvarka.</text:span><text:s/></text:p>
      <text:p text:style-name="P3735">Straipsnio pakeitimai:</text:p>
      <text:p text:style-name="P3736"><text:span text:style-name="T3737">Nr.<text:s/></text:span><text:a xlink:href="https://www.e-tar.lt/portal/legalAct.html?documentId=29deb1a07f7d11e8ae2bfd1913d66d57" office:target-frame-name="_top" xlink:show="replace"><text:span text:style-name="T3738">XIII-1301</text:span></text:a><text:span text:style-name="T3739">, 2018-06-27, paskelbta TAR 2018-07-04, i. k. 2018-11306</text:span></text:p>
      <text:p text:style-name="Normal"/>
      <text:p text:style-name="P3740"><text:span text:style-name="T3741">92</text:span><text:span text:style-name="T3742"><text:s/>straipsnis.<text:s/></text:span><text:span text:style-name="T3743">Kitų nuostolių atlyginimas</text:span></text:p>
      <text:p text:style-name="P3744"><text:span text:style-name="T3745">1</text:span><text:span text:style-name="T3746">. Kituose įstatymuose, taikomuose mokėjimo paslaugų teikėjo ir mokėjimo paslaugų vartotojo sudarytai bendrajai sutarčiai, gali būti numatytas papildomas nuostolių, nenurodytų šio įstatymo 50, 51 ir 52 straipsniuose, atlyginimas.<text:s/></text:span></text:p>
      <text:p text:style-name="P3747"><text:span text:style-name="T3748">2</text:span><text:span text:style-name="T3749">. Mokėjimo paslaugų t</text:span><text:span text:style-name="T3750">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751"><text:span text:style-name="T3752">3</text:span><text:span text:style-name="T3753">.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754">ų aplinkybių išvengti, arba kai mokėjimo paslaugų teikėjas turi kitų pareigų, nustatytų Lietuvos Respublikos arba Europos Sąjungos teisės aktuose.</text:span></text:p>
      <text:p text:style-name="P3755"><text:span text:style-name="T3756">4</text:span><text:span text:style-name="T3757">. Mokėjimo paslaugų teikėjo nustatytos netesybos dėl netinkamo sutartinių įsipareigojimų vykdymo turi bū</text:span><text:span text:style-name="T3758">ti pagrįstos ir proporcingos.</text:span></text:p>
      <text:p text:style-name="P3759"/>
      <text:p text:style-name="P3760"><text:span text:style-name="T3761">XIII</text:span><text:span text:style-name="T3762"><text:s/>SKYRIUS</text:span></text:p>
      <text:p text:style-name="P3763"><text:span text:style-name="T3764">BAIGIAMOSIOS NUOSTATOS</text:span></text:p>
      <text:h text:style-name="P3765" text:outline-level="2"/>
      <text:h text:style-name="P3766" text:outline-level="2"><text:span text:style-name="T3767">93</text:span><text:span text:style-name="T3768"><text:s/>straipsnis.<text:s/></text:span><text:span text:style-name="T3769">Mokėjimo paslaugų teikėjo pareiga teikti informaciją<text:s/></text:span></text:h>
      <text:p text:style-name="P3770"><text:span text:style-name="T3771">1</text:span><text:span text:style-name="T3772">.<text:s/></text:span><text:span text:style-name="T3773">Įgyvendindami šio įstatymo VII–IX skyrių, 89 straipsnio nuostatas, mokėjimo paslaugų teikėjai<text:s/></text:span><text:span text:style-name="T3774">privalo pateikti priežiūros institucijai informaciją apie teikiamas mokėjimo, pagrindinės mokėjimo sąskaitos, mokėjimo sąskaitos perkėlimo ir su mokėjimo sąskaitomis susijusias paslaugas.</text:span></text:p>
      <text:p text:style-name="P3775"><text:span text:style-name="T3776">2</text:span><text:span text:style-name="T3777">. Šio straipsnio 1 dalyje nurodytos informacijos detalų turinį,</text:span><text:span text:style-name="T3778"><text:s/>formą ir informacijos teikimo tvarką nustato priežiūros institucija.</text:span></text:p>
      <text:p text:style-name="P3779"/>
      <text:p text:style-name="P3780"/>
      <text:p text:style-name="P3781"/>
      <text:p text:style-name="P3782">Skelbiu šį Lietuvos Respublikos Seimo priimtą įstatymą.</text:p>
      <text:p text:style-name="P3783"/>
      <text:p text:style-name="P3784"/>
      <text:p text:style-name="P3785"/>
      <text:p text:style-name="P3786">RESPUBLIKOS PREZIDENTAS<text:tab/>VALDAS ADAMKUS</text:p>
      <text:p text:style-name="P3787"/>
      <text:p text:style-name="Normal"/>
      <text:p text:style-name="P3788"><text:span text:style-name="T3789">Lietuvos Respublikos<text:s/></text:span></text:p>
      <text:p text:style-name="P3790">mokėjimų įstatymo</text:p>
      <text:p text:style-name="P3791">priedas</text:p>
      <text:p text:style-name="P3792"/>
      <text:p text:style-name="P3793"><text:span text:style-name="T3794">ĮGYVENDINAMI EUROPOS<text:s/></text:span><text:span text:style-name="T3795">SĄJUNGOS TEISĖS AKTAI</text:span></text:p>
      <text:p text:style-name="P3796"/>
      <text:p text:style-name="P3797"><text:span text:style-name="T3798">1</text:span><text:span text:style-name="T3799">. 2012 m. kovo 14 d. Europos Parlamento ir Tarybos reglamentas (ES) Nr. 260/2012, kuriuo nustatomi kredito pervedimų ir tiesioginio debeto operacijų eurais techniniai ir komerciniai reikalavimai ir iš dalies keičiamas<text:s/></text:span><text:span text:style-name="T3800">Reglamentas (EB) Nr. 924/2009.</text:span></text:p>
      <text:p text:style-name="P3801"><text:span text:style-name="T3802">2</text:span><text:span text:style-name="T3803">. 2014 m. liepos 23 d. Europos Parlamento ir Tarybos direktyva 2014/92/ES dėl mokesčių, susijusių su mokėjimo sąskaitomis, palyginamumo, mokėjimo sąskaitų perkėlimo ir galimybės naudotis būtiniausias savybes turinčiomis<text:s/></text:span><text:span text:style-name="T3804">mokėjimo sąskaitomis.</text:span></text:p>
      <text:p text:style-name="P3805"><text:span text:style-name="T3806">3</text:span><text:span text:style-name="T3807">. 2015 m. balandžio 29 d. Europos Parlamento ir Tarybos reglamentas (ES) 2015/751 dėl tarpbankinių mokesčių už kortele grindžiamas mokėjimo operacijas.</text:span></text:p>
      <text:p text:style-name="P3808"><text:span text:style-name="T3809">4</text:span><text:span text:style-name="T3810">. 2015 m. lapkričio 25 d. Europos Parlamento ir Tarybos direktyva (ES) 2</text:span><text:span text:style-name="T3811">015/2366 dėl mokėjimo paslaugų vidaus rinkoje, kuria iš dalies keičiamos direktyvos 2002/65/EB, 2009/110/EB ir 2013/36/ES bei Reglamentas (ES) Nr. 1093/2010 ir panaikinama Direktyva 2007/64/EB.</text:span></text:p>
      <text:p text:style-name="P3812"><text:span text:style-name="T3813">5</text:span><text:span text:style-name="T3814">. 2021 m. liepos 14 d. Europos Parlamento ir Tarybos regl</text:span><text:span text:style-name="T3815">amentas (ES) 2021/1230 dėl tarptautinių mokėjimų Sąjungoje (kodifikuota redakcija).</text:span></text:p>
      <text:p text:style-name="P3816"><text:span text:style-name="T3817">6</text:span><text:span text:style-name="T3818">. 2023 m. gegužės 31 d. Europos Parlamento ir Tarybos reglamentas (ES) 2023/1113 dėl informacijos, teikiamos pervedant lėšas ir tam tikrą kriptoturtą, kuriuo iš dalies</text:span><text:span text:style-name="T3819"><text:s/>keičiama Direktyva (ES) 2015/849.</text:span></text:p>
      <text:p text:style-name="P3820">Papildyta punktu:</text:p>
      <text:p text:style-name="P3821"><text:span text:style-name="T3822">Nr.<text:s/></text:span><text:a xlink:href="https://www.e-tar.lt/portal/legalAct.html?documentId=f5a68cf049a111efbdaea558de59136c" office:target-frame-name="_top" xlink:show="replace"><text:span text:style-name="T3823">XIV-2891</text:span></text:a><text:span text:style-name="T3824">, 2024-07-11, paskelbta TAR 2024-07-24, i. k. 2024-13500</text:span></text:p>
      <text:p text:style-name="Normal"/>
      <text:p text:style-name="P3825"><text:span text:style-name="T3826">___________________</text:span></text:p>
      <text:p text:style-name="P3827"/>
      <text:p text:style-name="P3828">Priedo<text:s/>pakeitimai:</text:p>
      <text:p text:style-name="P3829"><text:span text:style-name="T3830">Nr.<text:s/></text:span><text:a xlink:href="https://www.e-tar.lt/portal/legalAct.html?documentId=TAR.B6B7EE54785F" office:target-frame-name="_top" xlink:show="replace"><text:span text:style-name="T3831">XI-1340</text:span></text:a><text:span text:style-name="T3832">, 2011-04-21, Žin., 2011, Nr. 52-2515 (2011-05-03), i. k. 1111010ISTA0XI-1340</text:span></text:p>
      <text:p text:style-name="P3833"><text:span text:style-name="T3834">Nr.<text:s/></text:span><text:a xlink:href="https://www.e-tar.lt/portal/legalAct.html?documentId=a840ced0eb1a11ed9978886e85107ab2" office:target-frame-name="_top" xlink:show="replace"><text:span text:style-name="T3835">XIV-1895</text:span></text:a><text:span text:style-name="T3836">, 2023-04-25, paskelbta TAR 2023-05-05, i. k. 2023-08614</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Seimas, Įstatymas</text:span></text:p>
      <text:p text:style-name="P3846"><text:span text:style-name="T3847">Nr.<text:s/></text:span><text:a xlink:href="https://www.e-tar.lt/portal/legalAct.html?documentId=TAR.68EBBD2CAC0C" office:target-frame-name="_top" xlink:show="replace"><text:span text:style-name="T3848">IX-1596</text:span></text:a><text:span text:style-name="T3849">, 2003-06-0</text:span><text:span text:style-name="T3850">5, Žin., 2003, Nr. 61-2753 (2003-06-27), i. k. 1031010ISTA0IX-1596</text:span></text:p>
      <text:p text:style-name="P3851"><text:span text:style-name="T3852">Lietuvos Respublikos mokėjimų įstatymo pakeitimo įstatymas</text:span></text:p>
      <text:p text:style-name="P3853"/>
      <text:p text:style-name="P3854"><text:span text:style-name="T3855">2.</text:span></text:p>
      <text:p text:style-name="P3856"><text:span text:style-name="T3857">Lietuvos Respublikos Seimas, Įstatymas</text:span></text:p>
      <text:p text:style-name="P3858"><text:span text:style-name="T3859">Nr.<text:s/></text:span><text:a xlink:href="https://www.e-tar.lt/portal/legalAct.html?documentId=TAR.B38349767B81" office:target-frame-name="_top" xlink:show="replace"><text:span text:style-name="T3860">IX-2404</text:span></text:a><text:span text:style-name="T3861">, 2004-07-15, Žin., 2004, Nr. 116-4336 (2004-07-27), i. k. 1041010ISTA0IX-2404</text:span></text:p>
      <text:p text:style-name="P3862"><text:span text:style-name="T3863">Lietuvos Respublikos mokėjimų įstatymo 7 straipsnio pakeitimo įstatymas</text:span></text:p>
      <text:p text:style-name="P3864"/>
      <text:p text:style-name="P3865"><text:span text:style-name="T3866">3.</text:span></text:p>
      <text:p text:style-name="P3867"><text:span text:style-name="T3868">Lietuvos Respublikos Seimas, Įstatymas</text:span></text:p>
      <text:p text:style-name="P3869"><text:span text:style-name="T3870">Nr.<text:s/></text:span><text:a xlink:href="https://www.e-tar.lt/portal/legalAct.html?documentId=TAR.908E9B9C8B9E" office:target-frame-name="_top" xlink:show="replace"><text:span text:style-name="T3871">X-1351</text:span></text:a><text:span text:style-name="T3872">, 2007-12-05, Žin., 2007, Nr. 132-5355 (2007-12-15), i. k. 1071010ISTA00X-1351</text:span></text:p>
      <text:p text:style-name="P3873"><text:span text:style-name="T3874">Lietuvos Respublikos mokėjimų įstatymo 3 straipsnio pakeitimo įstatymas</text:span></text:p>
      <text:p text:style-name="P3875"/>
      <text:p text:style-name="P3876"><text:span text:style-name="T3877">4.</text:span></text:p>
      <text:p text:style-name="P3878"><text:span text:style-name="T3879">Lietuvos Respublikos Seimas, Įstatymas</text:span></text:p>
      <text:p text:style-name="P3880"><text:span text:style-name="T3881">Nr.<text:s/></text:span><text:a xlink:href="https://www.e-tar.lt/portal/legalAct.html?documentId=TAR.6A58820A3491" office:target-frame-name="_top" xlink:show="replace"><text:span text:style-name="T3882">XI-550</text:span></text:a><text:span text:style-name="T3883">, 2009-12-10, Žin., 2009, Nr. 153-6888 (2009-12-28), i. k. 1091010ISTA00XI-550</text:span></text:p>
      <text:p text:style-name="P3884"><text:span text:style-name="T3885">Lietuvos Respublikos mokėjimų įstatymo pakeitimo įstatymas</text:span></text:p>
      <text:p text:style-name="P3886"/>
      <text:p text:style-name="P3887"><text:span text:style-name="T3888">5.</text:span></text:p>
      <text:p text:style-name="P3889"><text:span text:style-name="T3890">Lietuvos Respublikos Seimas, Įstatymas</text:span></text:p>
      <text:p text:style-name="P3891"><text:span text:style-name="T3892">Nr.<text:s/></text:span><text:a xlink:href="https://www.e-tar.lt/portal/legalAct.html?documentId=TAR.B6B7EE54785F" office:target-frame-name="_top" xlink:show="replace"><text:span text:style-name="T3893">XI-1340</text:span></text:a><text:span text:style-name="T3894">, 2011-04-21, Žin., 2011, Nr. 52-2515 (2011-05-03), i. k. 1111010ISTA0XI-1340</text:span></text:p>
      <text:p text:style-name="P3895"><text:span text:style-name="T3896">Lietuvos Respublikos mokėjimų įstatymo 1, 3, 6 straipsnių ir Įstatymo priedo pakeitimo ir pap</text:span><text:span text:style-name="T3897">ildymo įstatymas</text:span></text:p>
      <text:p text:style-name="P3898"/>
      <text:p text:style-name="P3899"><text:span text:style-name="T3900">6.</text:span></text:p>
      <text:p text:style-name="P3901"><text:span text:style-name="T3902">Lietuvos Respublikos Seimas, Įstatymas</text:span></text:p>
      <text:p text:style-name="P3903"><text:span text:style-name="T3904">Nr.<text:s/></text:span><text:a xlink:href="https://www.e-tar.lt/portal/legalAct.html?documentId=TAR.C6BA8ABAC453" office:target-frame-name="_top" xlink:show="replace"><text:span text:style-name="T3905">XI-1685</text:span></text:a><text:span text:style-name="T3906">, 2011-11-17, Žin., 2011, Nr. 146-6831 (2011-12-01), i. k. 1111010ISTA0XI-1685</text:span></text:p>
      <text:p text:style-name="P3907"><text:span text:style-name="T3908">Lietuvos Respublikos mok</text:span><text:span text:style-name="T3909">ėjimų įstatymo 9 straipsnio, VI ir VII skyrių pakeitimo ir papildymo įstatymas</text:span></text:p>
      <text:p text:style-name="P3910"/>
      <text:p text:style-name="P3911"><text:span text:style-name="T3912">7.</text:span></text:p>
      <text:p text:style-name="P3913"><text:span text:style-name="T3914">Lietuvos Respublikos Seimas, Įstatymas</text:span></text:p>
      <text:p text:style-name="P3915"><text:span text:style-name="T3916">Nr.<text:s/></text:span><text:a xlink:href="https://www.e-tar.lt/portal/legalAct.html?documentId=TAR.B9CDAF015B39" office:target-frame-name="_top" xlink:show="replace"><text:span text:style-name="T3917">XI-1876</text:span></text:a><text:span text:style-name="T3918">, 2011-12-22, Žin., 2011, Nr. 163-7767<text:s/></text:span><text:span text:style-name="T3919">(2011-12-31), i. k. 1111010ISTA0XI-1876</text:span></text:p>
      <text:p text:style-name="P3920"><text:span text:style-name="T3921">Lietuvos Respublikos mokėjimų įstatymo 2, 3, 6, 7 straipsnių pakeitimo ir papildymo įstatymas</text:span></text:p>
      <text:p text:style-name="P3922"/>
      <text:p text:style-name="P3923"><text:span text:style-name="T3924">8.</text:span></text:p>
      <text:p text:style-name="P3925"><text:span text:style-name="T3926">Lietuvos Respublikos Seimas, Įstatymas</text:span></text:p>
      <text:p text:style-name="P3927"><text:span text:style-name="T3928">Nr.<text:s/></text:span><text:a xlink:href="https://www.e-tar.lt/portal/legalAct.html?documentId=TAR.43F9458AFB15" office:target-frame-name="_top" xlink:show="replace"><text:span text:style-name="T3929">XII-303</text:span></text:a><text:span text:style-name="T3930">, 2013-05-14, Žin., 2013, Nr. 57-2847 (2013-06-01), i. k. 1131010ISTA0XII-303</text:span></text:p>
      <text:p text:style-name="P3931"><text:span text:style-name="T3932">Lietuvos Respublikos mokėjimų įstatymo 3 ir 49 straipsnių pakeitimo, Įstatymo papildymo 51 </text:span><text:span text:style-name="T3933">straipsniu ir priedo papildymo įstatymas</text:span></text:p>
      <text:p text:style-name="P3934"/>
      <text:p text:style-name="P3935"><text:span text:style-name="T3936">9.</text:span></text:p>
      <text:p text:style-name="P3937"><text:span text:style-name="T3938">Lietuvos Respublikos Seimas, Įstatymas</text:span></text:p>
      <text:p text:style-name="P3939"><text:span text:style-name="T3940">Nr.<text:s/></text:span><text:a xlink:href="https://www.e-tar.lt/portal/legalAct.html?documentId=c8ef9b404a2c11e483c6e89f9dba57fd" office:target-frame-name="_top" xlink:show="replace"><text:span text:style-name="T3941">XII-1108</text:span></text:a><text:span text:style-name="T3942">, 2014-09-23, paskelbta TAR 2014-10-02, i. k. 2014-13429</text:span></text:p>
      <text:p text:style-name="P3943"><text:span text:style-name="T3944">Lietu</text:span><text:span text:style-name="T3945">vos Respublikos mokėjimų įstatymo Nr. VIII-1370 4, 30, 36 ir 45 straipsnių pakeitimo įstatymas</text:span></text:p>
      <text:p text:style-name="P3946"/>
      <text:p text:style-name="P3947"><text:span text:style-name="T3948">10.</text:span></text:p>
      <text:p text:style-name="P3949"><text:span text:style-name="T3950">Lietuvos Respublikos Seimas, Įstatymas</text:span></text:p>
      <text:p text:style-name="P3951"><text:span text:style-name="T3952">Nr.<text:s/></text:span><text:a xlink:href="https://www.e-tar.lt/portal/legalAct.html?documentId=66a2ee0048f511e6b5d09300a16a686c" office:target-frame-name="_top" xlink:show="replace"><text:span text:style-name="T3953">XII-2561</text:span></text:a><text:span text:style-name="T3954">, 2016-</text:span><text:span text:style-name="T3955">06-30, paskelbta TAR 2016-07-13, i. k. 2016-20315</text:span></text:p>
      <text:p text:style-name="P3956"><text:span text:style-name="T3957">Lietuvos Respublikos mokėjimų įstatymo Nr. VIII-1370 pakeitimo įstatymas</text:span></text:p>
      <text:p text:style-name="P3958"/>
      <text:p text:style-name="P3959"><text:span text:style-name="T3960">11.</text:span></text:p>
      <text:p text:style-name="P3961"><text:span text:style-name="T3962">Lietuvos Respublikos Seimas, Įstatymas</text:span></text:p>
      <text:p text:style-name="P3963"><text:span text:style-name="T3964">Nr.<text:s/></text:span><text:a xlink:href="https://www.e-tar.lt/portal/legalAct.html?documentId=bece4970a67a11e69ad4c8713b612d0f" office:target-frame-name="_top" xlink:show="replace"><text:span text:style-name="T3965">XII-2699</text:span></text:a><text:span text:style-name="T3966">, 2016-11-03, paskelbta TAR 2016-11-09, i. k. 2016-26476</text:span></text:p>
      <text:p text:style-name="P3967"><text:span text:style-name="T3968">Lietuvos Respublikos mokėjimų įstatymo Nr. VIII-1370 9 straipsnio pakeitimo įstatymas</text:span></text:p>
      <text:p text:style-name="P3969"/>
      <text:p text:style-name="P3970"><text:span text:style-name="T3971">12.</text:span></text:p>
      <text:p text:style-name="P3972"><text:span text:style-name="T3973">Lietuvos Respublikos Seimas, Įstatymas</text:span></text:p>
      <text:p text:style-name="P3974"><text:span text:style-name="T3975">Nr.<text:s/></text:span><text:a xlink:href="https://www.e-tar.lt/portal/legalAct.html?documentId=bfb76ff06f1011e8b83be60b2e217f90" office:target-frame-name="_top" xlink:show="replace"><text:span text:style-name="T3976">XIII-1243</text:span></text:a><text:span text:style-name="T3977">, 2018-06-05, paskelbta TAR 2018-06-14, i. k. 2018-09857</text:span></text:p>
      <text:p text:style-name="P3978"><text:span text:style-name="T3979">Lietuvos Respublikos mokėjimų įstatymo Nr. VIII-1370 63, 64, 65, 66, 67 straipsnių pakeitimo, Įstatymo papildymo 62-1 straipsniu ir 68,<text:s/></text:span><text:span text:style-name="T3980">69, 70 straipsnių pripažinimo netekusiais galios įstatymas</text:span></text:p>
      <text:p text:style-name="P3981"/>
      <text:p text:style-name="P3982"><text:span text:style-name="T3983">13.</text:span></text:p>
      <text:p text:style-name="P3984"><text:span text:style-name="T3985">Lietuvos Respublikos Seimas, Įstatymas</text:span></text:p>
      <text:p text:style-name="P3986"><text:span text:style-name="T3987">Nr.<text:s/></text:span><text:a xlink:href="https://www.e-tar.lt/portal/legalAct.html?documentId=3e7a9e6049e211e8ade598b2394a491d" office:target-frame-name="_top" xlink:show="replace"><text:span text:style-name="T3988">XIII-1092</text:span></text:a><text:span text:style-name="T3989">, 2018-04-17, paskelbta TAR 2018-04-27, i.</text:span><text:span text:style-name="T3990"><text:s/>k. 2018-06727</text:span></text:p>
      <text:p text:style-name="P3991"><text:span text:style-name="T3992">Lietuvos Respublikos mokėjimų įstatymo Nr. VIII-1370 pakeitimo įstatymas</text:span></text:p>
      <text:p text:style-name="P3993"/>
      <text:p text:style-name="P3994"><text:span text:style-name="T3995">14.</text:span></text:p>
      <text:p text:style-name="P3996"><text:span text:style-name="T3997">Lietuvos Respublikos Seimas, Įstatymas</text:span></text:p>
      <text:p text:style-name="P3998"><text:span text:style-name="T3999">Nr.<text:s/></text:span><text:a xlink:href="https://www.e-tar.lt/portal/legalAct.html?documentId=29deb1a07f7d11e8ae2bfd1913d66d57" office:target-frame-name="_top" xlink:show="replace"><text:span text:style-name="T4000">XIII-1301</text:span></text:a><text:span text:style-name="T4001">, 2018-06-27,</text:span><text:span text:style-name="T4002"><text:s/>paskelbta TAR 2018-07-04, i. k. 2018-11306</text:span></text:p>
      <text:p text:style-name="P4003"><text:span text:style-name="T4004">Lietuvos Respublikos mokėjimų įstatymo Nr. VIII-1370 pakeitimo įstatymo Nr. XIII-1092 1 ir 2 straipsnių pakeitimo įstatymas</text:span></text:p>
      <text:p text:style-name="P4005"/>
      <text:p text:style-name="P4006"><text:span text:style-name="T4007">15.</text:span></text:p>
      <text:p text:style-name="P4008"><text:span text:style-name="T4009">Lietuvos Respublikos Seimas, Įstatymas</text:span></text:p>
      <text:p text:style-name="P4010"><text:span text:style-name="T4011">Nr.<text:s/></text:span><text:a xlink:href="https://www.e-tar.lt/portal/legalAct.html?documentId=ee9f2ef0fa5311e99681cd81dcdca52c" office:target-frame-name="_top" xlink:show="replace"><text:span text:style-name="T4012">XIII-2488</text:span></text:a><text:span text:style-name="T4013">, 2019-10-17, paskelbta TAR 2019-10-29, i. k. 2019-17215</text:span></text:p>
      <text:p text:style-name="P4014"><text:span text:style-name="T4015">Lietuvos Respublikos mokėjimų įstatymo Nr. VIII-1370 pakeitimo įstatymo Nr. XIII-1092 2 straipsnio pakeitimo įstatymas</text:span></text:p>
      <text:p text:style-name="P4016"/>
      <text:p text:style-name="P4017"><text:span text:style-name="T4018">16.</text:span></text:p>
      <text:p text:style-name="P4019"><text:span text:style-name="T4020">Lietuvos</text:span><text:span text:style-name="T4021"><text:s/>Respublikos Seimas, Įstatymas</text:span></text:p>
      <text:p text:style-name="P4022"><text:span text:style-name="T4023">Nr.<text:s/></text:span><text:a xlink:href="https://www.e-tar.lt/portal/legalAct.html?documentId=a840ced0eb1a11ed9978886e85107ab2" office:target-frame-name="_top" xlink:show="replace"><text:span text:style-name="T4024">XIV-1895</text:span></text:a><text:span text:style-name="T4025">, 2023-04-25, paskelbta TAR 2023-05-05, i. k. 2023-08614</text:span></text:p>
      <text:p text:style-name="P4026"><text:span text:style-name="T4027">Lietuvos Respublikos mokėjimų įstatymo Nr. VIII-1370 3, 76</text:span><text:span text:style-name="T4028"><text:s/>straipsnių ir priedo pakeitimo įstatymas</text:span></text:p>
      <text:p text:style-name="P4029"/>
      <text:p text:style-name="P4030"><text:span text:style-name="T4031">17.</text:span></text:p>
      <text:p text:style-name="P4032"><text:span text:style-name="T4033">Lietuvos Respublikos Seimas, Įstatymas</text:span></text:p>
      <text:p text:style-name="P4034"><text:span text:style-name="T4035">Nr.<text:s/></text:span><text:a xlink:href="https://www.e-tar.lt/portal/legalAct.html?documentId=f5a68cf049a111efbdaea558de59136c" office:target-frame-name="_top" xlink:show="replace"><text:span text:style-name="T4036">XIV-2891</text:span></text:a><text:span text:style-name="T4037">, 2024-07-11, paskelbta TAR 2024-07-24, i. k. 2024-13500</text:span></text:p>
      <text:p text:style-name="P4038"><text:span text:style-name="T4039">Lie</text:span><text:span text:style-name="T4040">tuvos Respublikos mokėjimų įstatymo Nr. VIII-1370 priedo pakeitimo ir Įstatymo papildymo 24-1 straipsniu įstatymas</text:span></text:p>
      <text:p text:style-name="P4041"/>
      <text:p text:style-name="P4042"><text:span text:style-name="T4043">18.</text:span></text:p>
      <text:p text:style-name="P4044"><text:span text:style-name="T4045">Lietuvos Respublikos Seimas, Įstatymas</text:span></text:p>
      <text:p text:style-name="P4046"><text:span text:style-name="T4047">Nr.<text:s/></text:span><text:a xlink:href="https://www.e-tar.lt/portal/legalAct.html?documentId=20b5f4202ed211efbdaea558de59136c" office:target-frame-name="_top" xlink:show="replace"><text:span text:style-name="T4048">XIV-2710</text:span></text:a><text:span text:style-name="T4049">, 2024-06-13, paskelbta TAR 2024-06-20, i. k. 2024-11233</text:span></text:p>
      <text:p text:style-name="P4050"><text:span text:style-name="T4051">Lietuvos Respublikos mokėjimų įstatymo Nr. VIII-1370 2, 15, 64, 71, 72, 73, 75 straipsnių pakei</text:span><text:span text:style-name="T4052">timo ir Įstatymo papildymo 28-1 straipsniu įstatymas</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4:00:00Z</meta:creation-date>
    <dc:date>2024-08-28T14:00:00Z</dc:date>
    <meta:template xlink:href="Normal.dotm" xlink:type="simple"/>
    <meta:editing-cycles>2</meta:editing-cycles>
    <meta:editing-duration>PT0S</meta:editing-duration>
    <meta:document-statistic meta:page-count="5" meta:paragraph-count="2037" meta:word-count="24728" meta:character-count="193565" meta:row-count="4746" meta:non-whitespace-character-count="170874"/>
  </office:meta>
</office:document-meta>
</file>