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break-before="page" fo:margin-left="3.543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text-indent="3.543in"/>
      <style:text-properties fo:color="#000000" style:font-size-complex="12pt"/>
    </style:style>
    <style:style style:name="P317" style:parent-style-name="Normal" style:family="paragraph">
      <style:paragraph-properties fo:text-indent="3.543in">
        <style:tab-stops>
          <style:tab-stop style:type="left" style:position="4.235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ab-stops>
          <style:tab-stop style:type="left" style:position="1.1416in"/>
          <style:tab-stop style:type="left" style:position="1.8111in"/>
          <style:tab-stop style:type="left" style:position="2.4805in"/>
          <style:tab-stop style:type="left" style:position="3.1493in"/>
          <style:tab-stop style:type="left" style:position="3.8583in"/>
          <style:tab-stop style:type="left" style:position="4.6847in"/>
          <style:tab-stop style:type="left" style:position="5.3541in"/>
          <style:tab-stop style:type="left" style:position="6.1812in"/>
        </style:tab-stops>
      </style:paragraph-properties>
      <style:text-properties fo:color="#000000"/>
    </style:style>
    <style:style style:name="TableColumn326" style:family="table-column">
      <style:table-column-properties style:column-width="1.1194in" style:use-optimal-column-width="false"/>
    </style:style>
    <style:style style:name="TableColumn327" style:family="table-column">
      <style:table-column-properties style:column-width="0.6215in" style:use-optimal-column-width="false"/>
    </style:style>
    <style:style style:name="TableColumn328" style:family="table-column">
      <style:table-column-properties style:column-width="0.6215in" style:use-optimal-column-width="false"/>
    </style:style>
    <style:style style:name="TableColumn329" style:family="table-column">
      <style:table-column-properties style:column-width="0.8173in" style:use-optimal-column-width="false"/>
    </style:style>
    <style:style style:name="TableColumn330" style:family="table-column">
      <style:table-column-properties style:column-width="0.8659in" style:use-optimal-column-width="false"/>
    </style:style>
    <style:style style:name="TableColumn331" style:family="table-column">
      <style:table-column-properties style:column-width="0.768in" style:use-optimal-column-width="false"/>
    </style:style>
    <style:style style:name="TableColumn332" style:family="table-column">
      <style:table-column-properties style:column-width="0.8173in" style:use-optimal-column-width="false"/>
    </style:style>
    <style:style style:name="TableColumn333" style:family="table-column">
      <style:table-column-properties style:column-width="1.0611in" style:use-optimal-column-width="false"/>
    </style:style>
    <style:style style:name="Table325"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break-before="page" fo:margin-left="3.543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fo:text-indent="3.543in"/>
      <style:text-properties fo:color="#000000" style:font-size-complex="12pt"/>
    </style:style>
    <style:style style:name="P511" style:parent-style-name="Normal" style:family="paragraph">
      <style:paragraph-properties fo:text-indent="3.54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end" fo:text-indent="0.4923in"/>
      <style:text-properties fo:color="#000000"/>
    </style:style>
    <style:style style:name="P515" style:parent-style-name="Normal" style:family="paragraph">
      <style:paragraph-properties fo:keep-with-next="always" fo:text-indent="0.4923in"/>
    </style:style>
    <style:style style:name="T516" style:parent-style-name="DefaultParagraphFont" style:family="text">
      <style:text-properties fo:font-weight="bold" style:font-weight-asian="bold" fo:color="#000000" style:letter-kerning="true"/>
    </style:style>
    <style:style style:name="T517" style:parent-style-name="DefaultParagraphFont" style:family="text">
      <style:text-properties fo:font-weight="bold" style:font-weight-asian="bold" fo:color="#000000" style:letter-kerning="true"/>
    </style:style>
    <style:style style:name="P518" style:parent-style-name="Normal" style:family="paragraph">
      <style:paragraph-properties fo:text-indent="0.4923in"/>
      <style:text-properties fo:color="#000000"/>
    </style:style>
    <style:style style:name="P519" style:parent-style-name="Normal" style:family="paragraph">
      <style:paragraph-properties>
        <style:tab-stops>
          <style:tab-stop style:type="right" style:leader-style="solid" style:leader-text="_" style:position="6.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right" style:leader-style="solid" style:leader-text="_" style:position="6.6895in"/>
        </style:tab-stops>
      </style:paragraph-properties>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leader-style="solid" style:leader-text="_" style:position="6.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style:tab-stops>
          <style:tab-stop style:type="right" style:leader-style="solid" style:leader-text="_" style:position="6.6895in"/>
        </style:tab-stops>
      </style:paragraph-properties>
    </style:style>
    <style:style style:name="T530" style:parent-style-name="DefaultParagraphFont" style:family="text">
      <style:text-properties fo:color="#000000"/>
    </style:style>
    <style:style style:name="P531" style:parent-style-name="Normal" style:family="paragraph">
      <style:paragraph-properties>
        <style:tab-stops>
          <style:tab-stop style:type="right" style:leader-style="solid" style:leader-text="_" style:position="6.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895in"/>
        </style:tab-stops>
      </style:paragraph-properties>
    </style:style>
    <style:style style:name="T537" style:parent-style-name="DefaultParagraphFont" style:family="text">
      <style:text-properties fo:color="#000000"/>
    </style:style>
    <style:style style:name="P538" style:parent-style-name="Normal" style:family="paragraph">
      <style:paragraph-properties>
        <style:tab-stops>
          <style:tab-stop style:type="right" style:leader-style="solid" style:leader-text="_" style:position="6.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895in"/>
        </style:tab-stops>
      </style:paragraph-properties>
    </style:style>
    <style:style style:name="T545" style:parent-style-name="DefaultParagraphFont" style:family="text">
      <style:text-properties fo:color="#000000"/>
    </style:style>
    <style:style style:name="P546" style:parent-style-name="Normal" style:family="paragraph">
      <style:paragraph-properties>
        <style:tab-stops>
          <style:tab-stop style:type="right" style:leader-style="solid" style:leader-text="_" style:position="6.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6895in"/>
        </style:tab-stops>
      </style:paragraph-properties>
    </style:style>
    <style:style style:name="T554" style:parent-style-name="DefaultParagraphFont" style:family="text">
      <style:text-properties fo:color="#000000"/>
    </style:style>
    <style:style style:name="P555" style:parent-style-name="Normal" style:family="paragraph">
      <style:paragraph-properties>
        <style:tab-stops>
          <style:tab-stop style:type="right" style:leader-style="solid" style:leader-text="_" style:position="6.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895in"/>
        </style:tab-stops>
      </style:paragraph-properties>
    </style:style>
    <style:style style:name="T562" style:parent-style-name="DefaultParagraphFont" style:family="text">
      <style:text-properties fo:color="#000000"/>
    </style:style>
    <style:style style:name="P563" style:parent-style-name="Normal" style:family="paragraph">
      <style:paragraph-properties>
        <style:tab-stops>
          <style:tab-stop style:type="right" style:leader-style="solid" style:leader-text="_" style:position="6.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style:tab-stops>
          <style:tab-stop style:type="right" style:leader-style="solid" style:leader-text="_" style:position="6.6895in"/>
        </style:tab-stops>
      </style:paragraph-properties>
    </style:style>
    <style:style style:name="T569" style:parent-style-name="DefaultParagraphFont" style:family="text">
      <style:text-properties fo:color="#000000"/>
    </style:style>
    <style:style style:name="P570" style:parent-style-name="Normal" style:family="paragraph">
      <style:paragraph-properties>
        <style:tab-stops>
          <style:tab-stop style:type="right" style:leader-style="solid" style:leader-text="_" style:position="6.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style:tab-stops>
          <style:tab-stop style:type="right" style:leader-style="solid" style:leader-text="_" style:position="6.6895in"/>
        </style:tab-stops>
      </style:paragraph-properties>
    </style:style>
    <style:style style:name="T577" style:parent-style-name="DefaultParagraphFont" style:family="text">
      <style:text-properties fo:color="#000000"/>
    </style:style>
    <style:style style:name="P578" style:parent-style-name="Normal" style:family="paragraph">
      <style:paragraph-properties>
        <style:tab-stops>
          <style:tab-stop style:type="right" style:leader-style="solid" style:leader-text="_" style:position="6.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style:tab-stops>
          <style:tab-stop style:type="right" style:leader-style="solid" style:leader-text="_" style:position="6.6895in"/>
        </style:tab-stops>
      </style:paragraph-properties>
    </style:style>
    <style:style style:name="T586" style:parent-style-name="DefaultParagraphFont" style:family="text">
      <style:text-properties fo:color="#000000"/>
    </style:style>
    <style:style style:name="P587" style:parent-style-name="Normal" style:family="paragraph">
      <style:paragraph-properties>
        <style:tab-stops>
          <style:tab-stop style:type="right" style:leader-style="solid" style:leader-text="_" style:position="6.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style:tab-stops>
          <style:tab-stop style:type="right" style:leader-style="solid" style:leader-text="_" style:position="6.6895in"/>
        </style:tab-stops>
      </style:paragraph-properties>
    </style:style>
    <style:style style:name="T594" style:parent-style-name="DefaultParagraphFont" style:family="text">
      <style:text-properties fo:color="#000000"/>
    </style:style>
    <style:style style:name="P595" style:parent-style-name="Normal" style:family="paragraph">
      <style:paragraph-properties>
        <style:tab-stops>
          <style:tab-stop style:type="right" style:leader-style="solid" style:leader-text="_" style:position="6.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895in"/>
        </style:tab-stops>
      </style:paragraph-properties>
    </style:style>
    <style:style style:name="T604" style:parent-style-name="DefaultParagraphFont" style:family="text">
      <style:text-properties fo:color="#000000"/>
    </style:style>
    <style:style style:name="P605" style:parent-style-name="Normal" style:family="paragraph">
      <style:paragraph-properties>
        <style:tab-stops>
          <style:tab-stop style:type="right" style:leader-style="solid" style:leader-text="_" style:position="6.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3" style:parent-style-name="Normal" style:family="paragraph">
      <style:paragraph-properties fo:text-indent="2.0979in">
        <style:tab-stops>
          <style:tab-stop style:type="left" style:position="2.0979in"/>
          <style:tab-stop style:type="left" style:position="4.3145in"/>
        </style:tab-stops>
      </style:paragraph-properties>
      <style:text-properties fo:color="#000000"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in">
        <style:tab-stops/>
      </style:paragraph-properties>
    </style:style>
    <style:style style:name="T617" style:parent-style-name="DefaultParagraphFont" style:family="text">
      <style:text-properties fo:color="#000000" style:font-size-complex="12pt"/>
    </style:style>
    <style:style style:name="P618" style:parent-style-name="Normal" style:family="paragraph">
      <style:paragraph-properties fo:text-indent="3.543in"/>
      <style:text-properties fo:color="#000000" style:font-size-complex="12pt"/>
    </style:style>
    <style:style style:name="P619" style:parent-style-name="Normal" style:family="paragraph">
      <style:paragraph-properties fo:text-indent="3.54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fo:text-indent="1.5041in">
        <style:tab-stops>
          <style:tab-stop style:type="left" style:position="1.5041in"/>
        </style:tab-stops>
      </style:paragraph-properties>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left" style:position="2.3423in"/>
          <style:tab-stop style:type="left" style:position="4.6256in"/>
        </style:tab-stops>
      </style:paragraph-properties>
      <style:text-properties fo:color="#000000"/>
    </style:style>
    <style:style style:name="TableColumn641" style:family="table-column">
      <style:table-column-properties style:column-width="2.4986in" style:use-optimal-column-width="false"/>
    </style:style>
    <style:style style:name="TableColumn642" style:family="table-column">
      <style:table-column-properties style:column-width="1.6722in" style:use-optimal-column-width="false"/>
    </style:style>
    <style:style style:name="TableColumn643" style:family="table-column">
      <style:table-column-properties style:column-width="2.5215in" style:use-optimal-column-width="false"/>
    </style:style>
    <style:style style:name="Table640" style:family="table">
      <style:table-properties style:width="6.6923in" fo:margin-left="0in" table:align="left"/>
    </style:style>
    <style:style style:name="TableRow644" style:family="table-row">
      <style:table-row-properties style:min-row-height="0.2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min-row-height="0.2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P661" style:parent-style-name="Normal" style:family="paragraph">
      <style:paragraph-properties fo:text-align="justify" fo:text-indent="0.4923in">
        <style:tab-stops>
          <style:tab-stop style:type="left" style:position="2.3423in"/>
          <style:tab-stop style:type="left" style:position="4.6256in"/>
        </style:tab-stops>
      </style:paragraph-properties>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664" style:parent-style-name="Normal" style:family="paragraph">
      <style:paragraph-properties fo:text-align="justify" fo:text-indent="0.4923in">
        <style:tab-stops>
          <style:tab-stop style:type="left" style:position="1.3125in"/>
          <style:tab-stop style:type="right" style:leader-style="solid" style:leader-text="_" style:position="6.4916in"/>
        </style:tab-stops>
      </style:paragraph-properties>
      <style:text-properties fo:color="#000000"/>
    </style:style>
    <style:style style:name="P665"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666"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667" style:parent-style-name="Normal" style:family="paragraph">
      <style:paragraph-properties fo:text-align="justify" fo:text-indent="0.4923in">
        <style:tab-stops>
          <style:tab-stop style:type="left" style:leader-style="solid" style:leader-text="_" style:position="3.127in"/>
          <style:tab-stop style:type="left" style:position="3.6812in"/>
          <style:tab-stop style:type="left" style:leader-style="solid" style:leader-text="_" style:position="6.5312in"/>
        </style:tab-stops>
      </style:paragraph-properties>
      <style:text-properties fo:color="#000000"/>
    </style:style>
    <style:style style:name="P668" style:parent-style-name="Normal" style:family="paragraph">
      <style:paragraph-properties fo:text-align="justify" fo:text-indent="0.4923in">
        <style:tab-stops>
          <style:tab-stop style:type="left" style:position="3.8791in"/>
          <style:tab-stop style:type="left" style:position="5.1458in"/>
        </style:tab-stops>
      </style:paragraph-properties>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ab-stops>
          <style:tab-stop style:type="left" style:leader-style="solid" style:leader-text="_" style:position="3.0875in"/>
          <style:tab-stop style:type="left" style:position="3.6812in"/>
          <style:tab-stop style:type="left" style:leader-style="solid" style:leader-text="_" style:position="6.5312in"/>
        </style:tab-stops>
      </style:paragraph-properties>
      <style:text-properties fo:color="#000000"/>
    </style:style>
    <style:style style:name="P671" style:parent-style-name="Normal" style:family="paragraph">
      <style:paragraph-properties fo:text-align="justify" fo:margin-left="1.0291in">
        <style:tab-stops>
          <style:tab-stop style:type="left" style:position="2.85in"/>
          <style:tab-stop style:type="left" style:position="4.1166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TableColumn674" style:family="table-column">
      <style:table-column-properties style:column-width="2.5541in" style:use-optimal-column-width="false"/>
    </style:style>
    <style:style style:name="TableColumn675" style:family="table-column">
      <style:table-column-properties style:column-width="2.0256in" style:use-optimal-column-width="false"/>
    </style:style>
    <style:style style:name="TableColumn676" style:family="table-column">
      <style:table-column-properties style:column-width="2.1125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font-weight="bold" style:font-weight-asian="bold" fo:text-transform="uppercase"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break-before="page" fo:margin-left="3.543in">
        <style:tab-stops/>
      </style:paragraph-properties>
    </style:style>
    <style:style style:name="T838" style:parent-style-name="DefaultParagraphFont" style:family="text">
      <style:text-properties fo:color="#000000" style:font-size-complex="12pt"/>
    </style:style>
    <style:style style:name="P839" style:parent-style-name="Normal" style:family="paragraph">
      <style:paragraph-properties fo:text-indent="3.543in"/>
      <style:text-properties fo:color="#000000" style:font-size-complex="12pt"/>
    </style:style>
    <style:style style:name="P840" style:parent-style-name="Normal" style:family="paragraph">
      <style:paragraph-properties fo:text-indent="3.543in">
        <style:tab-stops>
          <style:tab-stop style:type="left" style:position="4.434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indent="0.4923in"/>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text-properties fo:font-weight="bold" style:font-weight-asian="bold" fo:text-transform="uppercase"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851" style:parent-style-name="Normal" style:family="paragraph">
      <style:paragraph-properties fo:text-align="center">
        <style:tab-stops>
          <style:tab-stop style:type="right" style:leader-style="solid" style:leader-text="_" style:position="6.6104in"/>
        </style:tab-stops>
      </style:paragraph-properties>
      <style:text-properties fo:color="#000000"/>
    </style:style>
    <style:style style:name="P852"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85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4" style:parent-style-name="Normal" style:family="paragraph">
      <style:paragraph-properties fo:text-align="justify" fo:text-indent="0.4923in">
        <style:tab-stops>
          <style:tab-stop style:type="left" style:position="4.8687in"/>
        </style:tab-stops>
      </style:paragraph-properties>
      <style:text-properties fo:font-weight="bold" style:font-weight-asian="bold" fo:color="#000000"/>
    </style:style>
    <style:style style:name="P855"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6"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5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2.0187in">
        <style:tab-stops>
          <style:tab-stop style:type="left" style:position="2.0187in"/>
          <style:tab-stop style:type="left" style:position="4.1958in"/>
        </style:tab-stops>
      </style:paragraph-properties>
      <style:text-properties fo:color="#000000"/>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paragraph-properties fo:break-before="page" fo:margin-left="3.543in">
        <style:tab-stops/>
      </style:paragraph-properties>
    </style:style>
    <style:style style:name="T865" style:parent-style-name="DefaultParagraphFont" style:family="text">
      <style:text-properties fo:color="#000000" style:font-size-complex="12pt"/>
    </style:style>
    <style:style style:name="P866" style:parent-style-name="Normal" style:family="paragraph">
      <style:paragraph-properties fo:text-indent="3.543in"/>
      <style:text-properties fo:color="#000000" style:font-size-complex="12pt"/>
    </style:style>
    <style:style style:name="P867" style:parent-style-name="Normal" style:family="paragraph">
      <style:paragraph-properties fo:text-indent="3.543in">
        <style:tab-stops>
          <style:tab-stop style:type="left" style:position="4.434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2.1263in" style:use-optimal-column-width="false"/>
    </style:style>
    <style:style style:name="TableColumn879" style:family="table-column">
      <style:table-column-properties style:column-width="2.4173in" style:use-optimal-column-width="false"/>
    </style:style>
    <style:style style:name="TableColumn880" style:family="table-column">
      <style:table-column-properties style:column-width="2.1486in" style:use-optimal-column-width="false"/>
    </style:style>
    <style:style style:name="Table877"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2.7562in"/>
        </style:tab-stops>
      </style:paragraph-properties>
    </style:style>
    <style:style style:name="T886" style:parent-style-name="DefaultParagraphFont" style:family="text">
      <style:text-properties fo:font-weight="bold" style:font-weight-asian="bold"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2.7562in"/>
        </style:tab-stops>
      </style:paragraph-properties>
      <style:text-properties fo:font-weight="bold" style:font-weight-asian="bold" fo:color="#000000"/>
    </style:style>
    <style:style style:name="P889" style:parent-style-name="Normal" style:family="paragraph">
      <style:paragraph-properties fo:text-align="center">
        <style:tab-stops>
          <style:tab-stop style:type="left" style:position="2.7562in"/>
        </style:tab-stops>
      </style:paragraph-properties>
      <style:text-properties fo:font-weight="bold" style:font-weight-asian="bold" fo:color="#000000"/>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2.2562in">
        <style:tab-stops>
          <style:tab-stop style:type="left" style:position="2.2562in"/>
          <style:tab-stop style:type="left" style:position="4.1562in"/>
        </style:tab-stops>
      </style:paragraph-properties>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TableColumn918" style:family="table-column">
      <style:table-column-properties style:column-width="3.2006in" style:use-optimal-column-width="false"/>
    </style:style>
    <style:style style:name="TableColumn919" style:family="table-column">
      <style:table-column-properties style:column-width="3.4916in" style:use-optimal-column-width="false"/>
    </style:style>
    <style:style style:name="Table917"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letter-kerning="true"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break-before="page" fo:margin-left="3.543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text-indent="3.543in"/>
      <style:text-properties fo:color="#000000" style:font-size-complex="12pt"/>
    </style:style>
    <style:style style:name="P982" style:parent-style-name="Normal" style:family="paragraph">
      <style:paragraph-properties fo:text-indent="3.543in">
        <style:tab-stops>
          <style:tab-stop style:type="left" style:position="4.434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tab-stops>
          <style:tab-stop style:type="left" style:leader-style="solid" style:leader-text="_" style:position="5.7in"/>
        </style:tab-stops>
      </style:paragraph-properties>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ab-stops>
          <style:tab-stop style:type="left" style:leader-style="solid" style:leader-text="_" style:position="4.3145in"/>
        </style:tab-stops>
      </style:paragraph-properties>
      <style:text-properties fo:color="#000000"/>
    </style:style>
    <style:style style:name="P1004" style:parent-style-name="Normal" style:family="paragraph">
      <style:paragraph-properties fo:text-align="justify">
        <style:tab-stops>
          <style:tab-stop style:type="left" style:leader-style="solid" style:leader-text="_" style:position="4.3145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3"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0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8" style:parent-style-name="Normal" style:family="paragraph">
      <style:paragraph-properties fo:text-align="justify">
        <style:tab-stops>
          <style:tab-stop style:type="right" style:leader-style="solid" style:leader-text="_" style:position="6.6895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1" style:parent-style-name="Normal" style:family="paragraph">
      <style:paragraph-properties fo:break-before="page"/>
      <style:text-properties fo:font-weight="bold" style:font-weight-asian="bold" fo:text-transform="uppercase" fo:color="#000000"/>
    </style:style>
    <style:style style:name="P1032" style:parent-style-name="Normal" style:family="paragraph">
      <style:text-properties fo:font-weight="bold" style:font-weight-asian="bold" fo:text-transform="uppercase" fo:color="#000000"/>
    </style:style>
    <style:style style:name="TableColumn1034" style:family="table-column">
      <style:table-column-properties style:column-width="1.4354in" style:use-optimal-column-width="false"/>
    </style:style>
    <style:style style:name="TableColumn1035" style:family="table-column">
      <style:table-column-properties style:column-width="0.8722in" style:use-optimal-column-width="false"/>
    </style:style>
    <style:style style:name="TableColumn1036" style:family="table-column">
      <style:table-column-properties style:column-width="1.6159in" style:use-optimal-column-width="false"/>
    </style:style>
    <style:style style:name="TableColumn1037" style:family="table-column">
      <style:table-column-properties style:column-width="1.8208in" style:use-optimal-column-width="false"/>
    </style:style>
    <style:style style:name="TableColumn1038" style:family="table-column">
      <style:table-column-properties style:column-width="0.9479in" style:use-optimal-column-width="false"/>
    </style:style>
    <style:style style:name="Table1033"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text-properties fo:font-weight="bold" style:font-weight-asian="bold"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text-transform="uppercase"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text-transform="uppercase"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text-transform="uppercase"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text-transform="uppercase"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text-transform="uppercase" fo:color="#000000"/>
    </style:style>
    <style:style style:name="P1062" style:parent-style-name="Normal" style:family="paragraph">
      <style:text-properties fo:font-weight="bold" style:font-weight-asian="bold" fo:text-transform="uppercase" fo:color="#000000"/>
    </style:style>
    <style:style style:name="P1063" style:parent-style-name="Normal" style:family="paragraph">
      <style:text-properties fo:font-weight="bold" style:font-weight-asian="bold" fo:text-transform="uppercase" fo:color="#000000"/>
    </style:style>
    <style:style style:name="P1064" style:parent-style-name="Normal" style:family="paragraph">
      <style:paragraph-properties fo:text-align="justify" fo:text-indent="0.4923in"/>
      <style:text-properties fo:font-weight="bold" style:font-weight-asian="bold" fo:text-transform="uppercase" fo:color="#000000"/>
    </style:style>
    <style:style style:name="P10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3.0479in"/>
        </style:tab-stops>
      </style:paragraph-properties>
      <style:text-properties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ab-stops>
          <style:tab-stop style:type="right" style:position="2.6125in"/>
        </style:tab-stops>
      </style:paragraph-properties>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ab-stops>
          <style:tab-stop style:type="right" style:position="2.6125in"/>
        </style:tab-stops>
      </style:paragraph-properties>
      <style:text-properties fo:color="#000000"/>
    </style:style>
    <style:style style:name="P1074" style:parent-style-name="Normal" style:family="paragraph">
      <style:paragraph-properties fo:text-align="justify">
        <style:tab-stops>
          <style:tab-stop style:type="left" style:position="1.425in"/>
        </style:tab-stops>
      </style:paragraph-properties>
      <style:text-properties fo:color="#000000"/>
    </style:style>
    <style:style style:name="P1075"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76"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77"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1078"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79"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80"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81"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82"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83"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84"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85"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86" style:parent-style-name="Normal" style:family="paragraph">
      <style:paragraph-properties fo:text-align="justify"/>
      <style:text-properties fo:color="#000000"/>
    </style:style>
    <style:style style:name="TableColumn1088" style:family="table-column">
      <style:table-column-properties style:column-width="2.2812in" style:use-optimal-column-width="false"/>
    </style:style>
    <style:style style:name="TableColumn1089" style:family="table-column">
      <style:table-column-properties style:column-width="1.8902in" style:use-optimal-column-width="false"/>
    </style:style>
    <style:style style:name="TableColumn1090" style:family="table-column">
      <style:table-column-properties style:column-width="2.5208in" style:use-optimal-column-width="false"/>
    </style:style>
    <style:style style:name="Table1087"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5097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family="paragraph">
      <style:paragraph-properties fo:break-before="page" fo:margin-left="3.543in">
        <style:tab-stops/>
      </style:paragraph-properties>
    </style:style>
    <style:style style:name="T1111" style:parent-style-name="DefaultParagraphFont" style:family="text">
      <style:text-properties fo:color="#000000" style:font-size-complex="12pt"/>
    </style:style>
    <style:style style:name="P1112" style:parent-style-name="Normal" style:family="paragraph">
      <style:paragraph-properties fo:text-indent="3.543in"/>
      <style:text-properties fo:color="#000000" style:font-size-complex="12pt"/>
    </style:style>
    <style:style style:name="P1113" style:parent-style-name="Normal" style:family="paragraph">
      <style:paragraph-properties fo:text-indent="3.543in">
        <style:tab-stops>
          <style:tab-stop style:type="left" style:position="4.434in"/>
        </style:tab-stops>
      </style:paragraph-properties>
      <style:text-properties fo:color="#000000" style:font-size-complex="12pt"/>
    </style:style>
    <style:style style:name="P111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0" style:parent-style-name="Normal" style:family="paragraph">
      <style:paragraph-properties fo:text-align="justify">
        <style:tab-stops>
          <style:tab-stop style:type="left" style:position="2.4541in"/>
          <style:tab-stop style:type="left" style:position="5.0666in"/>
        </style:tab-stops>
      </style:paragraph-properties>
      <style:text-properties fo:font-weight="bold" style:font-weight-asian="bold" fo:color="#000000"/>
    </style:style>
    <style:style style:name="P11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7" style:parent-style-name="Normal" style:family="paragraph">
      <style:paragraph-properties fo:text-align="justify" fo:text-indent="4.4729in">
        <style:tab-stops>
          <style:tab-stop style:type="left" style:position="4.4729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ab-stops>
          <style:tab-stop style:type="right" style:position="2.6125in"/>
        </style:tab-stops>
      </style:paragraph-properties>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ab-stops>
          <style:tab-stop style:type="right" style:position="2.6125in"/>
        </style:tab-stops>
      </style:paragraph-properties>
      <style:text-properties fo:color="#000000"/>
    </style:style>
    <style:style style:name="P1145" style:parent-style-name="Normal" style:family="paragraph">
      <style:paragraph-properties fo:text-align="justify">
        <style:tab-stops>
          <style:tab-stop style:type="left" style:position="1.425in"/>
        </style:tab-stops>
      </style:paragraph-properties>
      <style:text-properties fo:color="#000000"/>
    </style:style>
    <style:style style:name="P1146"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147" style:parent-style-name="Normal" style:family="paragraph">
      <style:paragraph-properties fo:text-align="justify" fo:text-indent="1.425in">
        <style:tab-stops>
          <style:tab-stop style:type="left" style:position="1.425in"/>
        </style:tab-stops>
      </style:paragraph-properties>
      <style:text-properties fo:color="#000000"/>
    </style:style>
    <style:style style:name="P1148"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1149" style:parent-style-name="Normal" style:family="paragraph">
      <style:paragraph-properties fo:text-align="justify" fo:text-indent="1.425in">
        <style:tab-stops>
          <style:tab-stop style:type="left" style:position="1.425in"/>
        </style:tab-stops>
      </style:paragraph-properties>
      <style:text-properties fo:color="#000000"/>
    </style:style>
    <style:style style:name="P1150"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151"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152"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153"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154"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155"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156"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157" style:parent-style-name="Normal" style:family="paragraph">
      <style:paragraph-properties fo:text-align="justify" fo:text-indent="0.4923in"/>
      <style:text-properties fo:color="#000000"/>
    </style:style>
    <style:style style:name="TableColumn1159" style:family="table-column">
      <style:table-column-properties style:column-width="2.2812in" style:use-optimal-column-width="false"/>
    </style:style>
    <style:style style:name="TableColumn1160" style:family="table-column">
      <style:table-column-properties style:column-width="1.8902in" style:use-optimal-column-width="false"/>
    </style:style>
    <style:style style:name="TableColumn1161" style:family="table-column">
      <style:table-column-properties style:column-width="2.5208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354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PRIĖMIMO Į VALSTYBĖS TARNYBĄ KONKURSŲ ORGANIZAVIMO TVARKOS IR PRETENDENTŲ Į VALSTYBĖS TARNYBĄ ATRANKOS KOMISIJŲ NUOSTATŲ PATVIRTINIMO</text:p>
      <text:p text:style-name="P15"/>
      <text:p text:style-name="P16">2002 m. balandžio 22<text:s/>d. Nr. 194</text:p>
      <text:p text:style-name="P17">Vilnius</text:p>
      <text:p text:style-name="P18"/>
      <text:p text:style-name="P19"/>
      <text:p text:style-name="P20"><text:span text:style-name="T21">Vadovaudamasis Lietuvos Respublikos valstybės tarnybos įstatymo (Žin., 1999, Nr.<text:s/></text:span><text:a xlink:href="https://www.e-tar.lt/portal/lt/legalAct/TAR.D3ED3792F52B" office:target-frame-name="_blank" xlink:show="new"><text:span text:style-name="T22">66-2130</text:span></text:a><text:span text:style-name="T23">; 2001, Nr.<text:s/></text:span><text:a xlink:href="https://www.e-tar.lt/portal/lt/legalAct/TAR.9CB2051E732C" office:target-frame-name="_blank" xlink:show="new"><text:span text:style-name="T24">37-1231</text:span></text:a><text:span text:style-name="T25">) 13 straipsnio 5 dalimi ir 67 straipsnio 1 dalimi:</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iėmimo į valstybės tarnybą konkursų organizavimo tvarką;</text:span></text:p>
      <text:p text:style-name="P34"><text:span text:style-name="T35">1.2</text:span><text:span text:style-name="T36">. Pretendentų į valstybės tarnybą atrankos komisijų nuostatu</text:span><text:span text:style-name="T37">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valdymo reformų ir savivaldybių reikalų ministro 2000 m. kovo 30 d. įsakymą Nr. 33 „Dėl Priėmimo į pareigas valstybės tarnyboje konkurso organizavimo laikinosios tvarkos patvirtinimo“ (Žin., 2000, Nr.<text:s/></text:span><text:a xlink:href="https://www.e-tar.lt/portal/lt/legalAct/TAR.F49D753EA708" office:target-frame-name="_blank" xlink:show="new"><text:span text:style-name="T46">29-817</text:span></text:a><text:span text:style-name="T47">);</text:span></text:p>
      <text:p text:style-name="P48"><text:span text:style-name="T49">2.2</text:span><text:span text:style-name="T50">. valdymo reformų ir savivaldybių reikalų ministro 2000 m. rugsėjo 8 d. įsakymą Nr. 96 „Dėl valdymo reformų ir savivaldybių reikalų ministro 2000 m</text:span><text:span text:style-name="T51">. kovo 30 d. įsakymo Nr. 33 „Dėl Priėmimo į pareigas valstybės tarnyboje konkurso organizavimo laikinosios tvarkos patvirtinimo“ dalinio pakeitimo“ (Žin., 2000, Nr.<text:s/></text:span><text:a xlink:href="https://www.e-tar.lt/portal/lt/legalAct/TAR.8F2AACF56345" office:target-frame-name="_blank" xlink:show="new"><text:span text:style-name="T52">88-272</text:span><text:span text:style-name="T53">8</text:span></text:a><text:span text:style-name="T54">);</text:span></text:p>
      <text:p text:style-name="P55"><text:span text:style-name="T56">2.3</text:span><text:span text:style-name="T57">. valdymo reformų ir savivaldybių reikalų ministro 2000 m. rugsėjo 8 d. įsakymą Nr. 97 „Dėl Pretendentų į valstybės tarnybą atrankos komisijų pavyzdinių nuostatų patvirtinimo“ (Žin., 2000, Nr.<text:s/></text:span><text:a xlink:href="https://www.e-tar.lt/portal/lt/legalAct/TAR.9C2E82322F0A" office:target-frame-name="_blank" xlink:show="new"><text:span text:style-name="T58">88-2729</text:span></text:a><text:span text:style-name="T59">).</text:span></text:p>
      <text:p text:style-name="P60"/>
      <text:p text:style-name="P61"/>
      <text:p text:style-name="P62"/>
      <text:p text:style-name="P63"><text:span text:style-name="T64">Vidaus reikalų Ministras</text:span><text:span text:style-name="T65"><text:tab/>Juozas Bernatonis</text:span></text:p>
      <text:soft-page-break/>
      <text:p text:style-name="P66"><text:span text:style-name="T67">PATVIRTINTA</text:span></text:p>
      <text:p text:style-name="P68">Lietuvos Respublikos vidaus reikalų ministro<text:s/></text:p>
      <text:p text:style-name="P69">2002 m. balandžio 22 d. įsakymu Nr. 194</text:p>
      <text:p text:style-name="P70"/>
      <text:p text:style-name="P71"><text:span text:style-name="T72">PRIĖMIMO Į VALSTYBĖS TARNYBą KONKURSŲ ORGANIZAV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 tvarka reglamentuoja konkursų organizavimą priimant į:</text:span></text:p>
      <text:p text:style-name="P82"><text:span text:style-name="T83">1.1</text:span><text:span text:style-name="T84">. karjeros valstybės tarnautojų pareigas;</text:span></text:p>
      <text:p text:style-name="P85"><text:span text:style-name="T86">1.2</text:span><text:span text:style-name="T87">. įstaigų vadovų pareigas, išskyrus nurodytus Lietuvos Respublikos valstybės tarnybos įstatymo (Žin., 1999,<text:s/></text:span><text:span text:style-name="T88">Nr.<text:s/></text:span><text:a xlink:href="https://www.e-tar.lt/portal/lt/legalAct/TAR.D3ED3792F52B" office:target-frame-name="_blank" xlink:show="new"><text:span text:style-name="T89">66-2130</text:span></text:a><text:span text:style-name="T90">) toliau – Valstybės tarnybos įstatymas) 16 straipsnio 1 dalies 2 punkte, ir įstaigų vadovų, kurių priėmimo į valstybės tarnybą tvarką nustato kiti įstatymai, p</text:span><text:span text:style-name="T91">areigas (toliau – įstaigų vadovai);</text:span></text:p>
      <text:p text:style-name="P92"><text:span text:style-name="T93">1.3</text:span><text:span text:style-name="T94">. pakaitinius valstybės tarnautojus, išskyrus nurodytus Valstybės tarnybos įstatymo 17 straipsnio 2 dalyje;</text:span></text:p>
      <text:p text:style-name="P95"><text:span text:style-name="T96">1.4</text:span><text:span text:style-name="T97">. A ir B lygio paslaugų valstybės tarnautojų pareigas (toliau – paslaugų valstybės tarnautojai);</text:span></text:p>
      <text:p text:style-name="P98"><text:span text:style-name="T99">1.5</text:span><text:span text:style-name="T100">. statutinius valstybės tarnautojus, kuriems kiti įstatymai arba statutai nenustato kitokios priėmimo tvarkos.</text:span></text:p>
      <text:p text:style-name="P101"><text:span text:style-name="T102">2</text:span><text:span text:style-name="T103">. Asmenims, pretenduojantiems į pareigas valstybės tarnyboje (toliau – pretendentai), taikomi Valstybės tarnybos įstatymo 9<text:s/></text:span><text:span text:style-name="T104">straipsnyje nustatyti bendrieji reikalavimai bei pareigybės aprašyme nustatyti specialieji reikalavimai.</text:span></text:p>
      <text:p text:style-name="P105"><text:span text:style-name="T106">3</text:span><text:span text:style-name="T107">. Konkurso organizavimas apima:</text:span></text:p>
      <text:p text:style-name="P108"><text:span text:style-name="T109">3.1</text:span><text:span text:style-name="T110">. konkurso paskelbimą;</text:span></text:p>
      <text:p text:style-name="P111"><text:span text:style-name="T112">3.2</text:span><text:span text:style-name="T113">. pretendentų prašymų leisti dalyvauti konkurse (toliau – prašymas) ir dokument</text:span><text:span text:style-name="T114">ų, pateikiamų stojant į valstybės tarnybą (toliau – dokumentai), priėmimą;</text:span></text:p>
      <text:p text:style-name="P115"><text:span text:style-name="T116">3.3</text:span><text:span text:style-name="T117">. pretendentų atranką.</text:span></text:p>
      <text:p text:style-name="P118"><text:span text:style-name="T119">4</text:span><text:span text:style-name="T120">. Sprendimą skelbti konkursą priima ir konkursą organizuoja valstybės ar savivaldybės institucijoje ar įstaigoje (toliau – įstaiga) už personalo</text:span><text:span text:style-name="T121"><text:s/>valdymą atsakingas asmuo, o dėl asmens, atsakingo už personalo valdymą – asmuo, kuris skiria jį į pareigas.</text:span></text:p>
      <text:p text:style-name="P122"><text:span text:style-name="T123">5</text:span><text:span text:style-name="T124">. Pretendentų atranka vyksta po pretendentų dokumentų priėmimo pabaigos.</text:span></text:p>
      <text:p text:style-name="P125"><text:span text:style-name="T126">6</text:span><text:span text:style-name="T127">. Pretendentų atranka turi prasidėti ir baigtis tą pačią dieną.</text:span></text:p>
      <text:p text:style-name="P128"/>
      <text:p text:style-name="P129"><text:span text:style-name="T130">II</text:span><text:span text:style-name="T131">.<text:s/></text:span><text:span text:style-name="T132">KONKURSO PASKELBIMAS</text:span></text:p>
      <text:p text:style-name="P133"/>
      <text:p text:style-name="P134"><text:span text:style-name="T135">7</text:span><text:span text:style-name="T136">. Įstaiga gali skelbti konkursą dėl priėmimo į karjeros valstybės tarnautojo pareigas, tik pateikusi informaciją apie karjeros valstybės tarnautojo pareigybę, į kurią organizuojamas priėmimas, Vidaus reikalų<text:s/></text:span><text:span text:style-name="T137">ministerijai ir per 14 kalendorinių dienų nuo informacijos pateikimo dienos negavusi iš jos pranešimo apie tai, kad yra rezervinis valstybės tarnautojas ar asmuo, siekiantis atkurti karjeros valstybės tarnautojo statusą, kuris atitinka pareigybės, į kurią<text:s/></text:span><text:span text:style-name="T138">skelbiamas priėmimas, reikalavimus.</text:span></text:p>
      <text:p text:style-name="P139"><text:span text:style-name="T140">8</text:span><text:span text:style-name="T141">. Informaciją apie organizuojamus konkursus šios tvarkos 4 punkte nurodyti asmenys ar jų įgalioti asmenys skelbia Valstybės tarnybos įstatymo nustatyta tvarka.</text:span></text:p>
      <text:p text:style-name="P142"><text:span text:style-name="T143">9</text:span><text:span text:style-name="T144">. Skelbime apie rengiamą priėmimą į valstybės tarn</text:span><text:span text:style-name="T145">ybą nurodomi Valstybės tarnybos įstatymo 10 straipsnio 3 dalyje nurodyti duomenys.</text:span></text:p>
      <text:p text:style-name="P146"/>
      <text:p text:style-name="P147"><text:span text:style-name="T148">III</text:span><text:span text:style-name="T149">.<text:s/></text:span><text:span text:style-name="T150">PRETENDENTŲ į valstybės tarnybą DOKUMENTŲ PRIĖMIMAS ir pretendentų atrankos komisijos sudarymas</text:span></text:p>
      <text:p text:style-name="P151"/>
      <text:p text:style-name="P152"><text:span text:style-name="T153">10</text:span><text:span text:style-name="T154">. Pretendentas privalo pateikti įstaigos personalo tarnyba</text:span><text:span text:style-name="T155">i, skyriui arba asmeniui, atsakingam už personalo tvarkymą įstaigoje (toliau – personalo tarnyba), Valstybės tarnybos įstatymo 11 straipsnyje nurodytus dokumentus.</text:span></text:p>
      <text:p text:style-name="P156"><text:span text:style-name="T157">11</text:span><text:span text:style-name="T158">. Prašymai registruojami Pretendentų prašymų ir kitų pateiktų dokumentų registracijos<text:s/></text:span><text:span text:style-name="T159">žurnale (šios tvarkos 1 priedas), kurio lapai sunumeruojami, o žurnalas įrišamas.</text:span></text:p>
      <text:p text:style-name="P160"><text:span text:style-name="T161">12</text:span><text:span text:style-name="T162">. Pretendentas, pateikdamas dokumentus, užpildo Pretendento anketą (šios tvarkos 2 priedas).</text:span></text:p>
      <text:p text:style-name="P163"><text:span text:style-name="T164">13</text:span><text:span text:style-name="T165">. Personalo tarnyba, priimdama pretendento dokumentus, užpildo<text:s/></text:span><text:span text:style-name="T166">Pretendento anketos 12 punktą, kuriame nurodo, ar pretendentas atitinka bendruosius reikalavimus pagal pretendentų pateiktų dokumentų duomenis.</text:span></text:p>
      <text:p text:style-name="P167"><text:span text:style-name="T168">14</text:span><text:span text:style-name="T169">. Asmens tapatybę, išsilavinimą ir pilietybę patvirtinančių dokumentų ir dokumento apie karo prievolės atl</text:span><text:span text:style-name="T170">ikimą pateikiami originalai ir kopijos. Šių dokumentų originalai grąžinami pretendentui.</text:span></text:p>
      <text:p text:style-name="P171"><text:span text:style-name="T172">15</text:span><text:span text:style-name="T173">. Atrenkant pretendentus į karjeros ir paslaugų valstybės tarnautojus sudaroma pretendentų atrankos komisija (toliau – komisija). Komisijos sudarymą ir darbo tva</text:span><text:span text:style-name="T174">rką reglamentuoja vidaus reikalų ministro tvirtinami Pretendentų į valstybės tarnybą atrankos komisijų nuostatai.</text:span></text:p>
      <text:p text:style-name="P175"/>
      <text:p text:style-name="P176"><text:span text:style-name="T177">IV</text:span><text:span text:style-name="T178">.<text:s/></text:span><text:span text:style-name="T179">pretendentų į KARJEROS VALSTYBĖS TARNAUTOJus ATRANKA</text:span></text:p>
      <text:p text:style-name="P180"/>
      <text:p text:style-name="P181"><text:span text:style-name="T182">16</text:span><text:span text:style-name="T183">. Pretendentų į karjeros valstybės tarnautojų pareigas atrankos būdas y</text:span><text:span text:style-name="T184">ra egzaminas.</text:span></text:p>
      <text:p text:style-name="P185"><text:span text:style-name="T186">17</text:span><text:span text:style-name="T187">. Pretendentas laikomas išlaikiusiu egzaminą į karjeros valstybės tarnautojo pareigas, jeigu jis surinko daugiau negu pusę maksimalios balų sumos.</text:span></text:p>
      <text:p text:style-name="P188"><text:span text:style-name="T189">18</text:span><text:span text:style-name="T190">. Konkursas laikomas įvykusiu, jeigu nors vienas pretendentas išlaikė egzaminą.</text:span></text:p>
      <text:p text:style-name="P191"><text:span text:style-name="T192">1</text:span><text:span text:style-name="T193">9</text:span><text:span text:style-name="T194">. Konkursą laimi pretendentas, gavęs didžiausią įvertinimą.</text:span></text:p>
      <text:p text:style-name="P195"><text:span text:style-name="T196">20</text:span><text:span text:style-name="T197">. Jeigu keli pretendentai surinko vienodą balų skaičių, vertinami pretendentų privalumai.</text:span></text:p>
      <text:p text:style-name="P198"><text:span text:style-name="T199">21</text:span><text:span text:style-name="T200">. Privalumų vertinimo metu vertinamos pretendentų dalykinės savybės ir įgūdžiai pagal prete</text:span><text:span text:style-name="T201">ndentų pateiktą privalumų sąrašą. Vertinant šiuos privalumus, atsižvelgiama į jų būtinumą vykdant konkrečias pareigas. Pretendentui pateikus dokumentus apie atitinkamų įgūdžių įgijimą, šie įgūdžiai gali būti netikrinami.</text:span></text:p>
      <text:p text:style-name="P202"><text:span text:style-name="T203">22</text:span><text:span text:style-name="T204">. Jeigu buvo vertinami preten</text:span><text:span text:style-name="T205">dentų privalumai, konkursą laimi pretendentas, surinkęs didžiausią balų skaičių vertinant pretendentų privalumus.</text:span></text:p>
      <text:p text:style-name="P206"/>
      <text:p text:style-name="P207"><text:span text:style-name="T208">V</text:span><text:span text:style-name="T209">.<text:s/></text:span><text:span text:style-name="T210">pretendentų į ĮSTAIGŲ VADOVus ATRANKA</text:span></text:p>
      <text:p text:style-name="P211"/>
      <text:p text:style-name="P212"><text:span text:style-name="T213">23</text:span><text:span text:style-name="T214">. Atrenkant pretendentus į įstaigos vadovo pareigas, atranką vykdo asmuo, kuriam preten</text:span><text:span text:style-name="T215">dentas į įstaigos vadovo pareigas bus atskaitingas, arba jo įgaliotas asmuo.</text:span></text:p>
      <text:p text:style-name="P216"><text:span text:style-name="T217">24</text:span><text:span text:style-name="T218">. Vykdant pretendentų į įstaigos vadovo pareigas atranką dalyvauja įstaigos personalo tarnybos vadovas (jei įstaigoje neįsteigta personalo tarnyba – asmuo, atsakingas už per</text:span><text:span text:style-name="T219">sonalo tvarkymą įstaigoje), kuris atlieka atrankos procedūros sekretoriaus funkcijas. Atrankos procedūroje gali dalyvauti pakviesti ekspertai.</text:span></text:p>
      <text:p text:style-name="P220"><text:span text:style-name="T221">25</text:span><text:span text:style-name="T222">. Vykdant pretendentų atranką į įstaigų vadovų pareigas, vertinami pretendentų privalumai.</text:span></text:p>
      <text:p text:style-name="P223"><text:span text:style-name="T224">26</text:span><text:span text:style-name="T225">.<text:s/></text:span><text:span text:style-name="T226">Vertinant pretendentų į įstaigos vadovo pareigas privalumus, įvertinamas pretendento į įstaigos vadovo pareigas sugebėjimas vadovauti, vadybos darbo ir profesinė patirtis bei kitos dalykinės savybės.</text:span></text:p>
      <text:p text:style-name="P227"><text:span text:style-name="T228">27</text:span><text:span text:style-name="T229">. Sprendimas dėl atrankos rezultatų įforminamas<text:s/></text:span><text:span text:style-name="T230">protokolu, kurį pasirašo asmuo, vykdantis atranką, ir asmuo, atliekantis atrankos procedūros sekretoriaus funkcijas (šios tvarkos 3 priedas).</text:span></text:p>
      <text:p text:style-name="P231"><text:span text:style-name="T232">28</text:span><text:span text:style-name="T233">. Konkursas į įstaigos vadovo pareigas laikomas įvykusiu, jeigu jame dalyvavo nors vienas pretendentas, kuri</text:span><text:span text:style-name="T234">s buvo pripažintas tinkamu eiti šias pareigas.</text:span></text:p>
      <text:p text:style-name="P235"/>
      <text:p text:style-name="P236"><text:span text:style-name="T237">vi</text:span><text:span text:style-name="T238">.<text:s/></text:span><text:span text:style-name="T239">pretendentų į PAKAITINIus VALSTYBĖS TARNAUTOJus ATRANKA</text:span></text:p>
      <text:p text:style-name="P240"/>
      <text:p text:style-name="P241"><text:span text:style-name="T242">29</text:span><text:span text:style-name="T243">. Atrenkant pakaitinį valstybės tarnautoją, vertinami pretendentų privalumai.</text:span></text:p>
      <text:p text:style-name="P244"><text:span text:style-name="T245">30</text:span><text:span text:style-name="T246">. Privalumų vertinimo metu vertinamos pretendentų d</text:span><text:span text:style-name="T247">alykinės savybės ir įgūdžiai pagal pretendentų pateiktą privalumų sąrašą. Vertinant šiuos privalumus, atsižvelgiama į jų būtinumą vykdant konkrečias pareigas. Pretendentui pateikus dokumentus apie atitinkamų įgūdžių įgijimą, šie įgūdžiai gali būti netikrin</text:span><text:span text:style-name="T248">ami.</text:span></text:p>
      <text:p text:style-name="P249"><text:span text:style-name="T250">31</text:span><text:span text:style-name="T251">. Atranką į pakaitinius valstybės tarnautojus vykdo Valstybės tarnybos įstatymo 17 straipsnio 4 dalyje nurodyti asmenys.</text:span></text:p>
      <text:p text:style-name="P252"><text:span text:style-name="T253">32</text:span><text:span text:style-name="T254">. Vykdant pretendentų į pakaitinius valstybės tarnautojus atranką, dalyvauja įstaigos personalo tarnybos vadovas (jei<text:s/></text:span><text:span text:style-name="T255">įstaigoje personalo tarnyba neįsteigta– asmuo, atsakingas už personalo tvarkymą įstaigoje), kuris atlieka atrankos procedūros sekretoriaus funkcijas.</text:span></text:p>
      <text:p text:style-name="P256"><text:span text:style-name="T257">33</text:span><text:span text:style-name="T258">. Sprendimas dėl atrankos įforminamas protokolu (šios tvarkos 3 priedas), kurį pasirašo asmuo, vykdę</text:span><text:span text:style-name="T259">s atranką, ir asmuo, atliekantis atrankos procedūros sekretoriaus funkcijas.</text:span></text:p>
      <text:p text:style-name="P260"><text:span text:style-name="T261">34</text:span><text:span text:style-name="T262">. Konkursas laikomas įvykusiu, jeigu jame dalyvavo nors vienas pretendentas, kuris buvo pripažintas tinkamu eiti pareigas.</text:span></text:p>
      <text:p text:style-name="P263"/>
      <text:p text:style-name="P264"><text:span text:style-name="T265">vii</text:span><text:span text:style-name="T266">.<text:s/></text:span><text:span text:style-name="T267">pretendentų į PASLAUGŲ VALSTYBĖS TARNA</text:span><text:span text:style-name="T268">UTOJus ATRANKA</text:span></text:p>
      <text:p text:style-name="P269"/>
      <text:p text:style-name="P270"><text:span text:style-name="T271">35</text:span><text:span text:style-name="T272">. Pretendentų į paslaugų valstybės tarnautojų pareigas atrankos būdas yra privalumų vertinimas.</text:span></text:p>
      <text:p text:style-name="P273"><text:span text:style-name="T274">36</text:span><text:span text:style-name="T275">. Privalumų vertinimo metu vertinamos pretendentų dalykinės savybės ir įgūdžiai pagal pretendentų pateiktą privalumų sąrašą. Vertina</text:span><text:span text:style-name="T276">nt šiuos privalumus, atsižvelgiama į jų reikalingumą vykdant konkrečias pareigas. Pretendentui pateikus dokumentus apie atitinkamų įgūdžių įgijimą, šie įgūdžiai gali būti netikrinami.</text:span></text:p>
      <text:p text:style-name="P277"><text:span text:style-name="T278">37</text:span><text:span text:style-name="T279">. Konkursą laimi pretendentas, surinkęs didžiausią balų sumą. Jei<text:s/></text:span><text:span text:style-name="T280">nei vienas pretendentas nesurinko daugiau pusės galimos didžiausios balų sumos, konkursas laikomas neįvykusiu.</text:span></text:p>
      <text:p text:style-name="P281"/>
      <text:p text:style-name="P282"><text:span text:style-name="T283">viii</text:span><text:span text:style-name="T284">.<text:s/></text:span><text:span text:style-name="T285">BAIGIAMOSIOS NUOSTATOS</text:span></text:p>
      <text:p text:style-name="P286"/>
      <text:p text:style-name="P287"><text:span text:style-name="T288">38</text:span><text:span text:style-name="T289">. Vertindamas pretendentų privalumus, kiekvienas komisijos narys vertina pretendentus nuo 1 iki 10 bal</text:span><text:span text:style-name="T290">ų. Komisijos narių pretendentams paskirti balai sumuojami.</text:span></text:p>
      <text:p text:style-name="P291"><text:span text:style-name="T292">39</text:span><text:span text:style-name="T293">. Jei laimėjęs konkursą asmuo iki įsakymo arba potvarkio (toliau – įsakymo) skirti jį į pareigas valstybės tarnyboje priėmimo atsisako eiti pareigas, į pareigas valstybės tarnyboje gali būti<text:s/></text:span><text:span text:style-name="T294">skiriamas antrasis pagal rezultatus pretendentas.</text:span></text:p>
      <text:p text:style-name="P295"><text:span text:style-name="T296">40</text:span><text:span text:style-name="T297">. Komisijos sprendimai dėl konkurso laimėtojo įstaigos vadovui yra privalomi.</text:span></text:p>
      <text:p text:style-name="P298"><text:span text:style-name="T299">41</text:span><text:span text:style-name="T300">. Pretendentai, nesutinkantys su konkurso rezultatais, per 3 darbo dienas nuo atrankos gali apskųsti juos konkursą<text:s/></text:span><text:span text:style-name="T301">organizavusios įstaigos vadovui (jei jis nebuvo komisijos pirmininkas). Šiuo atveju įstaigos vadovas ne vėliau kaip iki pretendento paskyrimo į pareigas gali įsakymu panaikinti konkurso rezultatus, nurodydamas konkurso rezultatų panaikinimo motyvus.</text:span></text:p>
      <text:p text:style-name="P302"><text:span text:style-name="T303">42</text:span><text:span text:style-name="T304">. Konkursą laimėjęs asmuo skiriamas į pareigas ne anksčiau negu po 3 ir ne vėliau kaip po 14 kalendorinių dienų po atrankos. Teisės aktų nustatytais atvejais šis terminas gali būti ilgesnis.</text:span></text:p>
      <text:p text:style-name="P305"><text:span text:style-name="T306">43</text:span><text:span text:style-name="T307">. Konkurso organizavimas ir jo rezultatai gali būti skundži</text:span><text:span text:style-name="T308">ami įstatymų nustatyta tvarka.</text:span></text:p>
      <text:p text:style-name="P309"><text:span text:style-name="T310">44</text:span><text:span text:style-name="T311">. Pretendentai po atrankos rezultatų paskelbimo turi teisę susipažinti su atrankos rezultatų protokolu.</text:span></text:p>
      <text:p text:style-name="P312"><text:span text:style-name="T313">______________</text:span></text:p>
      <text:soft-page-break/>
      <text:p text:style-name="P314"><text:span text:style-name="T315">Priėmimo į valstybės tarnybą</text:span></text:p>
      <text:p text:style-name="P316">konkursų organizavimo tvarkos<text:s/></text:p>
      <text:p text:style-name="P317"><text:span text:style-name="T318">1</text:span><text:span text:style-name="T319"><text:s/>priedas</text:span></text:p>
      <text:p text:style-name="P320"/>
      <text:p text:style-name="P321"><text:span text:style-name="T322">PRETENDENTŲ prašymų<text:s/></text:span><text:span text:style-name="T323">IR kitų PATEIKTŲ DOKUMENTŲ REGISTRACIJOS ŽURNAL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Pareigybės, į kurią pretenduojama, pavadinimas</text:p>
          </table:table-cell>
          <table:table-cell table:style-name="TableCell337">
            <text:p text:style-name="P338">Pretendento</text:p>
            <text:p text:style-name="P339">eilės Nr.</text:p>
          </table:table-cell>
          <table:table-cell table:style-name="TableCell340">
            <text:p text:style-name="P341">Pretendento vardas, pavardė</text:p>
          </table:table-cell>
          <table:table-cell table:style-name="TableCell342">
            <text:p text:style-name="P343">Pateikti dokumentai</text:p>
          </table:table-cell>
          <table:table-cell table:style-name="TableCell344">
            <text:p text:style-name="P345">Dokumentų priėmimo data</text:p>
          </table:table-cell>
          <table:table-cell table:style-name="TableCell346">
            <text:p text:style-name="P347">Dokumentus priėmusio asmens parašas</text:p>
          </table:table-cell>
          <table:table-cell table:style-name="TableCell348">
            <text:p text:style-name="P349">Pretendento parašas</text:p>
          </table:table-cell>
          <table:table-cell table:style-name="TableCell350">
            <text:p text:style-name="P351">Pastabo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Diploma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Pas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Anket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Prašymas *</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ir t. 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Pateikta kaip pavyzdys.</text:p>
      <text:p text:style-name="P506"><text:span text:style-name="T507">______________</text:span></text:p>
      <text:soft-page-break/>
      <text:p text:style-name="P508"><text:span text:style-name="T509">Priėmimo į valstybės tarnybą</text:span></text:p>
      <text:p text:style-name="P510">konkursų organizavimo tvarkos</text:p>
      <text:p text:style-name="P511"><text:span text:style-name="T512">2</text:span><text:span text:style-name="T513"><text:s/>priedas</text:span></text:p>
      <text:p text:style-name="P514"/>
      <text:p text:style-name="P515"><text:span text:style-name="T516">PRETENDENTO<text:s/></text:span><text:span text:style-name="T517">ANKETA</text:span></text:p>
      <text:p text:style-name="P518"/>
      <text:p text:style-name="P519"><text:span text:style-name="T520">1</text:span><text:span text:style-name="T521">. Pretendento vardas, pavardė<text:s/></text:span></text:p>
      <text:p text:style-name="P522"><text:span text:style-name="T523"><text:tab/></text:span></text:p>
      <text:p text:style-name="P524"><text:span text:style-name="T525">2</text:span><text:span text:style-name="T526">. Valstybės ar savivaldybės institucija ar įstaiga, kuriai pateikiama anketa<text:s/></text:span><text:span text:style-name="T527"><text:tab/></text:span></text:p>
      <text:p text:style-name="P528"><text:tab/></text:p>
      <text:p text:style-name="P529"><text:span text:style-name="T530"><text:tab/></text:span></text:p>
      <text:p text:style-name="P531"><text:span text:style-name="T532">3</text:span><text:span text:style-name="T533">. Pareigybė, į kurią pretenduojama<text:s/></text:span><text:span text:style-name="T534"><text:tab/></text:span></text:p>
      <text:p text:style-name="P535"><text:tab/></text:p>
      <text:p text:style-name="P536"><text:span text:style-name="T537"><text:tab/></text:span></text:p>
      <text:p text:style-name="P538"><text:span text:style-name="T539">4</text:span><text:span text:style-name="T540">. Ar buvote teistas už sunkius nusikaltimus ar nusikaltimus valstybės t</text:span><text:span text:style-name="T541">arnybai? Jei taip – tai kada, pagal kokį LR BK straipsnį?</text:span></text:p>
      <text:p text:style-name="P542"><text:tab/></text:p>
      <text:p text:style-name="P543"><text:tab/></text:p>
      <text:p text:style-name="P544"><text:span text:style-name="T545"><text:tab/></text:span></text:p>
      <text:p text:style-name="P546"><text:span text:style-name="T547">5</text:span><text:span text:style-name="T548">. Ar Jus sieja artimi giminystės ar svainystės ryšiai (tėvai, įtėviai, broliai, seserys ir jų vaikai, seneliai, sutuoktiniai, vaikai, įvaikiai, jų sutuoktiniai ir jų vaikai, taip pat sutu</text:span><text:span text:style-name="T549">oktinių tėvai, broliai, seserys ir jų vaikai) su asmenimis, jau dirbančiais šioje institucijoje ar įstaigoje? Jei taip, nurodyti vardą, pavardę ir pareigas:<text:s/></text:span></text:p>
      <text:p text:style-name="P550"><text:tab/></text:p>
      <text:p text:style-name="P551"><text:tab/></text:p>
      <text:p text:style-name="P552"><text:tab/></text:p>
      <text:p text:style-name="P553"><text:span text:style-name="T554"><text:tab/></text:span></text:p>
      <text:p text:style-name="P555"><text:span text:style-name="T556">6</text:span><text:span text:style-name="T557">. Ar einate renkamas ar skiriamas pareigas ne valstybės tarnyboje, ar gaunate kitą<text:s/></text:span><text:span text:style-name="T558">atlyginimą?</text:span></text:p>
      <text:p text:style-name="P559"><text:tab/></text:p>
      <text:p text:style-name="P560"><text:tab/></text:p>
      <text:p text:style-name="P561"><text:span text:style-name="T562"><text:tab/></text:span></text:p>
      <text:p text:style-name="P563"><text:span text:style-name="T564">7</text:span><text:span text:style-name="T565">. Ar esate įmonių, ne pelno organizacijų valdymo organų narys ir ar gaunate atlyginimą už šį darbą?</text:span></text:p>
      <text:p text:style-name="P566"><text:tab/></text:p>
      <text:p text:style-name="P567"><text:tab/></text:p>
      <text:p text:style-name="P568"><text:span text:style-name="T569"><text:tab/></text:span></text:p>
      <text:p text:style-name="P570"><text:span text:style-name="T571">8</text:span><text:span text:style-name="T572">. Ar atstovaujate užsienio valstybių įmonių, įstaigų, organizacijų interesams?</text:span></text:p>
      <text:p text:style-name="P573"><text:tab/></text:p>
      <text:p text:style-name="P574"><text:tab/></text:p>
      <text:p text:style-name="P575"><text:tab/></text:p>
      <text:p text:style-name="P576"><text:span text:style-name="T577"><text:tab/></text:span></text:p>
      <text:p text:style-name="P578"><text:span text:style-name="T579">9</text:span><text:span text:style-name="T580">. Ar buvote SSRS valstybės<text:s/></text:span><text:span text:style-name="T581">saugumo komiteto (NKVD, NKGB, MGB, KGB) kadrinis darbuotojas, kuriam pagal įstatymą „Dėl SSRS valstybės saugumo komiteto (NKVD, NKGB, MGB, KGB) vertinimo ir šios organizacijos kadrinių darbuotojų dabartinės veiklos“ draudžiama dirbti valstybės tarnyboje?</text:span></text:p>
      <text:p text:style-name="P582"><text:tab/></text:p>
      <text:p text:style-name="P583"><text:tab/></text:p>
      <text:p text:style-name="P584"><text:tab/></text:p>
      <text:p text:style-name="P585"><text:span text:style-name="T586"><text:tab/></text:span></text:p>
      <text:p text:style-name="P587"><text:span text:style-name="T588">10</text:span><text:span text:style-name="T589">. Ar buvote atleistas iš tarnybos už tarnybinį nusižengimą pagal Valstybės tarnybos įstatymą? Jei taip – tai kada?</text:span></text:p>
      <text:p text:style-name="P590"><text:tab/></text:p>
      <text:soft-page-break/>
      <text:p text:style-name="P591"><text:tab/></text:p>
      <text:p text:style-name="P592"><text:tab/></text:p>
      <text:p text:style-name="P593"><text:span text:style-name="T594"><text:tab/></text:span></text:p>
      <text:p text:style-name="P595"><text:span text:style-name="T596">11</text:span><text:span text:style-name="T597">. Ar einate kokias nors pareigas valstybės tarnyboje, jei taip, tai kokias?</text:span></text:p>
      <text:p text:style-name="P598"><text:tab/></text:p>
      <text:p text:style-name="P599"><text:tab/></text:p>
      <text:p text:style-name="P600"><text:tab/></text:p>
      <text:p text:style-name="P601">Pretendento parašas_____________________</text:p>
      <text:p text:style-name="P602"/>
      <text:p text:style-name="P603"><text:span text:style-name="T604">Data ________________<text:s/></text:span></text:p>
      <text:p text:style-name="P605"><text:span text:style-name="T606">12</text:span><text:span text:style-name="T607">. IŠVADA:<text:s/></text:span></text:p>
      <text:p text:style-name="P608"><text:tab/></text:p>
      <text:p text:style-name="P609"><text:tab/></text:p>
      <text:p text:style-name="P610"/>
      <text:p text:style-name="P611">Personalo tarnybos vadovas</text:p>
      <text:p text:style-name="P612"><text:tab/></text:p>
      <text:p text:style-name="P613">(parašas)<text:tab/>(vardas ir pavardė)</text:p>
      <text:p text:style-name="P614"><text:span text:style-name="T615">______________</text:span></text:p>
      <text:soft-page-break/>
      <text:p text:style-name="P616"><text:span text:style-name="T617">Priėmimo į valstybės</text:span></text:p>
      <text:p text:style-name="P618">tarnybą konkursų organizavimo tvarkos</text:p>
      <text:p text:style-name="P619"><text:span text:style-name="T620">3</text:span><text:span text:style-name="T621"><text:s/>priedas</text:span></text:p>
      <text:p text:style-name="P622"/>
      <text:p text:style-name="P623"><text:tab/></text:p>
      <text:p text:style-name="P624">(Valstybės ar savivaldybės institucijos ar<text:s/>įstaigos pavadinimas)</text:p>
      <text:p text:style-name="P625"/>
      <text:p text:style-name="P626">PROTOKOLAS</text:p>
      <text:p text:style-name="P627"/>
      <text:p text:style-name="P628">________________</text:p>
      <text:p text:style-name="P629">(Data)</text:p>
      <text:p text:style-name="P630">___________________</text:p>
      <text:p text:style-name="P631">(Surašymo vieta)</text:p>
      <text:p text:style-name="P632"/>
      <text:p text:style-name="P633">______________________________________________</text:p>
      <text:p text:style-name="P634">(Nurodyti, kokioms įstaigos vadovo ar pakaitinio valstybės<text:s/></text:p>
      <text:p text:style-name="P635">tarnautojo pareigoms)</text:p>
      <text:p text:style-name="P636"/>
      <text:p text:style-name="P637">Konkurse dalyvavo ir buvo<text:s/>vertinami (nuo 1 iki 10 balų) šie pretendentai:</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Vardas ir pavardė</text:p>
          </table:table-cell>
          <table:table-cell table:style-name="TableCell647">
            <text:p text:style-name="P648">Įvertinimas</text:p>
          </table:table-cell>
          <table:table-cell table:style-name="TableCell649">
            <text:p text:style-name="P650">Pretendento parašas</text:p>
          </table:table-cell>
        </table:table-row>
        <table:table-row table:style-name="TableRow651">
          <table:table-cell table:style-name="TableCell652">
            <text:p text:style-name="P653"/>
            <text:p text:style-name="P654"/>
            <text:p text:style-name="P655"/>
            <text:p text:style-name="P656"/>
          </table:table-cell>
          <table:table-cell table:style-name="TableCell657">
            <text:p text:style-name="P658"/>
          </table:table-cell>
          <table:table-cell table:style-name="TableCell659">
            <text:p text:style-name="P660"/>
          </table:table-cell>
        </table:table-row>
      </table:table>
      <text:p text:style-name="P661"/>
      <text:p text:style-name="P662"/>
      <text:p text:style-name="P663"/>
      <text:p text:style-name="P664">Sprendimas dėl konkurso rezultatų<text:tab/></text:p>
      <text:p text:style-name="P665"><text:tab/></text:p>
      <text:p text:style-name="P666"/>
      <text:p text:style-name="P667"><text:tab/><text:tab/><text:tab/></text:p>
      <text:p text:style-name="P668">(Asmens, vykdančio atranką, pareigos)<text:tab/>(parašas)<text:tab/>(vardas ir pavardė)</text:p>
      <text:p text:style-name="P669"/>
      <text:p text:style-name="P670"><text:tab/><text:tab/><text:tab/></text:p>
      <text:p text:style-name="P671">(Sekretoriaus pareigos)<text:s/><text:tab/>(parašas)<text:tab/><text:s/>(vardas ir pavardė)</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Konkurso laimėtojo sprendimas dėl sutikimo eiti pareigas</text:p>
          </table:table-cell>
          <table:table-cell table:style-name="TableCell680">
            <text:p text:style-name="P681">Konkurso laimėtojo parašas</text:p>
          </table:table-cell>
          <table:table-cell table:style-name="TableCell682">
            <text:p text:style-name="P683">Konkurso laimėtojo vardas, pavardė</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______________</text:span></text:p>
      <text:soft-page-break/>
      <text:p text:style-name="P693"><text:span text:style-name="T694">PATVIRTINTA</text:span></text:p>
      <text:p text:style-name="P695">Lietuvos Respublikos vidaus reikalų ministro<text:s/></text:p>
      <text:p text:style-name="P696">2002 m. balandžio 22 d.<text:s/>įsakymu Nr. 194</text:p>
      <text:p text:style-name="P697"/>
      <text:p text:style-name="P698"><text:span text:style-name="T699">PRETENDENTŲ Į VALSTYBĖS TARNYBĄ ATRANKOS KOMISIJŲ NUOSTATAI</text:span></text:p>
      <text:p text:style-name="P700"/>
      <text:p text:style-name="P701"><text:span text:style-name="T702">I</text:span><text:span text:style-name="T703">.<text:s/></text:span><text:span text:style-name="T704">BENDROSIOS NUOSTATOS</text:span></text:p>
      <text:p text:style-name="P705"/>
      <text:p text:style-name="P706"><text:span text:style-name="T707">1</text:span><text:span text:style-name="T708">. Šie nuostatai reglamentuoja asmenų, pretenduojančių į pareigas valstybės tarnyboje (toliau – pretendentų), atrankos komisijų sudarymą ir darbą</text:span><text:span text:style-name="T709">.</text:span></text:p>
      <text:p text:style-name="P710"><text:span text:style-name="T711">2</text:span><text:span text:style-name="T712">. Pretendentų į valstybės tarnybą atrankos komisijos (toliau – komisija) sudaromos paskelbus priėmimą į karjeros valstybės tarnautojų pareigas ir į paslaugų A ir B lygio valstybės tarnautojų (toliau – paslaugų valstybės tarnautojai) pareigas.</text:span></text:p>
      <text:p text:style-name="P713"><text:span text:style-name="T714">3</text:span><text:span text:style-name="T715">.</text:span><text:span text:style-name="T716"><text:s/>Komisija sudaroma paskelbus konkursą eiti pareigas valstybės tarnyboje (toliau – konkursas) organizuojančioje valstybės ar savivaldybės institucijoje ar įstaigoje (toliau – įstaiga).</text:span></text:p>
      <text:p text:style-name="P717"><text:span text:style-name="T718">4</text:span><text:span text:style-name="T719">. Komisija sudaroma asmens, priimančio valstybės tarnautojus toje į</text:span><text:span text:style-name="T720">staigoje į pareigas (toliau – įstaigos vadovas) įsakymu ar potvarkiu (toliau – įsakymu). Įsakyme turi būti nurodyti komisijos pirmininkas, nariai ir sekretorius. Sekretorius nėra komisijos narys.</text:span></text:p>
      <text:p text:style-name="P721"><text:span text:style-name="T722">5</text:span><text:span text:style-name="T723">. Komisijos nariais negali būti skiriami asmenys, nurod</text:span><text:span text:style-name="T724">yti Lietuvos Respublikos valstybės tarnybos įstatymo (Žin., 1999, Nr.<text:s/></text:span><text:a xlink:href="https://www.e-tar.lt/portal/lt/legalAct/TAR.D3ED3792F52B" office:target-frame-name="_blank" xlink:show="new"><text:span text:style-name="T725">66-2130</text:span></text:a><text:span text:style-name="T726">) toliau – Valstybės tarnybos įstatymas) 13 straipsnio 3 dalyje.</text:span></text:p>
      <text:p text:style-name="P727"><text:span text:style-name="T728">6</text:span><text:span text:style-name="T729">. Komisija egzaminuoja p</text:span><text:span text:style-name="T730">retendentus į valstybės tarnybą ir vertina jų privalumus, vadovaudamasi Valstybės tarnybos įstatymu, Priėmimo į pareigas valstybės tarnyboje konkursų organizavimo tvarka bei šiais nuostatais.</text:span></text:p>
      <text:p text:style-name="P731"><text:span text:style-name="T732">7</text:span><text:span text:style-name="T733">. Komisijos posėdyje dalyvauja komisijos nariai ir<text:s/></text:span><text:span text:style-name="T734">sekretorius, taip pat gali dalyvauti pakviesti ekspertai.</text:span></text:p>
      <text:p text:style-name="P735"><text:span text:style-name="T736">8</text:span><text:span text:style-name="T737">. Vertindami pretendentų privalumus, komisijos nariai užpildo vertinimo korteles (šių nuostatų 1 priedas).</text:span></text:p>
      <text:p text:style-name="P738"><text:span text:style-name="T739">9</text:span><text:span text:style-name="T740">. Komisijos sekretoriui užpildžius pretendentų atrankos protokolą, šį protokolą p</text:span><text:span text:style-name="T741">asirašo komisijos nariai ir sekretorius.</text:span></text:p>
      <text:p text:style-name="P742"/>
      <text:p text:style-name="P743"><text:span text:style-name="T744">II</text:span><text:span text:style-name="T745">.<text:s/></text:span><text:span text:style-name="T746">Pretendentų į valstybės tarnybą atrankos komisijOS SUDARYMAS</text:span></text:p>
      <text:p text:style-name="P747"/>
      <text:p text:style-name="P748"><text:span text:style-name="T749">10</text:span><text:span text:style-name="T750">. Komisiją turi sudaryti ne mažiau kaip 3 ir ne daugiau kaip 7 asmenys (įskaitant komisijos pirmininką).</text:span></text:p>
      <text:p text:style-name="P751"><text:span text:style-name="T752">11</text:span><text:span text:style-name="T753">. Pretendentų į karjeros<text:s/></text:span><text:span text:style-name="T754">valstybės tarnautojų pareigas atrankos komisija sudaroma iš karjeros valstybės tarnautojų, einančių pareigas, kurių kategorija ne žemesnė už tas, kurioms eiti paskelbtas konkursas. Kai įstaigoje nėra karjeros valstybės tarnautojų, einančių tos pačios ar au</text:span><text:span text:style-name="T755">kštesnės kategorijos pareigas už tas, kurioms eiti paskelbtas konkursas, komisijos nariais gali būti kviečiami kitų įstaigų tos pačios kategorijos pareigas einantys karjeros valstybės tarnautojai ar skiriami žemesnės kategorijos pareigas einantys tos pačio</text:span><text:span text:style-name="T756">s įstaigos karjeros valstybės tarnautojai.</text:span></text:p>
      <text:p text:style-name="P757"><text:span text:style-name="T758">12</text:span><text:span text:style-name="T759">. Komisijoje dėl ministerijos valstybės sekretoriaus atrankos komisijos pirmininku gali būti ministras arba jo įgaliotas asmuo.</text:span></text:p>
      <text:p text:style-name="P760"/>
      <text:p text:style-name="P761"><text:span text:style-name="T762">III</text:span><text:span text:style-name="T763">.<text:s/></text:span><text:span text:style-name="T764">pretendentų į KARJEROS VALSTYBĖS TARNAUTOJų pareigas ATRANKOS<text:s/></text:span><text:span text:style-name="T765">KOMISIJOS DARBO TVARKA</text:span></text:p>
      <text:p text:style-name="P766"/>
      <text:p text:style-name="P767"><text:span text:style-name="T768">13</text:span><text:span text:style-name="T769">. Pretendentų į karjeros valstybės tarnautojų pareigas atrankos komisija egzaminuoja pretendentus ir, jei didžiausią balų skaičių surinkusių pretendentų rezultatai yra vienodi, vertina jų privalumus.</text:span></text:p>
      <text:p text:style-name="P770"><text:span text:style-name="T771">14</text:span><text:span text:style-name="T772">. Pretendentų į karj</text:span><text:span text:style-name="T773">eros valstybės tarnautojų pareigas atranka pradedama jiems praneštu laiku, susirinkus komisijos nariams, komisijos pirmininkui pristačius komisijos narius ir komisijos sekretoriui supažindinus pretendentus su atrankos vykdymo tvarka.</text:span></text:p>
      <text:p text:style-name="P774"><text:span text:style-name="T775">15</text:span><text:span text:style-name="T776">. Komisijos sekr</text:span><text:span text:style-name="T777">etorius, dalyvaujant visiems pretendentams, abėcėlės tvarka kviečia pretendentus šifrui suteikti, šifrą sudaro 6 ženklai – 3 raidės ir 3 skaičiai. Šifro kortelių, teikiamų pretendentams traukti, skaičius turi būti didesnis negu pretendentų skaičius. Šifro<text:s/></text:span><text:span text:style-name="T778">kortelę pretendentai turi saugoti per visą egzaminą ir grąžinti komisijos sekretoriui pasibaigus egzaminui.</text:span></text:p>
      <text:p text:style-name="P779"><text:span text:style-name="T780">16</text:span><text:span text:style-name="T781">. Atsakomybė už šifro konfidencialumo išsaugojimą tenka asmeniškai kiekvienam pretendentui. Neužtikrinęs šifro konfidencialumo, pretendentas k</text:span><text:span text:style-name="T782">omisijos sprendimu gali būti pašalintas iš atrankos.</text:span></text:p>
      <text:p text:style-name="P783"><text:span text:style-name="T784">17</text:span><text:span text:style-name="T785">. Testas išdalijamas suteikus pretendentui šifrą.</text:span></text:p>
      <text:p text:style-name="P786"><text:span text:style-name="T787">18</text:span><text:span text:style-name="T788">. Pretendentai suteiktą šifrą užrašo ant kiekvieno testo lapo viršutinio dešiniojo kampo.</text:span></text:p>
      <text:p text:style-name="P789"><text:span text:style-name="T790">19</text:span><text:span text:style-name="T791">. Testo klausimus (toliau – testas) sudaro ne</text:span><text:span text:style-name="T792"><text:s/>mažiau kaip 100 klausimų ir 3 atsakymai į kiekvieną klausimą. Iš 3 atsakymų vienas yra teisingas. Atsakydamas į klausimą pretendentas pažymi vieną iš atsakymų, kuris, jo manymu, yra teisingas.</text:span></text:p>
      <text:p text:style-name="P793"><text:span text:style-name="T794">20</text:span><text:span text:style-name="T795">. Testui atlikti skiriamos 2 valandos.</text:span></text:p>
      <text:p text:style-name="P796"><text:span text:style-name="T797">21</text:span><text:span text:style-name="T798">. Pretenden</text:span><text:span text:style-name="T799">tams atlikus testą, nepasibaigus testui atlikti skirtam laikui arba testui atlikti skirtam laikui pasibaigus, komisijos sekretorius surenka testus, pretendentai palieka patalpą, kurioje jie buvo egzaminuojami, komisija vertina testų atsakymus, komisijos se</text:span><text:span text:style-name="T800">kretorius užpildo Testų vertinimo lentelę (šių nuostatų 2 priedas).</text:span></text:p>
      <text:p text:style-name="P801"><text:span text:style-name="T802">22</text:span><text:span text:style-name="T803">. Komisijos sprendimas dėl konkurso laimėtojo įforminamas pretendentų atrankos komisijos posėdžio protokolu (šių nuostatų 3 priedas).</text:span></text:p>
      <text:p text:style-name="P804"/>
      <text:p text:style-name="P805"><text:span text:style-name="T806">IV</text:span><text:span text:style-name="T807">.<text:s/></text:span><text:span text:style-name="T808">pretendentų į PASLAUGŲ VALSTYBĖS TARN</text:span><text:span text:style-name="T809">AUTOJus ATRANKOS KOMISIJOS DARBO TVARKA</text:span></text:p>
      <text:p text:style-name="P810"/>
      <text:p text:style-name="P811"><text:span text:style-name="T812">23</text:span><text:span text:style-name="T813">. Pretendentų į paslaugų valstybės tarnautojų pareigas atrankos komisija vertina pretendentų privalumus.</text:span></text:p>
      <text:p text:style-name="P814"><text:span text:style-name="T815">24</text:span><text:span text:style-name="T816">. Pretendentų į paslaugų valstybės tarnautojų pareigas atranka pradedama jiems praneštu laiku, sus</text:span><text:span text:style-name="T817">irinkus komisijos nariams, komisijos pirmininkui pristačius komisijos narius ir komisijos sekretoriui supažindinus pretendentus su atrankos vykdymo tvarka.</text:span></text:p>
      <text:p text:style-name="P818"><text:span text:style-name="T819">25</text:span><text:span text:style-name="T820">. Komisijos sekretorius pretendentus abėcėlės tvarka kviečia į patalpą, kurioje jie bus egzami</text:span><text:span text:style-name="T821">nuojami.</text:span></text:p>
      <text:p text:style-name="P822"><text:span text:style-name="T823">26</text:span><text:span text:style-name="T824">. Komisijos sprendimas dėl konkurso laimėtojo įforminamas pretendentų atrankos komisijos posėdžio protokolu (šių nuostatų 4 priedas).</text:span></text:p>
      <text:p text:style-name="P825"/>
      <text:p text:style-name="P826"><text:span text:style-name="T827">V</text:span><text:span text:style-name="T828">.<text:s/></text:span><text:span text:style-name="T829">BAIGIAMOSIOS NUOSTATOS</text:span></text:p>
      <text:p text:style-name="P830"/>
      <text:p text:style-name="P831"><text:span text:style-name="T832">27</text:span><text:span text:style-name="T833">. Įsakymas dėl komisijos sudėties bei jos sprendimai gali būti<text:s/></text:span><text:span text:style-name="T834">skundžiami įstatymų nustatyta tvarka.</text:span></text:p>
      <text:p text:style-name="P835"><text:span text:style-name="T836">______________</text:span></text:p>
      <text:soft-page-break/>
      <text:p text:style-name="P837"><text:span text:style-name="T838">Pretendentų į valstybės tarnybą</text:span></text:p>
      <text:p text:style-name="P839">atrankos komisijų nuostatų</text:p>
      <text:p text:style-name="P840"><text:span text:style-name="T841">1</text:span><text:span text:style-name="T842"><text:s/>priedas</text:span></text:p>
      <text:p text:style-name="P843"/>
      <text:p text:style-name="P844"><text:span text:style-name="T845">PRETENDENTO Privalumų VERTINIMO KORTELĖ</text:span></text:p>
      <text:p text:style-name="P846"/>
      <text:p text:style-name="P847">_____________________</text:p>
      <text:p text:style-name="P848">(data)</text:p>
      <text:p text:style-name="P849"/>
      <text:p text:style-name="P850">Komisijos narys<text:tab/></text:p>
      <text:p text:style-name="P851">(vardas ir pavardė)</text:p>
      <text:p text:style-name="P852">vertina pretendentus taip:</text:p>
      <text:p text:style-name="P853"><text:tab/></text:p>
      <text:p text:style-name="P854">Pretendento vardas ir pavardė<text:tab/>Įvertinimas</text:p>
      <text:p text:style-name="P855"><text:tab/></text:p>
      <text:p text:style-name="P856"><text:tab/></text:p>
      <text:p text:style-name="P857"><text:tab/></text:p>
      <text:p text:style-name="P858"><text:tab/></text:p>
      <text:p text:style-name="P859"/>
      <text:p text:style-name="P860">Komisijos narys _______________<text:tab/>________________________</text:p>
      <text:p text:style-name="P861">(parašas)<text:tab/>(vardas ir pavardė)</text:p>
      <text:p text:style-name="P862"><text:span text:style-name="T863">______________</text:span></text:p>
      <text:soft-page-break/>
      <text:p text:style-name="P864"><text:span text:style-name="T865">Pretendentų į valstybės tarnybą</text:span></text:p>
      <text:p text:style-name="P866">atrankos komisijų nuostatų</text:p>
      <text:p text:style-name="P867"><text:span text:style-name="T868">2</text:span><text:span text:style-name="T869"><text:s/>priedas</text:span></text:p>
      <text:p text:style-name="P870"/>
      <text:p text:style-name="P871"><text:span text:style-name="T872">testo<text:s/></text:span><text:span text:style-name="T873">vertinimo lentelė</text:span></text:p>
      <text:p text:style-name="P874">_____________________</text:p>
      <text:p text:style-name="P875">(data)</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retendento vardas, pavardė*</text:p>
          </table:table-cell>
          <table:table-cell table:style-name="TableCell884">
            <text:p text:style-name="P885"><text:span text:style-name="T886">Šifro Nr.</text:span></text:p>
          </table:table-cell>
          <table:table-cell table:style-name="TableCell887">
            <text:p text:style-name="P888">Įvertinimas</text:p>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Komisijos sekretorius _______________<text:tab/>________________________</text:p>
      <text:p text:style-name="P913">(parašas)<text:tab/>(vardas ir pavardė)</text:p>
      <text:p text:style-name="P914"/>
      <text:p text:style-name="P915">TESTO ATSAKYMŲ ĮVERTINIMAS</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Teisingi atsakymai</text:p>
          </table:table-cell>
          <table:table-cell table:style-name="TableCell923">
            <text:p text:style-name="P924">Balai</text:p>
          </table:table-cell>
        </table:table-row>
        <table:table-row table:style-name="TableRow925">
          <table:table-cell table:style-name="TableCell926">
            <text:p text:style-name="P927">100</text:p>
          </table:table-cell>
          <table:table-cell table:style-name="TableCell928">
            <text:p text:style-name="P929">10</text:p>
          </table:table-cell>
        </table:table-row>
        <table:table-row table:style-name="TableRow930">
          <table:table-cell table:style-name="TableCell931">
            <text:p text:style-name="P932">95-99</text:p>
          </table:table-cell>
          <table:table-cell table:style-name="TableCell933">
            <text:p text:style-name="P934">9</text:p>
          </table:table-cell>
        </table:table-row>
        <table:table-row table:style-name="TableRow935">
          <table:table-cell table:style-name="TableCell936">
            <text:p text:style-name="P937">90-94</text:p>
          </table:table-cell>
          <table:table-cell table:style-name="TableCell938">
            <text:p text:style-name="P939">8</text:p>
          </table:table-cell>
        </table:table-row>
        <table:table-row table:style-name="TableRow940">
          <table:table-cell table:style-name="TableCell941">
            <text:p text:style-name="P942">80-89</text:p>
          </table:table-cell>
          <table:table-cell table:style-name="TableCell943">
            <text:p text:style-name="P944">7</text:p>
          </table:table-cell>
        </table:table-row>
        <table:table-row table:style-name="TableRow945">
          <table:table-cell table:style-name="TableCell946">
            <text:p text:style-name="P947">70-79</text:p>
          </table:table-cell>
          <table:table-cell table:style-name="TableCell948">
            <text:p text:style-name="P949">6</text:p>
          </table:table-cell>
        </table:table-row>
        <table:table-row table:style-name="TableRow950">
          <table:table-cell table:style-name="TableCell951">
            <text:p text:style-name="P952">60-69</text:p>
          </table:table-cell>
          <table:table-cell table:style-name="TableCell953">
            <text:p text:style-name="P954">5</text:p>
          </table:table-cell>
        </table:table-row>
        <table:table-row table:style-name="TableRow955">
          <table:table-cell table:style-name="TableCell956">
            <text:p text:style-name="P957">50-59</text:p>
          </table:table-cell>
          <table:table-cell table:style-name="TableCell958">
            <text:p text:style-name="P959">4</text:p>
          </table:table-cell>
        </table:table-row>
        <table:table-row table:style-name="TableRow960">
          <table:table-cell table:style-name="TableCell961">
            <text:p text:style-name="P962">40-49</text:p>
          </table:table-cell>
          <table:table-cell table:style-name="TableCell963">
            <text:p text:style-name="P964">3</text:p>
          </table:table-cell>
        </table:table-row>
        <table:table-row table:style-name="TableRow965">
          <table:table-cell table:style-name="TableCell966">
            <text:p text:style-name="P967">20-39</text:p>
          </table:table-cell>
          <table:table-cell table:style-name="TableCell968">
            <text:p text:style-name="P969">2</text:p>
          </table:table-cell>
        </table:table-row>
        <table:table-row table:style-name="TableRow970">
          <table:table-cell table:style-name="TableCell971">
            <text:p text:style-name="P972">mažiau negu 20</text:p>
          </table:table-cell>
          <table:table-cell table:style-name="TableCell973">
            <text:p text:style-name="P974">1</text:p>
          </table:table-cell>
        </table:table-row>
      </table:table>
      <text:p text:style-name="P975"/>
      <text:p text:style-name="P976">* Pildoma prieš užpildant konkurso rezultatų suvestinę lentelę</text:p>
      <text:p text:style-name="P977"><text:span text:style-name="T978">______________</text:span></text:p>
      <text:soft-page-break/>
      <text:p text:style-name="P979"><text:span text:style-name="T980">Pretendentų į valstybės tarnybą<text:s/></text:span></text:p>
      <text:p text:style-name="P981">atrankos komisijų nuostatų</text:p>
      <text:p text:style-name="P982"><text:span text:style-name="T983">3</text:span><text:span text:style-name="T984"><text:s/>priedas</text:span></text:p>
      <text:p text:style-name="P985"/>
      <text:p text:style-name="P986"><text:tab/></text:p>
      <text:p text:style-name="P987">(valstybės ar savivaldybės institucijos ar įstaigos pavadinimas)</text:p>
      <text:p text:style-name="P988"/>
      <text:p text:style-name="P989"><text:span text:style-name="T990">PROTOKOLAS</text:span></text:p>
      <text:p text:style-name="P991"/>
      <text:p text:style-name="P992">_____________________</text:p>
      <text:p text:style-name="P993">(data)</text:p>
      <text:p text:style-name="P994">______________________</text:p>
      <text:p text:style-name="P995">(parengimo vieta)</text:p>
      <text:p text:style-name="P996"/>
      <text:p text:style-name="P997"><text:span text:style-name="T998">Pretendentų atrankos komisijos posėdis</text:span></text:p>
      <text:p text:style-name="P999"/>
      <text:p text:style-name="P1000">Posėdžio pradžia: (nurodomas laikas)</text:p>
      <text:p text:style-name="P1001">Posėdžio pabaiga:<text:s/>(nurodomas laikas)</text:p>
      <text:p text:style-name="P1002"/>
      <text:p text:style-name="P1003">Komisijos pirmininkas<text:tab/></text:p>
      <text:p text:style-name="P1004">Komisijos sekretorius<text:tab/></text:p>
      <text:p text:style-name="P1005">Komisijos nariai:<text:tab/></text:p>
      <text:p text:style-name="P1006"><text:tab/></text:p>
      <text:p text:style-name="P1007"><text:tab/></text:p>
      <text:p text:style-name="P1008"><text:tab/></text:p>
      <text:p text:style-name="P1009">Pakviesti ekspertai:<text:tab/></text:p>
      <text:p text:style-name="P1010"><text:tab/></text:p>
      <text:p text:style-name="P1011"><text:tab/></text:p>
      <text:p text:style-name="P1012"><text:tab/></text:p>
      <text:p text:style-name="P1013"><text:tab/></text:p>
      <text:p text:style-name="P1014"/>
      <text:p text:style-name="P1015"><text:tab/></text:p>
      <text:p text:style-name="P1016">(pareigybės, į kurią organizuojamas priėmimas, pavadinimas)</text:p>
      <text:p text:style-name="P1017"/>
      <text:p text:style-name="P1018"/>
      <text:p text:style-name="P1019">Pretendentai:</text:p>
      <text:p text:style-name="P1020"><text:tab/></text:p>
      <text:p text:style-name="P1021"><text:tab/></text:p>
      <text:p text:style-name="P1022"><text:tab/></text:p>
      <text:p text:style-name="P1023"><text:tab/></text:p>
      <text:p text:style-name="P1024">Šifrų numeriai:<text:tab/></text:p>
      <text:p text:style-name="P1025"><text:tab/></text:p>
      <text:p text:style-name="P1026"><text:tab/></text:p>
      <text:p text:style-name="P1027"><text:tab/></text:p>
      <text:p text:style-name="P1028"><text:span text:style-name="T1029"><text:tab/></text:span></text:p>
      <text:p text:style-name="P1030"><text:tab/>(surašomi posėdžio<text:s/>pradžioje)</text:p>
      <text:soft-page-break/>
      <text:p text:style-name="P1031">PRETENDENTŲ ĮVERTINIMO SUVESTINĖ</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retendento vardas, pavardė</text:p>
          </table:table-cell>
          <table:table-cell table:style-name="TableCell1042">
            <text:p text:style-name="P1043">Šifras</text:p>
          </table:table-cell>
          <table:table-cell table:style-name="TableCell1044">
            <text:p text:style-name="P1045">Egzamino rezultatas (balais)</text:p>
          </table:table-cell>
          <table:table-cell table:style-name="TableCell1046">
            <text:p text:style-name="P1047">Privalumų vertinimas*</text:p>
            <text:p text:style-name="P1048">(balais)</text:p>
          </table:table-cell>
          <table:table-cell table:style-name="TableCell1049">
            <text:p text:style-name="P1050">Vieta</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ext:p text:style-name="P1062"/>
            <text:p text:style-name="P1063"/>
          </table:table-cell>
        </table:table-row>
      </table:table>
      <text:p text:style-name="P1064"/>
      <text:p text:style-name="P1065"><text:tab/></text:p>
      <text:p text:style-name="P1066">Komisijos sprendimas dėl atrankos<text:tab/></text:p>
      <text:p text:style-name="P1067"><text:tab/></text:p>
      <text:p text:style-name="P1068"><text:tab/></text:p>
      <text:p text:style-name="P1069"/>
      <text:p text:style-name="P1070">Komisijos pirmininkas ______________________</text:p>
      <text:p text:style-name="P1071"><text:tab/>(parašas)</text:p>
      <text:p text:style-name="P1072">Komisijos sekretorius______________________</text:p>
      <text:p text:style-name="P1073"><text:tab/>(parašas)</text:p>
      <text:p text:style-name="P1074">Nariai<text:tab/>______________________</text:p>
      <text:p text:style-name="P1075">(parašas)</text:p>
      <text:p text:style-name="P1076">______________________</text:p>
      <text:p text:style-name="P1077">(parašas)</text:p>
      <text:p text:style-name="P1078">______________________</text:p>
      <text:p text:style-name="P1079">(parašas)</text:p>
      <text:p text:style-name="P1080">______________________</text:p>
      <text:p text:style-name="P1081">(parašas)</text:p>
      <text:p text:style-name="P1082">______________________</text:p>
      <text:p text:style-name="P1083">(parašas)</text:p>
      <text:p text:style-name="P1084">______________________</text:p>
      <text:p text:style-name="P1085">(paraša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Konkurso laimėtojo sprendimas dėl sutikimo eiti pareigas</text:p>
          </table:table-cell>
          <table:table-cell table:style-name="TableCell1094">
            <text:p text:style-name="P1095">Konkurso laimėtojo parašas</text:p>
          </table:table-cell>
          <table:table-cell table:style-name="TableCell1096">
            <text:p text:style-name="P1097">Konkurso laimėtojo vardas, pavardė</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Surašomi visi šifrų kortelėse įrašyti šifrai. Šifrų kortelių turi būti daugiau negu pretendentų.</text:p>
      <text:p text:style-name="P1107">** Pildoma, kai vertinami<text:s/>privalumai.</text:p>
      <text:p text:style-name="P1108"><text:span text:style-name="T1109">______________</text:span></text:p>
      <text:soft-page-break/>
      <text:p text:style-name="P1110"><text:span text:style-name="T1111">Pretendentų į valstybės tarnybą<text:s/></text:span></text:p>
      <text:p text:style-name="P1112">atrankos komisijų nuostatų</text:p>
      <text:p text:style-name="P1113">4 priedas</text:p>
      <text:p text:style-name="P1114"/>
      <text:p text:style-name="P1115"/>
      <text:p text:style-name="P1116"><text:tab/></text:p>
      <text:p text:style-name="P1117">(valstybės ar savivaldybės institucijos ar įstaigos pavadinimas)</text:p>
      <text:p text:style-name="P1118"/>
      <text:p text:style-name="P1119">PROTOKOLAS</text:p>
      <text:p text:style-name="P1120"/>
      <text:p text:style-name="P1121">_______________________</text:p>
      <text:p text:style-name="P1122">(data)</text:p>
      <text:p text:style-name="P1123">______________________</text:p>
      <text:p text:style-name="P1124">(surašymo vieta)</text:p>
      <text:p text:style-name="P1125">______________________________________________</text:p>
      <text:p text:style-name="P1126">(nurodyti, kokioms pareigoms)</text:p>
      <text:p text:style-name="P1127"/>
      <text:p text:style-name="P1128">Konkurse dalyvavo ir buvo vertinami (nuo 1 iki 10 balų) šie pretendentai:</text:p>
      <text:p text:style-name="P1129"><text:tab/></text:p>
      <text:p text:style-name="P1130">Vardas, pavardė<text:tab/>Privalumų įvertinimas<text:tab/>Pretendento parašas</text:p>
      <text:p text:style-name="P1131"><text:tab/></text:p>
      <text:p text:style-name="P1132"><text:tab/></text:p>
      <text:p text:style-name="P1133"><text:tab/></text:p>
      <text:p text:style-name="P1134"><text:tab/></text:p>
      <text:p text:style-name="P1135"><text:tab/></text:p>
      <text:p text:style-name="P1136">Daugiausia balų konkurse surinko<text:s/>pretendentas<text:tab/></text:p>
      <text:p text:style-name="P1137">(vardas, pavardė)</text:p>
      <text:p text:style-name="P1138">Komisijos sprendimas dėl atrankos<text:tab/></text:p>
      <text:p text:style-name="P1139"><text:tab/></text:p>
      <text:p text:style-name="P1140"/>
      <text:p text:style-name="P1141">Komisijos pirmininkas ____________________</text:p>
      <text:p text:style-name="P1142"><text:tab/>(parašas)</text:p>
      <text:p text:style-name="P1143">Komisijos sekretorius_____________________</text:p>
      <text:p text:style-name="P1144"><text:tab/>(parašas)</text:p>
      <text:p text:style-name="P1145">Nariai<text:tab/>_____________________</text:p>
      <text:p text:style-name="P1146">(parašas)</text:p>
      <text:p text:style-name="P1147">_____________________</text:p>
      <text:p text:style-name="P1148">(parašas)</text:p>
      <text:p text:style-name="P1149">_____________________</text:p>
      <text:p text:style-name="P1150">(parašas)</text:p>
      <text:p text:style-name="P1151">______________________</text:p>
      <text:p text:style-name="P1152">(parašas)</text:p>
      <text:p text:style-name="P1153">______________________</text:p>
      <text:p text:style-name="P1154">(parašas)</text:p>
      <text:p text:style-name="P1155">______________________</text:p>
      <text:p text:style-name="P1156">(parašas)</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Konkurso laimėtojo sprendimas dėl sutikimo eiti pareigas</text:p>
          </table:table-cell>
          <table:table-cell table:style-name="TableCell1165">
            <text:p text:style-name="P1166">Konkurso laimėtojo parašas</text:p>
          </table:table-cell>
          <table:table-cell table:style-name="TableCell1167">
            <text:p text:style-name="P1168">Konkurso laimėtojo vardas, pavardė</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01:00Z</meta:creation-date>
    <dc:date>2017-11-06T09:01:00Z</dc:date>
    <meta:template xlink:href="Normal.dotm" xlink:type="simple"/>
    <meta:editing-cycles>2</meta:editing-cycles>
    <meta:editing-duration>PT0S</meta:editing-duration>
    <meta:document-statistic meta:page-count="15" meta:paragraph-count="174" meta:word-count="2811" meta:character-count="23249" meta:row-count="710" meta:non-whitespace-character-count="20612"/>
  </office:meta>
</office:document-meta>
</file>