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555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6-03-05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08289159E52C" office:target-frame-name="_top" xlink:show="replace"><text:span text:style-name="T13">204</text:span></text:a><text:span text:style-name="T14">, 2006-02-28, Žin., 2006, Nr. 27-891 (2006-03-04), i. k. 1061100NUTA00000204</text:span></text:p>
      <text:p text:style-name="P15"><text:span text:style-name="T16">Dėl<text:s/></text:span><text:span text:style-name="T17">Lietuvos nacionalinių kultūros ir meno premijų komisijos sudėties</text:span></text:p>
      <text:p text:style-name="P18"/>
      <text:p text:style-name="P19"><text:span text:style-name="T20">Suvestinė redakcija nuo 2006-01-29 iki 2006-03-04</text:span></text:p>
      <text:p text:style-name="P21"/>
      <text:p text:style-name="P22"><text:span text:style-name="T23">Nutarimas paskelbtas: Žin. 2000, Nr.<text:s/></text:span><text:a xlink:href="https://www.e-tar.lt/portal/legalAct.html?documentId=TAR.C6A5960583E5" office:target-frame-name="_top" xlink:show="replace"><text:span text:style-name="T24">104-3285</text:span></text:a><text:span text:style-name="T25">, i. k. 100</text:span><text:span text:style-name="T26">1100NUTA0000140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2 M. SPALIO 7 D. NUTARIMO NR. 738 „DĖL LIETUVOS NACIONALINIŲ KULTŪROS IR MENO PREMIJŲ“<text:s/>DALINIO PAKEITIMO</text:p>
      <text:p text:style-name="P35"/>
      <text:p text:style-name="P36">2000 m. lapkričio 30 d. Nr. 1403</text:p>
      <text:p text:style-name="P37">Vilnius</text:p>
      <text:p text:style-name="P38"/>
      <text:p text:style-name="P39"><text:span text:style-name="T40">Lietuvos Respublikos Vyriausybė</text:span><text:span text:style-name="T41"><text:s/></text:span><text:span text:style-name="T42">nutari</text:span><text:span text:style-name="T43">a:</text:span></text:p>
      <text:p text:style-name="P44"><text:span text:style-name="T45">Iš dalies pakeisti Lietuvos Respublikos Vyriausybės 1992 m</text:span><text:span text:style-name="T46">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47">31-964</text:span></text:a><text:span text:style-name="T48">; 1995, Nr.<text:s/></text:span><text:a xlink:href="https://www.e-tar.lt/portal/lt/legalAct/TAR.3617E550CB3C" office:target-frame-name="_blank" xlink:show="new"><text:span text:style-name="T49">31-735</text:span></text:a><text:span text:style-name="T50">; 1998, Nr.<text:s/></text:span><text:a xlink:href="https://www.e-tar.lt/portal/lt/legalAct/TAR.911923312F3C" office:target-frame-name="_blank" xlink:show="new"><text:span text:style-name="T51">69-2018</text:span></text:a><text:span text:style-name="T52">):</text:span></text:p>
      <text:p text:style-name="P53"><text:span text:style-name="T54">1</text:span><text:span text:style-name="T55">. Išbraukti iš nurodytuoju nutarimu patvirtintos Lietuvos nacionalinių kultūros ir meno premijų komiteto<text:s/></text:span><text:span text:style-name="T56">sudėties Petrą Repšį – dailininką, Darių Kuolį – literatūrologą ir įrašyti Bronių Leonavičių – dailininką, Ireną Vaišvilaitę – dailėtyrininkę.</text:span></text:p>
      <text:p text:style-name="P57"><text:span text:style-name="T58">2.</text:span><text:span text:style-name="T59"><text:s/>Neteko galios nuo 2006-01-29</text:span></text:p>
      <text:p text:style-name="P60">Punkto naikinimas:</text:p>
      <text:p text:style-name="P61"><text:span text:style-name="T62">Nr.<text:s/></text:span><text:a xlink:href="https://www.e-tar.lt/portal/legalAct.html?documentId=TAR.9A7B572887AA" office:target-frame-name="_top" xlink:show="replace"><text:span text:style-name="T63">83</text:span></text:a><text:span text:style-name="T64">, 2006-01-26, Žin. 2006, Nr. 11-406 (2006-01-28), i. k. 1061100NUTA00000083</text:span></text:p>
      <text:p text:style-name="Normal"/>
      <text:p text:style-name="P65"/>
      <text:p text:style-name="P66"/>
      <text:p text:style-name="P67"/>
      <text:p text:style-name="P68">Ministras Pirmininkas<text:tab/>Rolandas Paksas</text:p>
      <text:p text:style-name="P69"/>
      <text:p text:style-name="P70"/>
      <text:p text:style-name="P71"/>
      <text:p text:style-name="P72">Kultūros ministras<text:tab/>Gintautas Kėviša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9A7B572887AA" office:target-frame-name="_top" xlink:show="replace"><text:span text:style-name="T85">83</text:span></text:a><text:span text:style-name="T86">, 2006-01-26, Žin., 2006, Nr. 11-406 (2006-01-28), i. k. 1061100NUTA00000083</text:span></text:p>
      <text:p text:style-name="P87"><text:span text:style-name="T88">Dėl valstybės kultūros ir meno p</text:span><text:span text:style-name="T89">remijų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2T10:30:00Z</meta:creation-date>
    <dc:date>2021-07-22T10:30:00Z</dc:date>
    <meta:template xlink:href="Normal.dotm" xlink:type="simple"/>
    <meta:editing-cycles>2</meta:editing-cycles>
    <meta:editing-duration>PT0S</meta:editing-duration>
    <meta:document-statistic meta:page-count="1" meta:paragraph-count="67" meta:word-count="267" meta:character-count="2027" meta:row-count="121" meta:non-whitespace-character-count="1827"/>
  </office:meta>
</office:document-meta>
</file>