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style>
    <style:style style:name="P61" style:parent-style-name="Normal" style:family="paragraph">
      <style:paragraph-properties fo:break-before="page" style:snap-to-layout-grid="fals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indent="3.543in"/>
      <style:text-properties fo:color="#000000"/>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center"/>
    </style:style>
    <style:style style:name="T309" style:parent-style-name="DefaultParagraphFont" style:family="text">
      <style:text-properties fo:color="#000000" style:font-size-complex="6pt"/>
    </style:style>
    <style:style style:name="P310" style:parent-style-name="Normal" style:family="paragraph">
      <style:paragraph-properties style:snap-to-layout-grid="false" fo:text-align="center"/>
      <style:text-properties fo:color="#000000" style:font-size-complex="6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0-02-24 iki 2011-08-29</text:span></text:p>
      <text:p text:style-name="P10"/>
      <text:p text:style-name="P11"><text:span text:style-name="T12">Susitarimas paskelbtas: Žin. 2002, Nr.<text:s/></text:span><text:a xlink:href="https://www.e-tar.lt/portal/legalAct.html?documentId=TAR.C6A096809687" office:target-frame-name="_top" xlink:show="replace"><text:span text:style-name="T13">83-3628</text:span></text:a><text:span text:style-name="T14">, i. k. 10200VKSUSI00000140</text:span></text:p>
      <text:p text:style-name="P15"/>
      <text:p text:style-name="P16"><text:s/></text:p>
      <text:p text:style-name="P17"><text:span text:style-name="T18"/><text:span text:style-name="T19">LIETUVOS VYSKUPŲ KONFERENCIJA IR<text:s/></text:span></text:p>
      <text:p text:style-name="P20">LIETUVOS RESPUBLIKOS KRAŠTO APSAUGOS MINISTERIJA</text:p>
      <text:p text:style-name="P21"/>
      <text:p text:style-name="P22">S U S I T A R I M A S</text:p>
      <text:p text:style-name="P23">DĖL LIETUVOS KARIUOMENĖS ORDINARIATO REGLAMENTO</text:p>
      <text:p text:style-name="P24"/>
      <text:p text:style-name="P25">2002 m. rugpjūčio 2 d. Nr. 140</text:p>
      <text:p text:style-name="P26">Vilnius</text:p>
      <text:p text:style-name="P27"/>
      <text:p text:style-name="P28"/>
      <text:p text:style-name="P29"><text:span text:style-name="T30">Lietuvos Vyskupų Konferen</text:span><text:span text:style-name="T31">cija ir Lietuvos Respublikos krašto apsaugos ministerija (toliau – Šalys), vadovaudamosi Lietuvos Respublikos ir Šventojo Sosto 2000 m. gegužės 5 d. Sutartimi dėl kariuomenėje tarnaujančių katalikų sielovados (toliau – Sutartis),</text:span></text:p>
      <text:p text:style-name="P32"><text:span text:style-name="T33">siekdamos abiem šalims p</text:span><text:span text:style-name="T34">riimtinu būdu įgyvendinti Sutarties nuostatas,</text:span></text:p>
      <text:p text:style-name="P35">vykdydamos Sutarties 10 straipsnio įpareigojimą,</text:p>
      <text:p text:style-name="P36"><text:span text:style-name="T37">susitari</text:span><text:span text:style-name="T38">a:</text:span></text:p>
      <text:p text:style-name="P39"><text:span text:style-name="T40">1</text:span><text:span text:style-name="T41">. Patvirtinti pridedamą Lietuvos kariuomenės Ordinariato reglamentą (toliau – reglamentas).</text:span></text:p>
      <text:p text:style-name="P42"><text:span text:style-name="T43">2</text:span><text:span text:style-name="T44">. Kilus nesutarimams aiškinant ar taikant<text:s/></text:span><text:span text:style-name="T45">reglamentą, Šalys, laikydamosi jas saistančių teisinių normų, tarsis ir sieks joms priimtinu būdu pagal Sutarties nuostatas juos išspręsti.</text:span></text:p>
      <text:p text:style-name="P46"><text:span text:style-name="T47">3</text:span><text:span text:style-name="T48">. Jei viena šio susitarimo Šalių manys, kad reikšmingai pasikeitė ar buvo nenumatytos, ar iškilo naujos aplinky</text:span><text:span text:style-name="T49">bės, arba atsirado nauji plėtros poreikiai, dėl kurių reglamentą reikėtų patikslinti ar pakeisti, ji tokius patikslinimus ar pakeitimus inicijuos.</text:span></text:p>
      <text:p text:style-name="P50"><text:span text:style-name="T51">4</text:span><text:span text:style-name="T52">. Šalys neatidėliodamos svarstys inicijuotus pakeitimus ir tarsis, kad jų turinys būtų priimtinas joms,<text:s/></text:span><text:span text:style-name="T53">atitiktų Sutarties nuostatas, padidintų pažangą įgyvendinant Sutarties tikslus.</text:span></text:p>
      <text:p text:style-name="P54"/>
      <text:p text:style-name="P55"/>
      <text:p text:style-name="P56"/>
      <text:p text:style-name="P57">LIETUVOS VYSKUPŲ KONFERENCIJOS PIRMININKAS<text:tab/>SIGITAS TAMKEVIČIUS</text:p>
      <text:p text:style-name="P58"/>
      <text:p text:style-name="P59">LIETUVOS RESPUBLIKOS KRAŠTO APSAUGOS MINISTRAS<text:tab/>LINAS LINKEVIČIUS</text:p>
      <text:p text:style-name="P60"/>
      <text:soft-page-break/>
      <text:p text:style-name="P61"><text:span text:style-name="T62">PATVIRTINTA</text:span></text:p>
      <text:p text:style-name="P63">Lietuvos Vyskupų<text:s/>Konferencijos</text:p>
      <text:p text:style-name="P64">Pirmininko ir Lietuvos Respublikos<text:s/></text:p>
      <text:p text:style-name="P65">krašto apsaugos ministro</text:p>
      <text:p text:style-name="P66">2002 m. rugpjūčio 2 d. susitarimu Nr. 140</text:p>
      <text:p text:style-name="P67"/>
      <text:p text:style-name="P68">PASKELBTA</text:p>
      <text:p text:style-name="P69">Lietuvos Respublikos kariuomenės Ordinaro<text:s/></text:p>
      <text:p text:style-name="P70">vyskupo Eugenijaus Bartulio<text:s/></text:p>
      <text:p text:style-name="P71">2002 m. liepos 23 d. dekretu Nr. 0010/02</text:p>
      <text:p text:style-name="P72"/>
      <text:p text:style-name="P73"><text:span text:style-name="T74">LIETUVOS KARIU</text:span><text:span text:style-name="T75">OMENĖS ORDINARIAT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kariuomenės Ordinariato reglamentas (toliau – reglamentas) apibrėžia Lietuvos kariuomenės (toliau – kariuomenės) karo kapelionų sielovados krašto apsaugos sistemoje veiklą, prakti</text:span><text:span text:style-name="T85">nius aspektus, sąlygas ir ypatumus, nustato kariuomenės Ordinariato (toliau – Ordinariatas) ir krašto apsaugos sistemos institucijų (toliau – krašto apsaugos sistema) bendradarbiavimo principus įgyvendinant Šventojo Sosto ir Lietuvos Respublikos 2000 m. ge</text:span><text:span text:style-name="T86">gužės 5 d. Sutarties dėl kariuomenėje tarnaujančių katalikų sielovados nuostatas. Šiame reglamente kariuomenės institucijos ir jose tarnaujantys asmenys atitinkamai reiškia visas krašto apsaugos sistemos institucijas ir jose tarnaujančius asmenis.</text:span></text:p>
      <text:p text:style-name="P87"><text:span text:style-name="T88">2</text:span><text:span text:style-name="T89">. S</text:span><text:span text:style-name="T90">avo veikloje Ordinariatas vadovaujasi Lietuvos Respublikos Konstitucija, Kanonų teisės normomis, Šventojo Sosto ir Lietuvos Respublikos 2000 m. gegužės 5 d. Sutartimi dėl kariuomenėje tarnaujančių katalikų sielovados (toliau – Sutartis) ir Lietuvos kariuom</text:span><text:span text:style-name="T91">enės Ordinariato statuto nuostatomis, Lietuvos kariuomenės Ordinaro (toliau – Ordinaro) potvarkiais, Lietuvos Respublikos įstatymais, kitais teisės aktais bei šiuo reglamentu.</text:span></text:p>
      <text:p text:style-name="P92"><text:span text:style-name="T93">3</text:span><text:span text:style-name="T94">. Ordinariatas yra juridinis asmuo, teisės aktų nustatyta tvarka įregistruo</text:span><text:span text:style-name="T95">tas Lietuvos Respublikos teisingumo ministerijoje ir jam suteiktas identifikavimo kodas. Ordinariatas turi sąskaitas Lietuvos Respublikoje įregistruotuose bankuose, antspaudą su savo pavadinimu, bendrąjį ir raštų (lietuvių, anglų ir italų kalbomis) blankus</text:span><text:span text:style-name="T96">.</text:span></text:p>
      <text:p text:style-name="P97"><text:span text:style-name="T98">4</text:span><text:span text:style-name="T99">. Ordinariatas nėra kariuomenės institucija. Kariuomenei priklauso dalis Ordinariato pareigybių, kurių sąrašą ordinaro siūlymu tvirtina krašto apsaugos ministras. Šios pareigybės yra finansuojamos ir aprūpinamos iš kariuomenei skirtų valstybės<text:s/></text:span><text:span text:style-name="T100">biudžeto lėšų pagal atskirą krašto apsaugos ministro patvirtintą Ordinariato išlaidų sąmatą. Išlaidos, ordinaro patirtos vykdant funkcijas krašto apsaugos sistemoje, atlyginamos krašto apsaugos ministro nustatyta tvarka ir sąlygomis.</text:span><text:s/></text:p>
      <text:p text:style-name="P101">Punkto pakeitimai:</text:p>
      <text:p text:style-name="P102"><text:span text:style-name="T103">Nr.<text:s/></text:span><text:a xlink:href="https://www.e-tar.lt/portal/legalAct.html?documentId=TAR.C10EA068E17F" office:target-frame-name="_top" xlink:show="replace"><text:span text:style-name="T104">1/V-132</text:span></text:a><text:span text:style-name="T105">, 2010-02-11, Žin., 2010, Nr. 22-1028 (2010-02-23), i. k. 11000VKSUSI01/V-132</text:span></text:p>
      <text:p text:style-name="Normal"/>
      <text:p text:style-name="P106"><text:span text:style-name="T107">5</text:span><text:span text:style-name="T108">. Ordinariato finansinę ir materialinę apskaitą tvarko Ordinariato ekonomas arb</text:span><text:span text:style-name="T109">a jo vadovaujamas apskaitos poskyris. Kariuomenėje esančių Ordinariato etatinių pareigybių išlaikymo ir aprūpinimo finansinę ir materialinę apskaitą tvarko Lietuvos kariuomenės finansų ir turto tarnybos apskaitininkas.</text:span></text:p>
      <text:p text:style-name="P110"><text:span text:style-name="T111">6</text:span><text:span text:style-name="T112">. Ordinariato kurija yra prie Šv</text:span><text:span text:style-name="T113">. Ignoto bažnyčios, Šv. Ignoto g. 6, LT-2001 Vilnius.</text:span></text:p>
      <text:p text:style-name="P114"/>
      <text:p text:style-name="P115"><text:span text:style-name="T116">II</text:span><text:span text:style-name="T117">.<text:s/></text:span><text:span text:style-name="T118">ordinariatAS IR JO VEIKLOS SĄLYGOS</text:span></text:p>
      <text:p text:style-name="P119"/>
      <text:p text:style-name="P120"><text:span text:style-name="T121">7</text:span><text:span text:style-name="T122">. Ordinariatas Šventojo Sosto įsteigtas ir Ordinaras paskirtas remiantis Sutartimi.</text:span></text:p>
      <text:p text:style-name="P123"><text:span text:style-name="T124">8</text:span><text:span text:style-name="T125">. Ordinariato administraciją sudaro Ordinariato kurija ir kap</text:span><text:span text:style-name="T126">elionatai.</text:span></text:p>
      <text:p text:style-name="P127"><text:span text:style-name="T128">9</text:span><text:span text:style-name="T129">. Kapelionatus, suderinęs su krašto apsaugos ministru, steigia Ordinaras. Jie steigiami didžiausiuose kariuomenės junginiuose ir daliniuose, karinių studijų ir mokymo institucijose.<text:s/></text:span><text:soft-page-break/><text:span text:style-name="T130">Prireikus bendru Ordinaro ir krašto apsaugos ministro susi</text:span><text:span text:style-name="T131">tarimu steigiamas papildomas kapelionatas.</text:span></text:p>
      <text:p text:style-name="P132"><text:span text:style-name="T133">10</text:span><text:span text:style-name="T134">. Ordinaras, susitaręs su vietos vyskupu, gali paskirti kunigus kapelionais pagalbininkais, neinančiais nuolatinių tarnybinių pareigų kariuomenėje.</text:span></text:p>
      <text:p text:style-name="P135"><text:span text:style-name="T136">11</text:span><text:span text:style-name="T137">. Ordinaras arba vyriausiasis kariuomenės kapelionas,</text:span><text:span text:style-name="T138"><text:s/>suderinęs su dalinių (tarnybų) vadais (viršininkais), iš baigusių pagrindinį kario mokymo kursą privalomosios karo tarnybos karių pasirenka tinkamus karius, jiems neprieštaraujant, padėti karo kapelionams šių karių tarnybos dalinyje (tarnyboje) laikotarpi</text:span><text:span text:style-name="T139">u.</text:span></text:p>
      <text:p text:style-name="P140"><text:span text:style-name="T141">12</text:span><text:span text:style-name="T142">. Katalikai, tarnaujantys kariuomenėje, turi teisę į šiuos sielovados patarnavimus:</text:span></text:p>
      <text:p text:style-name="P143"><text:span text:style-name="T144">12.1</text:span><text:span text:style-name="T145">. priimti sakramentus, sekmadieniais ir švenčių dienomis dalyvauti Eucharistijoje (šv. Mišiose). Šią teisę turi ir kariuomenėje tarnaujančių asmenų šeimų nar</text:span><text:span text:style-name="T146">iai katalikai;</text:span></text:p>
      <text:p text:style-name="P147"><text:span text:style-name="T148">12.2</text:span><text:span text:style-name="T149">. dalyvauti reguliariuose bendruose karo kapeliono susitikimuose su kariais tikybos ir dorovės klausimais;</text:span></text:p>
      <text:p text:style-name="P150"><text:span text:style-name="T151">12.3</text:span><text:span text:style-name="T152">. asmeniškai susitikti su karo kapelionu;</text:span></text:p>
      <text:p text:style-name="P153"><text:span text:style-name="T154">12.4</text:span><text:span text:style-name="T155">. gauti karo kapeliono pagalbą iškilus dvasinėms problemoms, ligos,<text:s/></text:span><text:span text:style-name="T156">sužeidimo ar kitokių sukrėtimų atvejais.</text:span></text:p>
      <text:p text:style-name="P157"><text:span text:style-name="T158">13</text:span><text:span text:style-name="T159">. Kariai, kurie rengiasi krikštui ar kitiems sakramentams, turi teisę į tam būtinas sąlygas.</text:span></text:p>
      <text:p text:style-name="P160"><text:span text:style-name="T161">14</text:span><text:span text:style-name="T162">. Pagal Ordinariato ir Krašto apsaugos ministerijos susitarimą kariuomenės įgulų dislokavimo vietovėse kariu</text:span><text:span text:style-name="T163">omenėje tarnaujančių katalikų religinėms apeigoms skiriamos tam tinkamos krašto apsaugos sistemos padalinių patalpos koplyčioms įrengti.</text:span></text:p>
      <text:p text:style-name="P164"><text:span text:style-name="T165">15</text:span><text:span text:style-name="T166">. Kariuomenės įgulų dislokavimo vietovėse esančių kapelionatų reikmėms naudojamų bažnyčių ir koplyčių patalpos, s</text:span><text:span text:style-name="T167">utarus su krašto apsaugos ministru, įrengiamos, išlaikomos bei eksploatuojamos iš Ordinariatui skirtų biudžeto lėšų.</text:span></text:p>
      <text:p text:style-name="P168"><text:span text:style-name="T169">16</text:span><text:span text:style-name="T170">. Sielovadai skirtos patalpos naudojamos pagal Ordinaro nustatytą tvarką. Jų paskirties negalima keisti be jo sutikimo.</text:span></text:p>
      <text:p text:style-name="P171"/>
      <text:p text:style-name="P172"><text:span text:style-name="T173">III</text:span><text:span text:style-name="T174">.<text:s/></text:span><text:span text:style-name="T175">K</text:span><text:span text:style-name="T176">ARO KAPELIONŲ TARNYBOS ORGANIZAVIMAS</text:span></text:p>
      <text:p text:style-name="P177"/>
      <text:p text:style-name="P178"><text:span text:style-name="T179">17</text:span><text:span text:style-name="T180">. Karo kapelionus skiria, perkelia ir atleidžia Ordinaras.</text:span></text:p>
      <text:p text:style-name="P181"><text:span text:style-name="T182">18</text:span><text:span text:style-name="T183">. Ordinaras apie kapeliono paskyrimą, perkėlimą ir atleidimą raštu praneša krašto apsaugos ministrui ir kariuomenės vadui.</text:span></text:p>
      <text:p text:style-name="P184"><text:span text:style-name="T185">19</text:span><text:span text:style-name="T186">. Ordinarui<text:s/></text:span><text:span text:style-name="T187">paskyrus kapelionus, krašto apsaugos ministras, jeigu kapeliono pareigybė numatyta iš biudžeto finansuojamų Ordinariato etatinių pareigybių sąrašo, teisės aktų nustatyta tvarka juos priima į profesinę karo tarnybą. Ordinarui atleidus kapelioną, krašto apsa</text:span><text:span text:style-name="T188">ugos ministras jį atleidžia iš profesinės karo tarnybos.</text:span></text:p>
      <text:p text:style-name="P189"><text:span text:style-name="T190">20</text:span><text:span text:style-name="T191">. Karo kapelionams, priimtiems į krašto apsaugos ministro patvirtintas profesinės karo tarnybos pareigybes, Ordinaro teikimu teisės aktų nustatyta tvarka suteikiami karininkų laipsniai. Jiems t</text:span><text:span text:style-name="T192">aikomos teisės aktų nustatytos tarnybos aprūpinimo sąlygos ir socialinės garantijos. Detalius karo kapelionų profesinės karo tarnybos ypatumus, priėmimo į profesinę karo tarnybą, atleidimo iš jos ir kitas sąlygas nustato Krašto apsaugos tarnybos statutas i</text:span><text:span text:style-name="T193">r kiti teisės aktai.</text:span></text:p>
      <text:p text:style-name="P194"><text:span text:style-name="T195">21</text:span><text:span text:style-name="T196">. Kapelionams pagalbininkams, neįtrauktiems į Ordinariato pareigybių, finansuojamų iš biudžeto, sąrašą, jų pareigų vykdymo laikotarpiu išduodami jų statusą patvirtinantys pažymėjimai.</text:span></text:p>
      <text:p text:style-name="P197"><text:span text:style-name="T198">22</text:span><text:span text:style-name="T199">. Eucharistija (šv. Mišios) po atviru d</text:span><text:span text:style-name="T200">angumi aukojama karinėse teritorijose tik lauko pratybų metu.</text:span></text:p>
      <text:p text:style-name="P201"/>
      <text:p text:style-name="P202"><text:span text:style-name="T203">IV</text:span><text:span text:style-name="T204">.<text:s/></text:span><text:span text:style-name="T205">KARO KAPELIONŲ TEISĖS, PAREIGOS IR ATSAKOMYBĖ</text:span></text:p>
      <text:p text:style-name="P206"/>
      <text:p text:style-name="P207"><text:span text:style-name="T208">23</text:span><text:span text:style-name="T209">. Vyriausiasis kariuomenės kapelionas rūpinasi Ordinaro jurisdikcijai priskirtų asmenų sielovada, nuolat ugdo karo kapelionus.</text:span></text:p>
      <text:p text:style-name="P210"><text:span text:style-name="T211">2</text:span><text:span text:style-name="T212">4</text:span><text:span text:style-name="T213">. Karo kapelionai rūpinasi karių ir kitų kariuomenėje tarnaujančių asmenų religiniu, moraliniu, etiniu, kultūriniu ir pilietiniu ugdymu, skleidžia kariuomenėje krikščioniškąją kultūrą.</text:span></text:p>
      <text:p text:style-name="P214"><text:span text:style-name="T215">25</text:span><text:span text:style-name="T216">. Karo kapelionas laikydamasis konfidencialumo referuoja ir<text:s/></text:span><text:span text:style-name="T217">pataria dalinio (tarnybos) vadui moralės, dorovės, religijos, dalinio vienybės ir asmens gėrio puoselėjimo klausimais; dalyvauja vadovybės posėdžiuose sprendžiant šiuos ir panašius klausimus.</text:span></text:p>
      <text:p text:style-name="P218"><text:span text:style-name="T219">26</text:span><text:span text:style-name="T220">. Karo kapelionai organizuoja susirinkimus ir pokalbius su</text:span><text:span text:style-name="T221"><text:s/>kariais, ypač daug dėmesio skirdami religiniams principams bei moraliniams klausimams.</text:span></text:p>
      <text:p text:style-name="P222"><text:span text:style-name="T223">27</text:span><text:span text:style-name="T224">. Karo kapelionas suteikia dvasinę pagalbą karių šeimų nariams, prireikus informuoja karinio dalinio (tarnybos) vadą (viršininką) apie iškilusias problemas.</text:span></text:p>
      <text:p text:style-name="P225"><text:span text:style-name="T226">28</text:span><text:span text:style-name="T227">. Karo kapelionai tarnybos metu turi teisę kelti savo kvalifikaciją karo kapelionų kursuose ar kituose renginiuose, į kuriuos jie siunčiami bendru Ordinaro ir Krašto apsaugos ministerijos sutarimu.</text:span></text:p>
      <text:p text:style-name="P228"><text:span text:style-name="T229">29</text:span><text:span text:style-name="T230">. Karo kapelionai už jiems paskirtą sielovados kari</text:span><text:span text:style-name="T231">uomenėje vykdymą atsiskaito vyriausiajam kariuomenės kapelionui.</text:span></text:p>
      <text:p text:style-name="P232"><text:span text:style-name="T233">30</text:span><text:span text:style-name="T234">. Ordinaras ir vyriausiasis kariuomenės kapelionas atitinkamai atsako už:</text:span></text:p>
      <text:p text:style-name="P235"><text:span text:style-name="T236">30.1</text:span><text:span text:style-name="T237">. biudžetinių lėšų ir materialinių vertybių saugojimą, apskaitą bei racionalų ir tikslinį panaudojimą;</text:span></text:p>
      <text:p text:style-name="P238"><text:span text:style-name="T239">30.2</text:span><text:span text:style-name="T240">. reikalingų lėšų bei materialinių vertybių poreikio apskaičiavimo pagrįstumą;</text:span></text:p>
      <text:p text:style-name="P241"><text:span text:style-name="T242">30.3</text:span><text:span text:style-name="T243">. sudarytų sutarčių teisėtumą, įsigyjamų prekių, paslaugų ir darbų kokybę;</text:span></text:p>
      <text:p text:style-name="P244"><text:span text:style-name="T245">30.4</text:span><text:span text:style-name="T246">. Kanonų teisės normų, Lietuvos Respublikos įstatymų ir kitų teisės aktų laikymą</text:span><text:span text:style-name="T247">si.</text:span></text:p>
      <text:p text:style-name="P248"/>
      <text:p text:style-name="P249"><text:span text:style-name="T250">V</text:span><text:span text:style-name="T251">.<text:s/></text:span><text:span text:style-name="T252">KRAŠTO APSAUGOS SISTEMOS ĮSIPAREIGOJIMAI</text:span></text:p>
      <text:p text:style-name="P253"/>
      <text:p text:style-name="P254"><text:span text:style-name="T255">31</text:span><text:span text:style-name="T256">. Krašto apsaugos ministerijos, kariuomenės ir kitų krašto apsaugos sistemos institucijų vadovybės, padalinių vadai ir viršininkai bendradarbiauja su Ordinariatu ir karo kapelionais, sudarydam</text:span><text:span text:style-name="T257">i tinkamas sąlygas karių dorovinio, religinio švietimo ir moralinio asmenybės ugdymo, kariuomenėje tarnaujančių katalikų, sielovados patarnavimų bei dvasinės pagalbos srityse.</text:span></text:p>
      <text:p text:style-name="P258"><text:span text:style-name="T259">32</text:span><text:span text:style-name="T260">. Krašto apsaugos sistemos institucijų vadai ir viršininkai, tarnaujantys<text:s/></text:span><text:span text:style-name="T261">kiti asmenys privalo gerbti ir garantuoti karių ir kitų karinėse institucijose tarnaujančių katalikų teisę netrukdomai praktikuoti tikėjimą bei gauti reikiamus sielovados patarnavimus, sudaryti jiems sąlygas šia teise pasinaudoti, o visiems kariuomenėje ta</text:span><text:span text:style-name="T262">rnybą ar darbą pradedantiems asmenims šias jų teises ir sąlygas išaiškinti.</text:span></text:p>
      <text:p text:style-name="P263"><text:span text:style-name="T264">33</text:span><text:span text:style-name="T265">. Dalinių (tarnybų) vadai (viršininkai) turi sudaryti sąlygas sielovados renginiuose dalyvauti visiems norintiems kariams ir tarnautojams, jei tai netrukdo atlikti karines<text:s/></text:span><text:span text:style-name="T266">(tarnybines) užduotis (sargyba ir pan.), ir jų šeimų nariams. Dalinio (tarnybos) vadas (viršininkas) taip pat privalo sudaryti sąlygas karo kapelionams bent kartą per savaitę susitikti su jo dalinyje (tarnyboje) tarnaujančiais asmenimis paskaitos, pokalbio</text:span><text:span text:style-name="T267"><text:s/>ar dvasinės konferencijos metu. Asmeniui pageidaujant, karo kapelionas laikosi pokalbio konfidencialumo.</text:span></text:p>
      <text:p text:style-name="P268"><text:span text:style-name="T269">34</text:span><text:span text:style-name="T270">. Krašto apsaugos ministerija ir (ar) kariuomenės vadovybė kariniuose padaliniuose karo kapelionams suteikia darbo patalpas, darbui reikiamas pr</text:span><text:span text:style-name="T271">iemones ir transporto paslaugas.</text:span></text:p>
      <text:p text:style-name="P272"><text:span text:style-name="T273">35</text:span><text:span text:style-name="T274">. Krašto apsaugos ministerija pagal galimybes kapelionams tarnybos vietoje suteikia tinkamas tarnybines gyvenamąsias patalpas.</text:span></text:p>
      <text:p text:style-name="P275"><text:span text:style-name="T276">36</text:span><text:span text:style-name="T277">. Karinio dalinio (tarnybos) vadas (viršininkas) privalo sudaryti sąlygas karo kapel</text:span><text:span text:style-name="T278">ionui asmeniškai susipažinti su tarnybą pradedančiais kariais ir išsiaiškinti jų religinius poreikius.</text:span></text:p>
      <text:p text:style-name="P279"><text:span text:style-name="T280">37</text:span><text:span text:style-name="T281">. Katalikų, tarnaujančių kariuomenėje, maldingas keliones organizuoja Ordinariatas, suderinęs su Krašto apsaugos ministerijos vadovybe ir (ar)<text:s/></text:span><text:span text:style-name="T282">kariuomenės vadovybe. Techninę pagalbą šiais klausimais suteikia Krašto apsaugos ministerija ir (ar) kariuomenė.</text:span></text:p>
      <text:p text:style-name="P283"><text:span text:style-name="T284">38</text:span><text:span text:style-name="T285">. Karių priesaikos, palaiminimo, kariuomenės švenčių, vėliavos ir patalpų laiminimo, laidotuvių bei kitų ceremonijų religinės dalies atli</text:span><text:span text:style-name="T286">kimo vietą pagal ceremonijos kontekstą reglamentuoja Kariuomenės rikiuotės ir ceremonijų statutas. Ordinaras turi teisę nustatyti šio statuto laikymosi išimtis atliekant religines apeigas.</text:span></text:p>
      <text:p text:style-name="P287"><text:span text:style-name="T288">39</text:span><text:span text:style-name="T289">. Karinio dalinio (tarnybos) vadas (viršininkas), kuriam pava</text:span><text:span text:style-name="T290">ldus karys, nedelsdamas informuoja karo kapelioną apie kario mirties atvejį, sunkų sužeidimą ar kitą atsitikimą, kai kariui ar jo šeimos nariams reikalinga dvasinė pagalba.</text:span></text:p>
      <text:p text:style-name="P291"><text:span text:style-name="T292">40</text:span><text:span text:style-name="T293">. Apie karo kapeliono darbo trūkumus ar kitus prasižengimus karinio dalinio (</text:span><text:span text:style-name="T294">tarnybos), kuriame dirba kapelionas, vadas (viršininkas) informuoja Ordinarą arba vyriausiąjį kariuomenės kapelioną.</text:span></text:p>
      <text:p text:style-name="P295"/>
      <text:p text:style-name="P296"><text:span text:style-name="T297">VI</text:span><text:span text:style-name="T298">.<text:s/></text:span><text:span text:style-name="T299">BAIGIAMOSIOS NUOSTATOS</text:span></text:p>
      <text:p text:style-name="P300"/>
      <text:p text:style-name="P301"><text:span text:style-name="T302">41</text:span><text:span text:style-name="T303">. Kilus nesutarimams dėl šio reglamento aiškinimo ar įgyvendinimo, bendro sprendimo ieško krašto a</text:span><text:span text:style-name="T304">psaugos ministras ir Ordinaras.</text:span></text:p>
      <text:p text:style-name="P305"><text:span text:style-name="T306">42</text:span><text:span text:style-name="T307">. Šį reglamentą ir jo pakeitimus tvirtina Lietuvos Respublikos krašto apsaugos ministras ir Lietuvos Vyskupų Konferencijos Pirmininkas.</text:span></text:p>
      <text:p text:style-name="P308"><text:span text:style-name="T309">______________</text:span></text:p>
      <text:p text:style-name="P310"/>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krašto apsaugos mini</text:span><text:span text:style-name="T320">sterija, Lietuvos vyskupų konferencija, Susitarimas</text:span></text:p>
      <text:p text:style-name="P321"><text:span text:style-name="T322">Nr.<text:s/></text:span><text:a xlink:href="https://www.e-tar.lt/portal/legalAct.html?documentId=TAR.C10EA068E17F" office:target-frame-name="_top" xlink:show="replace"><text:span text:style-name="T323">1/V-132</text:span></text:a><text:span text:style-name="T324">, 2010-02-11, Žin., 2010, Nr. 22-1028 (2010-02-23), i. k. 11000VKSUSI01/V-132</text:span></text:p>
      <text:p text:style-name="P325"><text:span text:style-name="T326">Dėl Lietuvos Vyskupų<text:s/></text:span><text:span text:style-name="T327">Konferencijos ir Krašto apsaugos ministerijos 2002 m. rugpjūčio 2 d. susitarimo Nr. 140 "Dėl Lietuvos kariuomenės ordinariato reglament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9:55:00Z</meta:creation-date>
    <dc:date>2016-12-09T09:55:00Z</dc:date>
    <meta:template xlink:href="Normal.dotm" xlink:type="simple"/>
    <meta:editing-cycles>2</meta:editing-cycles>
    <meta:editing-duration>PT0S</meta:editing-duration>
    <meta:document-statistic meta:page-count="5" meta:paragraph-count="107" meta:word-count="1705" meta:character-count="13488" meta:row-count="410" meta:non-whitespace-character-count="11890"/>
  </office:meta>
</office:document-meta>
</file>