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25"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26"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3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text-transform="uppercase"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fo:letter-spacing="-0.0013in" style:font-size-complex="12pt" style:language-asian="lt" style:country-asian="LT"/>
    </style:style>
    <style:style style:name="T68" style:parent-style-name="DefaultParagraphFont" style:family="text">
      <style:text-properties fo:text-transform="uppercase"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fo:letter-spacing="-0.0013in"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keep-together="always" fo:widows="0" fo:orphans="0" fo:margin-left="3.1493in">
        <style:tab-stops/>
      </style:paragraph-properties>
      <style:text-properties fo:hyphenate="false"/>
    </style:style>
    <style:style style:name="P82" style:parent-style-name="Normal" style:family="paragraph">
      <style:paragraph-properties fo:break-before="page"/>
    </style:style>
    <style:style style:name="P83"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8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8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8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8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41in" style:font-size-complex="12pt" style:language-asian="lt" style:country-asian="LT"/>
    </style:style>
    <style:style style:name="T103" style:parent-style-name="DefaultParagraphFont" style:family="text">
      <style:text-properties fo:color="#000000" fo:letter-spacing="-0.0041in" style:font-size-complex="12pt" style:language-asian="lt" style:country-asian="LT"/>
    </style:style>
    <style:style style:name="T104" style:parent-style-name="DefaultParagraphFont" style:family="text">
      <style:text-properties fo:color="#000000" fo:letter-spacing="-0.0041in" style:font-size-complex="12pt" style:language-asian="lt" style:country-asian="LT"/>
    </style:style>
    <style:style style:name="T105"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fo:letter-spacing="-0.0041in"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keep-together="alway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style="italic" style:font-style-asian="italic" style:font-style-complex="italic"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keep-together="alway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keep-together="alway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break-before="page" fo:margin-left="3.1493in">
        <style:tab-stops/>
      </style:paragraph-properties>
    </style:style>
    <style:style style:name="P412" style:parent-style-name="Normal" style:master-page-name="MPF2" style:family="paragraph">
      <style:paragraph-properties fo:break-before="page" fo:margin-left="3.1493in" style:page-number="1">
        <style:tab-stops/>
      </style:paragraph-properties>
      <style:text-properties style:font-weight-complex="bold" style:font-size-complex="12pt" style:language-asian="lt" style:country-asian="LT"/>
    </style:style>
    <style:style style:name="P414" style:parent-style-name="Normal" style:family="paragraph">
      <style:paragraph-properties fo:margin-left="3.1493in">
        <style:tab-stops/>
      </style:paragraph-properties>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center"/>
      <style:text-properties style:font-weight-complex="bold" style:font-size-complex="12pt" style:language-asian="lt" style:country-asian="LT"/>
    </style:style>
    <style:style style:name="P418" style:parent-style-name="Normal" style:family="paragraph">
      <style:paragraph-properties fo:text-align="center">
        <style:tab-stops>
          <style:tab-stop style:type="left" style:position="0.7875in"/>
          <style:tab-stop style:type="left" style:position="5.3159in"/>
        </style:tab-stops>
      </style:paragraph-properties>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language-asian="lt" style:country-asian="LT"/>
    </style:style>
    <style:style style:name="P421" style:parent-style-name="Normal" style:family="paragraph">
      <style:paragraph-properties fo:margin-left="3.1493in">
        <style:tab-stops>
          <style:tab-stop style:type="left" style:position="-2.3618in"/>
          <style:tab-stop style:type="left" style:position="2.1666in"/>
        </style:tab-stops>
      </style:paragraph-properties>
    </style:style>
    <style:style style:name="P422" style:parent-style-name="Normal" style:family="paragraph">
      <style:paragraph-properties fo:margin-left="3.1493in">
        <style:tab-stops>
          <style:tab-stop style:type="left" style:position="-2.3618in"/>
          <style:tab-stop style:type="left" style:position="2.1666in"/>
        </style:tab-stops>
      </style:paragraph-properties>
      <style:text-properties style:font-size-complex="12pt" style:language-asian="lt" style:country-asian="LT"/>
    </style:style>
    <style:style style:name="P423" style:parent-style-name="Normal" style:family="paragraph">
      <style:paragraph-properties fo:margin-left="3.1493in">
        <style:tab-stops>
          <style:tab-stop style:type="left" style:position="-2.3618in"/>
          <style:tab-stop style:type="left" style:position="2.1666in"/>
        </style:tab-stops>
      </style:paragraph-properties>
      <style:text-properties style:font-size-complex="12pt" style:language-asian="lt" style:country-asian="LT"/>
    </style:style>
    <style:style style:name="P424" style:parent-style-name="Normal" style:family="paragraph">
      <style:paragraph-properties fo:margin-left="3.1493in">
        <style:tab-stops>
          <style:tab-stop style:type="left" style:position="-2.3618in"/>
          <style:tab-stop style:type="left" style:position="2.1666in"/>
        </style:tab-stops>
      </style:paragraph-properties>
      <style:text-properties style:font-size-complex="12pt" style:language-asian="lt" style:country-asian="LT"/>
    </style:style>
    <style:style style:name="P425" style:parent-style-name="Normal" style:family="paragraph">
      <style:paragraph-properties fo:margin-left="3.1493in">
        <style:tab-stops>
          <style:tab-stop style:type="left" style:position="-2.3618in"/>
          <style:tab-stop style:type="left" style:position="2.1666in"/>
        </style:tab-stops>
      </style:paragraph-properties>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language-asian="lt" style:country-asian="LT"/>
    </style:style>
    <style:style style:name="P428"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language-asian="lt" style:country-asian="LT"/>
    </style:style>
    <style:style style:name="P429"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language-asian="lt" style:country-asian="LT"/>
    </style:style>
    <style:style style:name="P430"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language-asian="lt" style:country-asian="LT"/>
    </style:style>
    <style:style style:name="P431"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language-asian="lt" style:country-asian="LT"/>
    </style:style>
    <style:style style:name="P432" style:parent-style-name="Normal" style:family="paragraph">
      <style:paragraph-properties fo:text-align="center">
        <style:tab-stops>
          <style:tab-stop style:type="left" style:position="0.7875in"/>
          <style:tab-stop style:type="left" style:position="5.3159in"/>
        </style:tab-stops>
      </style:paragraph-properties>
      <style:text-properties fo:font-weight="bold" style:font-weight-asian="bold" style:font-size-complex="12pt" style:language-asian="lt" style:country-asian="LT"/>
    </style:style>
    <style:style style:name="P433"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language-asian="lt" style:country-asian="LT"/>
    </style:style>
    <style:style style:name="P434"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language-asian="lt" style:country-asian="LT"/>
    </style:style>
    <style:style style:name="P435"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language-asian="lt" style:country-asian="LT"/>
    </style:style>
    <style:style style:name="P436" style:parent-style-name="Normal" style:family="paragraph">
      <style:paragraph-properties>
        <style:tab-stops>
          <style:tab-stop style:type="left" style:position="0.7875in"/>
          <style:tab-stop style:type="left" style:position="5.3159in"/>
        </style:tab-stops>
      </style:paragraph-properties>
      <style:text-properties style:font-size-complex="12pt" style:language-asian="lt" style:country-asian="LT"/>
    </style:style>
    <style:style style:name="TableColumn438" style:family="table-column">
      <style:table-column-properties style:column-width="3.1493in"/>
    </style:style>
    <style:style style:name="TableColumn439" style:family="table-column">
      <style:table-column-properties style:column-width="3.1493in"/>
    </style:style>
    <style:style style:name="Table437" style:family="table">
      <style:table-properties style:width="6.2986in" fo:margin-left="0in" table:align="lef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style:punctuation-wrap="simple" style:vertical-align="baseline"/>
      <style:text-properties style:font-size-complex="12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style:punctuation-wrap="simple" style:vertical-align="baseline"/>
      <style:text-properties style:font-size-complex="12pt" style:language-asian="lt" style:country-asian="L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style:punctuation-wrap="simple" style:vertical-align="baseline"/>
    </style:style>
    <style:style style:name="T448" style:parent-style-name="DefaultParagraphFont" style:family="text">
      <style:text-properties fo:font-style="italic" style:font-style-asian="italic" style:font-size-complex="12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style:punctuation-wrap="simple" style:vertical-align="baseline"/>
      <style:text-properties style:font-size-complex="12pt" style:language-asian="lt" style:country-asian="L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style:punctuation-wrap="simple" style:vertical-align="baseline"/>
      <style:text-properties style:font-size-complex="12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style:punctuation-wrap="simple" style:vertical-align="baseline"/>
      <style:text-properties style:font-size-complex="12pt" style:language-asian="lt" style:country-asian="L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style:punctuation-wrap="simple" style:vertical-align="baseline"/>
      <style:text-properties style:font-size-complex="12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style:punctuation-wrap="simple" style:vertical-align="baseline"/>
    </style:style>
    <style:style style:name="T461" style:parent-style-name="DefaultParagraphFont" style:family="text">
      <style:text-properties fo:font-style="italic" style:font-style-asian="italic" style:font-size-complex="12pt" style:language-asian="lt" style:country-asian="L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style:punctuation-wrap="simple" style:vertical-align="baseline"/>
      <style:text-properties style:font-size-complex="12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style:punctuation-wrap="simple" style:vertical-align="baseline"/>
      <style:text-properties style:font-size-complex="12pt" style:language-asian="lt" style:country-asian="L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style:punctuation-wrap="simple" style:vertical-align="baseline"/>
      <style:text-properties style:font-size-complex="12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style:punctuation-wrap="simple" style:vertical-align="baseline"/>
      <style:text-properties style:font-size-complex="12pt" style:language-asian="lt" style:country-asian="L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style:punctuation-wrap="simple" style:vertical-align="baseline"/>
      <style:text-properties style:font-size-complex="12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style:punctuation-wrap="simple" style:vertical-align="baseline"/>
      <style:text-properties style:font-size-complex="12pt" style:language-asian="lt" style:country-asian="L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style:punctuation-wrap="simple" style:vertical-align="baseline"/>
      <style:text-properties style:font-size-complex="12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style:punctuation-wrap="simple" style:vertical-align="baseline"/>
      <style:text-properties style:font-size-complex="12pt" style:language-asian="lt" style:country-asian="L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style:punctuation-wrap="simple" style:vertical-align="baseline"/>
      <style:text-properties style:font-size-complex="12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style:punctuation-wrap="simple" style:vertical-align="baseline"/>
      <style:text-properties style:font-size-complex="12pt" style:language-asian="lt" style:country-asian="L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style:punctuation-wrap="simple" style:vertical-align="baseline"/>
      <style:text-properties style:font-size-complex="12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style:punctuation-wrap="simple" style:vertical-align="baseline"/>
      <style:text-properties style:font-size-complex="12pt" style:language-asian="lt" style:country-asian="LT"/>
    </style:style>
    <style:style style:name="P492" style:parent-style-name="Normal" style:family="paragraph">
      <style:paragraph-properties>
        <style:tab-stops>
          <style:tab-stop style:type="left" style:position="0.7875in"/>
          <style:tab-stop style:type="left" style:position="5.3159in"/>
        </style:tab-stops>
      </style:paragraph-properties>
      <style:text-properties style:font-size-complex="12pt" style:language-asian="lt" style:country-asian="LT"/>
    </style:style>
    <style:style style:name="P493"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language-asian="lt" style:country-asian="LT"/>
    </style:style>
    <style:style style:name="P494" style:parent-style-name="Normal" style:family="paragraph">
      <style:paragraph-properties>
        <style:tab-stops>
          <style:tab-stop style:type="left" style:position="0.7875in"/>
          <style:tab-stop style:type="left" style:position="5.3159in"/>
        </style:tab-stops>
      </style:paragraph-properties>
    </style:style>
    <style:style style:name="P495" style:parent-style-name="Normal" style:master-page-name="MPF3" style:family="paragraph">
      <style:paragraph-properties fo:break-before="page" fo:margin-left="3.1493in" style:page-number="1">
        <style:tab-stops/>
      </style:paragraph-properties>
      <style:text-properties style:font-weight-complex="bold" style:font-size-complex="12pt" style:language-asian="lt" style:country-asian="LT"/>
    </style:style>
    <style:style style:name="P497" style:parent-style-name="Normal" style:family="paragraph">
      <style:paragraph-properties fo:margin-left="3.1493in">
        <style:tab-stops/>
      </style:paragraph-properties>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language-asian="lt" style:country-asian="LT"/>
    </style:style>
    <style:style style:name="P501" style:parent-style-name="Normal" style:family="paragraph">
      <style:paragraph-properties fo:text-align="center">
        <style:tab-stops>
          <style:tab-stop style:type="left" style:position="0.7875in"/>
          <style:tab-stop style:type="left" style:position="5.3159in"/>
        </style:tab-stops>
      </style:paragraph-properties>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language-asian="lt" style:country-asian="LT"/>
    </style:style>
    <style:style style:name="P504" style:parent-style-name="Normal" style:family="paragraph">
      <style:paragraph-properties fo:margin-left="3.1493in">
        <style:tab-stops>
          <style:tab-stop style:type="left" style:position="-2.3618in"/>
          <style:tab-stop style:type="left" style:position="2.1666in"/>
        </style:tab-stops>
      </style:paragraph-properties>
      <style:text-properties style:font-size-complex="12pt" style:language-asian="lt" style:country-asian="LT"/>
    </style:style>
    <style:style style:name="P505" style:parent-style-name="Normal" style:family="paragraph">
      <style:paragraph-properties fo:margin-left="3.1493in">
        <style:tab-stops>
          <style:tab-stop style:type="left" style:position="-2.3618in"/>
          <style:tab-stop style:type="left" style:position="2.1666in"/>
        </style:tab-stops>
      </style:paragraph-properties>
      <style:text-properties style:font-size-complex="12pt" style:language-asian="lt" style:country-asian="LT"/>
    </style:style>
    <style:style style:name="P506" style:parent-style-name="Normal" style:family="paragraph">
      <style:paragraph-properties fo:margin-left="3.1493in">
        <style:tab-stops>
          <style:tab-stop style:type="left" style:position="-2.3618in"/>
          <style:tab-stop style:type="left" style:position="2.1666in"/>
        </style:tab-stops>
      </style:paragraph-properties>
      <style:text-properties style:font-size-complex="12pt" style:language-asian="lt" style:country-asian="LT"/>
    </style:style>
    <style:style style:name="P507" style:parent-style-name="Normal" style:family="paragraph">
      <style:paragraph-properties fo:margin-left="3.1493in">
        <style:tab-stops>
          <style:tab-stop style:type="left" style:position="-2.3618in"/>
          <style:tab-stop style:type="left" style:position="2.1666in"/>
        </style:tab-stops>
      </style:paragraph-properties>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style:tab-stops>
          <style:tab-stop style:type="left" style:position="0.7875in"/>
          <style:tab-stop style:type="left" style:position="5.3159in"/>
        </style:tab-stops>
      </style:paragraph-properties>
      <style:text-properties style:font-size-complex="12pt" style:language-asian="lt" style:country-asian="LT"/>
    </style:style>
    <style:style style:name="P510"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language-asian="lt" style:country-asian="LT"/>
    </style:style>
    <style:style style:name="P511"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language-asian="lt" style:country-asian="LT"/>
    </style:style>
    <style:style style:name="P512" style:parent-style-name="Normal" style:family="paragraph">
      <style:paragraph-properties>
        <style:tab-stops>
          <style:tab-stop style:type="left" style:position="0.7875in"/>
          <style:tab-stop style:type="left" style:position="5.3159in"/>
        </style:tab-stops>
      </style:paragraph-properties>
      <style:text-properties style:font-size-complex="12pt" style:language-asian="lt" style:country-asian="LT"/>
    </style:style>
    <style:style style:name="P513" style:parent-style-name="Normal" style:family="paragraph">
      <style:paragraph-properties fo:text-align="center">
        <style:tab-stops>
          <style:tab-stop style:type="left" style:position="0.7875in"/>
          <style:tab-stop style:type="left" style:position="5.3159in"/>
        </style:tab-stops>
      </style:paragraph-properties>
      <style:text-properties fo:font-weight="bold" style:font-weight-asian="bold" style:font-size-complex="12pt" style:language-asian="lt" style:country-asian="LT"/>
    </style:style>
    <style:style style:name="P514"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language-asian="lt" style:country-asian="LT"/>
    </style:style>
    <style:style style:name="P515"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language-asian="lt" style:country-asian="LT"/>
    </style:style>
    <style:style style:name="P516" style:parent-style-name="Normal" style:family="paragraph">
      <style:paragraph-properties>
        <style:tab-stops>
          <style:tab-stop style:type="left" style:position="0.7875in"/>
          <style:tab-stop style:type="left" style:position="5.3159in"/>
        </style:tab-stops>
      </style:paragraph-properties>
      <style:text-properties style:font-size-complex="12pt" style:language-asian="lt" style:country-asian="LT"/>
    </style:style>
    <style:style style:name="P517" style:parent-style-name="Normal" style:family="paragraph">
      <style:paragraph-properties>
        <style:tab-stops>
          <style:tab-stop style:type="left" style:position="0.7875in"/>
          <style:tab-stop style:type="left" style:position="5.3159in"/>
        </style:tab-stops>
      </style:paragraph-properties>
      <style:text-properties style:font-size-complex="12pt" style:language-asian="lt" style:country-asian="LT"/>
    </style:style>
    <style:style style:name="P518" style:parent-style-name="Normal" style:family="paragraph">
      <style:paragraph-properties>
        <style:tab-stops>
          <style:tab-stop style:type="left" style:position="0.7875in"/>
          <style:tab-stop style:type="left" style:position="5.3159in"/>
        </style:tab-stops>
      </style:paragraph-properties>
      <style:text-properties style:font-size-complex="12pt" style:language-asian="lt" style:country-asian="LT"/>
    </style:style>
    <style:style style:name="P519" style:parent-style-name="Normal" style:family="paragraph">
      <style:paragraph-properties>
        <style:tab-stops>
          <style:tab-stop style:type="left" style:position="0.7875in"/>
          <style:tab-stop style:type="left" style:position="5.3159in"/>
        </style:tab-stops>
      </style:paragraph-properties>
      <style:text-properties style:font-size-complex="12pt" style:language-asian="lt" style:country-asian="LT"/>
    </style:style>
    <style:style style:name="P520" style:parent-style-name="Normal" style:family="paragraph">
      <style:paragraph-properties>
        <style:tab-stops>
          <style:tab-stop style:type="left" style:position="0.7875in"/>
          <style:tab-stop style:type="left" style:position="5.3159in"/>
        </style:tab-stops>
      </style:paragraph-properties>
      <style:text-properties style:font-size-complex="12pt" style:language-asian="lt" style:country-asian="LT"/>
    </style:style>
    <style:style style:name="TableColumn522" style:family="table-column">
      <style:table-column-properties style:column-width="3.1493in"/>
    </style:style>
    <style:style style:name="TableColumn523" style:family="table-column">
      <style:table-column-properties style:column-width="3.1493in"/>
    </style:style>
    <style:style style:name="Table521" style:family="table">
      <style:table-properties style:width="6.2986in" fo:margin-left="0in" table:align="lef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style:punctuation-wrap="simple" style:vertical-align="baseline"/>
      <style:text-properties style:font-size-complex="12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style:punctuation-wrap="simple" style:vertical-align="baseline"/>
      <style:text-properties style:font-size-complex="12pt" style:language-asian="lt" style:country-asian="L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style:punctuation-wrap="simple" style:vertical-align="baseline"/>
    </style:style>
    <style:style style:name="T532" style:parent-style-name="DefaultParagraphFont" style:family="text">
      <style:text-properties fo:font-style="italic" style:font-style-asian="italic"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style:punctuation-wrap="simple" style:vertical-align="baseline"/>
      <style:text-properties style:font-size-complex="12pt" style:language-asian="lt" style:country-asian="L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style:punctuation-wrap="simple" style:vertical-align="baseline"/>
      <style:text-properties style:font-size-complex="12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style:punctuation-wrap="simple" style:vertical-align="baseline"/>
      <style:text-properties style:font-size-complex="12pt" style:language-asian="lt" style:country-asian="L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style:punctuation-wrap="simple" style:vertical-align="baseline"/>
      <style:text-properties style:font-size-complex="12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style:punctuation-wrap="simple" style:vertical-align="baseline"/>
    </style:style>
    <style:style style:name="T545" style:parent-style-name="DefaultParagraphFont" style:family="text">
      <style:text-properties fo:font-style="italic" style:font-style-asian="italic" style:font-size-complex="12pt" style:language-asian="lt" style:country-asian="L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style:punctuation-wrap="simple" style:vertical-align="baseline"/>
      <style:text-properties style:font-size-complex="12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style:punctuation-wrap="simple" style:vertical-align="baseline"/>
      <style:text-properties style:font-size-complex="12pt" style:language-asian="lt" style:country-asian="L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style:punctuation-wrap="simple" style:vertical-align="baseline"/>
      <style:text-properties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style:punctuation-wrap="simple" style:vertical-align="baseline"/>
      <style:text-properties style:font-size-complex="12pt" style:language-asian="lt" style:country-asian="LT"/>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style:punctuation-wrap="simple" style:vertical-align="baseline"/>
      <style:text-properties style:font-size-complex="12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style:punctuation-wrap="simple" style:vertical-align="baseline"/>
      <style:text-properties style:font-size-complex="12pt" style:language-asian="lt" style:country-asian="L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style:punctuation-wrap="simple" style:vertical-align="baseline"/>
      <style:text-properties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style:punctuation-wrap="simple" style:vertical-align="baseline"/>
      <style:text-properties style:font-size-complex="12pt" style:language-asian="lt" style:country-asian="L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style:punctuation-wrap="simple" style:vertical-align="baseline"/>
      <style:text-properties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style:punctuation-wrap="simple" style:vertical-align="baseline"/>
      <style:text-properties style:font-size-complex="12pt" style:language-asian="lt" style:country-asian="L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style:punctuation-wrap="simple" style:vertical-align="baseline"/>
      <style:text-properties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style:punctuation-wrap="simple" style:vertical-align="baseline"/>
      <style:text-properties style:font-size-complex="12pt" style:language-asian="lt" style:country-asian="LT"/>
    </style:style>
    <style:style style:name="P576" style:parent-style-name="Normal" style:family="paragraph">
      <style:paragraph-properties>
        <style:tab-stops>
          <style:tab-stop style:type="left" style:position="0.7875in"/>
          <style:tab-stop style:type="left" style:position="5.3159in"/>
        </style:tab-stops>
      </style:paragraph-properties>
      <style:text-properties style:font-size-complex="12pt" style:language-asian="lt" style:country-asian="LT"/>
    </style:style>
    <style:style style:name="P577" style:parent-style-name="Normal" style:family="paragraph">
      <style:paragraph-properties fo:text-align="center">
        <style:tab-stops>
          <style:tab-stop style:type="left" style:position="0.7875in"/>
          <style:tab-stop style:type="left" style:position="5.3159in"/>
        </style:tab-stops>
      </style:paragraph-properties>
      <style:text-properties style:font-size-complex="12pt" style:language-asian="lt" style:country-asian="LT"/>
    </style:style>
    <style:style style:name="P578" style:parent-style-name="Normal" style:family="paragraph">
      <style:paragraph-properties>
        <style:tab-stops>
          <style:tab-stop style:type="left" style:position="0.7875in"/>
          <style:tab-stop style:type="left" style:position="5.3159in"/>
        </style:tab-stops>
      </style:paragraph-properties>
    </style:style>
    <style:style style:name="P579" style:parent-style-name="Normal" style:family="paragraph">
      <style:paragraph-properties fo:text-align="justify" fo:text-indent="0.3937in"/>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widows="0" fo:orphans="0"/>
    </style:style>
  </office:automatic-styles>
  <office:body>
    <office:text text:use-soft-page-breaks="true">
      <text:p text:style-name="P1"><text:span text:style-name="T3">Įsakymas netenka galios 2015-05-01:</text:span></text:p>
      <text:p text:style-name="P4"><text:span text:style-name="T5">Valstybinė metrologijos tarnyba, Įsakymas</text:span></text:p>
      <text:p text:style-name="P6"><text:span text:style-name="T7">Nr.<text:s/></text:span><text:a xlink:href="https://www.e-tar.lt/portal/legalAct.html?documentId=92672920fe0611e39cfacd978b6fd9bb" office:target-frame-name="_top" xlink:show="replace"><text:span text:style-name="T8">V-90</text:span></text:a><text:span text:style-name="T9">, 2014-06-27, paskelbta TAR 2014-06-30, i. k. 2014-09354</text:span></text:p>
      <text:p text:style-name="P10"><text:span text:style-name="T11">Dėl kai kurių<text:s/></text:span><text:span text:style-name="T12">Valstybinės metrologijos tarnybos direktoriaus įsakymų pripažinimo netekusiais galios</text:span></text:p>
      <text:p text:style-name="P13"/>
      <text:p text:style-name="P14"><text:span text:style-name="T15">Suvestinė redakcija nuo 2015-03-31 iki 2015-04-30</text:span></text:p>
      <text:p text:style-name="P16"/>
      <text:p text:style-name="P17"><text:span text:style-name="T18">Įsakymas paskelbtas: Žin. 2013, Nr.<text:s/></text:span><text:a xlink:href="https://www.e-tar.lt/portal/legalAct.html?documentId=TAR.C66E3B1415CF" office:target-frame-name="_top" xlink:show="replace"><text:span text:style-name="T19">131-6723</text:span></text:a><text:span text:style-name="T20">; Žin. 2013, Nr.</text:span><text:a xlink:href="https://www.e-tar.lt/portal/legalAct.html?documentId=TAR.C66E3B1415CF" office:target-frame-name="_top" xlink:show="replace"><text:span text:style-name="T21">138-</text:span></text:a><text:span text:style-name="T22">, i. k. 1132VMTISAK000V-179</text:span></text:p>
      <text:p text:style-name="P23"/>
      <text:p text:style-name="P24">VALSTYBINĖS METROLOGIJOS TARNYBOS DIREKTORIAUS</text:p>
      <text:p text:style-name="P25"/>
      <text:p text:style-name="P26">Į S A K Y M A S</text:p>
      <text:p text:style-name="P27">DĖL MATAVIMO PRIEMONIŲ PATIKROS METODIKŲ RENGIMO, TVIRTINIMO IR APSKAITOS tvarkos aprašo PATVIRTINIMO</text:p>
      <text:p text:style-name="P28"/>
      <text:p text:style-name="P29">2013 m. gruodžio 12 d. Nr. V-179</text:p>
      <text:p text:style-name="P30">Vilnius</text:p>
      <text:p text:style-name="P31"/>
      <text:p text:style-name="P32"/>
      <text:p text:style-name="P33"><text:span text:style-name="T34">Vadovaudamasis Lietuvos Respublikos metrologijos įstatymo (Žin., 1996, Nr. </text:span><text:a xlink:href="https://www.e-tar.lt/portal/lt/legalAct/TAR.A3C0EA6B2203" office:target-frame-name="_blank" xlink:show="new"><text:span text:style-name="T35">74-1768</text:span></text:a><text:span text:style-name="T36">; 2006, Nr. 77-2966)</text:span><text:span text:style-name="T37"><text:s/></text:span><text:span text:style-name="T38">19 straipsnio 8 dalimi</text:span><text:span text:style-name="T39"><text:s/></text:span><text:span text:style-name="T40">ir Valstybinės metrologijos tarnybos nuostatų, patvirtintų Lietuvos Respublikos ūkio ministro 2010 m. liepos 23 d. įsakymu Nr. 4-563 (Žin., 2010, Nr. </text:span><text:a xlink:href="https://www.e-tar.lt/portal/lt/legalAct/TAR.A9EC52C87C33" office:target-frame-name="_blank" xlink:show="new"><text:span text:style-name="T41">93-4934</text:span></text:a><text:span text:style-name="T42">), 9.12 punktu:</text:span></text:p>
      <text:p text:style-name="P43"><text:span text:style-name="T44">1</text:span><text:span text:style-name="T45">. T v i r t i n u Matavimo priemonių patikros metodikų rengimo, tvirtinimo ir apskaitos</text:span><text:span text:style-name="T46"><text:s/></text:span><text:span text:style-name="T47">tvarkos aprašą (pridedama).</text:span></text:p>
      <text:p text:style-name="P48"><text:span text:style-name="T49">2</text:span><text:span text:style-name="T50">. Į p a r e i g o j u Metrologijos skyrių vykdyti patvirtintų matavimo priemo</text:span><text:span text:style-name="T51">nių patikros metodikų apskaitą ir jų perdavimo Patikros metodikų fondui procedūrą.</text:span></text:p>
      <text:p text:style-name="P52"><text:span text:style-name="T53">3</text:span><text:span text:style-name="T54">. P r i p a ž į s t u netekusiais galios:</text:span></text:p>
      <text:p text:style-name="P55"><text:span text:style-name="T56">3.1</text:span><text:span text:style-name="T57">. Valstybinės metrologijos tarnybos viršininko 1999 m. balandžio 19 d. įsakymą Nr. 67 „Dėl<text:s/></text:span><text:span text:style-name="T58">m</text:span><text:span text:style-name="T59">atavimo priemonių patikros me</text:span><text:span text:style-name="T60">todikų bendrųjų reikalavimų patvirtinimo“ (Žin., 1999, Nr. </text:span><text:a xlink:href="https://www.e-tar.lt/portal/lt/legalAct/TAR.2194D86588DE" office:target-frame-name="_blank" xlink:show="new"><text:span text:style-name="T61">36-1114</text:span></text:a><text:span text:style-name="T62">);</text:span></text:p>
      <text:p text:style-name="P63"><text:span text:style-name="T64">3.2</text:span><text:span text:style-name="T65">. Valstybinės metrologijos tarnybos prie Lietuvos Respublikos aplinkos ministerijos direktoriau</text:span><text:span text:style-name="T66">s 2001 m. gruodžio<text:s/></text:span><text:span text:style-name="T67">12 d. įsakymą Nr. 200 „Dėl Valstybinės metrologijos tarnybos direktoriaus 1999 m. balandžio 19 d. įsakymo Nr. 67 „Dėl<text:s/></text:span><text:span text:style-name="T68">m</text:span><text:span text:style-name="T69">atavimo priemonių patikros metodikų bendrųjų reikalavimų patvirtinimo“ dalinio pakeitimo“ (Žin., 2001, Nr. </text:span><text:a xlink:href="https://www.e-tar.lt/portal/lt/legalAct/TAR.460F1E1E360E" office:target-frame-name="_blank" xlink:show="new"><text:span text:style-name="T70">105-3781</text:span></text:a><text:span text:style-name="T71">);</text:span></text:p>
      <text:p text:style-name="P72"><text:span text:style-name="T73">3.3</text:span><text:span text:style-name="T74">. Valstybinės metrologijos tarnybos direktoriaus 2010 m. gruodžio 8 d. įsakymą Nr. V-120 „Dėl Matavimo priemonių ir matavimo sistemų patikros metodikų rengimo,<text:s/></text:span><text:span text:style-name="T75">vertinimo, koregavimo ir apskaitos tvarkos patvirtinimo“.</text:span></text:p>
      <text:p text:style-name="P76"/>
      <text:p text:style-name="P77"/>
      <text:p text:style-name="P78"/>
      <text:p text:style-name="P79">Direktorius<text:tab/>Daivis Zabulionis</text:p>
      <text:p text:style-name="P80"/>
      <text:p text:style-name="P81"/>
      <text:p text:style-name="P82"/>
      <text:soft-page-break/>
      <text:p text:style-name="P83">PATVIRTINTA</text:p>
      <text:p text:style-name="P85">Valstybinės<text:s/>metrologijos tarnybos direktoriaus</text:p>
      <text:p text:style-name="P86">2013 m. gruodžio 12 d.<text:s/></text:p>
      <text:p text:style-name="P87">įsakymu Nr. V-179</text:p>
      <text:p text:style-name="P88"/>
      <text:p text:style-name="P89"><text:span text:style-name="T90">MATAVIMO PRIEMONIŲ PATIKROS METODIKŲ RENGIMO, TVIRTINIMO IR APSKAITOS <text:s/>TVARKOS APRAŠA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Matavimo priemonių patikros metodikų rengimo,<text:s/></text:span><text:span text:style-name="T100">tvirtinimo ir apskaitos tvarkos aprašas (toliau – Aprašas) reglamentuoja matavimo priemonių patikros metodikų rengimo, vertinimo, tvirtinimo, keitimo ir apskaitos tvarką bei pagrindus.</text:span></text:p>
      <text:p text:style-name="P101"><text:span text:style-name="T102">2</text:span><text:span text:style-name="T103">. Aprašas parengtas vadovaujantis Lietuvos Respublikos<text:s/></text:span><text:span text:style-name="T104">metrologijos įstatymu (Žin., 1996, Nr. </text:span><text:a xlink:href="https://www.e-tar.lt/portal/lt/legalAct/TAR.A3C0EA6B2203" office:target-frame-name="_blank" xlink:show="new"><text:span text:style-name="T105">74-1768</text:span></text:a><text:span text:style-name="T106">; 2006, Nr. 77-2966).</text:span></text:p>
      <text:p text:style-name="P107"><text:span text:style-name="T108">3</text:span><text:span text:style-name="T109">. Apraše vartojamos sąvokos:</text:span></text:p>
      <text:p text:style-name="P110"><text:span text:style-name="T111">Matavimo priemonė</text:span><text:span text:style-name="T112"> – įrankis, prietaisas, sistema, skirti matuoti sava</text:span><text:span text:style-name="T113">rankiškai arba kartu su kitais papildomais įtaisais.</text:span></text:p>
      <text:p text:style-name="P114"><text:span text:style-name="T115">Matavimo priemonės patikros metodika</text:span><text:span text:style-name="T116"> – dokumentas, nustatantis tvarką, priemones ir veiksmų seką, kurios laikantis išsiaiškinama, ar matavimo priemonė atitinka jai nustatytus reikalavimus, ir ar ji gali<text:s/></text:span><text:span text:style-name="T117">būti toliau naudojama teisinės metrologijos srityje (toliau – patikros metodika).</text:span></text:p>
      <text:p text:style-name="P118"><text:span text:style-name="T119">Kompetentinga įstaiga</text:span><text:span text:style-name="T120"> – akredituota arba kokybės vadybos sistemą savideklaruojanti įstaiga, kurios veikla susijusi su matavimo priemonės atitikties arba tipo įvertinimu.</text:span></text:p>
      <text:p text:style-name="P121"><text:span text:style-name="T122">4</text:span><text:span text:style-name="T123">. Kitos Apraše vartojamos sąvokos suprantamos taip, kaip jos apibrėžtos Metrologijos įstatyme.</text:span></text:p>
      <text:p text:style-name="P124"><text:span text:style-name="T125">5</text:span><text:span text:style-name="T126">. Patikros metodikos gali būti bendrosios, rengiamos tos pačios paskirties ir to paties veikimo principo matavimo priemonėms, ir patikros metodikos, skirto</text:span><text:span text:style-name="T127">s atskiriems matavimo priemonių tipams.</text:span></text:p>
      <text:p text:style-name="P128"/>
      <text:p text:style-name="P129"><text:span text:style-name="T130">II</text:span><text:span text:style-name="T131">.<text:s/></text:span><text:span text:style-name="T132">BENDRIEJI REIKALAVIMAI PATIKROS METODIKOS TURINIUI IR FORMAI</text:span></text:p>
      <text:p text:style-name="P133"/>
      <text:p text:style-name="P134"><text:span text:style-name="T135">6</text:span><text:span text:style-name="T136">. Patikros metodika turi būti parengta vadovaujantis Europos Sąjungos ir Lietuvos Respublikos teisės aktų reikalavimais bei atsižvelgiant<text:s/></text:span><text:span text:style-name="T137">į tarptautinių (regioninių) metrologijos organizacijų rekomendacijas.</text:span></text:p>
      <text:p text:style-name="P138"><text:span text:style-name="T139">7</text:span><text:span text:style-name="T140">. Patikros metodikoje turi būti nurodyta:</text:span></text:p>
      <text:p text:style-name="P141"><text:span text:style-name="T142">7.1</text:span><text:span text:style-name="T143">. bendrojoje patikros metodikoje – jos paskirtis ir matavimo priemonės pavadinimas; patikros metodikoje – jos paskirtis, matavimo prie</text:span><text:span text:style-name="T144">monės pavadinimas ir tipas;</text:span></text:p>
      <text:p text:style-name="P145"><text:span text:style-name="T146">7.2</text:span><text:span text:style-name="T147">. nuoroda į dokumentus ir norminius teisės aktus, pagal kuriuos parengta patikros metodika;</text:span></text:p>
      <text:p text:style-name="P148"><text:span text:style-name="T149">7.3</text:span><text:span text:style-name="T150">. metrologiniai matavimo priemonės parametrai;</text:span></text:p>
      <text:p text:style-name="P151"><text:span text:style-name="T152">7.4</text:span><text:span text:style-name="T153">. patikros veiksmai ir jų seka;</text:span></text:p>
      <text:p text:style-name="P154"><text:span text:style-name="T155">7.5</text:span><text:span text:style-name="T156">. patikros priemonės –<text:s/></text:span><text:span text:style-name="T157">etalonai, kuriais atliekama patikra, nurodant pagrindines jų metrologines charakteristikas ir kurių matavimo tikslumas yra aukštesnis nei tikrinamos matavimo priemonės bei pakankamas įvertinti matavimo priemonės tinkamumą, taip pat pagalbinės matavimo prie</text:span><text:span text:style-name="T158">monės;</text:span></text:p>
      <text:p text:style-name="P159"><text:span text:style-name="T160">7.6</text:span><text:span text:style-name="T161">. nuorodos į darbų saugą reglamentuojančius dokumentus ir (arba) teisės aktus, esant reikalui, specifiniai saugos reikalavimai atliekant patikrą;</text:span></text:p>
      <text:p text:style-name="P162"><text:span text:style-name="T163">7.7</text:span><text:span text:style-name="T164">. patikros atlikimo sąlygos;</text:span></text:p>
      <text:p text:style-name="P165"><text:span text:style-name="T166">7.8</text:span><text:span text:style-name="T167">. plombavimui keliami reikalavimai arba plombavimo<text:s/></text:span><text:span text:style-name="T168">schema, jei plombavimas yra taikomas;</text:span></text:p>
      <text:p text:style-name="P169"><text:span text:style-name="T170">7.9</text:span><text:span text:style-name="T171">. patikros žymenys ir jų išdėstymas;</text:span></text:p>
      <text:p text:style-name="P172"><text:span text:style-name="T173">7.10</text:span><text:span text:style-name="T174">. rekomenduojama patikros protokolo forma arba patikros protokolo pildymo reikalavimai.</text:span></text:p>
      <text:p text:style-name="P175"><text:span text:style-name="T176">8</text:span><text:span text:style-name="T177">. Patikros metodikoje papildomai gali būti nurodyta informacija, pateik</text:span><text:span text:style-name="T178">iama matavimo priemonės patikros sertifikato grafoje „Išvada“, ir kitos kokybišką patikros atlikimą užtikrinančios nuostatos.</text:span></text:p>
      <text:p text:style-name="P179"><text:span text:style-name="T180">9</text:span><text:span text:style-name="T181">. Patikros metodika turi būti parengta ir įforminta vadovaujantis Dokumentų rengimo taisyklėmis, patvirtintomis Lietuvos vyri</text:span><text:span text:style-name="T182">ausiojo archyvaro 2011 m. liepos 4 d. įsakymu Nr. V-117 (Žin., 2011, Nr. </text:span><text:a xlink:href="https://www.e-tar.lt/portal/lt/legalAct/TAR.E60E6A140217" office:target-frame-name="_blank" xlink:show="new"><text:span text:style-name="T183">88-4229</text:span></text:a><text:span text:style-name="T184">).</text:span></text:p>
      <text:p text:style-name="P185"><text:span text:style-name="T186">10</text:span><text:span text:style-name="T187">. Bendrosios patikros metodikos titulinio lapo forma nustatyta Aprašo 1 priede.</text:span></text:p>
      <text:p text:style-name="P188">Patikros metodikos titulinio lapo forma nustatyta Aprašo 2 priede.</text:p>
      <text:p text:style-name="P189">Tais atvejais, kai vietoj galiojančios patikros metodikos rengiama nauja (Aprašo 12 punktas), naujos patikros metodikos tituliniame lape papildomai nurodomas keičiamos patikros metodikos individualus numeris.</text:p>
      <text:p text:style-name="P190"/>
      <text:p text:style-name="P191"><text:span text:style-name="T192">III</text:span><text:span text:style-name="T193">.<text:s/></text:span><text:span text:style-name="T194">PATIKROS METODIKOS RENGIMAS</text:span></text:p>
      <text:p text:style-name="P195"/>
      <text:p text:style-name="P196"><text:span text:style-name="T197">11</text:span><text:span text:style-name="T198">. Patikros metodikos rengėjais gali būti Lietuvos Respublikos fiziniai bei juridiniai asmenys, taip pat įmonių, įsisteigusių Europos Sąjungos valstybėse narėse ir kitose Europos ekonominės<text:s/></text:span><text:span text:style-name="T199">erdvės valstybėse, filialai Lietuvos Respublikoje.</text:span></text:p>
      <text:p text:style-name="P200"><text:span text:style-name="T201">12</text:span><text:span text:style-name="T202">. Nauja patikros metodika vietoje galiojančios rengiama, kai:</text:span></text:p>
      <text:p text:style-name="P203"><text:span text:style-name="T204">12.1</text:span><text:span text:style-name="T205">. patikros metodika tampa netinkama matavimo priemonės patikrai atlikti;</text:span></text:p>
      <text:p text:style-name="P206"><text:span text:style-name="T207">12.2</text:span><text:span text:style-name="T208">. keičiama daugiau nei trečdalis galiojančios pati</text:span><text:span text:style-name="T209">kros metodikos turinio;</text:span></text:p>
      <text:p text:style-name="P210"><text:span text:style-name="T211">12.3</text:span><text:span text:style-name="T212">. esant poreikiui patikros metodiką keisti ketvirtąjį kartą;</text:span></text:p>
      <text:p text:style-name="P213"><text:span text:style-name="T214">12.4</text:span><text:span text:style-name="T215">. norint patikrai naudoti kitas etalonines priemones, nei nurodyta patikros metodikoje (jeigu matavimo priemonių (matavimo sistemų) patikra atliekama speci</text:span><text:span text:style-name="T216">aliai tam sukurtomis etaloninėmis matavimo priemonėmis), kai keičiasi patikros vykdymo tvarka;</text:span></text:p>
      <text:p text:style-name="P217"><text:span text:style-name="T218">12.5</text:span><text:span text:style-name="T219">. keičiasi patikros metodikos pavadinimas.</text:span></text:p>
      <text:p text:style-name="P220"><text:span text:style-name="T221">13</text:span><text:span text:style-name="T222">. Parengęs patikros metodiką, rengėjas ją teikia derinti atitinkamos matavimo priemonės patikrą atliek</text:span><text:span text:style-name="T223">ančioms paskirtosioms įstaigoms. Paskirtosios įstaigos dėl patikros metodikos teikia savo pastabas (pasiūlymus).</text:span></text:p>
      <text:p text:style-name="P224"><text:span text:style-name="T225">14</text:span><text:span text:style-name="T226">. Kreipiantis į Tarnybą dėl patikros metodikos patvirtinimo, aiškinamajame rašte nurodomos to priežastys, pripažintinos netekusiomis gali</text:span><text:span text:style-name="T227">os patikros metodikos, jų pakeitimai, jeigu jų yra, ir pridedama paskirtųjų įstaigų, atliekančių atitinkamos matavimo priemonės patikrą, pastabų (pasiūlymų) suvestinė (Aprašo 13 punktas).</text:span></text:p>
      <text:p text:style-name="P228"><text:span text:style-name="T229">15</text:span><text:span text:style-name="T230">. Tuo atveju, jeigu patikros metodika rengiama pagal Lietuvos,</text:span><text:span text:style-name="T231"><text:s/>tarptautinį, Europos, regioninį ar užsienio valstybės standartą, patikros metodikos rengėjas turi užtikrinti galimybę Tarnybai susipažinti su šio standarto reikalavimais.</text:span></text:p>
      <text:p text:style-name="P232"/>
      <text:p text:style-name="P233"><text:span text:style-name="T234">IV</text:span><text:span text:style-name="T235">.<text:s/></text:span><text:span text:style-name="T236">PATIKROS METODIKOS VERTINIMAS IR TVIRTINIMAS</text:span></text:p>
      <text:p text:style-name="P237"/>
      <text:p text:style-name="P238"><text:span text:style-name="T239">16</text:span><text:span text:style-name="T240">. Parengęs patikros m</text:span><text:span text:style-name="T241">etodiką, rengėjas ją teikia Tarnybai raštu ir elektroninėmis priemonėmis (</text:span><text:span text:style-name="T242">Microsoft Word</text:span><text:span text:style-name="T243"><text:s/>ar kitu redaguojamu formatu).</text:span></text:p>
      <text:p text:style-name="P244"><text:span text:style-name="T245">17</text:span><text:span text:style-name="T246">. Jeigu patikros metodika parengta nesilaikant šio Aprašo ir (arba) kitų teisės aktų, reglamentuojančių dokumentų įforminimą ir ren</text:span><text:span text:style-name="T247">gimą, reikalavimų, patikros metodikos rengėjas yra įpareigojamas ištaisyti nurodytus trūkumus.</text:span></text:p>
      <text:p text:style-name="P248"><text:span text:style-name="T249">Tuo atveju, jeigu patikros metodikos turinys kelia abejonių dėl jo atitikimo nacionalinių, Europos Sąjungos teisės aktų reikalavimams ir (arba) tarptautinių (reg</text:span><text:span text:style-name="T250">ioninių) metrologijos organizacijų rekomendacijoms, Tarnyba patikros metodikos rengėjui gali siūlyti atlikti patikros metodikos ekspertinio vertinimo procedūrą.</text:span></text:p>
      <text:p text:style-name="P251"><text:span text:style-name="T252">18</text:span><text:span text:style-name="T253">. Patikros metodikos ekspertinį vertinimą atlieka kompetentingos įstaigos.</text:span></text:p>
      <text:p text:style-name="P254"><text:span text:style-name="T255">19</text:span><text:span text:style-name="T256">.<text:s/></text:span><text:span text:style-name="T257">Įstaiga, atlikusi patikros metodikos vertinimą, parengia patikros metodikos įvertinimo aktą. Patikros metodikos įvertinimo akte nurodomos pastabos ir (arba) pasiūlymai dėl patikros<text:s/></text:span><text:soft-page-break/><text:span text:style-name="T258">metodikos turinio.</text:span></text:p>
      <text:p text:style-name="P259"><text:span text:style-name="T260">Vienas patikros metodikos įvertinimo akto egzempliorius<text:s/></text:span><text:span text:style-name="T261">teikiamas Tarnybai.</text:span></text:p>
      <text:p text:style-name="P262"><text:span text:style-name="T263">20</text:span><text:span text:style-name="T264">. Ištaisęs Tarnybos ir (arba) ekspertinį vertinimą atlikusios kompetentingos įstaigos nurodytus patikros metodikos trūkumus, patikros metodikos rengėjas ją teikia Tarnybai tvirtinti Aprašo 16 punkte nurodyta tvarka.</text:span></text:p>
      <text:p text:style-name="P265"><text:span text:style-name="T266">21</text:span><text:span text:style-name="T267">.</text:span><text:span text:style-name="T268"><text:s/></text:span><text:span text:style-name="T269">Tarnyb</text:span><text:span text:style-name="T270">os įgaliotas valstybės tarnautojas įvertina pateiktą patikros metodiką ir, įsitikinęs, kad ji parengta laikantis šio Aprašo reikalavimų, pasirašo patikros metodikos tituliniame lape bei</text:span><text:span text:style-name="T271"><text:s/></text:span><text:span text:style-name="T272">suteikia patikros metodikai individualų numerį.</text:span></text:p>
      <text:p text:style-name="P273"><text:span text:style-name="T274">22</text:span><text:span text:style-name="T275">. Patikros metod</text:span><text:span text:style-name="T276">ikos individualus numeris sudaromas laikantis šių taisyklių:</text:span></text:p>
      <text:p text:style-name="P277"><text:span text:style-name="T278">22.1</text:span><text:span text:style-name="T279">. bendrosios patikros metodikos individualų numerį sudaro raidės BPM, jos rengimą organizavusios įmonės kodas arba Tarnybos kodas su raide „A“ gale, jeigu metodikos rengėjas yra fizinis asm</text:span><text:span text:style-name="T280">uo, registravimo eilės numeris ir parengimo metai. Įmonės kodas (Tarnybos kodas su raide „A“) ir registravimo eilės numeris atskiriami brūkšneliu, o registravimo eilės numeris ir parengimo metai – dvitaškiu (pavyzdžiui, BPM xxxx-yy:2013). Bendrosios patikr</text:span><text:span text:style-name="T281">os metodikos numeruojamos iš eilės nenutrūkstamai. Vietoj galiojančios rengiant naują patikros metodiką, įmonės kodas (Tarnybos kodas su raide „A“) ir registravimo eilės numeris nekeičiamas, keičiami tik parengimo metai;</text:span></text:p>
      <text:p text:style-name="P282"><text:span text:style-name="T283">22.2</text:span><text:span text:style-name="T284">. patikros metodikos indivi</text:span><text:span text:style-name="T285">dualų numerį sudaro raidės PM, rengimą organizavusios įmonės kodas arba Tarnybos kodas su raide „A“ gale, jeigu metodikos rengėjas yra fizinis asmuo, registravimo eilės numeris ir parengimo metai. Įmonės kodas (Tarnybos kodas su raide „A“) ir registravimo<text:s/></text:span><text:span text:style-name="T286">eilės numeris atskiriami brūkšneliu, o registravimo eilės numeris ir parengimo metai – dvitaškiu. Patikros metodikos numeruojamos iš eilės vienerius metus. Kasmet numeracija pradedama iš naujo (pavyzdžiui, PM xxxx-yy:2013). Vietoj galiojančios rengiant nau</text:span><text:span text:style-name="T287">ją patikros metodiką, įmonės kodas (Tarnybos kodas su raide „A“) ir registravimo eilės numeris nekeičiamas, keičiami tik parengimo metai.</text:span></text:p>
      <text:p text:style-name="P288"><text:span text:style-name="T289">23</text:span><text:span text:style-name="T290">. Įvertinta patikros metodika tvirtinama Tarnybos direktoriaus įsakymu, jame nurodant patikros metodikos įsiga</text:span><text:span text:style-name="T291">liojimo datą (terminą).</text:span></text:p>
      <text:p text:style-name="P292"><text:span text:style-name="T293">Patikros metodika paprastai įsigalioja ne anksčiau kaip po 10 darbo dienų nuo Tarnybos direktoriaus įsakymo pasirašymo dienos.</text:span></text:p>
      <text:p text:style-name="P294"><text:span text:style-name="T295">24</text:span><text:span text:style-name="T296">. Patvirtinus naują patikros metodiką, iki jos patvirtinimo galiojusi matavimo priemonės patikros m</text:span><text:span text:style-name="T297">etodika ir jos pakeitimai, jeigu jų yra, pripažįstami netekusiais galios.</text:span></text:p>
      <text:p text:style-name="P298"><text:span text:style-name="T299">25</text:span><text:span text:style-name="T300">. Patikros metodikų fondas patikros metodikų ir jų pakeitimų, pripažintų netekusiais galios, originalus pažymi specialiu spaudu, žyminčiu metodikos (jos pakeitimo) negaliojimą,</text:span><text:span text:style-name="T301"><text:s/>teisinį pagrindą ir datą, nuo kurios patikros metodika (jos pakeitimas) pripažinta netekusia galios.</text:span></text:p>
      <text:p text:style-name="P302"/>
      <text:p text:style-name="P303"><text:span text:style-name="T304">V</text:span><text:span text:style-name="T305">.<text:s/></text:span><text:span text:style-name="T306">PATIKROS METODIKOS KEITIMAS</text:span></text:p>
      <text:p text:style-name="P307"/>
      <text:p text:style-name="P308"><text:span text:style-name="T309">26</text:span><text:span text:style-name="T310">. Patikros metodikos keitimas yra procedūra, kurios metu keičiami, išbraukiami atskiri patikros metodikos pun</text:span><text:span text:style-name="T311">ktai (priedai) arba patikros metodika papildoma naujais punktais (priedais).</text:span></text:p>
      <text:p text:style-name="P312"><text:span text:style-name="T313">27</text:span><text:span text:style-name="T314">. Patikros metodika keičiama šiais atvejais:</text:span></text:p>
      <text:p text:style-name="P315"><text:span text:style-name="T316">27.1</text:span><text:span text:style-name="T317">. siekiant atlikti redakcinio ir (arba) techninio pobūdžio pakeitimus;</text:span></text:p>
      <text:p text:style-name="P318"><text:span text:style-name="T319">27.2</text:span><text:span text:style-name="T320">. pasikeitus metrologiniams matavimo<text:s/></text:span><text:span text:style-name="T321">priemonės parametrams;</text:span></text:p>
      <text:p text:style-name="P322"><text:span text:style-name="T323">27.3</text:span><text:span text:style-name="T324">. atsiradus naujoms matavimo priemonės modifikacijoms;</text:span></text:p>
      <text:p text:style-name="P325"><text:span text:style-name="T326">27.4</text:span><text:span text:style-name="T327">. pasikeitus Europos Sąjungos ir (arba) nacionalinių teisės aktų reikalavimams, turinties įtakos patikros metodikos turiniui.</text:span></text:p>
      <text:p text:style-name="P328"><text:span text:style-name="T329">28</text:span><text:span text:style-name="T330">. Keičiant patikros metodiką</text:span><text:span text:style-name="T331">, aiškinamajame rašte turi būti nurodytas to pagrindas ir kokie punktai (priedai) keičiami.</text:span></text:p>
      <text:p text:style-name="P332"><text:span text:style-name="T333">29</text:span><text:span text:style-name="T334">. Patikros metodikos pakeitimas vertinamas ir tvirtinamas šio Aprašo IV skyriuje nustatyta tvarka.</text:span></text:p>
      <text:p text:style-name="P335"><text:span text:style-name="T336">30.</text:span><text:span text:style-name="T337"><text:s/>Neteko galios nuo 2015-03-31</text:span></text:p>
      <text:p text:style-name="P338">Punkto naikinimas:</text:p>
      <text:p text:style-name="P339"><text:span text:style-name="T340">Nr.<text:s/></text:span><text:a xlink:href="https://www.e-tar.lt/portal/legalAct.html?documentId=21319410d6a611e49b44ef1add31234e" office:target-frame-name="_top" xlink:show="replace"><text:span text:style-name="T341">4-168</text:span></text:a><text:span text:style-name="T342">, 2015-03-30, paskelbta TAR 2015-03-30, i. k. 2015-04582</text:span></text:p>
      <text:p text:style-name="Normal"/>
      <text:p text:style-name="P343"><text:span text:style-name="T344">31.</text:span><text:span text:style-name="T345"><text:s/>Neteko galios nuo 2015-03-31</text:span></text:p>
      <text:p text:style-name="P346">Punkto naikinimas:</text:p>
      <text:p text:style-name="P347"><text:span text:style-name="T348">Nr.<text:s/></text:span><text:a xlink:href="https://www.e-tar.lt/portal/legalAct.html?documentId=21319410d6a611e49b44ef1add31234e" office:target-frame-name="_top" xlink:show="replace"><text:span text:style-name="T349">4-168</text:span></text:a><text:span text:style-name="T350">, 2015-03-30, paskelbta TAR 2015-03-30, i. k. 2015-04582</text:span></text:p>
      <text:p text:style-name="Normal"/>
      <text:p text:style-name="P351"><text:span text:style-name="T352">32</text:span><text:span text:style-name="T353">. Tarnyba informuoja suinteresuotus ūkio subjektus apie pasikeitusius nacionalinių, Europos</text:span><text:span text:style-name="T354"><text:s/>Sąjungos teisės aktų ir tarptautinių (regioninių) metrologijos organizacijų reikalavimus, turinčius įtakos galiojančioms patikros metodikoms.</text:span></text:p>
      <text:p text:style-name="P355"/>
      <text:p text:style-name="P356"><text:span text:style-name="T357">VI</text:span><text:span text:style-name="T358">.<text:s/></text:span><text:span text:style-name="T359">PATIKROS METODIKŲ APSKAITA. PATIKROS METODIKŲ FONDAS</text:span></text:p>
      <text:p text:style-name="P360"/>
      <text:p text:style-name="P361"><text:span text:style-name="T362">33</text:span><text:span text:style-name="T363">. Patvirtintos patikros metodikos ir jų pa</text:span><text:span text:style-name="T364">keitimai registruojami Tarnybos Metrologijos skyriaus tvarkomame Patikros metodikų registre.</text:span></text:p>
      <text:p text:style-name="P365"><text:span text:style-name="T366">34</text:span><text:span text:style-name="T367">. Patikros metodikų registre užregistruotos patikros metodikos ir jų pakeitimai</text:span><text:span text:style-name="T368"><text:s/></text:span><text:span text:style-name="T369">perdavimo–priėmimo aktu</text:span><text:span text:style-name="T370"><text:s/></text:span><text:span text:style-name="T371">perduodami Patikros metodikų fondui.</text:span></text:p>
      <text:p text:style-name="P372"><text:span text:style-name="T373">35</text:span><text:span text:style-name="T374">. Patikros</text:span><text:span text:style-name="T375"><text:s/>metodikų fondas atlieka šias funkcijas:</text:span></text:p>
      <text:p text:style-name="P376"><text:span text:style-name="T377">35.1</text:span><text:span text:style-name="T378">. saugo matavimo priemonių patikros metodikų originalus;</text:span></text:p>
      <text:p text:style-name="P379"><text:span text:style-name="T380">35.2</text:span><text:span text:style-name="T381">. teikia patikros metodikų ir jų pakeitimų kopijas (nuorašus) paskirtosioms įstaigoms ir patikros metodikos rengėjams. Esant prašymui, patikros<text:s/></text:span><text:span text:style-name="T382">metodikos ir (arba) jos pakeitimo kopiją Patikros metodikų fondas gali teikti ir kitiems suinteresuotiems fiziniams bei juridiniams asmenims;</text:span></text:p>
      <text:p text:style-name="P383"><text:span text:style-name="T384">35.3</text:span><text:span text:style-name="T385">. teikia suinteresuotiems fiziniams bei juridiniams asmenims informaciją patikros metodikų galiojimo klaus</text:span><text:span text:style-name="T386">imais;</text:span></text:p>
      <text:p text:style-name="P387"><text:span text:style-name="T388">35.4</text:span><text:span text:style-name="T389">. žymi pripažintas netekusiomis galios patikros metodikas ir jų pakeitimus, kaip nurodyta Aprašo 25 punkte.</text:span></text:p>
      <text:p text:style-name="P390"><text:span text:style-name="T391">36</text:span><text:span text:style-name="T392">. Tarnyba savo interneto svetainėje skelbia galiojančių patikros metodikų sąrašą ir kas pusmetį jį atnaujina.</text:span></text:p>
      <text:p text:style-name="P393"/>
      <text:p text:style-name="P394"><text:span text:style-name="T395">VII</text:span><text:span text:style-name="T396">.<text:s/></text:span><text:span text:style-name="T397">BAI</text:span><text:span text:style-name="T398">GIAMOSIOS NUOSTATOS</text:span></text:p>
      <text:p text:style-name="P399"/>
      <text:p text:style-name="P400"><text:span text:style-name="T401">37</text:span><text:span text:style-name="T402">. Šiame Apraše nurodyti Tarnybos sprendimai gali būti skundžiami Administracinių bylų teisenos įstatymo (Žin., 1999, Nr. </text:span><text:a xlink:href="https://www.e-tar.lt/portal/lt/legalAct/TAR.67B5099C5848" office:target-frame-name="_blank" xlink:show="new"><text:span text:style-name="T403">13-308</text:span></text:a><text:span text:style-name="T404">; 2000, Nr. </text:span><text:a xlink:href="https://www.e-tar.lt/portal/lt/legalAct/TAR.78FAC7B20AD8" office:target-frame-name="_blank" xlink:show="new"><text:span text:style-name="T405">85-2566</text:span></text:a><text:span text:style-name="T406">) nustatyta tvarka.</text:span></text:p>
      <text:p text:style-name="P407"/>
      <text:p text:style-name="P408"><text:span text:style-name="T409">_________________</text:span></text:p>
      <text:p text:style-name="P410"/>
      <text:p text:style-name="P411"/>
      <text:soft-page-break/>
      <text:p text:style-name="P412">Matavimo priemonių patikros metodikų rengimo, tvirtinimo ir apskaitos tvarkos aprašo<text:s/></text:p>
      <text:p text:style-name="P414"><text:span text:style-name="T415">1</text:span><text:span text:style-name="T416"><text:s/>priedas</text:span></text:p>
      <text:p text:style-name="P417"/>
      <text:p text:style-name="P418"><text:span text:style-name="T419">(Bendrosios patikros metodikos titulinio lapo forma)</text:span></text:p>
      <text:p text:style-name="P420"/>
      <text:p text:style-name="P421"/>
      <text:p text:style-name="Normal"/>
      <text:p text:style-name="P422">PATVIRTINTA</text:p>
      <text:p text:style-name="P423">Valstybinės metrologijos tarnybos direktoriaus<text:s/></text:p>
      <text:p text:style-name="P424">2013 m. gruodžio 12 d.<text:s/></text:p>
      <text:p text:style-name="P425"><text:span text:style-name="T426">įsakymu Nr. V-179</text:span></text:p>
      <text:p text:style-name="P427"/>
      <text:p text:style-name="P428"/>
      <text:p text:style-name="P429">________________________________________</text:p>
      <text:p text:style-name="P430">(matavimo priemonės pavadinimas)</text:p>
      <text:p text:style-name="P431"/>
      <text:p text:style-name="P432">BENDROJI<text:s/>PATIKROS METODIKA</text:p>
      <text:p text:style-name="P433">_______________________________</text:p>
      <text:p text:style-name="P434">(bendrosios patikros metodikos numeris)</text:p>
      <text:p text:style-name="P435"/>
      <text:p text:style-name="P436"/>
      <table:table table:style-name="Table437">
        <table:table-columns>
          <table:table-column table:style-name="TableColumn438"/>
          <table:table-column table:style-name="TableColumn439"/>
        </table:table-columns>
        <table:table-row table:style-name="TableRow440">
          <table:table-cell table:style-name="TableCell441">
            <text:p text:style-name="P442">Parengė</text:p>
          </table:table-cell>
          <table:table-cell table:style-name="TableCell443">
            <text:p text:style-name="P444">Patikrino</text:p>
          </table:table-cell>
        </table:table-row>
        <table:table-row table:style-name="TableRow445">
          <table:table-cell table:style-name="TableCell446">
            <text:p text:style-name="P447"><text:span text:style-name="T448">___________________________</text:span></text:p>
          </table:table-cell>
          <table:table-cell table:style-name="TableCell449">
            <text:p text:style-name="P450">Valstybinė metrologijos tarnyba</text:p>
          </table:table-cell>
        </table:table-row>
        <table:table-row table:style-name="TableRow451">
          <table:table-cell table:style-name="TableCell452">
            <text:p text:style-name="P453">(rengėjo pavadinimas)</text:p>
          </table:table-cell>
          <table:table-cell table:style-name="TableCell454">
            <text:p text:style-name="P455"/>
          </table:table-cell>
        </table:table-row>
        <table:table-row table:style-name="TableRow456">
          <table:table-cell table:style-name="TableCell457">
            <text:p text:style-name="P458">___________________________</text:p>
          </table:table-cell>
          <table:table-cell table:style-name="TableCell459">
            <text:p text:style-name="P460"><text:span text:style-name="T461">___________________________</text:span></text:p>
          </table:table-cell>
        </table:table-row>
        <table:table-row table:style-name="TableRow462">
          <table:table-cell table:style-name="TableCell463">
            <text:p text:style-name="P464">(įgalioto darbuotojo pareigos)</text:p>
          </table:table-cell>
          <table:table-cell table:style-name="TableCell465">
            <text:p text:style-name="P466">(įgalioto darbuotojo pareigos)</text:p>
          </table:table-cell>
        </table:table-row>
        <table:table-row table:style-name="TableRow467">
          <table:table-cell table:style-name="TableCell468">
            <text:p text:style-name="P469">___________________________</text:p>
          </table:table-cell>
          <table:table-cell table:style-name="TableCell470">
            <text:p text:style-name="P471">___________________________</text:p>
          </table:table-cell>
        </table:table-row>
        <table:table-row table:style-name="TableRow472">
          <table:table-cell table:style-name="TableCell473">
            <text:p text:style-name="P474">(parašas)</text:p>
          </table:table-cell>
          <table:table-cell table:style-name="TableCell475">
            <text:p text:style-name="P476">(parašas)</text:p>
          </table:table-cell>
        </table:table-row>
        <table:table-row table:style-name="TableRow477">
          <table:table-cell table:style-name="TableCell478">
            <text:p text:style-name="P479">___________________________</text:p>
          </table:table-cell>
          <table:table-cell table:style-name="TableCell480">
            <text:p text:style-name="P481">___________________________</text:p>
          </table:table-cell>
        </table:table-row>
        <table:table-row table:style-name="TableRow482">
          <table:table-cell table:style-name="TableCell483">
            <text:p text:style-name="P484">(vardas, pavardė)</text:p>
          </table:table-cell>
          <table:table-cell table:style-name="TableCell485">
            <text:p text:style-name="P486">(vardas, pavardė)</text:p>
          </table:table-cell>
        </table:table-row>
        <table:table-row table:style-name="TableRow487">
          <table:table-cell table:style-name="TableCell488">
            <text:p text:style-name="P489">20__-__-__</text:p>
          </table:table-cell>
          <table:table-cell table:style-name="TableCell490">
            <text:p text:style-name="P491">20__-__-__</text:p>
          </table:table-cell>
        </table:table-row>
      </table:table>
      <text:p text:style-name="P492"/>
      <text:p text:style-name="P493">_________________</text:p>
      <text:p text:style-name="P494"/>
      <text:soft-page-break/>
      <text:p text:style-name="P495">Matavimo priemonių patikros metodikų rengimo, tvirtinimo ir apskaitos tvarkos aprašo<text:s/></text:p>
      <text:p text:style-name="P497"><text:span text:style-name="T498">2</text:span><text:span text:style-name="T499"><text:s/>priedas</text:span></text:p>
      <text:p text:style-name="P500"/>
      <text:p text:style-name="P501"><text:span text:style-name="T502">(Patikros metodikos titulinio lapo forma)</text:span></text:p>
      <text:p text:style-name="P503"/>
      <text:p text:style-name="P504">PATVIRTINTA</text:p>
      <text:p text:style-name="P505">Valstybinės metrologijos tarnybos direktoriaus<text:s/></text:p>
      <text:p text:style-name="P506">2013 m. gruodžio 12 d.<text:s/></text:p>
      <text:p text:style-name="P507"><text:span text:style-name="T508">įsakymu Nr. V-179</text:span></text:p>
      <text:p text:style-name="P509"/>
      <text:p text:style-name="P510">_____________________________________________</text:p>
      <text:p text:style-name="P511">(matavimo priemonės pavadinimas)</text:p>
      <text:p text:style-name="P512"/>
      <text:p text:style-name="P513">PATIKROS METODIKA</text:p>
      <text:p text:style-name="P514">________________________</text:p>
      <text:p text:style-name="P515">(patikros metodikos numeris)</text:p>
      <text:p text:style-name="P516"/>
      <text:p text:style-name="P517"/>
      <text:p text:style-name="P518"/>
      <text:p text:style-name="P519"/>
      <text:p text:style-name="P520"/>
      <table:table table:style-name="Table521">
        <table:table-columns>
          <table:table-column table:style-name="TableColumn522"/>
          <table:table-column table:style-name="TableColumn523"/>
        </table:table-columns>
        <table:table-row table:style-name="TableRow524">
          <table:table-cell table:style-name="TableCell525">
            <text:p text:style-name="P526">Parengė</text:p>
          </table:table-cell>
          <table:table-cell table:style-name="TableCell527">
            <text:p text:style-name="P528">Patikrino</text:p>
          </table:table-cell>
        </table:table-row>
        <table:table-row table:style-name="TableRow529">
          <table:table-cell table:style-name="TableCell530">
            <text:p text:style-name="P531"><text:span text:style-name="T532">___________________________</text:span></text:p>
          </table:table-cell>
          <table:table-cell table:style-name="TableCell533">
            <text:p text:style-name="P534">Valstybinė metrologijos tarnyba</text:p>
          </table:table-cell>
        </table:table-row>
        <table:table-row table:style-name="TableRow535">
          <table:table-cell table:style-name="TableCell536">
            <text:p text:style-name="P537">(rengėjo pavadinimas)</text:p>
          </table:table-cell>
          <table:table-cell table:style-name="TableCell538">
            <text:p text:style-name="P539"/>
          </table:table-cell>
        </table:table-row>
        <table:table-row table:style-name="TableRow540">
          <table:table-cell table:style-name="TableCell541">
            <text:p text:style-name="P542">___________________________</text:p>
          </table:table-cell>
          <table:table-cell table:style-name="TableCell543">
            <text:p text:style-name="P544"><text:span text:style-name="T545">___________________________</text:span></text:p>
          </table:table-cell>
        </table:table-row>
        <table:table-row table:style-name="TableRow546">
          <table:table-cell table:style-name="TableCell547">
            <text:p text:style-name="P548">(įgalioto darbuotojo pareigos)</text:p>
          </table:table-cell>
          <table:table-cell table:style-name="TableCell549">
            <text:p text:style-name="P550">(įgalioto darbuotojo pareigos)</text:p>
          </table:table-cell>
        </table:table-row>
        <table:table-row table:style-name="TableRow551">
          <table:table-cell table:style-name="TableCell552">
            <text:p text:style-name="P553">___________________________</text:p>
          </table:table-cell>
          <table:table-cell table:style-name="TableCell554">
            <text:p text:style-name="P555">___________________________</text:p>
          </table:table-cell>
        </table:table-row>
        <table:table-row table:style-name="TableRow556">
          <table:table-cell table:style-name="TableCell557">
            <text:p text:style-name="P558">(parašas)</text:p>
          </table:table-cell>
          <table:table-cell table:style-name="TableCell559">
            <text:p text:style-name="P560">(parašas)</text:p>
          </table:table-cell>
        </table:table-row>
        <table:table-row table:style-name="TableRow561">
          <table:table-cell table:style-name="TableCell562">
            <text:p text:style-name="P563">___________________________</text:p>
          </table:table-cell>
          <table:table-cell table:style-name="TableCell564">
            <text:p text:style-name="P565">___________________________</text:p>
          </table:table-cell>
        </table:table-row>
        <table:table-row table:style-name="TableRow566">
          <table:table-cell table:style-name="TableCell567">
            <text:p text:style-name="P568">(vardas, pavardė)</text:p>
          </table:table-cell>
          <table:table-cell table:style-name="TableCell569">
            <text:p text:style-name="P570">(vardas, pavardė)</text:p>
          </table:table-cell>
        </table:table-row>
        <table:table-row table:style-name="TableRow571">
          <table:table-cell table:style-name="TableCell572">
            <text:p text:style-name="P573">20__-__-__</text:p>
          </table:table-cell>
          <table:table-cell table:style-name="TableCell574">
            <text:p text:style-name="P575">20__-__-__</text:p>
          </table:table-cell>
        </table:table-row>
      </table:table>
      <text:p text:style-name="P576"/>
      <text:p text:style-name="P577">_________________</text:p>
      <text:p text:style-name="P578"/>
      <text:p text:style-name="P579"><text:span text:style-name="T580">3 priedas.</text:span><text:span text:style-name="T581"><text:s/>Neteko galios nuo 2015-03-31</text:span></text:p>
      <text:p text:style-name="P582">Priedo naikinimas:</text:p>
      <text:p text:style-name="P583"><text:span text:style-name="T584">Nr.<text:s/></text:span><text:a xlink:href="https://www.e-tar.lt/portal/legalAct.html?documentId=21319410d6a611e49b44ef1add31234e" office:target-frame-name="_top" xlink:show="replace"><text:span text:style-name="T585">4-168</text:span></text:a><text:span text:style-name="T586">, 2015-03-30, paskelbta TAR 2015-03-30, i. k. 2015-04582</text:span></text:p>
      <text:p text:style-name="Normal"/>
      <text:p text:style-name="P587"><text:span text:style-name="T588">4 priedas.</text:span><text:span text:style-name="T589"><text:s/>Neteko galios nuo 2015-03-31</text:span></text:p>
      <text:p text:style-name="P590">Priedo naikinimas:</text:p>
      <text:p text:style-name="P591"><text:span text:style-name="T592">Nr.<text:s/></text:span><text:a xlink:href="https://www.e-tar.lt/portal/legalAct.html?documentId=21319410d6a611e49b44ef1add31234e" office:target-frame-name="_top" xlink:show="replace"><text:span text:style-name="T593">4-168</text:span></text:a><text:span text:style-name="T594">, 2015-03-30, paskelbta TAR 2015-03-30, i. k. 2015-04582</text:span></text:p>
      <text:p text:style-name="Normal"/>
      <text:p text:style-name="P595"/>
      <text:p text:style-name="P596"/>
      <text:p text:style-name="P597"><text:span text:style-name="T598">Pakeitimai:</text:span></text:p>
      <text:p text:style-name="P599"/>
      <text:p text:style-name="P600"><text:span text:style-name="T601">1.</text:span></text:p>
      <text:p text:style-name="P602"><text:span text:style-name="T603">Lietuvos Respublikos ūkio ministerija, Įsakymas</text:span></text:p>
      <text:p text:style-name="P604"><text:span text:style-name="T605">Nr.<text:s/></text:span><text:a xlink:href="https://www.e-tar.lt/portal/legalAct.html?documentId=21319410d6a611e49b44ef1add31234e" office:target-frame-name="_top" xlink:show="replace"><text:span text:style-name="T606">4-168</text:span></text:a><text:span text:style-name="T607">, 2015-03-30, paskelbta TAR 2015-03-30, i. k. 2015-04582</text:span></text:p>
      <text:p text:style-name="P608"><text:span text:style-name="T609">Dėl Valstybinės metrologijos tarnybos direktoriaus 2013 m. gruodžio 12 d. įsakymo Nr. V-179 „Dėl M</text:span><text:span text:style-name="T610">atavimo priemonių patikros metodikų rengimo, tvirtinimo ir apskaitos tvarkos aprašo patvirtinimo“ pakeitimo</text:span></text:p>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3"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4"><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13"><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96"><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ETROLOGIJOS TARNYBOS DIREKTORIAUS</dc:title>
    <meta:initial-creator>Rima</meta:initial-creator>
    <dc:creator>adlibuser</dc:creator>
    <meta:creation-date>2021-05-14T10:17:00Z</meta:creation-date>
    <dc:date>2021-05-14T10:17:00Z</dc:date>
    <meta:template xlink:href="Normal.dotm" xlink:type="simple"/>
    <meta:editing-cycles>2</meta:editing-cycles>
    <meta:editing-duration>PT0S</meta:editing-duration>
    <meta:document-statistic meta:page-count="7" meta:paragraph-count="271" meta:word-count="2032" meta:character-count="17373" meta:row-count="624" meta:non-whitespace-character-count="15612"/>
  </office:meta>
</office:document-meta>
</file>