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7-01-01:</text:span></text:p>
      <text:p text:style-name="P8"><text:span text:style-name="T9">Valstybės sienos apsaugos tarnyba prie Lietuvos Respublikos vidaus reikalų ministerijos, Įsakymas</text:span></text:p>
      <text:p text:style-name="P10"><text:span text:style-name="T11">Nr.<text:s/></text:span><text:a xlink:href="https://www.e-tar.lt/portal/legalAct.html?documentId=TAR.F91B55444035" office:target-frame-name="_top" xlink:show="replace"><text:span text:style-name="T12">4-957</text:span></text:a><text:span text:style-name="T13">, 2006-12-22, Žin., 2007, Nr.<text:s/></text:span><text:span text:style-name="T14">2-113 (2007-01-06), i. k. 106231SISAK0004-957</text:span></text:p>
      <text:p text:style-name="P15"><text:span text:style-name="T16">Dėl Valstybės sienos apsaugos tarnybos prie Lietuvos Respublikos vidaus reikalų ministerijos vado 2001 m. balandžio 30 d. įsakymo Nr. 9 "Dėl nuostatų patvirtinimo" pakeitimo</text:span></text:p>
      <text:p text:style-name="P17"/>
      <text:p text:style-name="P18"><text:span text:style-name="T19">Suvestinė redakcija nuo 2006-12-22<text:s/></text:span><text:span text:style-name="T20">iki 2006-12-31</text:span></text:p>
      <text:p text:style-name="P21"/>
      <text:p text:style-name="P22"><text:span text:style-name="T23">Įsakymas paskelbtas: Žin. 2002, Nr.<text:s/></text:span><text:a xlink:href="https://www.e-tar.lt/portal/legalAct.html?documentId=TAR.C669AD69CED0" office:target-frame-name="_top" xlink:show="replace"><text:span text:style-name="T24">58-2382</text:span></text:a><text:span text:style-name="T25">, i. k. 102231SISAK00000253</text:span></text:p>
      <text:p text:style-name="P26"/>
      <text:p text:style-name="P27"><text:span text:style-name="T28"/><text:span text:style-name="T29">VALSTYBĖS SIENOS APSAUGOS</text:span><text:span text:style-name="T30"><text:s/>TARNYBOS PRIE LIETUVOS RESPUBLIKOS VIDAUS REIKALŲ MINISTERIJOS VADAS</text:span></text:p>
      <text:p text:style-name="P31"/>
      <text:p text:style-name="P32">ĮSAKYMAS</text:p>
      <text:p text:style-name="P33">DĖL VALSTYBĖS SIENOS APSAUGOS TARNYBOS PRIE LIETUVOS RESPUBLIKOS VIDAUS REIKALŲ MINISTERIJOS (VSAT) VADO 2001 M. BALANDŽIO 30 D. ĮSAKYMO NR. 9 „DĖL NUOSTATŲ PATVIRTINIMO“ DALINIO PAKEITIMO</text:p>
      <text:p text:style-name="P34"/>
      <text:p text:style-name="P35">2002 m. birželio 11 d. Nr. 253</text:p>
      <text:p text:style-name="P36">Vilnius</text:p>
      <text:p text:style-name="P37"/>
      <text:p text:style-name="P38"><text:span text:style-name="T39">1.</text:span><text:span text:style-name="T40"><text:s/>Neteko galios nuo 2006-12-22</text:span></text:p>
      <text:p text:style-name="P41">Punkto naikinimas:</text:p>
      <text:p text:style-name="P42"><text:span text:style-name="T43">Nr.<text:s/></text:span><text:a xlink:href="https://www.e-tar.lt/portal/legalAct.html?documentId=TAR.80BFD0F2648B" office:target-frame-name="_top" xlink:show="replace"><text:span text:style-name="T44">4-838</text:span></text:a><text:span text:style-name="T45">, 2006-11-16, Žin. 2006, Nr. 139-5339 (2006-12-21), i. k.<text:s/></text:span><text:span text:style-name="T46">106231SISAK0004-838</text:span></text:p>
      <text:p text:style-name="Normal"/>
      <text:p text:style-name="P47"><text:span text:style-name="T48">2</text:span><text:span text:style-name="T49">. Iš dalies<text:s/></text:span><text:span text:style-name="T50">keičiu</text:span><text:span text:style-name="T51"><text:s/>VSAT vado 2001 m. balandžio 30 d. įsakymu Nr. 9 „Dėl nuostatų patvirtinimo“ patvirtintų Valstybės sienos apsaugos tarnybos prie Lietuvos Respublikos vidaus reikalų ministerijos Pakrančių apsaugos rinktinės nuost</text:span><text:span text:style-name="T52">atų 9.3 punktą ir<text:s/></text:span><text:span text:style-name="T53">išdėstau</text:span><text:span text:style-name="T54"><text:s/>jį taip:</text:span></text:p>
      <text:p text:style-name="P55"><text:span text:style-name="T56">„</text:span><text:span text:style-name="T57">9.3</text:span><text:span text:style-name="T58">. užkarda (Palangos, Neringos, Kopgalio, Vitės, Malkų įlankos);“.</text:span></text:p>
      <text:p text:style-name="P59"><text:span text:style-name="T60">3</text:span><text:span text:style-name="T61">. Įsakymas įsigalioja nuo 2002 m. liepos 1 d.</text:span></text:p>
      <text:p text:style-name="P62"/>
      <text:p text:style-name="P63"/>
      <text:p text:style-name="P64">VADAS</text:p>
      <text:p text:style-name="P65"><text:span text:style-name="T66">VYRIAUSIASIS KOMISARAS</text:span><text:span text:style-name="T67"><text:tab/>ALGIMANTAS SONGAILA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Valstybės sienos<text:s/></text:span><text:span text:style-name="T77">apsaugos tarnyba prie Lietuvos Respublikos vidaus reikalų ministerijos, Įsakymas</text:span></text:p>
      <text:p text:style-name="P78"><text:span text:style-name="T79">Nr.<text:s/></text:span><text:a xlink:href="https://www.e-tar.lt/portal/legalAct.html?documentId=TAR.80BFD0F2648B" office:target-frame-name="_top" xlink:show="replace"><text:span text:style-name="T80">4-838</text:span></text:a><text:span text:style-name="T81">, 2006-11-16, Žin., 2006, Nr. 139-5339 (2006-12-21), i. k. 106231SISAK0004-838</text:span></text:p>
      <text:p text:style-name="P82"><text:span text:style-name="T83">Dėl<text:s/></text:span><text:span text:style-name="T84">Valstybės sienos apsaugos tarnybos prie Lietuvos Respublikos vidaus reikalų ministerijos vado 2001 m. balandžio 30 d. įsakymo Nr. 9 "Dėl nuostatų patvirtin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01:04:00Z</meta:creation-date>
    <dc:date>2016-06-10T01:04:00Z</dc:date>
    <meta:template xlink:href="Normal" xlink:type="simple"/>
    <meta:editing-cycles>2</meta:editing-cycles>
    <meta:editing-duration>PT0S</meta:editing-duration>
    <meta:document-statistic meta:page-count="1" meta:paragraph-count="27" meta:word-count="297" meta:character-count="2128" meta:row-count="84" meta:non-whitespace-character-count="1858"/>
  </office:meta>
</office:document-meta>
</file>