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6-02-2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EE7D9212CF4" office:target-frame-name="_top" xlink:show="replace"><text:span text:style-name="T14">272</text:span></text:a><text:span text:style-name="T15">, 1996-02-22, Žin., 1996, Nr. 18-486 (1996-02-28), i. k. 0961100NUTA00000272</text:span></text:p>
      <text:p text:style-name="P16"><text:span text:style-name="T17">Dėl kai<text:s/></text:span><text:span text:style-name="T18">kurių Lietuvos Respublikos Vyriausybės nutarimų privatizavimo klausimais pripažinimo netekusiais galios</text:span></text:p>
      <text:p text:style-name="P19"/>
      <text:p text:style-name="P20"><text:span text:style-name="T21">Suvestinė redakcija nuo 1993-04-08 iki 1996-02-28</text:span></text:p>
      <text:p text:style-name="P22"/>
      <text:p text:style-name="P23"><text:span text:style-name="T24">Nutarimas paskelbtas: Žin. 1993, Nr.<text:s/></text:span><text:a xlink:href="https://www.e-tar.lt/portal/legalAct.html?documentId=TAR.C65E5981B778" office:target-frame-name="_top" xlink:show="replace"><text:span text:style-name="T25">7-155</text:span></text:a><text:span text:style-name="T26">, i. k. 0931100NUTA00000070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SEIMO 1993 M. VASARIO 2 D. NUTARIMO NR. I-65 „DĖL LIETUVOS RESPUBLIKOS ĮSTATYMO „DĖL LIETUVOS RESPUBLIKOS ĮSTATYMO „DĖL DARBUOTOJŲ PIRMENYBĖS ĮSIGYTI PRIVATIZUOJAMŲ ĮMONIŲ AKCIJŲ‘‘ PAKEITIMO‘‘ TAIKYMO TVARKOS‘‘ VYKDYMO</text:p>
      <text:p text:style-name="P35"/>
      <text:p text:style-name="P36">1993 m. vasario 10 d. Nr. 70</text:p>
      <text:p text:style-name="P37">Vilnius</text:p>
      <text:p text:style-name="Normal"/>
      <text:p text:style-name="Normal"/>
      <text:p text:style-name="P38"><text:span text:style-name="T39">Vykdydama Lietuvos Respublikos Seimo 1993 m. vasario 2 d. nutarimą Nr. I-65 „Dėl Lietuvos Respublikos įstatymo „Dėl Lietuvos Respublikos įstatymo „Dėl darbuotojų pirmenybės įsigyti privatizuojamų įmonių akcijų“ pakeitimo“ taikymo tvarkos“, Lietuvos Respubl</text:span><text:span text:style-name="T40">ikos Vyriausybė<text:s/></text:span><text:span text:style-name="T41">nutari</text:span><text:span text:style-name="T42">a:</text:span></text:p>
      <text:p text:style-name="P43"><text:span text:style-name="T44">1</text:span><text:span text:style-name="T45">. Pratęsti 45 dienoms, skaičiuojant nuo 1993 m. vasario 22 d., akcijų pasirašymą lengvatinėmis sąlygomis įmonėms:</text:span></text:p>
      <text:p text:style-name="P46"><text:span text:style-name="T47">1.1</text:span><text:span text:style-name="T48">. kurių privatizavimo pradžia privatizavimo programose buvo numatyta po 1992 m. gruodžio 12 dienos;</text:span></text:p>
      <text:p text:style-name="P49"><text:span text:style-name="T50">1.2</text:span><text:span text:style-name="T51">. kurias toliau privatizuojant po 1992 m. gruodžio 12 d. paskelbtas naujas viešas akcijų pasirašymas;</text:span></text:p>
      <text:p text:style-name="P52"><text:span text:style-name="T53">1.3</text:span><text:span text:style-name="T54">. kurių valdybos kartu su stebėtojų tarybomis, jeigu yra įvykdytos 1.1 ar 1.2 punktuose nurodytos sąlygos, iki 1993 m. vasario 15 d. raštu kreipias</text:span><text:span text:style-name="T55">i į Ekonomikos ministeriją dėl jų privatizavimo programų pakeitimo.</text:span></text:p>
      <text:p text:style-name="P56"><text:span text:style-name="T57">2</text:span><text:span text:style-name="T58">. Nustatyti, kad:</text:span></text:p>
      <text:p text:style-name="P59"><text:span text:style-name="T60">2.1</text:span><text:span text:style-name="T61">. akcijų paketas, kurį pirmenybės teise gali įsigyti asmenys pagal Lietuvos Respublikos įstatymą „Dėl darbuotojų pirmenybės įsigyti privatizuojamų įmonių<text:s/></text:span><text:span text:style-name="T62">akcijų“, apskaičiuojamas taip, kad bendra šiuo būdu parduodamų akcijų nominali vertė kartu su anksčiau sukauptu privačiu kapitalu, tenkančiu įmonės darbuotojams, sudarytų iki 50 procentų (įskaitytinai) įmonės įstatinio kapitalo;</text:span></text:p>
      <text:p text:style-name="P63"><text:span text:style-name="T64">2.2</text:span><text:span text:style-name="T65">. įmonėms, kurioms p</text:span><text:span text:style-name="T66">ratęstas akcijų pasirašymas lengvatinėmis sąlygomis, viešo akcijų pasirašymo sutartys tvirtinamos tik pasibaigus šiam pratęsimui;</text:span></text:p>
      <text:p text:style-name="P67"><text:span text:style-name="T68">2.3</text:span><text:span text:style-name="T69">. tvirtinant viešo akcijų pasirašymo rezultatus, įmonėse ir viešai pasirašytos akcijos skaičiuojamos kartu;</text:span></text:p>
      <text:p text:style-name="P70"><text:span text:style-name="T71">2.4</text:span><text:span text:style-name="T72">. vi</text:span><text:span text:style-name="T73">ešo akcijų pasirašymo rezultatai įmonėms, kurių privatizavimas buvo atidėtas nuo 1992 m. gruodžio 12 d., tvirtinami tik pagal 1993 m. vasario 2 d. priimto Lietuvos Respublikos įstatymo „Dėl Lietuvos Respublikos valstybinio turto pirminio privatizavimo įsta</text:span><text:span text:style-name="T74">tymo papildymo ir pakeitimo“ nuostatas;</text:span></text:p>
      <text:p text:style-name="P75"><text:span text:style-name="T76">2.5</text:span><text:span text:style-name="T77">. Centrinė privatizavimo komisija gali, esant būtinumui, pratęsti akcijų pasirašymo lengvatinėmis sąlygomis įmonėse trukmę</text:span>.</text:p>
      <text:p text:style-name="P78">Papildyta punktu:</text:p>
      <text:p text:style-name="P79"><text:span text:style-name="T80">Nr.<text:s/></text:span><text:a xlink:href="https://www.e-tar.lt/portal/legalAct.html?documentId=TAR.525847B2E432" office:target-frame-name="_top" xlink:show="replace"><text:span text:style-name="T81">238</text:span></text:a><text:span text:style-name="T82">, 1993-04-08, Žin., 1993, Nr. 13-321 (1993-05-10), i. k. 0931100NUTA00000238</text:span></text:p>
      <text:p text:style-name="Normal"/>
      <text:p text:style-name="P83"><text:span text:style-name="T84">3</text:span><text:span text:style-name="T85">. Įpareigoti:</text:span></text:p>
      <text:p text:style-name="P86"><text:span text:style-name="T87">3.1</text:span><text:span text:style-name="T88">. privatizuojamų įmonių steigėjus iki 1993 m. vasario 14 d. patikslinti įmonių akcinio kapitalo dydį, atskiriant akcinį kapitalą,<text:s/></text:span><text:span text:style-name="T89">tenkantį įmonės darbuotojams;</text:span></text:p>
      <text:p text:style-name="P90"><text:span text:style-name="T91">3.2</text:span><text:span text:style-name="T92">. miestų (rajonų) privatizavimo tarnybas, tęsiant viešą akcijų pasirašymą antrajame ir kituose etapuose sumažinta akcijų pardavimo kaina, derinti etapų pradžią ir jų trukmę su Ekonomikos ministerija;</text:span></text:p>
      <text:p text:style-name="P93"><text:span text:style-name="T94">3.3</text:span><text:span text:style-name="T95">. Ekonomikos</text:span><text:span text:style-name="T96"><text:s/>ministeriją iki 1993 m. vasario 20 d. patikslinti numatomų lengvatinėmis sąlygomis parduoti akcijų skaičių ir apie tai informuoti miestų (rajonų) privatizavimo komisijas ir tarnybas.</text:span></text:p>
      <text:p text:style-name="P97"><text:span text:style-name="T98">4</text:span><text:span text:style-name="T99">. Nustatyti, kad šis nutarimas netaikomas įmonėms, privatizuojamo</text:span><text:span text:style-name="T100">ms už laisvai konvertuojamą valiutą.</text:span></text:p>
      <text:p text:style-name="P101"/>
      <text:p text:style-name="P102">MINISTRAS PIRMININKAS<text:tab/>BRONISLOVAS LUBYS</text:p>
      <text:p text:style-name="P103"/>
      <text:p text:style-name="P104">EKONOMIKOS MINISTRAS<text:tab/>JULIUS VESELKA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525847B2E432" office:target-frame-name="_top" xlink:show="replace"><text:span text:style-name="T116">238</text:span></text:a><text:span text:style-name="T117">, 1993-04-08, Žin., 1993, Nr. 13-321 (1993-05-10), i. k. 0931100NUTA00000238</text:span></text:p>
      <text:p text:style-name="P118"><text:span text:style-name="T119">Dėl Lietuvos Respublikos Vyriausybės 1993 m. vasario 10 d. nutarimo Nr. 70 papildy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8T09:41:00Z</meta:creation-date>
    <dc:date>2019-11-28T09:41:00Z</dc:date>
    <meta:template xlink:href="Normal.dotm" xlink:type="simple"/>
    <meta:editing-cycles>2</meta:editing-cycles>
    <meta:editing-duration>PT0S</meta:editing-duration>
    <meta:document-statistic meta:page-count="2" meta:paragraph-count="26" meta:word-count="537" meta:character-count="4121" meta:row-count="124" meta:non-whitespace-character-count="3610"/>
  </office:meta>
</office:document-meta>
</file>