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4-16</text:span></text:p>
      <text:p text:style-name="P8"/>
      <text:p text:style-name="P9"><text:span text:style-name="T10">Nutarimas paskelbtas: Žin. 1992, Nr.<text:s/></text:span><text:a xlink:href="https://www.e-tar.lt/portal/legalAct.html?documentId=TAR.C63F3EE78AEF" office:target-frame-name="_top" xlink:show="replace"><text:span text:style-name="T11">17-466</text:span></text:a><text:span text:style-name="T12">, i. k. 0921100NUTA0000020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(DĖL LIETUVOS RESPUBLIKOS VYRIAUSYBĖS 1992 M. VASARIO 21 D. NUTARIMO NR. 119 1 PUNKTO GALIOJIMO LAIKO PRATĘSIMO IR PIENO SUPERKAMOSIOS KAINOS)</text:p>
      <text:p text:style-name="P20"/>
      <text:p text:style-name="P21">1992 m. kovo 30 d. Nr. 20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ratęsti Lietuvos Respublikos Vyriausybės 1992 m. vasario 21 d. nutarimo Nr. 119 „Dėl prekybos antkainių ir palūkanų normų“ 1 punkto galiojimo laiką iki atskiro Lietuvos Respublikos Vyriausybės spre</text:span><text:span text:style-name="T31">ndimo.</text:span></text:p>
      <text:p text:style-name="P32"><text:span text:style-name="T33">2</text:span><text:span text:style-name="T34">. Nustatyti, kad parduodamo valstybei aukščiausiosios rūšies pieno superkamosios kainos nuo 1992 m. balandžio 1 d. iki 1992 m. gegužės 1 d. neturi viršyti 4500 rublių už toną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LIETUVOS RESPUBLIKOS MINISTRAS PIRMININKAS<text:tab/>G. VAGNORIUS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Vyriausybė, Nutarimas</text:span></text:p>
      <text:p text:style-name="P51"><text:span text:style-name="T52">Nr.<text:s/></text:span><text:a xlink:href="https://www.e-tar.lt/portal/legalAct.html?documentId=TAR.410E60C654FF" office:target-frame-name="_top" xlink:show="replace"><text:span text:style-name="T53">272</text:span></text:a><text:span text:style-name="T54">, 1992-04-16, Žin., 1992, Nr. 17-499 (1992-06-20), i. k. 0921100NUTA00000272</text:span></text:p>
      <text:p text:style-name="P55"><text:span text:style-name="T56">Dėl žemės ūkio produkcijos val</text:span><text:span text:style-name="T57">stybės palaikomų superkamųjų kainų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6:45:00Z</meta:creation-date>
    <dc:date>2017-04-11T06:45:00Z</dc:date>
    <meta:template xlink:href="Normal.dotm" xlink:type="simple"/>
    <meta:editing-cycles>2</meta:editing-cycles>
    <meta:editing-duration>PT0S</meta:editing-duration>
    <meta:document-statistic meta:page-count="1" meta:paragraph-count="29" meta:word-count="200" meta:character-count="1190" meta:row-count="48" meta:non-whitespace-character-count="1019"/>
  </office:meta>
</office:document-meta>
</file>