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2-05-29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2C708B30A666" office:target-frame-name="_top" xlink:show="replace"><text:span text:style-name="T12">401</text:span></text:a><text:span text:style-name="T13">, 1992-05-29, Žin., 1992, Nr. 19-583 (1992-07-10), i. k. 0921100NUTA00000401</text:span></text:p>
      <text:p text:style-name="P14"><text:span text:style-name="T15">Dėl<text:s/></text:span><text:span text:style-name="T16">Lietuvos Respublikos Vyriausybės sprendimų kainodaros klausimais pripažinimo netekusiais galios</text:span></text:p>
      <text:p text:style-name="P17"/>
      <text:p text:style-name="P18"><text:span text:style-name="T19">Suvestinė redakcija nuo 1992-04-21 iki 1992-05-28</text:span></text:p>
      <text:p text:style-name="P20"/>
      <text:p text:style-name="P21"><text:span text:style-name="T22">Nutarimas paskelbtas: Žin. 1992, Nr.<text:s/></text:span><text:a xlink:href="https://www.e-tar.lt/portal/legalAct.html?documentId=TAR.C63F3EE78AEF" office:target-frame-name="_top" xlink:show="replace"><text:span text:style-name="T23">17-466</text:span></text:a><text:span text:style-name="T24">, i. k. 0921100NUTA00000200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(DĖL LIETUVOS RESPUBLIKOS VYRIAUSYBĖS 1992 M. VASARIO 21 D. NUTARIMO NR. 119 1 PUNKTO GALIOJIMO LAIKO PRATĘSIMO IR PIENO SUPERKAMOSIOS KAINOS)</text:p>
      <text:p text:style-name="P32"/>
      <text:p text:style-name="P33">1992 m. kovo 30 d. Nr. 200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</text:span><text:span text:style-name="T42">. Pratęsti Lietuvos Respublikos Vyriausybės 1992 m. vasario 21 d. nutarimo Nr. 119 „Dėl prekybos antkainių ir palūkanų normų“ 1<text:s/></text:span><text:span text:style-name="T43">punkto galiojimo laiką iki atskiro Lietuvos Respublikos Vyriausybės sprendimo.</text:span></text:p>
      <text:p text:style-name="P44"><text:span text:style-name="T45">2.</text:span><text:span text:style-name="T46"><text:s/>Neteko galios nuo 1992-04-21</text:span></text:p>
      <text:p text:style-name="P47">Punkto naikinimas:</text:p>
      <text:p text:style-name="P48"><text:span text:style-name="T49">Nr.<text:s/></text:span><text:a xlink:href="https://www.e-tar.lt/portal/legalAct.html?documentId=TAR.410E60C654FF" office:target-frame-name="_top" xlink:show="replace"><text:span text:style-name="T50">272</text:span></text:a><text:span text:style-name="T51">, 1992-04-16, Žin. 1992, Nr. 17-499</text:span><text:span text:style-name="T52"><text:s/>(1992-06-20), i. k. 0921100NUTA00000272</text:span></text:p>
      <text:p text:style-name="Normal"/>
      <text:p text:style-name="P53"/>
      <text:p text:style-name="P54"/>
      <text:p text:style-name="P55"/>
      <text:p text:style-name="P56">LIETUVOS RESPUBLIKOS MINISTRAS PIRMININKAS<text:tab/>G. VAGNORIUS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410E60C654FF" office:target-frame-name="_top" xlink:show="replace"><text:span text:style-name="T68">272</text:span></text:a><text:span text:style-name="T69">, 1992-04-16, Žin., 1992, Nr. 17-499 (1992-06-20), i. k. 0921100NUTA00000272</text:span></text:p>
      <text:p text:style-name="P70"><text:span text:style-name="T71">Dėl žemės ūkio produkcijos valstybės palaikomų superkamųjų kainų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06:45:00Z</meta:creation-date>
    <dc:date>2017-04-11T06:45:00Z</dc:date>
    <meta:template xlink:href="Normal.dotm" xlink:type="simple"/>
    <meta:editing-cycles>2</meta:editing-cycles>
    <meta:editing-duration>PT0S</meta:editing-duration>
    <meta:document-statistic meta:page-count="1" meta:paragraph-count="28" meta:word-count="242" meta:character-count="1588" meta:row-count="80" meta:non-whitespace-character-count="1374"/>
  </office:meta>
</office:document-meta>
</file>