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left" style:position="4.0625in"/>
          <style:tab-stop style:type="right" style:position="6.8111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0-12 iki 2005-08-31</text:span></text:p>
      <text:p text:style-name="P8"/>
      <text:p text:style-name="P9"><text:span text:style-name="T10">Įsakymas paskelbtas: Žin. 2000, Nr.<text:s/></text:span><text:a xlink:href="https://www.e-tar.lt/portal/legalAct.html?documentId=TAR.C6265B8521B0" office:target-frame-name="_top" xlink:show="replace"><text:span text:style-name="T11">71-2141</text:span></text:a><text:span text:style-name="T12">, i. k. 1002070ISAK0000061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MAŽEIKIŲ RAJONO SAVIVALDYBĖS MOKYKLOSE</text:p>
      <text:p text:style-name="P20"/>
      <text:p text:style-name="P21">2000 m. gegužės 15 d. Nr. 612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Mažeikių „Ventos“ vidurinėje mokykloje;</text:span></text:p>
      <text:p text:style-name="P34"><text:span text:style-name="T35">2</text:span><text:span text:style-name="T36">. Mažeikių „Pavasario“ vidurinėje mokykloje;</text:span></text:p>
      <text:p text:style-name="P37"><text:span text:style-name="T38">3</text:span><text:span text:style-name="T39">. Mažeikių Merkelio Račkausko gimnazijoje;</text:span></text:p>
      <text:p text:style-name="P40"><text:span text:style-name="T41">4</text:span><text:span text:style-name="T42">. Mažeikių „Gabijos“ gimnazijoje;</text:span></text:p>
      <text:p text:style-name="P43"><text:span text:style-name="T44">5</text:span><text:span text:style-name="T45">. Mažeikių „Sodų“ vidurinėje mokykloje;</text:span></text:p>
      <text:p text:style-name="P46"><text:span text:style-name="T47">6</text:span><text:span text:style-name="T48">. Mažeikių „Sodų“<text:s/></text:span><text:span text:style-name="T49">vidurinės mokyklos suaugusiųjų klasėse;</text:span></text:p>
      <text:p text:style-name="P50"><text:span text:style-name="T51">7</text:span><text:span text:style-name="T52">. Mažeikių „Jaunystės“ vidurinėje mokykloje;</text:span></text:p>
      <text:p text:style-name="P53"><text:span text:style-name="T54">8</text:span><text:span text:style-name="T55">. Mažeikių r. Sedos vidurinėje mokykloje;</text:span></text:p>
      <text:p text:style-name="P56"><text:span text:style-name="T57">9</text:span><text:span text:style-name="T58">. Mažeikių r. Židikų Marijos Pečkauskaitės vidurinėje mokykloje;</text:span></text:p>
      <text:p text:style-name="P59">Punkto pakeitimai:</text:p>
      <text:p text:style-name="P60"><text:span text:style-name="T61">Nr.<text:s/></text:span><text:a xlink:href="https://www.e-tar.lt/portal/legalAct.html?documentId=TAR.C9AEC12071E8" office:target-frame-name="_top" xlink:show="replace"><text:span text:style-name="T62">1666</text:span></text:a><text:span text:style-name="T63">, 2002-10-03, Žin., 2002, Nr. 98-4352 (2002-10-11), i. k. 1022070ISAK00001666</text:span></text:p>
      <text:p text:style-name="Normal"/>
      <text:p text:style-name="P64"><text:span text:style-name="T65">10</text:span><text:span text:style-name="T66">. Mažeikių r. Viekšnių vidurinėje mokykloje;</text:span></text:p>
      <text:p text:style-name="P67"><text:span text:style-name="T68">11</text:span><text:span text:style-name="T69">. Mažeikių r. Tirkšlių vidurinėje mo</text:span><text:span text:style-name="T70">kykloje.</text:span></text:p>
      <text:p text:style-name="P71"><text:span text:style-name="T72">12.</text:span><text:span text:style-name="T73"><text:s/>Neteko galios nuo 2002-10-12</text:span></text:p>
      <text:p text:style-name="P74">Punkto naikinimas:</text:p>
      <text:p text:style-name="P75"><text:span text:style-name="T76">Nr.<text:s/></text:span><text:a xlink:href="https://www.e-tar.lt/portal/legalAct.html?documentId=TAR.AE85506683D2" office:target-frame-name="_top" xlink:show="replace"><text:span text:style-name="T77">1667</text:span></text:a><text:span text:style-name="T78">, 2002-10-03, Žin. 2002, Nr. 98-4353 (2002-10-11), i. k. 1022070ISAK00001667</text:span></text:p>
      <text:p text:style-name="P79">Papildyta punktu:</text:p>
      <text:p text:style-name="P80"><text:span text:style-name="T81">Nr.<text:s/></text:span><text:a xlink:href="https://www.e-tar.lt/portal/legalAct.html?documentId=TAR.823CB3993EC2" office:target-frame-name="_top" xlink:show="replace"><text:span text:style-name="T82">1033</text:span></text:a><text:span text:style-name="T83">, 2000-07-26, Žin., 2000, Nr. 71-2201 (2000-08-25), i. k. 1002070ISAK00001033</text:span></text:p>
      <text:p text:style-name="Normal"/>
      <text:p text:style-name="P84"><text:span text:style-name="T85">13.</text:span><text:span text:style-name="T86"><text:s/>Neteko galios nuo 2002-10-12</text:span></text:p>
      <text:p text:style-name="P87">Punkto naikinimas:</text:p>
      <text:p text:style-name="P88"><text:span text:style-name="T89">Nr.<text:s/></text:span><text:a xlink:href="https://www.e-tar.lt/portal/legalAct.html?documentId=TAR.AE85506683D2" office:target-frame-name="_top" xlink:show="replace"><text:span text:style-name="T90">1667</text:span></text:a><text:span text:style-name="T91">, 2002-10-03, Žin. 2002, Nr. 98-4353 (2002-10-11), i. k. 1022070ISAK00001667</text:span></text:p>
      <text:p text:style-name="P92">Papildyta punktu:</text:p>
      <text:p text:style-name="P93"><text:span text:style-name="T94">Nr.<text:s/></text:span><text:a xlink:href="https://www.e-tar.lt/portal/legalAct.html?documentId=TAR.823CB3993EC2" office:target-frame-name="_top" xlink:show="replace"><text:span text:style-name="T95">1033</text:span></text:a><text:span text:style-name="T96">, 2000-07-26, Žin.,<text:s/></text:span><text:span text:style-name="T97">2000, Nr. 71-2201 (2000-08-25), i. k. 1002070ISAK00001033</text:span></text:p>
      <text:p text:style-name="Normal"/>
      <text:p text:style-name="P98"/>
      <text:p text:style-name="P99"/>
      <text:p text:style-name="P100">Švietimo ir mokslo ministras<text:tab/>Kornelijus Plateli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švietimo ir mokslo ministerija, Įsakymas</text:span></text:p>
      <text:p text:style-name="P111"><text:span text:style-name="T112">Nr.<text:s/></text:span><text:a xlink:href="https://www.e-tar.lt/portal/legalAct.html?documentId=TAR.823CB3993EC2" office:target-frame-name="_top" xlink:show="replace"><text:span text:style-name="T113">1033</text:span></text:a><text:span text:style-name="T114">, 2000-07-26, Žin., 2000, Nr. 71-2201 (2000-08-25), i. k. 1002070ISAK00001033</text:span></text:p>
      <text:p text:style-name="P115"><text:span text:style-name="T116">Dėl 2000 05 15 įsakymo Nr. 612 papildymo</text:span></text:p>
      <text:p text:style-name="P117"/>
      <text:p text:style-name="P118"><text:span text:style-name="T119">2.</text:span></text:p>
      <text:p text:style-name="P120"><text:span text:style-name="T121">Lietuvos Respublikos švietimo ir mokslo<text:s/></text:span><text:span text:style-name="T122">ministerija, Įsakymas</text:span></text:p>
      <text:p text:style-name="P123"><text:span text:style-name="T124">Nr.<text:s/></text:span><text:a xlink:href="https://www.e-tar.lt/portal/legalAct.html?documentId=TAR.C9AEC12071E8" office:target-frame-name="_top" xlink:show="replace"><text:span text:style-name="T125">1666</text:span></text:a><text:span text:style-name="T126">, 2002-10-03, Žin., 2002, Nr. 98-4352 (2002-10-11), i. k. 1022070ISAK00001666</text:span></text:p>
      <text:p text:style-name="P127"><text:span text:style-name="T128">Dėl švietimo ir mokslo ministro 2000 m. gegužės 15 d. įsakymo Nr.<text:s/></text:span><text:span text:style-name="T129">612 "Dėl leidimo įvesti profilinį mokymą Mažeikių rajono savivaldybės mokyklose" pakeitimo</text:span></text:p>
      <text:p text:style-name="P130"/>
      <text:p text:style-name="P131"><text:span text:style-name="T132">3.</text:span></text:p>
      <text:p text:style-name="P133"><text:span text:style-name="T134">Lietuvos Respublikos švietimo ir mokslo ministerija, Įsakymas</text:span></text:p>
      <text:p text:style-name="P135"><text:span text:style-name="T136">Nr.<text:s/></text:span><text:a xlink:href="https://www.e-tar.lt/portal/legalAct.html?documentId=TAR.AE85506683D2" office:target-frame-name="_top" xlink:show="replace"><text:span text:style-name="T137">1667</text:span></text:a><text:span text:style-name="T138">, 2002-10</text:span><text:span text:style-name="T139">-03, Žin., 2002, Nr. 98-4353 (2002-10-11), i. k. 1022070ISAK00001667</text:span></text:p>
      <text:p text:style-name="P140"><text:span text:style-name="T141">Dėl leidimo tęsti profilinį mokymą Mažeikių Kalnėnų ir Senamiesčio vidurinėse mokyklose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9:56:00Z</meta:creation-date>
    <dc:date>2016-05-11T09:56:00Z</dc:date>
    <meta:template xlink:href="Normal" xlink:type="simple"/>
    <meta:editing-cycles>2</meta:editing-cycles>
    <meta:editing-duration>PT0S</meta:editing-duration>
    <meta:document-statistic meta:page-count="2" meta:paragraph-count="57" meta:word-count="476" meta:character-count="3508" meta:row-count="162" meta:non-whitespace-character-count="3089"/>
  </office:meta>
</office:document-meta>
</file>