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4.0625in"/>
          <style:tab-stop style:type="right" style:position="6.8111in"/>
        </style:tab-stops>
      </style:paragraph-properties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9-01</text:span></text:p>
      <text:p text:style-name="P8"/>
      <text:p text:style-name="P9"><text:span text:style-name="T10">Įsakymas paskelbtas: Žin. 2000, Nr.<text:s/></text:span><text:a xlink:href="https://www.e-tar.lt/portal/legalAct.html?documentId=TAR.C6265B8521B0" office:target-frame-name="_top" xlink:show="replace"><text:span text:style-name="T11">71-2141</text:span></text:a><text:span text:style-name="T12">, i. k. 1002070ISAK0000061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MAŽEIKIŲ RAJONO SAVIVALDYBĖS MOKYKLOSE</text:p>
      <text:p text:style-name="P20"/>
      <text:p text:style-name="P21">2000 m. gegužės 15 d. Nr. 612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.</text:span><text:span text:style-name="T33"><text:s/>Neteko galios nuo 2005-09-01</text:span></text:p>
      <text:p text:style-name="P34">Punkto naikinimas:</text:p>
      <text:p text:style-name="P35"><text:span text:style-name="T36">Nr.<text:s/></text:span><text:a xlink:href="https://www.e-tar.lt/portal/legalAct.html?documentId=TAR.40EAEAB23E36" office:target-frame-name="_top" xlink:show="replace"><text:span text:style-name="T37">ISAK-1584</text:span></text:a><text:span text:style-name="T38">, 2005-07-22, Žin. 2005, Nr. 95-3564 (2005-08-06), i. k. 1052070ISAKSAK-1584</text:span></text:p>
      <text:p text:style-name="Normal"/>
      <text:p text:style-name="P39"><text:span text:style-name="T40">2</text:span><text:span text:style-name="T41">. Mažeikių „Pavasario“<text:s/></text:span><text:span text:style-name="T42">vidurinėje mokykloje;</text:span></text:p>
      <text:p text:style-name="P43"><text:span text:style-name="T44">3</text:span><text:span text:style-name="T45">. Mažeikių Merkelio Račkausko gimnazijoje;</text:span></text:p>
      <text:p text:style-name="P46"><text:span text:style-name="T47">4</text:span><text:span text:style-name="T48">. Mažeikių „Gabijos“ gimnazijoje;</text:span></text:p>
      <text:p text:style-name="P49"><text:span text:style-name="T50">5</text:span><text:span text:style-name="T51">. Mažeikių „Sodų“ vidurinėje mokykloje ir suaugusiųjų klasėse;</text:span><text:s/></text:p>
      <text:p text:style-name="P52">Punkto pakeitimai:</text:p>
      <text:p text:style-name="P53"><text:span text:style-name="T54">Nr.<text:s/></text:span><text:a xlink:href="https://www.e-tar.lt/portal/legalAct.html?documentId=TAR.40EAEAB23E36" office:target-frame-name="_top" xlink:show="replace"><text:span text:style-name="T55">ISAK-1584</text:span></text:a><text:span text:style-name="T56">, 2005-07-22, Žin., 2005, Nr. 95-3564 (2005-08-06), i. k. 1052070ISAKSAK-1584</text:span></text:p>
      <text:p text:style-name="Normal"/>
      <text:p text:style-name="P57"><text:span text:style-name="T58">6.</text:span><text:span text:style-name="T59"><text:s/>Neteko galios nuo 2005-09-01</text:span></text:p>
      <text:p text:style-name="P60">Punkto naikinimas:</text:p>
      <text:p text:style-name="P61"><text:span text:style-name="T62">Nr.<text:s/></text:span><text:a xlink:href="https://www.e-tar.lt/portal/legalAct.html?documentId=TAR.40EAEAB23E36" office:target-frame-name="_top" xlink:show="replace"><text:span text:style-name="T63">ISAK-1584</text:span></text:a><text:span text:style-name="T64">, 2005-07-22, Žin. 2005, Nr. 95-3564 (2005-08-06), i. k. 1052070ISAKSAK-1584</text:span></text:p>
      <text:p text:style-name="Normal"/>
      <text:p text:style-name="P65"><text:span text:style-name="T66">7</text:span><text:span text:style-name="T67">. Mažeikių „Jaunystės“ vidurinėje mokykloje;</text:span></text:p>
      <text:p text:style-name="P68">8. Mažeikių rajono Sedos Vytauto Mačernio gimnazijoje;<text:s/></text:p>
      <text:p text:style-name="P69">Punkto pakeitimai:</text:p>
      <text:p text:style-name="P70"><text:span text:style-name="T71">Nr.<text:s/></text:span><text:a xlink:href="https://www.e-tar.lt/portal/legalAct.html?documentId=TAR.40EAEAB23E36" office:target-frame-name="_top" xlink:show="replace"><text:span text:style-name="T72">ISAK-1584</text:span></text:a><text:span text:style-name="T73">, 2005-07-22, Žin., 2005, Nr. 95-3564 (2005-08-06), i. k. 1052070ISAKSAK-1584</text:span></text:p>
      <text:p text:style-name="P74"><text:span text:style-name="T75">Nr.<text:s/></text:span><text:a xlink:href="https://www.e-tar.lt/portal/legalAct.html?documentId=TAR.3013094771FF" office:target-frame-name="_top" xlink:show="replace"><text:span text:style-name="T76">ISA</text:span><text:span text:style-name="T77">K-1501</text:span></text:a><text:span text:style-name="T78">, 2007-07-19, Žin., 2007, Nr. 82-3382 (2007-07-24), i. k. 1072070ISAKSAK-1501</text:span></text:p>
      <text:p text:style-name="Normal"/>
      <text:p text:style-name="P79"><text:span text:style-name="T80">9</text:span><text:span text:style-name="T81">. Mažeikių r. Židikų Marijos Pečkauskaitės vidurinėje mokykloje;</text:span></text:p>
      <text:p text:style-name="P82">Punkto pakeitimai:</text:p>
      <text:p text:style-name="P83"><text:span text:style-name="T84">Nr.<text:s/></text:span><text:a xlink:href="https://www.e-tar.lt/portal/legalAct.html?documentId=TAR.C9AEC12071E8" office:target-frame-name="_top" xlink:show="replace"><text:span text:style-name="T85">1666</text:span></text:a><text:span text:style-name="T86">, 2002-10-03, Žin., 2002, Nr. 98-4352 (2002-10-11), i. k. 1022070ISAK00001666</text:span></text:p>
      <text:p text:style-name="Normal"/>
      <text:p text:style-name="P87">10. Mažeikių rajono Viekšnių gimnazijoje;</text:p>
      <text:p text:style-name="P88">Punkto pakeitimai:</text:p>
      <text:p text:style-name="P89"><text:span text:style-name="T90">Nr.<text:s/></text:span><text:a xlink:href="https://www.e-tar.lt/portal/legalAct.html?documentId=TAR.AC1C4C840AB8" office:target-frame-name="_top" xlink:show="replace"><text:span text:style-name="T91">ISAK-421</text:span></text:a><text:span text:style-name="T92">, 2007-03-</text:span><text:span text:style-name="T93">16, Žin., 2007, Nr. 33-1206 (2007-03-20), i. k. 1072070ISAKISAK-421</text:span></text:p>
      <text:p text:style-name="Normal"/>
      <text:p text:style-name="P94"><text:span text:style-name="T95">11</text:span><text:span text:style-name="T96">. Mažeikių r. Tirkšlių vidurinėje mokykloje.</text:span></text:p>
      <text:p text:style-name="P97"><text:span text:style-name="T98">12.</text:span><text:span text:style-name="T99"><text:s/>Neteko galios nuo 2002-10-12</text:span></text:p>
      <text:p text:style-name="P100">Punkto naikinimas:</text:p>
      <text:p text:style-name="P101"><text:span text:style-name="T102">Nr.<text:s/></text:span><text:a xlink:href="https://www.e-tar.lt/portal/legalAct.html?documentId=TAR.AE85506683D2" office:target-frame-name="_top" xlink:show="replace"><text:span text:style-name="T103">1667</text:span></text:a><text:span text:style-name="T104">, 2002-10-03, Žin. 2002, Nr. 98-4353 (2002-10-11), i. k. 1022070ISAK00001667</text:span></text:p>
      <text:p text:style-name="P105">Papildyta punktu:</text:p>
      <text:soft-page-break/>
      <text:p text:style-name="P106"><text:span text:style-name="T107">Nr.<text:s/></text:span><text:a xlink:href="https://www.e-tar.lt/portal/legalAct.html?documentId=TAR.823CB3993EC2" office:target-frame-name="_top" xlink:show="replace"><text:span text:style-name="T108">1033</text:span></text:a><text:span text:style-name="T109">, 2000-07-26, Žin., 2000, Nr. 71-2201 (2000-08-25), i. k. 1002070ISAK00001033</text:span></text:p>
      <text:p text:style-name="Normal"/>
      <text:p text:style-name="P110"><text:span text:style-name="T111">13.</text:span><text:span text:style-name="T112"><text:s/>Neteko galios nuo 2002-10-12</text:span></text:p>
      <text:p text:style-name="P113">Punkto naikinimas:</text:p>
      <text:p text:style-name="P114"><text:span text:style-name="T115">Nr.<text:s/></text:span><text:a xlink:href="https://www.e-tar.lt/portal/legalAct.html?documentId=TAR.AE85506683D2" office:target-frame-name="_top" xlink:show="replace"><text:span text:style-name="T116">1667</text:span></text:a><text:span text:style-name="T117">, 2002-10-03, Žin. 2002, Nr. 98-4353 (2002-10-11), i. k. 1022070ISAK00001667</text:span></text:p>
      <text:p text:style-name="P118">Papildyta punktu:</text:p>
      <text:p text:style-name="P119"><text:span text:style-name="T120">Nr.<text:s/></text:span><text:a xlink:href="https://www.e-tar.lt/portal/legalAct.html?documentId=TAR.823CB3993EC2" office:target-frame-name="_top" xlink:show="replace"><text:span text:style-name="T121">1033</text:span></text:a><text:span text:style-name="T122">, 2000-07-26, Žin.,<text:s/></text:span><text:span text:style-name="T123">2000, Nr. 71-2201 (2000-08-25), i. k. 1002070ISAK00001033</text:span></text:p>
      <text:p text:style-name="Normal"/>
      <text:p text:style-name="P124"/>
      <text:p text:style-name="P125"/>
      <text:p text:style-name="P126">Švietimo ir mokslo ministras<text:tab/>Kornelijus Platelis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švietimo ir mokslo ministerija, Įsakymas</text:span></text:p>
      <text:p text:style-name="P137"><text:span text:style-name="T138">Nr.<text:s/></text:span><text:a xlink:href="https://www.e-tar.lt/portal/legalAct.html?documentId=TAR.823CB3993EC2" office:target-frame-name="_top" xlink:show="replace"><text:span text:style-name="T139">1033</text:span></text:a><text:span text:style-name="T140">, 2000-07-26, Žin., 2000, Nr. 71-2201 (2000-08-25), i. k. 1002070ISAK00001033</text:span></text:p>
      <text:p text:style-name="P141"><text:span text:style-name="T142">Dėl 2000 05 15 įsakymo Nr. 612 papildymo</text:span></text:p>
      <text:p text:style-name="P143"/>
      <text:p text:style-name="P144"><text:span text:style-name="T145">2.</text:span></text:p>
      <text:p text:style-name="P146"><text:span text:style-name="T147">Lietuvos Respublikos švietimo ir mokslo ministeri</text:span><text:span text:style-name="T148">ja, Įsakymas</text:span></text:p>
      <text:p text:style-name="P149"><text:span text:style-name="T150">Nr.<text:s/></text:span><text:a xlink:href="https://www.e-tar.lt/portal/legalAct.html?documentId=TAR.C9AEC12071E8" office:target-frame-name="_top" xlink:show="replace"><text:span text:style-name="T151">1666</text:span></text:a><text:span text:style-name="T152">, 2002-10-03, Žin., 2002, Nr. 98-4352 (2002-10-11), i. k. 1022070ISAK00001666</text:span></text:p>
      <text:p text:style-name="P153"><text:span text:style-name="T154">Dėl švietimo ir mokslo ministro 2000 m. gegužės 15 d. įsakymo Nr. 612 "Dėl<text:s/></text:span><text:span text:style-name="T155">leidimo įvesti profilinį mokymą Mažeikių rajono savivaldybės mokyklose" pakeitimo</text:span></text:p>
      <text:p text:style-name="P156"/>
      <text:p text:style-name="P157"><text:span text:style-name="T158">3.</text:span></text:p>
      <text:p text:style-name="P159"><text:span text:style-name="T160">Lietuvos Respublikos švietimo ir mokslo ministerija, Įsakymas</text:span></text:p>
      <text:p text:style-name="P161"><text:span text:style-name="T162">Nr.<text:s/></text:span><text:a xlink:href="https://www.e-tar.lt/portal/legalAct.html?documentId=TAR.AE85506683D2" office:target-frame-name="_top" xlink:show="replace"><text:span text:style-name="T163">1667</text:span></text:a><text:span text:style-name="T164">, 2002-10-03,<text:s/></text:span><text:span text:style-name="T165">Žin., 2002, Nr. 98-4353 (2002-10-11), i. k. 1022070ISAK00001667</text:span></text:p>
      <text:p text:style-name="P166"><text:span text:style-name="T167">Dėl leidimo tęsti profilinį mokymą Mažeikių Kalnėnų ir Senamiesčio vidurinėse mokyklose</text:span></text:p>
      <text:p text:style-name="P168"/>
      <text:p text:style-name="P169"><text:span text:style-name="T170">4.</text:span></text:p>
      <text:p text:style-name="P171"><text:span text:style-name="T172">Lietuvos Respublikos švietimo ir mokslo ministerija, Įsakymas</text:span></text:p>
      <text:p text:style-name="P173"><text:span text:style-name="T174">Nr.<text:s/></text:span><text:a xlink:href="https://www.e-tar.lt/portal/legalAct.html?documentId=TAR.40EAEAB23E36" office:target-frame-name="_top" xlink:show="replace"><text:span text:style-name="T175">ISAK-1584</text:span></text:a><text:span text:style-name="T176">, 2005-07-22, Žin., 2005, Nr. 95-3564 (2005-08-06), i. k. 1052070ISAKSAK-1584</text:span></text:p>
      <text:p text:style-name="P177"><text:span text:style-name="T178">Dėl švietimo ir mokslo ministro 2000 m. gegužės 15 d. įsakymo Nr. 612 "Dėl leidimo įvesti profilinį mokymą Mažeikių rajon</text:span><text:span text:style-name="T179">o savivaldybės mokyklose" pakeitimo</text:span></text:p>
      <text:p text:style-name="P180"/>
      <text:p text:style-name="P181"><text:span text:style-name="T182">5.</text:span></text:p>
      <text:p text:style-name="P183"><text:span text:style-name="T184">Lietuvos Respublikos švietimo ir mokslo ministerija, Įsakymas</text:span></text:p>
      <text:p text:style-name="P185"><text:span text:style-name="T186">Nr.<text:s/></text:span><text:a xlink:href="https://www.e-tar.lt/portal/legalAct.html?documentId=TAR.AC1C4C840AB8" office:target-frame-name="_top" xlink:show="replace"><text:span text:style-name="T187">ISAK-421</text:span></text:a><text:span text:style-name="T188">, 2007-03-16, Žin., 2007, Nr. 33-1206 (2007-03-20), i. k. 10</text:span><text:span text:style-name="T189">72070ISAKISAK-421</text:span></text:p>
      <text:p text:style-name="P190"><text:span text:style-name="T191">Dėl švietimo ir mokslo ministro 2000 m. gegužės 15 d. įsakymo Nr. 612 "Dėl leidimo įvesti profilinį mokymą Mažeikių rajono savivaldybės mokyklose" pakeitimo</text:span></text:p>
      <text:p text:style-name="P192"/>
      <text:p text:style-name="P193"><text:span text:style-name="T194">6.</text:span></text:p>
      <text:p text:style-name="P195"><text:span text:style-name="T196">Lietuvos Respublikos švietimo ir mokslo ministerija, Įsakymas</text:span></text:p>
      <text:p text:style-name="P197"><text:span text:style-name="T198">Nr.<text:s/></text:span><text:a xlink:href="https://www.e-tar.lt/portal/legalAct.html?documentId=TAR.3013094771FF" office:target-frame-name="_top" xlink:show="replace"><text:span text:style-name="T199">ISAK-1501</text:span></text:a><text:span text:style-name="T200">, 2007-07-19, Žin., 2007, Nr. 82-3382 (2007-07-24), i. k. 1072070ISAKSAK-1501</text:span></text:p>
      <text:p text:style-name="P201"><text:span text:style-name="T202">Dėl švietimo ir mokslo ministro 2000 m. gegužės 15 d. įsakymo Nr. 612 "Dėl leidimo įvesti profilin</text:span><text:span text:style-name="T203">į mokymą Mažeikių rajono savivaldybės mokyklose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9:56:00Z</meta:creation-date>
    <dc:date>2016-05-11T09:56:00Z</dc:date>
    <meta:template xlink:href="Normal" xlink:type="simple"/>
    <meta:editing-cycles>2</meta:editing-cycles>
    <meta:editing-duration>PT0S</meta:editing-duration>
    <meta:document-statistic meta:page-count="2" meta:paragraph-count="112" meta:word-count="771" meta:character-count="5750" meta:row-count="231" meta:non-whitespace-character-count="5091"/>
  </office:meta>
</office:document-meta>
</file>