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T39" style:parent-style-name="DefaultParagraphFont" style:family="text">
      <style:text-properties fo:color="#000000" fo:letter-spacing="0.0138in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416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text-align="justify" fo:text-indent="0.4923in"/>
      <style:text-properties fo:color="#000000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text-align="justify" fo:text-indent="0.4923in"/>
      <style:text-properties fo:color="#000000"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widows="0" fo:orphans="0" fo:text-align="justify" fo:text-indent="0.4923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27in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0" style:parent-style-name="Normal" style:family="paragraph">
      <style:paragraph-properties fo:text-align="justify" fo:text-indent="0.4923in"/>
      <style:text-properties fo:color="#000000" style:font-size-complex="12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T450" style:parent-style-name="DefaultParagraphFont" style:family="text">
      <style:text-properties fo:letter-spacing="-0.0034in"/>
    </style:style>
    <style:style style:name="T451" style:parent-style-name="DefaultParagraphFont" style:family="text">
      <style:text-properties fo:letter-spacing="-0.0034in"/>
    </style:style>
    <style:style style:name="T452" style:parent-style-name="DefaultParagraphFont" style:family="text">
      <style:text-properties fo:letter-spacing="-0.0034in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3" style:parent-style-name="Normal" style:family="paragraph">
      <style:paragraph-properties fo:text-align="justify" fo:text-indent="0.4923in"/>
      <style:text-properties fo:color="#000000" style:font-size-complex="12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P557" style:parent-style-name="Normal" style:family="paragraph">
      <style:paragraph-properties fo:text-align="justify" fo:text-indent="0.4923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2" style:parent-style-name="Normal" style:family="paragraph">
      <style:paragraph-properties fo:text-align="justify" fo:text-indent="0.4923in"/>
      <style:text-properties fo:color="#000000" style:font-size-complex="12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P567" style:parent-style-name="Normal" style:family="paragraph">
      <style:paragraph-properties fo:text-align="center"/>
      <style:text-properties fo:color="#000000" style:font-size-complex="12pt"/>
    </style:style>
    <style:style style:name="P568" style:parent-style-name="Normal" style:family="paragraph">
      <style:paragraph-properties fo:text-align="justify" fo:text-indent="0.4923in"/>
    </style:style>
    <style:style style:name="P569" style:parent-style-name="Normal" style:master-page-name="MPF1" style:family="paragraph">
      <style:paragraph-properties fo:break-before="page" fo:margin-right="0.6576in" fo:text-indent="5.2722in">
        <style:tab-stops>
          <style:tab-stop style:type="left" style:position="0.1666in"/>
          <style:tab-stop style:type="center" style:position="5.0597in"/>
        </style:tab-stops>
      </style:paragraph-properties>
    </style:style>
    <style:style style:name="P577" style:parent-style-name="Normal" style:family="paragraph">
      <style:paragraph-properties fo:margin-right="0.6576in" fo:text-indent="5.2722in">
        <style:tab-stops>
          <style:tab-stop style:type="left" style:position="0.1666in"/>
          <style:tab-stop style:type="center" style:position="5.0597in"/>
        </style:tab-stops>
      </style:paragraph-properties>
    </style:style>
    <style:style style:name="P578" style:parent-style-name="Normal" style:family="paragraph">
      <style:paragraph-properties fo:margin-right="0.6576in" fo:text-indent="5.2722in">
        <style:tab-stops>
          <style:tab-stop style:type="left" style:position="0.1666in"/>
          <style:tab-stop style:type="center" style:position="5.0597in"/>
        </style:tab-stops>
      </style:paragraph-properties>
    </style:style>
    <style:style style:name="P579" style:parent-style-name="Normal" style:family="paragraph">
      <style:paragraph-properties fo:margin-right="0.6576in" fo:text-indent="3.543in">
        <style:tab-stops>
          <style:tab-stop style:type="left" style:position="0.1666in"/>
          <style:tab-stop style:type="center" style:position="5.0597in"/>
        </style:tab-stops>
      </style:paragraph-properties>
    </style:style>
    <style:style style:name="P580" style:parent-style-name="Normal" style:family="paragraph">
      <style:paragraph-properties fo:text-align="center" fo:margin-right="0.6576in">
        <style:tab-stops>
          <style:tab-stop style:type="left" style:position="0.1666in"/>
          <style:tab-stop style:type="center" style:position="5.0597in"/>
        </style:tab-stops>
      </style:paragraph-properties>
    </style:style>
    <style:style style:name="T581" style:parent-style-name="DefaultParagraphFont" style:family="text">
      <style:text-properties fo:font-weight="bold" style:font-weight-asian="bold"/>
    </style:style>
    <style:style style:name="P582" style:parent-style-name="Normal" style:family="paragraph">
      <style:paragraph-properties fo:text-align="center" fo:margin-right="0.6576in">
        <style:tab-stops>
          <style:tab-stop style:type="left" style:position="0.1666in"/>
          <style:tab-stop style:type="center" style:position="5.0597in"/>
        </style:tab-stops>
      </style:paragraph-properties>
      <style:text-properties fo:font-weight="bold" style:font-weight-asian="bold"/>
    </style:style>
    <style:style style:name="P583" style:parent-style-name="Normal" style:family="paragraph">
      <style:paragraph-properties fo:margin-right="0.6576in" fo:text-indent="0.4923in">
        <style:tab-stops>
          <style:tab-stop style:type="left" style:position="0.1666in"/>
          <style:tab-stop style:type="center" style:position="5.0597in"/>
        </style:tab-stops>
      </style:paragraph-properties>
    </style:style>
    <style:style style:name="T584" style:parent-style-name="DefaultParagraphFont" style:family="text">
      <style:text-properties fo:language="en" fo:country="US"/>
    </style:style>
    <style:style style:name="P585" style:parent-style-name="Normal" style:family="paragraph">
      <style:paragraph-properties fo:text-align="center"/>
    </style:style>
    <style:style style:name="P586" style:parent-style-name="Normal" style:family="paragraph">
      <style:paragraph-properties fo:margin-right="0.6576in" fo:text-indent="0.4923in">
        <style:tab-stops>
          <style:tab-stop style:type="left" style:position="0.1666in"/>
          <style:tab-stop style:type="center" style:position="5.0597in"/>
        </style:tab-stops>
      </style:paragraph-properties>
    </style:style>
    <style:style style:name="P587" style:parent-style-name="Normal" style:family="paragraph">
      <style:paragraph-properties fo:margin-right="0.6576in" fo:text-indent="0.4923in">
        <style:tab-stops>
          <style:tab-stop style:type="left" style:position="0.1666in"/>
          <style:tab-stop style:type="center" style:position="5.0597in"/>
        </style:tab-stops>
      </style:paragraph-properties>
    </style:style>
    <style:style style:name="P588" style:parent-style-name="Normal" style:family="paragraph">
      <style:paragraph-properties fo:margin-right="0.6576in" fo:text-indent="0.4923in">
        <style:tab-stops>
          <style:tab-stop style:type="left" style:position="0.1666in"/>
          <style:tab-stop style:type="center" style:position="5.0597in"/>
        </style:tab-stops>
      </style:paragraph-properties>
    </style:style>
    <style:style style:name="P589" style:parent-style-name="Normal" style:family="paragraph">
      <style:paragraph-properties fo:margin-right="0.6576in" fo:text-indent="0.4923in"/>
    </style:style>
    <style:style style:name="P590" style:parent-style-name="Normal" style:family="paragraph">
      <style:paragraph-properties fo:margin-right="0.6576in" fo:text-indent="0.4923in"/>
    </style:style>
    <style:style style:name="T591" style:parent-style-name="DefaultParagraphFont" style:family="text">
      <style:text-properties fo:language="en" fo:country="US"/>
    </style:style>
    <style:style style:name="T592" style:parent-style-name="DefaultParagraphFont" style:family="text">
      <style:text-properties fo:language="en" fo:country="US"/>
    </style:style>
    <style:style style:name="T593" style:parent-style-name="DefaultParagraphFont" style:family="text">
      <style:text-properties fo:language="en" fo:country="US"/>
    </style:style>
    <style:style style:name="T594" style:parent-style-name="DefaultParagraphFont" style:family="text">
      <style:text-properties fo:language="en" fo:country="US"/>
    </style:style>
    <style:style style:name="P595" style:parent-style-name="Normal" style:family="paragraph">
      <style:paragraph-properties fo:margin-right="0.6576in" fo:text-indent="5.8645in">
        <style:tab-stops>
          <style:tab-stop style:type="left" style:position="5.8645in"/>
        </style:tab-stops>
      </style:paragraph-properties>
    </style:style>
    <style:style style:name="P596" style:parent-style-name="Normal" style:family="paragraph">
      <style:paragraph-properties fo:margin-right="0.6576in" fo:text-indent="0.4923in"/>
    </style:style>
    <style:style style:name="P597" style:parent-style-name="Normal" style:family="paragraph">
      <style:paragraph-properties fo:margin-right="0.6576in" fo:text-indent="0.4923in"/>
    </style:style>
    <style:style style:name="P598" style:parent-style-name="Normal" style:family="paragraph">
      <style:paragraph-properties fo:margin-right="0.6576in" fo:text-indent="0.4923in"/>
    </style:style>
    <style:style style:name="P599" style:parent-style-name="Normal" style:family="paragraph">
      <style:paragraph-properties fo:margin-right="0.6576in" fo:text-indent="0.4923in"/>
    </style:style>
    <style:style style:name="T600" style:parent-style-name="DefaultParagraphFont" style:family="text">
      <style:text-properties fo:language="en" fo:country="US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language="en" fo:country="US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607" style:parent-style-name="DefaultParagraphFont" style:family="text">
      <style:text-properties fo:language="en" fo:country="US"/>
    </style:style>
    <style:style style:name="P608" style:parent-style-name="Normal" style:family="paragraph">
      <style:paragraph-properties fo:text-align="center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language="en" fo:country="US"/>
    </style:style>
    <style:style style:name="P611" style:parent-style-name="Normal" style:family="paragraph">
      <style:paragraph-properties fo:text-align="center"/>
    </style:style>
    <style:style style:name="P612" style:parent-style-name="Normal" style:family="paragraph">
      <style:paragraph-properties fo:text-align="center"/>
    </style:style>
    <style:style style:name="P613" style:parent-style-name="Normal" style:family="paragraph">
      <style:paragraph-properties fo:margin-right="0.6576in" fo:text-indent="0.4923in"/>
      <style:text-properties fo:color="#000000"/>
    </style:style>
    <style:style style:name="P614" style:parent-style-name="Normal" style:family="paragraph">
      <style:paragraph-properties fo:margin-right="0.6576in"/>
    </style:style>
    <style:style style:name="P615" style:parent-style-name="Normal" style:family="paragraph">
      <style:paragraph-properties fo:margin-right="0.6576in"/>
    </style:style>
    <style:style style:name="P616" style:parent-style-name="Normal" style:family="paragraph">
      <style:paragraph-properties fo:margin-right="0.6576in"/>
    </style:style>
    <style:style style:name="P617" style:parent-style-name="Normal" style:family="paragraph">
      <style:paragraph-properties fo:margin-right="0.6576in"/>
    </style:style>
    <style:style style:name="P618" style:parent-style-name="Normal" style:family="paragraph">
      <style:paragraph-properties fo:text-align="center" fo:margin-right="0.6576in"/>
    </style:style>
    <style:style style:name="P619" style:parent-style-name="Normal" style:family="paragraph">
      <style:paragraph-properties fo:margin-right="0.6576in"/>
    </style:style>
    <style:style style:name="P620" style:parent-style-name="Normal" style:family="paragraph">
      <style:paragraph-properties fo:margin-right="0.6576in"/>
    </style:style>
    <style:style style:name="P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widows="0" fo:orphans="0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05-12-23 iki 2006-11-09</text:span></text:p>
      <text:p text:style-name="P10"/>
      <text:p text:style-name="P11"><text:span text:style-name="T12">Įsakymas paskelbtas: Žin. 2004, Nr.<text:s/></text:span><text:a xlink:href="https://www.e-tar.lt/portal/legalAct.html?documentId=TAR.C61B829886AA" office:target-frame-name="_top" xlink:show="replace"><text:span text:style-name="T13">149-5438</text:span></text:a><text:span text:style-name="T14">, i. k. 10400GKISAK000V-481</text:span></text:p>
      <text:p text:style-name="P15"/>
      <text:p text:style-name="P16"/>
      <text:p text:style-name="P17"><text:span text:style-name="T18"/><text:span text:style-name="T19">LIETUVOS POLICIJOS GENERALINIO KOMISARO</text:span></text:p>
      <text:p text:style-name="P20"/>
      <text:p text:style-name="P21">Į S A K Y M A S</text:p>
      <text:p text:style-name="P22">DĖL LIETUVOS POLICIJOS KINOLOGIJOS CENTRO NUOSTATŲ IR STRUKTŪROS SCHEMOS PATVIRTINIMO</text:p>
      <text:p text:style-name="P23"/>
      <text:p text:style-name="P24">2004 m. rugsėjo 30 d. Nr. V-481</text:p>
      <text:p text:style-name="P25">Vilnius</text:p>
      <text:p text:style-name="P26"/>
      <text:p text:style-name="P27"><text:span text:style-name="T28">Vadovaudamasis Lietuvos Respublikos<text:s/></text:span><text:span text:style-name="T29">policijos veiklos įstatymo (Žin., 2000, Nr.<text:s/></text:span><text:a xlink:href="https://www.e-tar.lt/portal/lt/legalAct/TAR.CA89372D00AA" office:target-frame-name="_blank" xlink:show="new"><text:span text:style-name="T30">90-2777</text:span></text:a><text:span text:style-name="T31">; 2003, Nr.<text:s/></text:span><text:a xlink:href="https://www.e-tar.lt/portal/lt/legalAct/TAR.2F59C1BF78B3" office:target-frame-name="_blank" xlink:show="new"><text:span text:style-name="T32">104-4643</text:span></text:a><text:span text:style-name="T33">) 11 str. 4 dal</text:span><text:span text:style-name="T34">imi ir 12 str. 4 punktu bei vykdydamas Lietuvos Policijos generalinio komisaro 2004 m. gegužės 18 d. įsakymą Nr. V-221 „Dėl Lietuvos policijos mokymo centro reorganizavimo“:</text:span></text:p>
      <text:p text:style-name="P35"><text:span text:style-name="T36">1</text:span><text:span text:style-name="T37">.<text:s/></text:span><text:span text:style-name="T38">Tvirtin</text:span><text:span text:style-name="T39">u:</text:span></text:p>
      <text:p text:style-name="P40"><text:span text:style-name="T41">1.1</text:span><text:span text:style-name="T42">. Lietuvos policijos kinologijos centro nuostatus<text:s/></text:span><text:span text:style-name="T43">(pridedama);</text:span></text:p>
      <text:p text:style-name="P44"><text:span text:style-name="T45">1.2</text:span><text:span text:style-name="T46">. struktūros schemą (pridedama).</text:span></text:p>
      <text:p text:style-name="P47"><text:span text:style-name="T48">2</text:span><text:span text:style-name="T49">.<text:s/></text:span><text:span text:style-name="T50">Skelbiu</text:span><text:span text:style-name="T51"><text:s/>įsakymą Policijos departamento prie Vidaus reikalų ministerijos interneto svetainėje.</text:span></text:p>
      <text:p text:style-name="P52"><text:span text:style-name="T53">3</text:span><text:span text:style-name="T54">. Įsakymas įsigalioja nuo 2004 m. spalio 1 d.</text:span></text:p>
      <text:p text:style-name="P55"/>
      <text:p text:style-name="P56"/>
      <text:p text:style-name="P57"/>
      <text:p text:style-name="P58">POLICIJOS GENERALINIS KOMISARAS<text:tab/>VYTAUTAS GRIGARAVIČIUS</text:p>
      <text:p text:style-name="P59"/>
      <text:soft-page-break/>
      <text:p text:style-name="P60">PATVIRTINTA</text:p>
      <text:p text:style-name="P61">Lietuvos policijos generalinio komisaro</text:p>
      <text:p text:style-name="P62">2004 m. rugsėjo 30 d. įsakymu Nr. V-481</text:p>
      <text:p text:style-name="P63"/>
      <text:p text:style-name="P64"><text:span text:style-name="T65">LIETUVOS POLICIJOS KINOLOGIJOS CENTRO NUOSTAT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Lietuvos policijos kinologijos centras (toliau – Kinologijos<text:s/></text:span><text:span text:style-name="T75">centras) yra specializuota policijos įstaiga.</text:span></text:p>
      <text:p text:style-name="P76"><text:span text:style-name="T77">2</text:span><text:span text:style-name="T78">. Kinologijos centro paskirtis – teikti policijos įstaigoms ir kitoms šalies teisėsaugos ir teisėtvarkos institucijoms mokslinę ir praktinę pagalbą rengiant kinologijos specialistus, tiriant nusikalstamas<text:s/></text:span><text:span text:style-name="T79">veikas bei vykdant jų prevenciją.</text:span></text:p>
      <text:p text:style-name="P80"><text:span text:style-name="T81">3</text:span><text:span text:style-name="T82">. Kinologijos centras savo veikloje vadovaujasi Lietuvos Respublikos Konstitucija, Policijos veiklos įstatymu, Vidaus tarnybos statutu, kitais Lietuvos Respublikos įstatymais, Lietuvos Respublikos Prezidento dekretais</text:span><text:span text:style-name="T83">, Lietuvos Respublikos Vyriausybės nutarimais, vidaus reikalų ministro, policijos generalinio komisaro įsakymais, kitais teisės aktais bei šiais nuostatais.</text:span></text:p>
      <text:p text:style-name="P84"><text:span text:style-name="T85">4</text:span><text:span text:style-name="T86">. Kinologijos centras yra viešasis juridinis asmuo, turintis biudžetinės įstaigos<text:s/></text:span><text:span text:style-name="T87">identifikavimo kodą, sąskaitą banke, blanką, antspaudą su Lietuvos Respublikos herbu bei savo pavadinimu „Lietuvos policijos kinologijos centras“.</text:span></text:p>
      <text:p text:style-name="P88"><text:span text:style-name="T89">5</text:span><text:span text:style-name="T90">. Kinologijos centrą steigia, reorganizuoja ar likviduoja ir jo nuostatus tvirtina policijos generalinis</text:span><text:span text:style-name="T91"><text:s/>komisaras.</text:span></text:p>
      <text:p text:style-name="P92"><text:span text:style-name="T93">6</text:span><text:span text:style-name="T94">. Kinologijos centras finansuojamas iš Lietuvos Respublikos biudžeto ir turi atskirą išlaidų sąmatą. Kinologijos centras gali turėti nebiudžetinių lėšų ir Lietuvos Respublikos labdaros ir paramos įstatymo (Žin., 1993, Nr.<text:s/></text:span><text:a xlink:href="https://www.e-tar.lt/portal/lt/legalAct/TAR.C0FF21832A85" office:target-frame-name="_blank" xlink:show="new"><text:span text:style-name="T95">21-506</text:span></text:a><text:span text:style-name="T96">; 2000, Nr.<text:s/></text:span><text:a xlink:href="https://www.e-tar.lt/portal/lt/legalAct/TAR.900ADEA42E8E" office:target-frame-name="_blank" xlink:show="new"><text:span text:style-name="T97">61-1818</text:span></text:a><text:span text:style-name="T98">) nustatyta tvarka gauti paramą.</text:span></text:p>
      <text:p text:style-name="P99"><text:span text:style-name="T100">7</text:span><text:span text:style-name="T101">. Kinologijos centro adresas: Minsko pl.</text:span><text:span text:style-name="T102"><text:s/>45, LT-02121 Vilnius.</text:span></text:p>
      <text:p text:style-name="P103"/>
      <text:p text:style-name="P104"><text:span text:style-name="T105">II</text:span><text:span text:style-name="T106">.<text:s/></text:span><text:span text:style-name="T107">KINOLOGIJOS CENTRO UŽDAVINIAI</text:span></text:p>
      <text:p text:style-name="P108"/>
      <text:p text:style-name="P109"><text:span text:style-name="T110">8</text:span><text:span text:style-name="T111">. Pagrindiniai Kinologijos centro uždaviniai yra:</text:span></text:p>
      <text:p text:style-name="P112"><text:span text:style-name="T113">8.1</text:span><text:span text:style-name="T114">. koordinuoti ir kontroliuoti policijos kinologijos veiklą šalies policijos įstaigose;</text:span></text:p>
      <text:p text:style-name="P115"><text:span text:style-name="T116">8.2</text:span><text:span text:style-name="T117">. organizuoti ir vykdyti policijos ki</text:span><text:span text:style-name="T118">nologų pagrindinio rengimo, kvalifikacijos kėlimo ir specializuotus (sprogstamųjų, narkotinių medžiagų, lavonų paieškos, kriminalistinės odorologijos ir kitus) mokymus;</text:span></text:p>
      <text:p text:style-name="P119"><text:span text:style-name="T120">8.3</text:span><text:span text:style-name="T121">. teikti policijos įstaigoms ir kitoms šalies teisėsaugos ir teisėtvarkos instit</text:span><text:span text:style-name="T122">ucijoms mokslinę ir praktinę pagalbą kinologijos ir kriminalistinės odorologijos klausimais;</text:span></text:p>
      <text:p text:style-name="P123"><text:span text:style-name="T124">8.4</text:span><text:span text:style-name="T125">. atlikti kriminalistinius odorologinius objektų tyrimus pagal ikiteisminio tyrimo įstaigų pareigūnų užduotis bei pagal ikiteisminio tyrimo teisėjų ir teism</text:span><text:span text:style-name="T126">ų nutartis;</text:span></text:p>
      <text:p text:style-name="P127"><text:span text:style-name="T128">8.5</text:span><text:span text:style-name="T129">. dalyvauti užtikrinant viešąją tvarką, tiriant nusikalstamas veikas bei vykdant jų prevenciją;</text:span></text:p>
      <text:p text:style-name="P130"><text:span text:style-name="T131">8.6</text:span><text:span text:style-name="T132">. testuoti tarnybinius šunis dėl tinkamumo policijos reikmėms bei nustatyti šunų darbinį lygį;</text:span></text:p>
      <text:p text:style-name="P133"><text:span text:style-name="T134">8.7</text:span><text:span text:style-name="T135">. organizuoti policijos įstaigų<text:s/></text:span><text:span text:style-name="T136">aprūpinimą tarnybinių šunų dresavimo priemonėmis ir inventoriumi;</text:span></text:p>
      <text:p text:style-name="P137"><text:span text:style-name="T138">8.8</text:span><text:span text:style-name="T139">. organizuoti ir vykdyti policijos kinologų pirmenybes;</text:span></text:p>
      <text:p text:style-name="P140"><text:span text:style-name="T141">8.9</text:span><text:span text:style-name="T142">. pagal sutartis teikti mokamas kinologijos paslaugas juridiniams ir fiziniams asmenims;</text:span></text:p>
      <text:p text:style-name="P143"><text:span text:style-name="T144">8.10</text:span><text:span text:style-name="T145">. bendradarbiauti su už</text:span><text:span text:style-name="T146">sienio teisėsaugos ir teisėtvarkos institucijomis bei mokslo įstaigomis kinologijos klausimais, atstovauti policijos kinologijai tarptautiniuose renginiuose;</text:span></text:p>
      <text:p text:style-name="P147"><text:span text:style-name="T148">8.11</text:span><text:span text:style-name="T149">. vykdyti kitus veiksmus, kuriuos paves policijos generalinis komisaras arba policijos gen</text:span><text:span text:style-name="T150">eralinio komisaro pavaduotojai.</text:span></text:p>
      <text:p text:style-name="P151"/>
      <text:p text:style-name="P152"><text:span text:style-name="T153">III</text:span><text:span text:style-name="T154">.<text:s/></text:span><text:span text:style-name="T155">KINOLOGIJOS CENTRO STRUKTŪRINIAI PADALINIAI IR JŲ FUNKCIJOS</text:span></text:p>
      <text:p text:style-name="P156"/>
      <text:p text:style-name="P157"><text:span text:style-name="T158">9</text:span><text:span text:style-name="T159">. Kinologijos centrą sudaro:</text:span></text:p>
      <text:p text:style-name="P160"><text:span text:style-name="T161">9.1</text:span><text:span text:style-name="T162">. Kinologijos skyrius;</text:span></text:p>
      <text:p text:style-name="P163"><text:span text:style-name="T164">9.2</text:span><text:span text:style-name="T165">. Kriminalistinės odorologijos skyrius;</text:span></text:p>
      <text:p text:style-name="P166"><text:span text:style-name="T167">9.3</text:span><text:span text:style-name="T168">. finansų grupė;</text:span></text:p>
      <text:p text:style-name="P169"><text:span text:style-name="T170">9.4</text:span><text:span text:style-name="T171">. organiz</text:span><text:span text:style-name="T172">acinė grupė.</text:span></text:p>
      <text:p text:style-name="P173"><text:span text:style-name="T174">10</text:span><text:span text:style-name="T175">. Kinologijos skyrius:</text:span></text:p>
      <text:p text:style-name="P176"><text:span text:style-name="T177">10.1</text:span><text:span text:style-name="T178">. dalyvauja užtikrinant viešąją tvarką, tiriant nusikalstamas veikas bei vykdant jų prevenciją;</text:span></text:p>
      <text:p text:style-name="P179"><text:span text:style-name="T180">10.2</text:span><text:span text:style-name="T181">. organizuoja ir vykdo šalies policijos kinologų pagrindinio rengimo, kvalifikacijos kėlimo ir special</text:span><text:span text:style-name="T182">izuotus (sprogstamųjų, narkotinių medžiagų, lavonų paieškos ir kitus) mokymus;</text:span></text:p>
      <text:p text:style-name="P183"><text:span text:style-name="T184">10.3</text:span><text:span text:style-name="T185">. teikia policijos įstaigoms ir kitoms šalies teisėsaugos bei teisėtvarkos institucijoms mokslinę ir praktinę pagalbą kinologijos klausimais;</text:span></text:p>
      <text:p text:style-name="P186"><text:span text:style-name="T187">10.4</text:span><text:span text:style-name="T188">. rengia mokymo pro</text:span><text:span text:style-name="T189">gramų projektus, kaupia ir sistemina mokslinę, metodinę policijos kinologų mokymo ir tarnybinių šunų dresavimo medžiagą;</text:span></text:p>
      <text:p text:style-name="P190"><text:span text:style-name="T191">10.5</text:span><text:span text:style-name="T192">. testuoja tarnybinius šunis dėl tinkamumo policijos reikmėms bei nustato šunų darbinį lygį;</text:span></text:p>
      <text:p text:style-name="P193"><text:span text:style-name="T194">10.6</text:span><text:span text:style-name="T195">. organizuoja ir veda<text:s/></text:span><text:span text:style-name="T196">policijos kinologų pirmenybes;</text:span></text:p>
      <text:p text:style-name="P197"><text:span text:style-name="T198">10.7</text:span><text:span text:style-name="T199">. teikia mokamas kinologijos paslaugas juridiniams ir fiziniams asmenims;</text:span></text:p>
      <text:p text:style-name="P200"><text:span text:style-name="T201">10.8</text:span><text:span text:style-name="T202">. dresuoja tarnybinius šunis, skirtus nusikalstamoms veikoms tirti ir prevenciniam darbui;</text:span></text:p>
      <text:p text:style-name="P203"><text:span text:style-name="T204">10.9</text:span><text:span text:style-name="T205">. užtikrinta skyriaus tarnybinių šun</text:span><text:span text:style-name="T206">ų tinkamą priežiūrą;</text:span></text:p>
      <text:p text:style-name="P207"><text:span text:style-name="T208">10.10</text:span><text:span text:style-name="T209">. bendradarbiauja su policijos įstaigomis, šalies ir užsienio teisėsaugos ir teisėtvarkos institucijomis bei mokslo įstaigomis kinologijos klausimais;</text:span></text:p>
      <text:p text:style-name="P210"><text:span text:style-name="T211">10.11</text:span><text:span text:style-name="T212">. renka, analizuoja ir sistemina informaciją apie Kinologijos skyr</text:span><text:span text:style-name="T213">iaus ir šalies policijos kinologų veiklą ir tarnybinių šunų panaudojimą bei rengia ataskaitas.</text:span></text:p>
      <text:p text:style-name="P214"><text:span text:style-name="T215">11</text:span><text:span text:style-name="T216">. Kriminalistinės odorologijos skyrius:</text:span></text:p>
      <text:p text:style-name="P217"><text:span text:style-name="T218">11.1</text:span><text:span text:style-name="T219">. atlieka kriminalistinius odorologinius tyrimus, teikia specialisto išvadas bei ekspertizės aktus;</text:span></text:p>
      <text:p text:style-name="P220"><text:span text:style-name="T221">11.2</text:span><text:span text:style-name="T222">. nusikalstamų veikų tyrėjams rengia metodines rekomendacijas bei organizuoja ir vykdo mokymus kriminalistinės odorologijos klausimais;</text:span></text:p>
      <text:p text:style-name="P223"><text:span text:style-name="T224">11.3</text:span><text:span text:style-name="T225">. teikia policijos įstaigoms ir kitoms šalies teisėsaugos ir teisėtvarkos institucijoms mokslinę ir praktinę<text:s/></text:span><text:span text:style-name="T226">pagalbą kriminalistinės odorologijos klausimais;</text:span></text:p>
      <text:p text:style-name="P227"><text:span text:style-name="T228">11.4</text:span><text:span text:style-name="T229">. kaupia konservuotus žmogaus kvapų objektus, tvarko jų apskaitą;</text:span></text:p>
      <text:p text:style-name="P230"><text:span text:style-name="T231">11.5</text:span><text:span text:style-name="T232">. kontroliuoja ir užtikrina tyrimo objektų apyvartą;</text:span></text:p>
      <text:p text:style-name="P233"><text:span text:style-name="T234">11.6</text:span><text:span text:style-name="T235">. bendradarbiauja su policijos įstaigomis, šalies ir užsienio te</text:span><text:span text:style-name="T236">isėsaugos ir teisėtvarkos institucijomis bei mokslo įstaigomis kriminalistinės odorologijos klausimais;</text:span></text:p>
      <text:p text:style-name="P237"><text:span text:style-name="T238">11.7</text:span><text:span text:style-name="T239">. ruošia ir išduoda nusikalstamų veikų tyrėjams odorologinius stiklainius;</text:span></text:p>
      <text:p text:style-name="P240"><text:span text:style-name="T241">11.8</text:span><text:span text:style-name="T242">. dresuoja ir prižiūri tarnybinius šunis biodetektorius, skir</text:span><text:span text:style-name="T243">tus kriminalistinės odorologijos objektams tirti;</text:span></text:p>
      <text:p text:style-name="P244"><text:span text:style-name="T245">11.9</text:span><text:span text:style-name="T246">. renka, analizuoja ir sistemina informaciją apie kriminalistinės odorologijos metodo taikymo rezultatus tiriant nusikalstamas veikas bei rengia ataskaitas.</text:span></text:p>
      <text:p text:style-name="P247"><text:span text:style-name="T248">12</text:span><text:span text:style-name="T249">. Finansų grupė:</text:span></text:p>
      <text:p text:style-name="P250"><text:span text:style-name="T251">12.1</text:span><text:span text:style-name="T252">.<text:s/></text:span><text:span text:style-name="T253">formuoja, įgyvendina ir kontroliuoja Kinologijos centro finansinę politiką;</text:span></text:p>
      <text:p text:style-name="P254"><text:span text:style-name="T255">12.2</text:span><text:span text:style-name="T256">. rengia Kinologijos centro strateginio veiklos plano ir jo vykdymo ataskaitų finansinę dalį;</text:span></text:p>
      <text:p text:style-name="P257"><text:span text:style-name="T258">12.3</text:span><text:span text:style-name="T259">. tvarko Kinologijos centro buhalterinę apskaitą;</text:span></text:p>
      <text:p text:style-name="P260"><text:span text:style-name="T261">12.4</text:span><text:span text:style-name="T262">. rengia Kin</text:span><text:span text:style-name="T263">ologijos centro išlaidų sąmatos projektą ir teikia Policijos departamentui prie Vidaus reikalų ministerijos;</text:span></text:p>
      <text:p text:style-name="P264"><text:span text:style-name="T265">12.5</text:span><text:span text:style-name="T266">. analizuoja ir informuoja Kinologijos centro vadovybę apie darbo užmokesčio fondo ir kitų išlaidų sąmatos straipsnių lėšų naudojimą;</text:span></text:p>
      <text:p text:style-name="P267"><text:span text:style-name="T268">12.</text:span><text:span text:style-name="T269">6</text:span><text:span text:style-name="T270">. įvertina įsiskolinimų kreditoriams dinamiką bei teikia siūlymus Kinologijos centro vadovybei;</text:span></text:p>
      <text:p text:style-name="P271"><text:span text:style-name="T272">12.7</text:span><text:span text:style-name="T273">. sudaro finansinę atskaitomybę ir nustatyta tvarka statistinę atskaitomybę teikia pagal paskirtį;</text:span></text:p>
      <text:p text:style-name="P274"><text:span text:style-name="T275">12.8</text:span><text:span text:style-name="T276">. tvarko Kinologijos centro viešųjų pirkim</text:span><text:span text:style-name="T277">ų ir pirkimų, atliekamų taikant įprastinę komercinę praktiką, lėšų apskaitą per finansinius metus ir nustatyta tvarka teikia ataskaitas;</text:span></text:p>
      <text:p text:style-name="P278"><text:span text:style-name="T279">12.9</text:span><text:span text:style-name="T280">. tvarko Kinologijos centro turto apskaitą, nustatyta tvarka organizuoja Kinologijos centre inventorizacijas.</text:span><text:s/></text:p>
      <text:p text:style-name="P281">Punkto pakeitimai:</text:p>
      <text:p text:style-name="P282"><text:span text:style-name="T283">Nr.<text:s/></text:span><text:a xlink:href="https://www.e-tar.lt/portal/legalAct.html?documentId=TAR.988420B7F46E" office:target-frame-name="_top" xlink:show="replace"><text:span text:style-name="T284">5-V-811</text:span></text:a><text:span text:style-name="T285">, 2005-12-16, Žin., 2005, Nr. 149-5461 (2005-12-22), i. k. 10500GKISAK05-V-811</text:span></text:p>
      <text:p text:style-name="Normal"/>
      <text:p text:style-name="P286"><text:span text:style-name="T287">12.10</text:span><text:span text:style-name="T288">. rengia Kinologijos centro biudžeto projektą.</text:span></text:p>
      <text:p text:style-name="P289"><text:span text:style-name="T290">13</text:span><text:span text:style-name="T291">. Organizacinė grupė:</text:span></text:p>
      <text:p text:style-name="P292"><text:span text:style-name="T293">13.1</text:span><text:span text:style-name="T294">. pagal kompetenciją analizuoja, organizuoja, koordinuoja ir kontroliuoja Kinologijos centro veiklą, teikia pasiūlymus dėl jos tobulinimo;</text:span></text:p>
      <text:p text:style-name="P295"><text:span text:style-name="T296">13.2</text:span><text:span text:style-name="T297">. kontroliuoja Kinologijos centro veiklos planų ir vadovybės pavedimų vykdymą;</text:span></text:p>
      <text:p text:style-name="P298"><text:span text:style-name="T299">13.3</text:span><text:span text:style-name="T300">. kaupia ir rengia darbo ataskaitas ir kitą statistinę informaciją;</text:span></text:p>
      <text:p text:style-name="P301"><text:span text:style-name="T302">13.4</text:span><text:span text:style-name="T303">. rengia teisės aktų, reglamentuojančių šalies policijos kinologijos veiklą ir Kinologijos centro administravimo klausimais, projektus;</text:span></text:p>
      <text:p text:style-name="P304"><text:span text:style-name="T305">13.5</text:span><text:span text:style-name="T306">. planuoja Kinologijos centro<text:s/></text:span><text:span text:style-name="T307">specialistų poreikį;</text:span></text:p>
      <text:p text:style-name="P308"><text:span text:style-name="T309">13.6</text:span><text:span text:style-name="T310">. organizuoja personalo atranką ir tvarko kitus su tarnybos eiga susijusius dokumentus;</text:span></text:p>
      <text:p text:style-name="P311"><text:span text:style-name="T312">13.7</text:span><text:span text:style-name="T313">. organizuoja Kinologijos centro pareigūnų profesinį rengimą ir kvalifikacijos kėlimą, atestaciją bei kvalifikacinių kategorijų sut</text:span><text:span text:style-name="T314">eikimo egzaminus;</text:span></text:p>
      <text:p text:style-name="P315"><text:span text:style-name="T316">13.8</text:span><text:span text:style-name="T317">. tvarko Kinologijos centro raštvedybą ir užtikrina įslaptintos informacijos apsaugą;</text:span></text:p>
      <text:p text:style-name="P318"><text:span text:style-name="T319">13.9</text:span><text:span text:style-name="T320">. kontroliuoja gautų dokumentų užduočių įvykdymą laiku;</text:span></text:p>
      <text:p text:style-name="P321"><text:span text:style-name="T322">13.10</text:span><text:span text:style-name="T323">. rengia Kinologijos centro bylų nomenklatūros projektą, derina jį su K</text:span><text:span text:style-name="T324">inologijos centro vadovybe ir su Policijos departamento prie Vidaus reikalų ministerijos Bendruoju skyriumi;</text:span></text:p>
      <text:p text:style-name="P325"><text:span text:style-name="T326">13.11</text:span><text:span text:style-name="T327">. kartu su Dokumentų ekspertų komisija ir Specialiąja ekspertų komisija atlieka laikino saugojimo dokumentų vertės ekspertizę, pasibaigus<text:s/></text:span><text:span text:style-name="T328">nustatytam saugojimo terminui nustato įvertintų dokumentų tolesnius saugojimo terminus arba paruošia juos sunaikinti;</text:span></text:p>
      <text:p text:style-name="P329"><text:span text:style-name="T330">13.12</text:span><text:span text:style-name="T331">. pagal savo kompetenciją kontroliuoja, kaip Kinologijos centre laikomasi darbo reglamento reikalavimų;</text:span></text:p>
      <text:p text:style-name="P332"><text:span text:style-name="T333">13.13</text:span><text:span text:style-name="T334">. rengia ir teik</text:span><text:span text:style-name="T335">ia tvirtinti Kinologijos centro darbuotojų atostogų grafiką;</text:span></text:p>
      <text:p text:style-name="P336"><text:span text:style-name="T337">13.14</text:span><text:span text:style-name="T338">. koordinuoja ir organizuoja techninės plėtros projektų įgyvendinimą;</text:span></text:p>
      <text:p text:style-name="P339"><text:span text:style-name="T340">13.15</text:span><text:span text:style-name="T341">. pagal turimus finansinius išteklius teikia siūlymus Kinologijos centro vadovybei dėl tarnybinių šunų, pri</text:span><text:span text:style-name="T342">emonių bei eksploatacinių medžiagų ir kitų materialinių vertybių įsigijimo;</text:span></text:p>
      <text:p text:style-name="P343"><text:span text:style-name="T344">13.16</text:span><text:span text:style-name="T345">. renka, analizuoja ir tvarko informaciją apie Kinologijos centro technines priemones, eksploatacines medžiagas bei kitas materialines vertybes, organizuoja jų apskaitą ir</text:span><text:span text:style-name="T346"><text:s/>nurašymą;</text:span></text:p>
      <text:p text:style-name="P347"><text:span text:style-name="T348">13.17</text:span><text:span text:style-name="T349">. pagal kompetenciją dalyvauja sudarant ir įgyvendinant Kinologijos centro strateginio veiklos plano, pagrindinių priemonių plano ir einamųjų metų biudžeto projektus, rengia strateginio veiklos plano programų įgyvendinimo ataskaitas;</text:span></text:p>
      <text:p text:style-name="P350"><text:span text:style-name="T351">13.18</text:span><text:span text:style-name="T352">. pagal poreikius vykdo pirkimus apklausos ar kitais būdais, laikydamasi prekių, paslaugų pirkimo, taikant įprastinę komercinę praktiką, taisyklių, atlieka transporto priemonių degalų pirkimo procedūras, neviršydama nustatyto Kinologijos centro bala</text:span><text:span text:style-name="T353">nso;</text:span></text:p>
      <text:p text:style-name="P354"><text:span text:style-name="T355">13.19</text:span><text:span text:style-name="T356">. teikia siūlymus Kinologijos centro vadovybei dėl nereikalingų, netinkamų materialinių vertybių perdavimo, nuomos, panaudos ir nurašymo, organizuoja ir vykdo nenaudojamo ir netinkamo naudoti turto pardavimo aukcionus;</text:span></text:p>
      <text:p text:style-name="P357"><text:span text:style-name="T358">13.20</text:span><text:span text:style-name="T359">. rengia,<text:s/></text:span><text:span text:style-name="T360">tvarko ir saugo viešųjų pirkimų procedūrų ar kitų pirkimų dokumentus;</text:span></text:p>
      <text:p text:style-name="P361"><text:span text:style-name="T362">13.21</text:span><text:span text:style-name="T363">. kontroliuoja įsigytų prekių kokybę, rengia dokumentus dėl netinkamos kokybės prekių grąžinimo pardavėjams ar gamintojams;</text:span></text:p>
      <text:p text:style-name="P364"><text:span text:style-name="T365">13.22</text:span><text:span text:style-name="T366">. aprūpina Kinologijos centro struktūrinius<text:s/></text:span><text:span text:style-name="T367">padalinius techninėmis ūkinėmis priemonėmis;</text:span></text:p>
      <text:p text:style-name="P368"><text:span text:style-name="T369">13.23</text:span><text:span text:style-name="T370">. organizuoja patalpų, priemonių, įrangos remontą;</text:span></text:p>
      <text:p text:style-name="P371"><text:span text:style-name="T372">13.24</text:span><text:span text:style-name="T373">. atsako už Kinologijos centro pastatų ir jų sistemų bei įrangos eksploatavimą, teritorijos ir patalpų priežiūrą;</text:span></text:p>
      <text:p text:style-name="P374"><text:span text:style-name="T375">13.25</text:span><text:span text:style-name="T376">. atsako už Kinolog</text:span><text:span text:style-name="T377">ijos centro pastatų priešgaisrinę saugą;</text:span></text:p>
      <text:p text:style-name="P378"><text:span text:style-name="T379">13.26</text:span><text:span text:style-name="T380">. atlieka Kinologijos centro darbuotojų darbo saugos priežiūrą ir tvarko jos dokumentus;</text:span></text:p>
      <text:p text:style-name="P381"><text:span text:style-name="T382">13.27</text:span><text:span text:style-name="T383">. atsako už Kinologijos centro balanse esančių transporto priemonių eksploatavimą.</text:span></text:p>
      <text:p text:style-name="P384"/>
      <text:p text:style-name="P385"><text:span text:style-name="T386">IV</text:span><text:span text:style-name="T387">.<text:s/></text:span><text:span text:style-name="T388">KINOLOGIJOS<text:s/></text:span><text:span text:style-name="T389">CENTRO TEISĖS</text:span></text:p>
      <text:p text:style-name="P390"/>
      <text:p text:style-name="P391"><text:span text:style-name="T392">14</text:span><text:span text:style-name="T393">. Kinologijos centras, įgyvendindamas jam pavestus uždavinius, turi teisę:</text:span></text:p>
      <text:p text:style-name="P394"><text:span text:style-name="T395">14.1</text:span><text:span text:style-name="T396">. planuoti ir koordinuoti šalies policijos įstaigų kinologijos plėtrą ir veiklą;</text:span></text:p>
      <text:p text:style-name="P397"><text:span text:style-name="T398">14.2</text:span><text:span text:style-name="T399">. gauti iš policijos įstaigų informaciją apie policijos kinologų<text:s/></text:span><text:span text:style-name="T400">darbo rezultatus;</text:span></text:p>
      <text:p text:style-name="P401"><text:span text:style-name="T402">14.3</text:span><text:span text:style-name="T403">. gauti iš policijos įstaigų informaciją apie policijos įstaigose turimus tarnybinius šunis;</text:span></text:p>
      <text:p text:style-name="P404"><text:span text:style-name="T405">14.4</text:span><text:span text:style-name="T406">. tikrinti policijos kinologų pasirengimo ir tarnybinių šunų dresavimo lygį;</text:span></text:p>
      <text:p text:style-name="P407"><text:span text:style-name="T408">14.5</text:span><text:span text:style-name="T409">. teikti policijos įstaigoms pažymas dėl šun</text:span><text:span text:style-name="T410">ų tinkamumo policijos reikmėms;</text:span></text:p>
      <text:p text:style-name="P411"><text:span text:style-name="T412">14.6</text:span><text:span text:style-name="T413">. organizuoti policijos kinologų pagrindinio rengimo, kvalifikacijos kėlimo ir kitus specializuotus mokymus;</text:span></text:p>
      <text:p text:style-name="P414"><text:span text:style-name="T415">14.7</text:span><text:span text:style-name="T416">. išduoti policijos kinologų pagrindinio rengimo, kvalifikacijos tobulinimo, specializuotų mokymų b</text:span><text:span text:style-name="T417">aigimo pažymėjimus;</text:span></text:p>
      <text:p text:style-name="P418"><text:span text:style-name="T419">14.8</text:span><text:span text:style-name="T420">. atlikęs kriminalistinius odorologinius tyrimus, teikti specialisto išvadas bei ekspertizės aktus;</text:span></text:p>
      <text:p text:style-name="P421"><text:span text:style-name="T422">14.9</text:span><text:span text:style-name="T423">. prašyti iš teisėtvarkos ir teisėsaugos institucijų pateikti papildomą medžiagą, reikalingą tyrimui atlikti ir<text:s/></text:span><text:span text:style-name="T424">specialisto išvadai ar ekspertizės aktui pateikti;</text:span></text:p>
      <text:p text:style-name="P425"><text:span text:style-name="T426">14.10</text:span><text:span text:style-name="T427">. gauti iš teisėsaugos ir teisėtvarkos ar kitų institucijų žmogaus kvapų lyginamuosius pavyzdžius tyrimams atlikti;</text:span></text:p>
      <text:p text:style-name="P428"><text:span text:style-name="T429">14.11</text:span><text:span text:style-name="T430">. kaupti kriminalistinės odorologijos objektus;</text:span></text:p>
      <text:p text:style-name="P431"><text:span text:style-name="T432">14.12</text:span><text:span text:style-name="T433">. rinkti infor</text:span><text:span text:style-name="T434">maciją iš policijos įstaigų, teisėtvarkos ir teisėsaugos institucijų apie kriminalistinės odorologijos metodų taikymo rezultatus tiriant nusikalstamas veikas;</text:span></text:p>
      <text:p text:style-name="P435"><text:span text:style-name="T436">14.13</text:span><text:span text:style-name="T437">. teikti rekomendacijas policijos įstaigoms, teisėsaugos bei teisėtvarkos institucijoms<text:s/></text:span><text:span text:style-name="T438">apie kriminalistinės odorologijos metodo taikymą ir tarnybinių šunų panaudojimą;</text:span></text:p>
      <text:p text:style-name="P439"><text:span text:style-name="T440">14.14</text:span><text:span text:style-name="T441">. bendradarbiauti su policijos įstaigomis, šalies ir užsienio teisėsaugos ir teisėtvarkos institucijomis bei mokslo įstaigomis kinologijos ir kriminalistinės odorolog</text:span><text:span text:style-name="T442">ijos klausimais;</text:span></text:p>
      <text:p text:style-name="P443"><text:span text:style-name="T444">14.15</text:span><text:span text:style-name="T445">. teisės aktų nustatyta tvarka gauti iš fizinių ir juridinių asmenų paramą;</text:span></text:p>
      <text:p text:style-name="P446"><text:span text:style-name="T447">14.16</text:span><text:span text:style-name="T448">. teikti mokamas paslaugas fiziniams ir juridiniams asmenims policijos generalinio komisaro patvirtintais įkainiais.</text:span></text:p>
      <text:p text:style-name="P449"><text:span text:style-name="T450">14.17</text:span><text:span text:style-name="T451">. Kinologijos centr</text:span><text:span text:style-name="T452">as turi teisę iš šalies policijos įstaigų gauti informaciją apie tarnybinių šunų panaudojimą.</text:span><text:s/></text:p>
      <text:p text:style-name="P453">Papildyta punktu:</text:p>
      <text:p text:style-name="P454"><text:span text:style-name="T455">Nr.<text:s/></text:span><text:a xlink:href="https://www.e-tar.lt/portal/legalAct.html?documentId=TAR.988420B7F46E" office:target-frame-name="_top" xlink:show="replace"><text:span text:style-name="T456">5-V-811</text:span></text:a><text:span text:style-name="T457">, 2005-12-16, Žin., 2005, Nr. 149-5461 (2005-12-22</text:span><text:span text:style-name="T458">), i. k. 10500GKISAK05-V-811</text:span></text:p>
      <text:p text:style-name="Normal"/>
      <text:p text:style-name="P459"><text:span text:style-name="T460">V</text:span><text:span text:style-name="T461">.<text:s/></text:span><text:span text:style-name="T462">KINOLOGIJOS CENTRO DARBO ORGANIZAVIMAS</text:span></text:p>
      <text:p text:style-name="P463"/>
      <text:p text:style-name="P464"><text:span text:style-name="T465">15</text:span><text:span text:style-name="T466">. Kinologijos centrui vadovauja viršininkas, kurį į pareigas skiria ir atleidžia policijos generalinis komisaras kuruojančio policijos generalinio komisaro pavaduotojo<text:s/></text:span><text:span text:style-name="T467">teikimu.</text:span></text:p>
      <text:p text:style-name="P468"><text:span text:style-name="T469">16</text:span><text:span text:style-name="T470">. Kinologijos centro viršininkas:</text:span></text:p>
      <text:p text:style-name="P471"><text:span text:style-name="T472">16.1</text:span><text:span text:style-name="T473">. asmeniškai atsako už Kinologijos centro struktūrinių padalinių uždavinių ir funkcijų vykdymą;</text:span></text:p>
      <text:p text:style-name="P474"><text:span text:style-name="T475">16.2</text:span><text:span text:style-name="T476">. organizuoja, koordinuoja ir kontroliuoja Kinologijos centro padalinių veiklą;</text:span></text:p>
      <text:p text:style-name="P477"><text:span text:style-name="T478">16.3</text:span><text:span text:style-name="T479">. atlieka</text:span><text:span text:style-name="T480"><text:s/>šalies policijos įstaigų kinologų veiklos koordinavimą;</text:span></text:p>
      <text:p text:style-name="P481"><text:span text:style-name="T482">16.4</text:span><text:span text:style-name="T483">. užtikrina, kad Kinologijos centro veikloje būtų laikomasi Lietuvos Respublikos įstatymų, kitų teisės aktų, šių nuostatų reikalavimų;</text:span></text:p>
      <text:p text:style-name="P484"><text:span text:style-name="T485">16.5</text:span><text:span text:style-name="T486">. teikia policijos generaliniam komisarui<text:s/></text:span><text:span text:style-name="T487">tvirtinti Kinologijos centro nuostatų, struktūros schemos ir pareigybių sąrašo projektus;</text:span></text:p>
      <text:p text:style-name="P488"><text:span text:style-name="T489">16.6</text:span><text:span text:style-name="T490">. teikia policijos generaliniam komisarui tvirtinti Kinologijos centro ir policijos įstaigų kinologų veiklą reglamentuojančių įsakymų ir kitų teisės aktų proj</text:span><text:span text:style-name="T491">ektus;</text:span></text:p>
      <text:p text:style-name="P492"><text:span text:style-name="T493">16.7</text:span><text:span text:style-name="T494">. teikia policijos generaliniam komisarui Kinologijos centro ataskaitas ir atsiskaito už savo veiklą;</text:span></text:p>
      <text:p text:style-name="P495"><text:span text:style-name="T496">16.8</text:span><text:span text:style-name="T497">. teikia policijos generaliniam komisarui Kinologijos centro biudžeto projektą, atsako už Kinologijos centro strateginio veiklos pl</text:span><text:span text:style-name="T498">ano programų įgyvendinimą;</text:span></text:p>
      <text:p text:style-name="P499"><text:span text:style-name="T500">16.9</text:span><text:span text:style-name="T501">. nustato Kinologijos centro struktūrinių padalinių kompetenciją, uždavinius ir funkcijas;</text:span></text:p>
      <text:p text:style-name="P502"><text:span text:style-name="T503">16.10</text:span><text:span text:style-name="T504">. tvirtina Kinologijos centro personalo pareigybių aprašymus ir atestacijų išvadas;</text:span></text:p>
      <text:p text:style-name="P505"><text:span text:style-name="T506">16.11</text:span><text:span text:style-name="T507">. sudaro Kinologijos centro<text:s/></text:span><text:span text:style-name="T508">valstybės tarnautojų ir kitų darbuotojų kvalifikavimo ir atestavimo, kitas nuolatines ar laikinąsias komisijas, pagal savo kompetenciją tvirtina jų nuostatus;</text:span></text:p>
      <text:p text:style-name="P509"><text:span text:style-name="T510">16.12</text:span><text:span text:style-name="T511">. įstatymų ir kitų teisės aktų nustatyta tvarka skiria į pareigas ir atleidžia iš pareig</text:span><text:span text:style-name="T512">ų Kinologijos centro valstybės tarnautojus ir kitus darbuotojus, pagal savo kompetenciją suteikia jiems specialius nekarinius policijos laipsnius;</text:span></text:p>
      <text:p text:style-name="P513"><text:span text:style-name="T514">16.13</text:span><text:span text:style-name="T515">. vadovaudamasis įstatymais ir kitais teisės aktais, reglamentuojančiais biudžetinių įstaigų ir orga</text:span><text:span text:style-name="T516">nizacijų darbuotojų darbo apmokėjimą, neviršydamas Kinologijos centrui nustatyto darbo užmokesčio fondo, nustato pareiginį atlyginimą, priedus bei priemokas;</text:span></text:p>
      <text:p text:style-name="P517"><text:span text:style-name="T518">16.14</text:span><text:span text:style-name="T519">. teisės aktų nustatyta tvarka skatina Kinologijos centro valstybės tarnautojus ir kitus<text:s/></text:span><text:span text:style-name="T520">darbuotojus bei skiria jiems tarnybines nuobaudas;</text:span></text:p>
      <text:p text:style-name="P521"><text:span text:style-name="T522">16.15</text:span><text:span text:style-name="T523">. pagal savo kompetenciją leidžia įsakymus, nurodymus, kitus tvarkomuosius dokumentus, susijusius su Kinologijos centro veikla, informacinius dokumentus, metodines rekomendacijas, kontroliuoja užd</text:span><text:span text:style-name="T524">uočių vykdymą, nustatyta tvarka reikalauja būtinos informacijos ir ataskaitų;</text:span></text:p>
      <text:p text:style-name="P525"><text:span text:style-name="T526">16.16</text:span><text:span text:style-name="T527">. pagal savo kompetenciją pasirašo sutartis su fiziniais ir juridiniais asmenimis;</text:span></text:p>
      <text:p text:style-name="P528"><text:span text:style-name="T529">16.17</text:span><text:span text:style-name="T530">. atsako už Kinologijos centro darbo planavimą, pavestų užduočių atlikimą<text:s/></text:span><text:span text:style-name="T531">laiku;</text:span></text:p>
      <text:p text:style-name="P532"><text:span text:style-name="T533">16.18</text:span><text:span text:style-name="T534">. atstovauja Kinologijos centrui, bendradarbiauja su vidaus reikalų sistemos, kitomis teisėsaugos ir teisėtvarkos institucijomis, užsienio šalių tarnybomis, tarptautinėmis organizacijomis kinologijos ir kriminalistinės odorologijos klausima</text:span><text:span text:style-name="T535">is;</text:span></text:p>
      <text:p text:style-name="P536"><text:span text:style-name="T537">16.19</text:span><text:span text:style-name="T538">. siunčia Kinologijos centro valstybės tarnautojus ir kitus darbuotojus į komandiruotes, nustatyta tvarka leidžia atostogų;</text:span></text:p>
      <text:p text:style-name="P539"><text:span text:style-name="T540">16.20</text:span><text:span text:style-name="T541">. organizuoja Kinologijos centro pasitarimus ir jiems vadovauja;</text:span></text:p>
      <text:p text:style-name="P542"><text:span text:style-name="T543">16.21</text:span><text:span text:style-name="T544">. įstatymų ir kitų teisės aktų nusta</text:span><text:span text:style-name="T545">tyta tvarka užtikrina ir atsako už racionalų Kinologijos centrui skirtų lėšų, technikos ir kitų materialinių išteklių naudojimą, kontrolę bei korupcijos prevenciją;</text:span></text:p>
      <text:p text:style-name="P546"><text:span text:style-name="T547">16.22</text:span><text:span text:style-name="T548">. organizuoja naujausių mokslinių žinių ir techninių priemonių panaudojimo, užkard</text:span><text:span text:style-name="T549">ant ir tiriant nusikalstamas veikas, diegimą;</text:span></text:p>
      <text:p text:style-name="P550"><text:span text:style-name="T551">16.23</text:span><text:span text:style-name="T552">. vykdo kitus jam suteiktus įgaliojimus, policijos generalinio komisaro pavedimus.</text:span></text:p>
      <text:p text:style-name="P553"><text:span text:style-name="T554">17</text:span><text:span text:style-name="T555">. Nesant Kinologijos centro viršininko, jį pavaduoja Kriminalistinės odorologijos skyriaus viršininkas, o jo n</text:span><text:span text:style-name="T556">esant – Kinologijos skyriaus viršininkas.</text:span></text:p>
      <text:p text:style-name="P557"/>
      <text:p text:style-name="P558"><text:span text:style-name="T559">VI</text:span><text:span text:style-name="T560">.<text:s/></text:span><text:span text:style-name="T561">KINOLOGIJOS CENTRO VEIKLOS KONTROLĖ</text:span></text:p>
      <text:p text:style-name="P562"/>
      <text:p text:style-name="P563"><text:span text:style-name="T564">18</text:span><text:span text:style-name="T565">. Kinologijos centro veiklą teisės aktų nustatyta tvarka kontroliuoja ir prižiūri policijos generalinis komisaras, jo įgaliotas valstybės tarnautojas ir kitos t</text:span><text:span text:style-name="T566">am įgaliotos institucijos.</text:span></text:p>
      <text:p text:style-name="P567">______________</text:p>
      <text:p text:style-name="P568"/>
      <text:soft-page-break/>
      <text:p text:style-name="P569">PATVIRTINTA</text:p>
      <text:p text:style-name="P577">Lietuvos policijos generalinio komisaro</text:p>
      <text:p text:style-name="P578">2004 m. rugsėjo 30 d. įsakymu Nr. V-481</text:p>
      <text:p text:style-name="P579"/>
      <text:p text:style-name="P580"><text:span text:style-name="T581">LIETUVOS POLICIJOS KINOLOGIJOS CENTRO STRUKTŪROS SCHEMA</text:span></text:p>
      <text:p text:style-name="P582"/>
      <text:p text:style-name="P583"><text:span text:style-name="T584"><draw:custom-shape svg:x="2.99722in" svg:y="0.1in" svg:width="2.73125in" svg:height="0.875in" draw:z-index="251653120" draw:id="id0" draw:style-name="a1" draw:name="Rectangle 2" text:anchor-type="paragraph"><svg:title/><svg:desc>Viršininkas</svg:desc><text:p text:style-name="P585">LIETUVOS POLICIJOS KINOLOGIJOS CENTRO VIRŠININKAS</text:p><draw:enhanced-geometry draw:type="non-primitive" svg:viewBox="0 0 21600 21600" draw:enhanced-path="M 0 0 L 21600 0 21600 21600 0 21600 Z N"/></draw:custom-shape></text:span></text:p>
      <text:p text:style-name="P586"/>
      <text:p text:style-name="P587"/>
      <text:p text:style-name="P588"><text:tab/></text:p>
      <text:p text:style-name="P589"/>
      <text:p text:style-name="P590"><text:span text:style-name="T591"><draw:connector draw:type="line" svg:x1="3.34028in" svg:y1="1.01667in" svg:x2="3.34028in" svg:y2="0.01667in" draw:z-index="251657216" draw:id="id1" draw:style-name="a2" draw:name="Line 6" text:anchor-type="paragraph"><svg:title/><svg:desc/></draw:connector></text:span><text:span text:style-name="T592"><draw:connector draw:type="line" svg:x1="5.48889in" svg:y1="1.01667in" svg:x2="5.48889in" svg:y2="0.01667in" draw:z-index="251662336" draw:id="id2" draw:style-name="a3" draw:name="Line 15" text:anchor-type="paragraph"><svg:title/><svg:desc/></draw:connector></text:span><text:span text:style-name="T593"><draw:connector draw:type="line" svg:x1="5.72361in" svg:y1="0.01667in" svg:x2="8.33611in" svg:y2="1.01667in" draw:z-index="251658240" draw:id="id3" draw:style-name="a4" draw:name="Line 8" text:anchor-type="paragraph"><svg:title/><svg:desc/></draw:connector></text:span><text:span text:style-name="T594"><draw:connector draw:type="line" svg:x1="1.01111in" svg:y1="0.98333in" svg:x2="3.14861in" svg:y2="0.01667in" draw:z-index="251656192" draw:id="id4" draw:style-name="a5" draw:name="Line 5" text:anchor-type="paragraph"><svg:title/><svg:desc/></draw:connector></text:span></text:p>
      <text:p text:style-name="P595"/>
      <text:p text:style-name="P596"/>
      <text:p text:style-name="P597"/>
      <text:p text:style-name="P598"/>
      <text:p text:style-name="P599"><text:span text:style-name="T600"><draw:custom-shape svg:x="2.275in" svg:y="0.05833in" svg:width="2.02222in" svg:height="1in" draw:z-index="251654144" draw:id="id5" draw:style-name="a6" draw:name="Rectangle 3" text:anchor-type="paragraph"><svg:title/><svg:desc/><text:p text:style-name="P601"/><text:p text:style-name="P602">KRIMINALISTINĖS ODOROLOGIJOS SKYRIUS<text:s/></text:p><draw:enhanced-geometry draw:type="non-primitive" svg:viewBox="0 0 21600 21600" draw:enhanced-path="M 0 0 L 21600 0 21600 21600 0 21600 Z N"/></draw:custom-shape></text:span><text:span text:style-name="T603"><draw:custom-shape svg:x="6.6625in" svg:y="0.05833in" svg:width="2.07778in" svg:height="1in" draw:z-index="251660288" draw:id="id6" draw:style-name="a7" draw:name="Rectangle 10" text:anchor-type="paragraph"><svg:title/><svg:desc/><text:p text:style-name="P604"/><text:p text:style-name="P605">ORGANIZACINĖ</text:p><text:p text:style-name="P606">GRUPĖ</text:p><draw:enhanced-geometry draw:type="non-primitive" svg:viewBox="0 0 21600 21600" draw:enhanced-path="M 0 0 L 21600 0 21600 21600 0 21600 Z N"/></draw:custom-shape></text:span><text:span text:style-name="T607"><draw:custom-shape svg:x="4.51389in" svg:y="0.05833in" svg:width="1.94792in" svg:height="1in" draw:z-index="251659264" draw:id="id7" draw:style-name="a8" draw:name="Rectangle 9" text:anchor-type="paragraph"><svg:title/><svg:desc/><text:p text:style-name="P608"/><text:p text:style-name="P609">FINANSŲ GRUPĖ</text:p><draw:enhanced-geometry draw:type="non-primitive" svg:viewBox="0 0 21600 21600" draw:enhanced-path="M 0 0 L 21600 0 21600 21600 0 21600 Z N"/></draw:custom-shape></text:span><text:span text:style-name="T610"><draw:custom-shape svg:x="0.1625in" svg:y="0.05833in" svg:width="1.94792in" svg:height="1in" draw:z-index="251655168" draw:id="id8" draw:style-name="a9" draw:name="Rectangle 4" text:anchor-type="paragraph"><svg:title/><svg:desc/><text:p text:style-name="P611"/><text:p text:style-name="P612">KINOLOGIJOS SKYRIUS</text:p><draw:enhanced-geometry draw:type="non-primitive" svg:viewBox="0 0 21600 21600" draw:enhanced-path="M 0 0 L 21600 0 21600 21600 0 21600 Z N"/></draw:custom-shape></text:span></text:p>
      <text:p text:style-name="P613"/>
      <text:p text:style-name="P614"/>
      <text:p text:style-name="P615"/>
      <text:p text:style-name="P616"/>
      <text:p text:style-name="P617"/>
      <text:p text:style-name="P618">______________</text:p>
      <text:p text:style-name="P619"/>
      <text:p text:style-name="P620"/>
      <text:p text:style-name="Normal"/>
      <text:p text:style-name="P621"/>
      <text:p text:style-name="P622"/>
      <text:p text:style-name="P623"><text:span text:style-name="T624">Pakeitimai:</text:span></text:p>
      <text:p text:style-name="P625"/>
      <text:p text:style-name="P626"><text:span text:style-name="T627">1.</text:span></text:p>
      <text:p text:style-name="P628"><text:span text:style-name="T629">Lietuvos policijos generalinis komisaras, Įsakymas</text:span></text:p>
      <text:p text:style-name="P630"><text:span text:style-name="T631">Nr.<text:s/></text:span><text:a xlink:href="https://www.e-tar.lt/portal/legalAct.html?documentId=TAR.988420B7F46E" office:target-frame-name="_top" xlink:show="replace"><text:span text:style-name="T632">5-V-811</text:span></text:a><text:span text:style-name="T633">, 2005-12-16, Žin., 2005, Nr. 149-5461 (2005-12-22), i. k. 10500GKISAK05-V-811</text:span></text:p>
      <text:p text:style-name="P634"><text:span text:style-name="T635">Dėl Lietuvos<text:s/></text:span><text:span text:style-name="T636">policijos generalinio komisaro 2004 m. rugsėjo 30 d. įsakymo Nr. V-481 "Dėl Lietuvos policijos kinologijos centro nuostatų ir struktūros schemos patvirtinimo" pakeitimo</text:span></text:p>
      <text:p text:style-name="P637"/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3" style:parent-style-name="DefaultParagraphFont" style:family="text">
      <style:text-properties fo:language="en" fo:country="GB"/>
    </style:style>
    <style:style style:name="P5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1"><draw:frame draw:style-name="F572" text:anchor-type="paragraph" svg:y="0.0006in" draw:z-index="0"><draw:text-box fo:min-height="0in" fo:min-width="0in"><text:p text:style-name="P570"><text:span text:style-name="T573"><text:page-number text:fixed="false">8</text:page-number></text:span></text:p></draw:text-box></draw:frame></text:p>
      </style:header>
      <style:footer>
        <text:p text:style-name="P574"/>
      </style:footer>
    </style:master-page>
    <style:master-page style:next-style-name="MP1" style:name="MPF1" style:page-layout-name="PL1">
      <style:header>
        <text:p text:style-name="P575"/>
      </style:header>
      <style:footer>
        <text:p text:style-name="P5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0T12:23:00Z</meta:creation-date>
    <dc:date>2017-09-20T12:23:00Z</dc:date>
    <meta:template xlink:href="Normal.dotm" xlink:type="simple"/>
    <meta:editing-cycles>2</meta:editing-cycles>
    <meta:editing-duration>PT0S</meta:editing-duration>
    <meta:document-statistic meta:page-count="8" meta:paragraph-count="198" meta:word-count="2247" meta:character-count="19022" meta:row-count="678" meta:non-whitespace-character-count="16973"/>
  </office:meta>
</office:document-meta>
</file>