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justify" fo:text-indent="0.4923in"/>
    </style:style>
    <style:style style:name="P581" style:parent-style-name="Normal" style:master-page-name="MPF1" style:family="paragraph">
      <style:paragraph-properties fo:break-before="page" fo:margin-right="0.6576in" fo:text-indent="5.2722in">
        <style:tab-stops>
          <style:tab-stop style:type="left" style:position="0.1666in"/>
          <style:tab-stop style:type="center" style:position="5.0597in"/>
        </style:tab-stops>
      </style:paragraph-properties>
    </style:style>
    <style:style style:name="P589" style:parent-style-name="Normal" style:family="paragraph">
      <style:paragraph-properties fo:margin-right="0.6576in" fo:text-indent="5.2722in">
        <style:tab-stops>
          <style:tab-stop style:type="left" style:position="0.1666in"/>
          <style:tab-stop style:type="center" style:position="5.0597in"/>
        </style:tab-stops>
      </style:paragraph-properties>
    </style:style>
    <style:style style:name="P590" style:parent-style-name="Normal" style:family="paragraph">
      <style:paragraph-properties fo:margin-right="0.6576in" fo:text-indent="5.2722in">
        <style:tab-stops>
          <style:tab-stop style:type="left" style:position="0.1666in"/>
          <style:tab-stop style:type="center" style:position="5.0597in"/>
        </style:tab-stops>
      </style:paragraph-properties>
    </style:style>
    <style:style style:name="P591" style:parent-style-name="Normal" style:family="paragraph">
      <style:paragraph-properties fo:margin-right="0.6576in" fo:text-indent="3.543in">
        <style:tab-stops>
          <style:tab-stop style:type="left" style:position="0.1666in"/>
          <style:tab-stop style:type="center" style:position="5.0597in"/>
        </style:tab-stops>
      </style:paragraph-properties>
    </style:style>
    <style:style style:name="P592" style:parent-style-name="Normal" style:family="paragraph">
      <style:paragraph-properties fo:text-align="center" fo:margin-right="0.6576in">
        <style:tab-stops>
          <style:tab-stop style:type="left" style:position="0.1666in"/>
          <style:tab-stop style:type="center" style:position="5.0597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margin-right="0.6576in">
        <style:tab-stops>
          <style:tab-stop style:type="left" style:position="0.1666in"/>
          <style:tab-stop style:type="center" style:position="5.0597in"/>
        </style:tab-stops>
      </style:paragraph-properties>
      <style:text-properties fo:font-weight="bold" style:font-weight-asian="bold"/>
    </style:style>
    <style:style style:name="P595"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T596" style:parent-style-name="DefaultParagraphFont" style:family="text">
      <style:text-properties fo:language="en" fo:country="US"/>
    </style:style>
    <style:style style:name="P597" style:parent-style-name="Normal" style:family="paragraph">
      <style:paragraph-properties fo:text-align="center"/>
    </style:style>
    <style:style style:name="P598"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599"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600"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601" style:parent-style-name="Normal" style:family="paragraph">
      <style:paragraph-properties fo:margin-right="0.6576in" fo:text-indent="0.4923in"/>
    </style:style>
    <style:style style:name="P602" style:parent-style-name="Normal" style:family="paragraph">
      <style:paragraph-properties fo:margin-right="0.6576in" fo:text-indent="0.4923in"/>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P607" style:parent-style-name="Normal" style:family="paragraph">
      <style:paragraph-properties fo:margin-right="0.6576in" fo:text-indent="5.8645in">
        <style:tab-stops>
          <style:tab-stop style:type="left" style:position="5.8645in"/>
        </style:tab-stops>
      </style:paragraph-properties>
    </style:style>
    <style:style style:name="P608" style:parent-style-name="Normal" style:family="paragraph">
      <style:paragraph-properties fo:margin-right="0.6576in" fo:text-indent="0.4923in"/>
    </style:style>
    <style:style style:name="P609" style:parent-style-name="Normal" style:family="paragraph">
      <style:paragraph-properties fo:margin-right="0.6576in" fo:text-indent="0.4923in"/>
    </style:style>
    <style:style style:name="P610" style:parent-style-name="Normal" style:family="paragraph">
      <style:paragraph-properties fo:margin-right="0.6576in" fo:text-indent="0.4923in"/>
    </style:style>
    <style:style style:name="P611" style:parent-style-name="Normal" style:family="paragraph">
      <style:paragraph-properties fo:margin-right="0.6576in" fo:text-indent="0.4923in"/>
    </style:style>
    <style:style style:name="T612" style:parent-style-name="DefaultParagraphFont" style:family="text">
      <style:text-properties fo:language="en" fo:country="US"/>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language="en" fo:country="US"/>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619" style:parent-style-name="DefaultParagraphFont" style:family="text">
      <style:text-properties fo:language="en" fo:country="US"/>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language="en" fo:country="U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margin-right="0.6576in" fo:text-indent="0.4923in"/>
      <style:text-properties fo:color="#000000"/>
    </style:style>
    <style:style style:name="P626" style:parent-style-name="Normal" style:family="paragraph">
      <style:paragraph-properties fo:margin-right="0.6576in"/>
    </style:style>
    <style:style style:name="P627" style:parent-style-name="Normal" style:family="paragraph">
      <style:paragraph-properties fo:margin-right="0.6576in"/>
    </style:style>
    <style:style style:name="P628" style:parent-style-name="Normal" style:family="paragraph">
      <style:paragraph-properties fo:margin-right="0.6576in"/>
    </style:style>
    <style:style style:name="P629" style:parent-style-name="Normal" style:family="paragraph">
      <style:paragraph-properties fo:margin-right="0.6576in"/>
    </style:style>
    <style:style style:name="P630" style:parent-style-name="Normal" style:family="paragraph">
      <style:paragraph-properties fo:text-align="center" fo:margin-right="0.6576in"/>
    </style:style>
    <style:style style:name="P631" style:parent-style-name="Normal" style:family="paragraph">
      <style:paragraph-properties fo:margin-right="0.6576in"/>
    </style:style>
    <style:style style:name="P632" style:parent-style-name="Normal" style:family="paragraph">
      <style:paragraph-properties fo:margin-right="0.6576in"/>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7-08-31:</text:span></text:p>
      <text:p text:style-name="P10"><text:span text:style-name="T11">Lietuvos policijos generalinis komisaras, Įsakymas</text:span></text:p>
      <text:p text:style-name="P12"><text:span text:style-name="T13">Nr.<text:s/></text:span><text:a xlink:href="https://www.e-tar.lt/portal/legalAct.html?documentId=TAR.F8F0327A2CAE" office:target-frame-name="_top" xlink:show="replace"><text:span text:style-name="T14">5-V-568</text:span></text:a><text:span text:style-name="T15">, 2007-08-22, Žin., 2007, Nr. 93-3758 (2007-08-30), i. k.<text:s/></text:span><text:span text:style-name="T16">10700GKISAK05-V-568</text:span></text:p>
      <text:p text:style-name="P17"><text:span text:style-name="T18">Dėl Lietuvos policijos kinologijos centro reorganizavimo prijungimo prie Lietuvos policijos kriminalistinių tyrimų centro būdu</text:span></text:p>
      <text:p text:style-name="P19"/>
      <text:p text:style-name="P20"><text:span text:style-name="T21">Suvestinė redakcija nuo 2006-11-10 iki 2007-08-30</text:span></text:p>
      <text:p text:style-name="P22"/>
      <text:p text:style-name="P23"><text:span text:style-name="T24">Įsakymas paskelbtas: Žin. 2004, Nr.<text:s/></text:span><text:a xlink:href="https://www.e-tar.lt/portal/legalAct.html?documentId=TAR.C61B829886AA" office:target-frame-name="_top" xlink:show="replace"><text:span text:style-name="T25">149-5438</text:span></text:a><text:span text:style-name="T26">, i. k. 10400GKISAK000V-481</text:span></text:p>
      <text:p text:style-name="P27"/>
      <text:p text:style-name="P28"/>
      <text:p text:style-name="P29"><text:span text:style-name="T30"/><text:span text:style-name="T31">LIETUVOS POLICIJOS GENERALINIO KOMISARO</text:span></text:p>
      <text:p text:style-name="P32"/>
      <text:p text:style-name="P33">Į S A K Y M A S</text:p>
      <text:p text:style-name="P34">DĖL LIETUVOS POLICIJOS KINOLOGIJOS CENTRO NUOSTATŲ IR STRUKTŪROS SCHEMOS PATVIRTINIMO</text:p>
      <text:p text:style-name="P35"/>
      <text:p text:style-name="P36">2004 m. rugsėjo 30 d. Nr. V-481</text:p>
      <text:p text:style-name="P37">Vilnius</text:p>
      <text:p text:style-name="P38"/>
      <text:p text:style-name="P39"><text:span text:style-name="T40">Vadovaudamasis Lietuvos Respublikos policijos veiklos įstatymo (Žin., 2000, Nr.<text:s/></text:span><text:a xlink:href="https://www.e-tar.lt/portal/lt/legalAct/TAR.CA89372D00AA" office:target-frame-name="_blank" xlink:show="new"><text:span text:style-name="T41">90-2777</text:span></text:a><text:span text:style-name="T42">; 2003, Nr.<text:s/></text:span><text:a xlink:href="https://www.e-tar.lt/portal/lt/legalAct/TAR.2F59C1BF78B3" office:target-frame-name="_blank" xlink:show="new"><text:span text:style-name="T43">104-4643</text:span></text:a><text:span text:style-name="T44">) 11 str. 4 dalimi ir 12 str. 4 punktu bei vykdydamas Lietuvos Policijos generalinio komisaro 2004 m. gegužės 18 d. įsakymą Nr. V-221 „Dėl Lietu</text:span><text:span text:style-name="T45">vos policijos mokymo centro reorganizavimo“:</text:span></text:p>
      <text:p text:style-name="P46"><text:span text:style-name="T47">1</text:span><text:span text:style-name="T48">.<text:s/></text:span><text:span text:style-name="T49">Tvirtin</text:span><text:span text:style-name="T50">u:</text:span></text:p>
      <text:p text:style-name="P51"><text:span text:style-name="T52">1.1</text:span><text:span text:style-name="T53">. Lietuvos policijos kinologijos centro nuostatus (pridedama);</text:span></text:p>
      <text:p text:style-name="P54"><text:span text:style-name="T55">1.2</text:span><text:span text:style-name="T56">. struktūros schemą (pridedama).</text:span></text:p>
      <text:p text:style-name="P57"><text:span text:style-name="T58">2</text:span><text:span text:style-name="T59">.<text:s/></text:span><text:span text:style-name="T60">Skelbiu</text:span><text:span text:style-name="T61"><text:s/>įsakymą Policijos departamento prie Vidaus reikalų ministerijos inter</text:span><text:span text:style-name="T62">neto svetainėje.</text:span></text:p>
      <text:p text:style-name="P63"><text:span text:style-name="T64">3</text:span><text:span text:style-name="T65">. Įsakymas įsigalioja nuo 2004 m. spalio 1 d.</text:span></text:p>
      <text:p text:style-name="P66"/>
      <text:p text:style-name="P67"/>
      <text:p text:style-name="P68"/>
      <text:p text:style-name="P69">POLICIJOS GENERALINIS KOMISARAS<text:tab/>VYTAUTAS GRIGARAVIČIUS</text:p>
      <text:p text:style-name="P70"/>
      <text:soft-page-break/>
      <text:p text:style-name="P71">PATVIRTINTA</text:p>
      <text:p text:style-name="P72">Lietuvos policijos generalinio komisaro</text:p>
      <text:p text:style-name="P73">2004 m. rugsėjo 30 d. įsakymu Nr. V-481</text:p>
      <text:p text:style-name="P74"/>
      <text:p text:style-name="P75"><text:span text:style-name="T76">LIETUVOS POLICIJOS<text:s/></text:span><text:span text:style-name="T77">KINOLOGIJOS CENTR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policijos kinologijos centras (toliau – Kinologijos centras) yra specializuota policijos įstaiga.</text:span></text:p>
      <text:p text:style-name="P87"><text:span text:style-name="T88">2</text:span><text:span text:style-name="T89">. Kinologijos centro paskirtis – teikti policijos įstaigoms ir kitoms šalies<text:s/></text:span><text:span text:style-name="T90">teisėsaugos ir teisėtvarkos institucijoms mokslinę ir praktinę pagalbą rengiant kinologijos specialistus, tiriant nusikalstamas veikas bei vykdant jų prevenciją.</text:span></text:p>
      <text:p text:style-name="P91">3. Kinologijos centras savo veikloje vadovaujasi Lietuvos Respublikos Konstitucija, Policijos veiklos įstatymu, Vidaus tarnybos statutu, kitais Lietuvos Respublikos įstatymais, Lietuvos Respublikos Prezidento dekretais, Lietuvos Respublikos Vyriausybės nutarimais, vidaus reikalų ministro, policijos generalinio komisaro įsakymais, kitais nacionaliniais bei tarptautiniais teisės aktais bei šiais nuostatais, veiklą planuoja, organizuoja ir vykdo pagal sudaromą strateginį veiklos planą, policijos generaliniam komisarui teikia nustatytos formos programų vykdymo įgyvendinimo ataskaitą.<text:s/></text:p>
      <text:p text:style-name="P92">Punkto pakeitimai:</text:p>
      <text:p text:style-name="P93"><text:span text:style-name="T94">Nr.<text:s/></text:span><text:a xlink:href="https://www.e-tar.lt/portal/legalAct.html?documentId=TAR.61E7178E9707" office:target-frame-name="_top" xlink:show="replace"><text:span text:style-name="T95">5-V-588</text:span></text:a><text:span text:style-name="T96">, 2006-10-16, Žin., 2006, Nr. 120-4583 (2006-11-09), i. k. 10600GKISAK05-V-588</text:span></text:p>
      <text:p text:style-name="Normal"/>
      <text:p text:style-name="P97"><text:span text:style-name="T98">4</text:span><text:span text:style-name="T99">. Kinologijos centras yra viešasis juridinis asmuo, turintis biudžetinės<text:s/></text:span><text:span text:style-name="T100">įstaigos identifikavimo kodą, sąskaitą banke, blanką, antspaudą su Lietuvos Respublikos herbu bei savo pavadinimu „Lietuvos policijos kinologijos centras“.</text:span></text:p>
      <text:p text:style-name="P101"><text:span text:style-name="T102">5</text:span><text:span text:style-name="T103">. Kinologijos centrą steigia, reorganizuoja ar likviduoja ir jo nuostatus tvirtina policijos ge</text:span><text:span text:style-name="T104">neralinis komisaras.</text:span></text:p>
      <text:p text:style-name="P105"><text:span text:style-name="T106">6</text:span><text:span text:style-name="T107">. Kinologijos centras finansuojamas iš Lietuvos Respublikos biudžeto ir turi atskirą išlaidų sąmatą. Kinologijos centras gali turėti nebiudžetinių lėšų ir Lietuvos Respublikos labdaros ir paramos įstatymo (Žin., 1993, Nr.<text:s/></text:span><text:a xlink:href="https://www.e-tar.lt/portal/lt/legalAct/TAR.C0FF21832A85" office:target-frame-name="_blank" xlink:show="new"><text:span text:style-name="T108">21-506</text:span></text:a><text:span text:style-name="T109">; 2000, Nr.<text:s/></text:span><text:a xlink:href="https://www.e-tar.lt/portal/lt/legalAct/TAR.900ADEA42E8E" office:target-frame-name="_blank" xlink:show="new"><text:span text:style-name="T110">61-1818</text:span></text:a><text:span text:style-name="T111">) nustatyta tvarka gauti paramą.</text:span></text:p>
      <text:p text:style-name="P112"><text:span text:style-name="T113">7</text:span><text:span text:style-name="T114">. Kinologijos centro adresas:<text:s/></text:span><text:span text:style-name="T115">Minsko pl. 45, LT-02121 Vilnius.</text:span></text:p>
      <text:p text:style-name="P116"/>
      <text:p text:style-name="P117"><text:span text:style-name="T118">II</text:span><text:span text:style-name="T119">.<text:s/></text:span><text:span text:style-name="T120">KINOLOGIJOS CENTRO UŽDAVINIAI</text:span></text:p>
      <text:p text:style-name="P121"/>
      <text:p text:style-name="P122"><text:span text:style-name="T123">8</text:span><text:span text:style-name="T124">. Pagrindiniai Kinologijos centro uždaviniai yra:</text:span></text:p>
      <text:p text:style-name="P125"><text:span text:style-name="T126">8.1</text:span><text:span text:style-name="T127">. koordinuoti ir kontroliuoti policijos kinologijos veiklą šalies policijos įstaigose;</text:span></text:p>
      <text:p text:style-name="P128"><text:span text:style-name="T129">8.2</text:span><text:span text:style-name="T130">. organizuoti ir vykdyti<text:s/></text:span><text:span text:style-name="T131">policijos kinologų pagrindinio rengimo, kvalifikacijos kėlimo ir specializuotus (sprogstamųjų, narkotinių medžiagų, lavonų paieškos, kriminalistinės odorologijos ir kitus) mokymus;</text:span></text:p>
      <text:p text:style-name="P132"><text:span text:style-name="T133">8.3</text:span><text:span text:style-name="T134">. teikti policijos įstaigoms ir kitoms šalies teisėsaugos ir teisėtv</text:span><text:span text:style-name="T135">arkos institucijoms mokslinę ir praktinę pagalbą kinologijos ir kriminalistinės odorologijos klausimais;</text:span></text:p>
      <text:p text:style-name="P136"><text:span text:style-name="T137">8.4</text:span><text:span text:style-name="T138">. atlikti kriminalistinius odorologinius objektų tyrimus pagal ikiteisminio tyrimo įstaigų pareigūnų užduotis bei pagal ikiteisminio tyrimo teis</text:span><text:span text:style-name="T139">ėjų ir teismų nutartis;</text:span></text:p>
      <text:p text:style-name="P140"><text:span text:style-name="T141">8.5</text:span><text:span text:style-name="T142">. dalyvauti užtikrinant viešąją tvarką, tiriant nusikalstamas veikas bei vykdant jų prevenciją;</text:span></text:p>
      <text:p text:style-name="P143"><text:span text:style-name="T144">8.6</text:span><text:span text:style-name="T145">. testuoti tarnybinius šunis dėl tinkamumo policijos reikmėms bei nustatyti šunų darbinį lygį;</text:span></text:p>
      <text:p text:style-name="P146"><text:span text:style-name="T147">8.7</text:span><text:span text:style-name="T148">. organizuoti polici</text:span><text:span text:style-name="T149">jos įstaigų aprūpinimą tarnybinių šunų dresavimo priemonėmis ir inventoriumi;</text:span></text:p>
      <text:p text:style-name="P150"><text:span text:style-name="T151">8.8</text:span><text:span text:style-name="T152">. organizuoti ir vykdyti policijos kinologų pirmenybes;</text:span></text:p>
      <text:p text:style-name="P153"><text:span text:style-name="T154">8.9</text:span><text:span text:style-name="T155">. pagal sutartis teikti mokamas kinologijos paslaugas juridiniams ir fiziniams asmenims;</text:span></text:p>
      <text:p text:style-name="P156"><text:span text:style-name="T157">8.10</text:span><text:span text:style-name="T158">. bendradar</text:span><text:span text:style-name="T159">biauti su užsienio teisėsaugos ir teisėtvarkos institucijomis bei mokslo įstaigomis kinologijos klausimais, atstovauti policijos kinologijai tarptautiniuose renginiuose;</text:span></text:p>
      <text:p text:style-name="P160"><text:span text:style-name="T161">8.11</text:span><text:span text:style-name="T162">. vykdyti kitus veiksmus, kuriuos paves policijos generalinis komisaras arba p</text:span><text:span text:style-name="T163">olicijos generalinio komisaro pavaduotojai.</text:span></text:p>
      <text:p text:style-name="P164"/>
      <text:p text:style-name="P165"><text:span text:style-name="T166">III</text:span><text:span text:style-name="T167">.<text:s/></text:span><text:span text:style-name="T168">KINOLOGIJOS CENTRO STRUKTŪRINIAI PADALINIAI IR JŲ FUNKCIJOS</text:span></text:p>
      <text:p text:style-name="P169"/>
      <text:p text:style-name="P170"><text:span text:style-name="T171">9</text:span><text:span text:style-name="T172">. Kinologijos centrą sudaro:</text:span></text:p>
      <text:p text:style-name="P173"><text:span text:style-name="T174">9.1</text:span><text:span text:style-name="T175">. Kinologijos skyrius;</text:span></text:p>
      <text:p text:style-name="P176"><text:span text:style-name="T177">9.2</text:span><text:span text:style-name="T178">. Kriminalistinės odorologijos skyrius;</text:span></text:p>
      <text:p text:style-name="P179"><text:span text:style-name="T180">9.3</text:span><text:span text:style-name="T181">. finansų grupė;</text:span></text:p>
      <text:p text:style-name="P182"><text:span text:style-name="T183">9.4</text:span><text:span text:style-name="T184">. organizacinė grupė.</text:span></text:p>
      <text:p text:style-name="P185"><text:span text:style-name="T186">10</text:span><text:span text:style-name="T187">. Kinologijos skyrius:</text:span></text:p>
      <text:p text:style-name="P188"><text:span text:style-name="T189">10.1</text:span><text:span text:style-name="T190">. dalyvauja užtikrinant viešąją tvarką, tiriant nusikalstamas veikas bei vykdant jų prevenciją;</text:span></text:p>
      <text:p text:style-name="P191"><text:span text:style-name="T192">10.2</text:span><text:span text:style-name="T193">. organizuoja ir vykdo šalies policijos kinologų pagrindinio rengimo, kvalifikacijos kėl</text:span><text:span text:style-name="T194">imo ir specializuotus (sprogstamųjų, narkotinių medžiagų, lavonų paieškos ir kitus) mokymus;</text:span></text:p>
      <text:p text:style-name="P195"><text:span text:style-name="T196">10.3</text:span><text:span text:style-name="T197">. teikia policijos įstaigoms ir kitoms šalies teisėsaugos bei teisėtvarkos institucijoms mokslinę ir praktinę pagalbą kinologijos klausimais;</text:span></text:p>
      <text:p text:style-name="P198"><text:span text:style-name="T199">10.4</text:span><text:span text:style-name="T200">. ren</text:span><text:span text:style-name="T201">gia mokymo programų projektus, kaupia ir sistemina mokslinę, metodinę policijos kinologų mokymo ir tarnybinių šunų dresavimo medžiagą;</text:span></text:p>
      <text:p text:style-name="P202"><text:span text:style-name="T203">10.5</text:span><text:span text:style-name="T204">. testuoja tarnybinius šunis dėl tinkamumo policijos reikmėms bei nustato šunų darbinį lygį;</text:span></text:p>
      <text:p text:style-name="P205"><text:span text:style-name="T206">10.6</text:span><text:span text:style-name="T207">.<text:s/></text:span><text:span text:style-name="T208">organizuoja ir veda policijos kinologų pirmenybes;</text:span></text:p>
      <text:p text:style-name="P209"><text:span text:style-name="T210">10.7</text:span><text:span text:style-name="T211">. teikia mokamas kinologijos paslaugas juridiniams ir fiziniams asmenims;</text:span></text:p>
      <text:p text:style-name="P212"><text:span text:style-name="T213">10.8</text:span><text:span text:style-name="T214">. dresuoja tarnybinius šunis, skirtus nusikalstamoms veikoms tirti ir prevenciniam darbui;</text:span></text:p>
      <text:p text:style-name="P215"><text:span text:style-name="T216">10.9</text:span><text:span text:style-name="T217">. užtikrinta sky</text:span><text:span text:style-name="T218">riaus tarnybinių šunų tinkamą priežiūrą;</text:span></text:p>
      <text:p text:style-name="P219"><text:span text:style-name="T220">10.10</text:span><text:span text:style-name="T221">. bendradarbiauja su policijos įstaigomis, šalies ir užsienio teisėsaugos ir teisėtvarkos institucijomis bei mokslo įstaigomis kinologijos klausimais;</text:span></text:p>
      <text:p text:style-name="P222"><text:span text:style-name="T223">10.11</text:span><text:span text:style-name="T224">. renka, analizuoja ir sistemina informaciją a</text:span><text:span text:style-name="T225">pie Kinologijos skyriaus ir šalies policijos kinologų veiklą ir tarnybinių šunų panaudojimą bei rengia ataskaitas.</text:span></text:p>
      <text:p text:style-name="P226"><text:span text:style-name="T227">11</text:span><text:span text:style-name="T228">. Kriminalistinės odorologijos skyrius:</text:span></text:p>
      <text:p text:style-name="P229"><text:span text:style-name="T230">11.1</text:span><text:span text:style-name="T231">. atlieka kriminalistinius odorologinius tyrimus, teikia specialisto išvadas bei eksper</text:span><text:span text:style-name="T232">tizės aktus;</text:span></text:p>
      <text:p text:style-name="P233"><text:span text:style-name="T234">11.2</text:span><text:span text:style-name="T235">. nusikalstamų veikų tyrėjams rengia metodines rekomendacijas bei organizuoja ir vykdo mokymus kriminalistinės odorologijos klausimais;</text:span></text:p>
      <text:p text:style-name="P236"><text:span text:style-name="T237">11.3</text:span><text:span text:style-name="T238">. teikia policijos įstaigoms ir kitoms šalies teisėsaugos ir teisėtvarkos institucijoms<text:s/></text:span><text:span text:style-name="T239">mokslinę ir praktinę pagalbą kriminalistinės odorologijos klausimais;</text:span></text:p>
      <text:p text:style-name="P240"><text:span text:style-name="T241">11.4</text:span><text:span text:style-name="T242">. kaupia konservuotus žmogaus kvapų objektus, tvarko jų apskaitą;</text:span></text:p>
      <text:p text:style-name="P243"><text:span text:style-name="T244">11.5</text:span><text:span text:style-name="T245">. kontroliuoja ir užtikrina tyrimo objektų apyvartą;</text:span></text:p>
      <text:p text:style-name="P246"><text:span text:style-name="T247">11.6</text:span><text:span text:style-name="T248">. bendradarbiauja su policijos įstaigomis,<text:s/></text:span><text:span text:style-name="T249">šalies ir užsienio teisėsaugos ir teisėtvarkos institucijomis bei mokslo įstaigomis kriminalistinės odorologijos klausimais;</text:span></text:p>
      <text:p text:style-name="P250"><text:span text:style-name="T251">11.7</text:span><text:span text:style-name="T252">. ruošia ir išduoda nusikalstamų veikų tyrėjams odorologinius stiklainius;</text:span></text:p>
      <text:p text:style-name="P253"><text:span text:style-name="T254">11.8</text:span><text:span text:style-name="T255">. dresuoja ir prižiūri tarnybinius šunis</text:span><text:span text:style-name="T256"><text:s/>biodetektorius, skirtus kriminalistinės odorologijos objektams tirti;</text:span></text:p>
      <text:p text:style-name="P257"><text:span text:style-name="T258">11.9</text:span><text:span text:style-name="T259">. renka, analizuoja ir sistemina informaciją apie kriminalistinės odorologijos metodo taikymo rezultatus tiriant nusikalstamas veikas bei rengia ataskaitas.</text:span></text:p>
      <text:p text:style-name="P260"><text:span text:style-name="T261">12</text:span><text:span text:style-name="T262">. Finansų gr</text:span><text:span text:style-name="T263">upė:</text:span></text:p>
      <text:p text:style-name="P264"><text:span text:style-name="T265">12.1</text:span><text:span text:style-name="T266">. formuoja, įgyvendina ir kontroliuoja Kinologijos centro finansinę politiką;</text:span></text:p>
      <text:p text:style-name="P267"><text:span text:style-name="T268">12.2</text:span><text:span text:style-name="T269">. rengia Kinologijos centro strateginio veiklos plano ir jo vykdymo ataskaitų finansinę dalį;</text:span></text:p>
      <text:p text:style-name="P270"><text:span text:style-name="T271">12.3</text:span><text:span text:style-name="T272">. tvarko Kinologijos centro buhalterinę apskaitą;</text:span></text:p>
      <text:p text:style-name="P273"><text:span text:style-name="T274">12.4</text:span><text:span text:style-name="T275">. rengia Kinologijos centro išlaidų sąmatos projektą ir teikia Policijos departamentui prie Vidaus reikalų ministerijos;</text:span></text:p>
      <text:p text:style-name="P276"><text:span text:style-name="T277">12.5</text:span><text:span text:style-name="T278">. analizuoja ir informuoja Kinologijos centro vadovybę apie darbo užmokesčio fondo ir kitų išlaidų sąmatos straipsnių lėšų nau</text:span><text:span text:style-name="T279">dojimą;</text:span></text:p>
      <text:p text:style-name="P280"><text:span text:style-name="T281">12.6</text:span><text:span text:style-name="T282">. įvertina įsiskolinimų kreditoriams dinamiką bei teikia siūlymus Kinologijos centro vadovybei;</text:span></text:p>
      <text:p text:style-name="P283"><text:span text:style-name="T284">12.7</text:span><text:span text:style-name="T285">. sudaro finansinę atskaitomybę ir nustatyta tvarka statistinę atskaitomybę teikia pagal paskirtį;</text:span></text:p>
      <text:p text:style-name="P286"><text:span text:style-name="T287">12.8</text:span><text:span text:style-name="T288">. tvarko Kinologijos centro v</text:span><text:span text:style-name="T289">iešųjų pirkimų ir pirkimų, atliekamų taikant įprastinę komercinę praktiką, lėšų apskaitą per finansinius metus ir nustatyta tvarka teikia ataskaitas;</text:span></text:p>
      <text:p text:style-name="P290"><text:span text:style-name="T291">12.9</text:span><text:span text:style-name="T292">. tvarko Kinologijos centro turto apskaitą, nustatyta tvarka organizuoja Kinologijos centre<text:s/></text:span><text:span text:style-name="T293">inventorizacijas.</text:span><text:s/></text:p>
      <text:p text:style-name="P294">Punkto pakeitimai:</text:p>
      <text:p text:style-name="P295"><text:span text:style-name="T296">Nr.<text:s/></text:span><text:a xlink:href="https://www.e-tar.lt/portal/legalAct.html?documentId=TAR.988420B7F46E" office:target-frame-name="_top" xlink:show="replace"><text:span text:style-name="T297">5-V-811</text:span></text:a><text:span text:style-name="T298">, 2005-12-16, Žin., 2005, Nr. 149-5461 (2005-12-22), i. k. 10500GKISAK05-V-811</text:span></text:p>
      <text:p text:style-name="Normal"/>
      <text:p text:style-name="P299"><text:span text:style-name="T300">12.10</text:span><text:span text:style-name="T301">. rengia Kinologijos centro biudžeto</text:span><text:span text:style-name="T302"><text:s/>projektą.</text:span></text:p>
      <text:p text:style-name="P303"><text:span text:style-name="T304">13</text:span><text:span text:style-name="T305">. Organizacinė grupė:</text:span></text:p>
      <text:p text:style-name="P306"><text:span text:style-name="T307">13.1</text:span><text:span text:style-name="T308">. pagal kompetenciją analizuoja, organizuoja, koordinuoja ir kontroliuoja Kinologijos centro veiklą, teikia pasiūlymus dėl jos tobulinimo;</text:span></text:p>
      <text:p text:style-name="P309"><text:span text:style-name="T310">13.2</text:span><text:span text:style-name="T311">. kontroliuoja Kinologijos centro veiklos planų ir vadovybės p</text:span><text:span text:style-name="T312">avedimų vykdymą;</text:span></text:p>
      <text:p text:style-name="P313"><text:span text:style-name="T314">13.3</text:span><text:span text:style-name="T315">. kaupia ir rengia darbo ataskaitas ir kitą statistinę informaciją;</text:span></text:p>
      <text:p text:style-name="P316"><text:span text:style-name="T317">13.4</text:span><text:span text:style-name="T318">. rengia teisės aktų, reglamentuojančių šalies policijos kinologijos veiklą ir Kinologijos centro administravimo klausimais, projektus;</text:span></text:p>
      <text:p text:style-name="P319"><text:span text:style-name="T320">13.5</text:span><text:span text:style-name="T321">. planuoja<text:s/></text:span><text:span text:style-name="T322">Kinologijos centro specialistų poreikį;</text:span></text:p>
      <text:p text:style-name="P323"><text:span text:style-name="T324">13.6</text:span><text:span text:style-name="T325">. organizuoja personalo atranką ir tvarko kitus su tarnybos eiga susijusius dokumentus;</text:span></text:p>
      <text:p text:style-name="P326"><text:span text:style-name="T327">13.7</text:span><text:span text:style-name="T328">. organizuoja Kinologijos centro pareigūnų profesinį rengimą ir kvalifikacijos kėlimą, atestaciją bei kvalifikac</text:span><text:span text:style-name="T329">inių kategorijų suteikimo egzaminus;</text:span></text:p>
      <text:p text:style-name="P330"><text:span text:style-name="T331">13.8</text:span><text:span text:style-name="T332">. tvarko Kinologijos centro raštvedybą ir užtikrina įslaptintos informacijos apsaugą;</text:span></text:p>
      <text:p text:style-name="P333"><text:span text:style-name="T334">13.9</text:span><text:span text:style-name="T335">. kontroliuoja gautų dokumentų užduočių įvykdymą laiku;</text:span></text:p>
      <text:p text:style-name="P336"><text:span text:style-name="T337">13.10</text:span><text:span text:style-name="T338">. rengia Kinologijos centro bylų nomenklatūros<text:s/></text:span><text:span text:style-name="T339">projektą, derina jį su Kinologijos centro vadovybe ir su Policijos departamento prie Vidaus reikalų ministerijos Bendruoju skyriumi;</text:span></text:p>
      <text:p text:style-name="P340"><text:span text:style-name="T341">13.11</text:span><text:span text:style-name="T342">. kartu su Dokumentų ekspertų komisija ir Specialiąja ekspertų komisija atlieka laikino saugojimo dokumentų vertės</text:span><text:span text:style-name="T343"><text:s/>ekspertizę, pasibaigus nustatytam saugojimo terminui nustato įvertintų dokumentų tolesnius saugojimo terminus arba paruošia juos sunaikinti;</text:span></text:p>
      <text:p text:style-name="P344"><text:span text:style-name="T345">13.12</text:span><text:span text:style-name="T346">. pagal savo kompetenciją kontroliuoja, kaip Kinologijos centre laikomasi darbo reglamento reikalavimų;</text:span></text:p>
      <text:p text:style-name="P347"><text:span text:style-name="T348">13.13</text:span><text:span text:style-name="T349">. rengia ir teikia tvirtinti Kinologijos centro darbuotojų atostogų grafiką;</text:span></text:p>
      <text:p text:style-name="P350"><text:span text:style-name="T351">13.14</text:span><text:span text:style-name="T352">. koordinuoja ir organizuoja techninės plėtros projektų įgyvendinimą;</text:span></text:p>
      <text:p text:style-name="P353"><text:span text:style-name="T354">13.15</text:span><text:span text:style-name="T355">. pagal turimus finansinius išteklius teikia siūlymus Kinologijos centro vadovybei<text:s/></text:span><text:span text:style-name="T356">dėl tarnybinių šunų, priemonių bei eksploatacinių medžiagų ir kitų materialinių vertybių įsigijimo;</text:span></text:p>
      <text:p text:style-name="P357"><text:span text:style-name="T358">13.16</text:span><text:span text:style-name="T359">. renka, analizuoja ir tvarko informaciją apie Kinologijos centro technines priemones, eksploatacines medžiagas bei kitas materialines vertybes, or</text:span><text:span text:style-name="T360">ganizuoja jų apskaitą ir nurašymą;</text:span></text:p>
      <text:p text:style-name="P361"><text:span text:style-name="T362">13.17</text:span><text:span text:style-name="T363">. pagal kompetenciją dalyvauja sudarant ir įgyvendinant Kinologijos centro strateginio veiklos plano, pagrindinių priemonių plano ir einamųjų metų biudžeto projektus, rengia strateginio veiklos plano programų įgy</text:span><text:span text:style-name="T364">vendinimo ataskaitas;</text:span></text:p>
      <text:p text:style-name="P365"><text:span text:style-name="T366">13.18</text:span><text:span text:style-name="T367">. pagal poreikius vykdo pirkimus apklausos ar kitais būdais, laikydamasi prekių, paslaugų pirkimo, taikant įprastinę komercinę praktiką, taisyklių, atlieka transporto priemonių degalų pirkimo procedūras, neviršydama nustatyto</text:span><text:span text:style-name="T368"><text:s/>Kinologijos centro balanso;</text:span></text:p>
      <text:p text:style-name="P369"><text:span text:style-name="T370">13.19</text:span><text:span text:style-name="T371">. teikia siūlymus Kinologijos centro vadovybei dėl nereikalingų, netinkamų materialinių vertybių perdavimo, nuomos, panaudos ir nurašymo, organizuoja ir vykdo nenaudojamo ir netinkamo naudoti turto pardavimo aukcionus;</text:span></text:p>
      <text:p text:style-name="P372"><text:span text:style-name="T373">13.20</text:span><text:span text:style-name="T374">. rengia, tvarko ir saugo viešųjų pirkimų procedūrų ar kitų pirkimų dokumentus;</text:span></text:p>
      <text:p text:style-name="P375"><text:span text:style-name="T376">13.21</text:span><text:span text:style-name="T377">. kontroliuoja įsigytų prekių kokybę, rengia dokumentus dėl netinkamos kokybės prekių grąžinimo pardavėjams ar gamintojams;</text:span></text:p>
      <text:p text:style-name="P378"><text:span text:style-name="T379">13.22</text:span><text:span text:style-name="T380">. aprūpina Kinologijos c</text:span><text:span text:style-name="T381">entro struktūrinius padalinius techninėmis ūkinėmis priemonėmis;</text:span></text:p>
      <text:p text:style-name="P382"><text:span text:style-name="T383">13.23</text:span><text:span text:style-name="T384">. organizuoja patalpų, priemonių, įrangos remontą;</text:span></text:p>
      <text:p text:style-name="P385"><text:span text:style-name="T386">13.24</text:span><text:span text:style-name="T387">. atsako už Kinologijos centro pastatų ir jų sistemų bei įrangos eksploatavimą, teritorijos ir patalpų priežiūrą;</text:span></text:p>
      <text:p text:style-name="P388"><text:span text:style-name="T389">13.25</text:span><text:span text:style-name="T390">. atsako už Kinologijos centro pastatų priešgaisrinę saugą;</text:span></text:p>
      <text:p text:style-name="P391"><text:span text:style-name="T392">13.26</text:span><text:span text:style-name="T393">. atlieka Kinologijos centro darbuotojų darbo saugos priežiūrą ir tvarko jos dokumentus;</text:span></text:p>
      <text:p text:style-name="P394"><text:span text:style-name="T395">13.27</text:span><text:span text:style-name="T396">. atsako už Kinologijos centro balanse esančių transporto priemonių eksploatavimą.</text:span></text:p>
      <text:p text:style-name="P397"/>
      <text:p text:style-name="P398"><text:span text:style-name="T399">IV</text:span><text:span text:style-name="T400">.<text:s/></text:span><text:span text:style-name="T401">KINOLOGIJOS CENTRO TEISĖS</text:span></text:p>
      <text:p text:style-name="P402"/>
      <text:p text:style-name="P403"><text:span text:style-name="T404">14</text:span><text:span text:style-name="T405">. Kinologijos centras, įgyvendindamas jam pavestus uždavinius, turi teisę:</text:span></text:p>
      <text:p text:style-name="P406"><text:span text:style-name="T407">14.1</text:span><text:span text:style-name="T408">. planuoti ir koordinuoti šalies policijos įstaigų kinologijos plėtrą ir veiklą;</text:span></text:p>
      <text:p text:style-name="P409"><text:span text:style-name="T410">14.2</text:span><text:span text:style-name="T411">. gauti iš policijos įstaigų informaciją apie</text:span><text:span text:style-name="T412"><text:s/>policijos kinologų darbo rezultatus;</text:span></text:p>
      <text:p text:style-name="P413"><text:span text:style-name="T414">14.3</text:span><text:span text:style-name="T415">. gauti iš policijos įstaigų informaciją apie policijos įstaigose turimus tarnybinius šunis;</text:span></text:p>
      <text:p text:style-name="P416"><text:span text:style-name="T417">14.4</text:span><text:span text:style-name="T418">. tikrinti policijos kinologų pasirengimo ir tarnybinių šunų dresavimo lygį;</text:span></text:p>
      <text:p text:style-name="P419"><text:span text:style-name="T420">14.5</text:span><text:span text:style-name="T421">. teikti policijos įstai</text:span><text:span text:style-name="T422">goms pažymas dėl šunų tinkamumo policijos reikmėms;</text:span></text:p>
      <text:p text:style-name="P423"><text:span text:style-name="T424">14.6</text:span><text:span text:style-name="T425">. organizuoti policijos kinologų pagrindinio rengimo, kvalifikacijos kėlimo ir kitus specializuotus mokymus;</text:span></text:p>
      <text:p text:style-name="P426"><text:span text:style-name="T427">14.7</text:span><text:span text:style-name="T428">. išduoti policijos kinologų pagrindinio rengimo, kvalifikacijos tobulinimo, sp</text:span><text:span text:style-name="T429">ecializuotų mokymų baigimo pažymėjimus;</text:span></text:p>
      <text:p text:style-name="P430"><text:span text:style-name="T431">14.8</text:span><text:span text:style-name="T432">. atlikęs kriminalistinius odorologinius tyrimus, teikti specialisto išvadas bei ekspertizės aktus;</text:span></text:p>
      <text:p text:style-name="P433"><text:span text:style-name="T434">14.9</text:span><text:span text:style-name="T435">. prašyti iš teisėtvarkos ir teisėsaugos institucijų pateikti papildomą medžiagą, reikalingą tyrimui</text:span><text:span text:style-name="T436"><text:s/>atlikti ir specialisto išvadai ar ekspertizės aktui pateikti;</text:span></text:p>
      <text:p text:style-name="P437"><text:span text:style-name="T438">14.10</text:span><text:span text:style-name="T439">. gauti iš teisėsaugos ir teisėtvarkos ar kitų institucijų žmogaus kvapų lyginamuosius pavyzdžius tyrimams atlikti;</text:span></text:p>
      <text:p text:style-name="P440"><text:span text:style-name="T441">14.11</text:span><text:span text:style-name="T442">. kaupti kriminalistinės odorologijos objektus;</text:span></text:p>
      <text:p text:style-name="P443"><text:span text:style-name="T444">14.12</text:span><text:span text:style-name="T445">.<text:s/></text:span><text:span text:style-name="T446">rinkti informaciją iš policijos įstaigų, teisėtvarkos ir teisėsaugos institucijų apie kriminalistinės odorologijos metodų taikymo rezultatus tiriant nusikalstamas veikas;</text:span></text:p>
      <text:p text:style-name="P447"><text:span text:style-name="T448">14.13</text:span><text:span text:style-name="T449">. teikti rekomendacijas policijos įstaigoms, teisėsaugos bei teisėtvarkos in</text:span><text:span text:style-name="T450">stitucijoms apie kriminalistinės odorologijos metodo taikymą ir tarnybinių šunų panaudojimą;</text:span></text:p>
      <text:p text:style-name="P451"><text:span text:style-name="T452">14.14</text:span><text:span text:style-name="T453">. bendradarbiauti su policijos įstaigomis, šalies ir užsienio teisėsaugos ir teisėtvarkos institucijomis bei mokslo įstaigomis kinologijos ir kriminalisti</text:span><text:span text:style-name="T454">nės odorologijos klausimais;</text:span></text:p>
      <text:p text:style-name="P455"><text:span text:style-name="T456">14.15</text:span><text:span text:style-name="T457">. teisės aktų nustatyta tvarka gauti iš fizinių ir juridinių asmenų paramą;</text:span></text:p>
      <text:p text:style-name="P458"><text:span text:style-name="T459">14.16</text:span><text:span text:style-name="T460">. teikti mokamas paslaugas fiziniams ir juridiniams asmenims policijos generalinio komisaro patvirtintais įkainiais.</text:span></text:p>
      <text:p text:style-name="P461"><text:span text:style-name="T462">14.17</text:span><text:span text:style-name="T463">.<text:s/></text:span><text:span text:style-name="T464">Kinologijos centras turi teisę iš šalies policijos įstaigų gauti informaciją apie tarnybinių šunų panaudojimą.</text:span><text:s/></text:p>
      <text:p text:style-name="P465">Papildyta punktu:</text:p>
      <text:p text:style-name="P466"><text:span text:style-name="T467">Nr.<text:s/></text:span><text:a xlink:href="https://www.e-tar.lt/portal/legalAct.html?documentId=TAR.988420B7F46E" office:target-frame-name="_top" xlink:show="replace"><text:span text:style-name="T468">5-V-811</text:span></text:a><text:span text:style-name="T469">, 2005-12-16, Žin., 2005, Nr.<text:s/></text:span><text:span text:style-name="T470">149-5461 (2005-12-22), i. k. 10500GKISAK05-V-811</text:span></text:p>
      <text:p text:style-name="Normal"/>
      <text:p text:style-name="P471"><text:span text:style-name="T472">V</text:span><text:span text:style-name="T473">.<text:s/></text:span><text:span text:style-name="T474">KINOLOGIJOS CENTRO DARBO ORGANIZAVIMAS</text:span></text:p>
      <text:p text:style-name="P475"/>
      <text:p text:style-name="P476"><text:span text:style-name="T477">15</text:span><text:span text:style-name="T478">. Kinologijos centrui vadovauja viršininkas, kurį į pareigas skiria ir atleidžia policijos generalinis komisaras kuruojančio policijos generalinio ko</text:span><text:span text:style-name="T479">misaro pavaduotojo teikimu.</text:span></text:p>
      <text:p text:style-name="P480"><text:span text:style-name="T481">16</text:span><text:span text:style-name="T482">. Kinologijos centro viršininkas:</text:span></text:p>
      <text:p text:style-name="P483"><text:span text:style-name="T484">16.1</text:span><text:span text:style-name="T485">. asmeniškai atsako už Kinologijos centro struktūrinių padalinių uždavinių ir funkcijų vykdymą;</text:span></text:p>
      <text:p text:style-name="P486"><text:span text:style-name="T487">16.2</text:span><text:span text:style-name="T488">. organizuoja, koordinuoja ir kontroliuoja Kinologijos centro padalinių veiklą</text:span><text:span text:style-name="T489">;</text:span></text:p>
      <text:p text:style-name="P490"><text:span text:style-name="T491">16.3</text:span><text:span text:style-name="T492">. atlieka šalies policijos įstaigų kinologų veiklos koordinavimą;</text:span></text:p>
      <text:p text:style-name="P493"><text:span text:style-name="T494">16.4</text:span><text:span text:style-name="T495">. užtikrina, kad Kinologijos centro veikloje būtų laikomasi Lietuvos Respublikos įstatymų, kitų teisės aktų, šių nuostatų reikalavimų;</text:span></text:p>
      <text:p text:style-name="P496"><text:span text:style-name="T497">16.5</text:span><text:span text:style-name="T498">. teikia policijos generalini</text:span><text:span text:style-name="T499">am komisarui tvirtinti Kinologijos centro nuostatų, struktūros schemos ir pareigybių sąrašo projektus;</text:span></text:p>
      <text:p text:style-name="P500"><text:span text:style-name="T501">16.6</text:span><text:span text:style-name="T502">. teikia policijos generaliniam komisarui tvirtinti Kinologijos centro ir policijos įstaigų kinologų veiklą reglamentuojančių įsakymų ir kitų<text:s/></text:span><text:span text:style-name="T503">teisės aktų projektus;</text:span></text:p>
      <text:p text:style-name="P504"><text:span text:style-name="T505">16.7</text:span><text:span text:style-name="T506">. teikia policijos generaliniam komisarui Kinologijos centro ataskaitas ir atsiskaito už savo veiklą;</text:span></text:p>
      <text:p text:style-name="P507"><text:span text:style-name="T508">16.8</text:span><text:span text:style-name="T509">. teikia policijos generaliniam komisarui Kinologijos centro biudžeto projektą, atsako už Kinologijos centro strate</text:span><text:span text:style-name="T510">ginio veiklos plano programų įgyvendinimą;</text:span></text:p>
      <text:p text:style-name="P511"><text:span text:style-name="T512">16.9</text:span><text:span text:style-name="T513">. nustato Kinologijos centro struktūrinių padalinių kompetenciją, uždavinius ir funkcijas;</text:span></text:p>
      <text:p text:style-name="P514"><text:span text:style-name="T515">16.10</text:span><text:span text:style-name="T516">. tvirtina Kinologijos centro personalo pareigybių aprašymus ir atestacijų išvadas;</text:span></text:p>
      <text:p text:style-name="P517"><text:span text:style-name="T518">16.11</text:span><text:span text:style-name="T519">. sudaro Kin</text:span><text:span text:style-name="T520">ologijos centro valstybės tarnautojų ir kitų darbuotojų kvalifikavimo ir atestavimo, kitas nuolatines ar laikinąsias komisijas, pagal savo kompetenciją tvirtina jų nuostatus;</text:span></text:p>
      <text:p text:style-name="P521"><text:span text:style-name="T522">16.12</text:span><text:span text:style-name="T523">. įstatymų ir kitų teisės aktų nustatyta tvarka skiria į pareigas ir atl</text:span><text:span text:style-name="T524">eidžia iš pareigų Kinologijos centro valstybės tarnautojus ir kitus darbuotojus, pagal savo kompetenciją suteikia jiems specialius nekarinius policijos laipsnius;</text:span></text:p>
      <text:p text:style-name="P525"><text:span text:style-name="T526">16.13</text:span><text:span text:style-name="T527">. vadovaudamasis įstatymais ir kitais teisės aktais, reglamentuojančiais biudžetinių</text:span><text:span text:style-name="T528"><text:s/>įstaigų ir organizacijų darbuotojų darbo apmokėjimą, neviršydamas Kinologijos centrui nustatyto darbo užmokesčio fondo, nustato pareiginį atlyginimą, priedus bei priemokas;</text:span></text:p>
      <text:p text:style-name="P529"><text:span text:style-name="T530">16.14</text:span><text:span text:style-name="T531">. teisės aktų nustatyta tvarka skatina Kinologijos centro valstybės tarna</text:span><text:span text:style-name="T532">utojus ir kitus darbuotojus bei skiria jiems tarnybines nuobaudas;</text:span></text:p>
      <text:p text:style-name="P533"><text:span text:style-name="T534">16.15</text:span><text:span text:style-name="T535">. pagal savo kompetenciją leidžia įsakymus, nurodymus, kitus tvarkomuosius dokumentus, susijusius su Kinologijos centro veikla, informacinius dokumentus, metodines rekomendacijas,<text:s/></text:span><text:span text:style-name="T536">kontroliuoja užduočių vykdymą, nustatyta tvarka reikalauja būtinos informacijos ir ataskaitų;</text:span></text:p>
      <text:p text:style-name="P537"><text:span text:style-name="T538">16.16</text:span><text:span text:style-name="T539">. pagal savo kompetenciją pasirašo sutartis su fiziniais ir juridiniais asmenimis;</text:span></text:p>
      <text:p text:style-name="P540"><text:span text:style-name="T541">16.17</text:span><text:span text:style-name="T542">. atsako už Kinologijos centro darbo planavimą, pavestų užduo</text:span><text:span text:style-name="T543">čių atlikimą laiku;</text:span></text:p>
      <text:p text:style-name="P544"><text:span text:style-name="T545">16.18</text:span><text:span text:style-name="T546">. atstovauja Kinologijos centrui, bendradarbiauja su vidaus reikalų sistemos, kitomis teisėsaugos ir teisėtvarkos institucijomis, užsienio šalių tarnybomis, tarptautinėmis organizacijomis kinologijos ir kriminalistinės odorolog</text:span><text:span text:style-name="T547">ijos klausimais;</text:span></text:p>
      <text:p text:style-name="P548"><text:span text:style-name="T549">16.19</text:span><text:span text:style-name="T550">. siunčia Kinologijos centro valstybės tarnautojus ir kitus darbuotojus į komandiruotes, nustatyta tvarka leidžia atostogų;</text:span></text:p>
      <text:p text:style-name="P551"><text:span text:style-name="T552">16.20</text:span><text:span text:style-name="T553">. organizuoja Kinologijos centro pasitarimus ir jiems vadovauja;</text:span></text:p>
      <text:p text:style-name="P554"><text:span text:style-name="T555">16.21</text:span><text:span text:style-name="T556">. įstatymų ir kitų<text:s/></text:span><text:span text:style-name="T557">teisės aktų nustatyta tvarka užtikrina ir atsako už racionalų Kinologijos centrui skirtų lėšų, technikos ir kitų materialinių išteklių naudojimą, kontrolę bei korupcijos prevenciją;</text:span></text:p>
      <text:p text:style-name="P558"><text:span text:style-name="T559">16.22</text:span><text:span text:style-name="T560">. organizuoja naujausių mokslinių žinių ir techninių priemonių pa</text:span><text:span text:style-name="T561">naudojimo, užkardant ir tiriant nusikalstamas veikas, diegimą;</text:span></text:p>
      <text:p text:style-name="P562"><text:span text:style-name="T563">16.23</text:span><text:span text:style-name="T564">. vykdo kitus jam suteiktus įgaliojimus, policijos generalinio komisaro pavedimus.</text:span></text:p>
      <text:p text:style-name="P565"><text:span text:style-name="T566">17</text:span><text:span text:style-name="T567">. Nesant Kinologijos centro viršininko, jį pavaduoja Kriminalistinės odorologijos skyriaus<text:s/></text:span><text:span text:style-name="T568">viršininkas, o jo nesant – Kinologijos skyriaus viršininkas.</text:span></text:p>
      <text:p text:style-name="P569"/>
      <text:p text:style-name="P570"><text:span text:style-name="T571">VI</text:span><text:span text:style-name="T572">.<text:s/></text:span><text:span text:style-name="T573">KINOLOGIJOS CENTRO VEIKLOS KONTROLĖ</text:span></text:p>
      <text:p text:style-name="P574"/>
      <text:p text:style-name="P575"><text:span text:style-name="T576">18</text:span><text:span text:style-name="T577">. Kinologijos centro veiklą teisės aktų nustatyta tvarka kontroliuoja ir prižiūri policijos generalinis komisaras, jo įgaliotas valstybės tar</text:span><text:span text:style-name="T578">nautojas ir kitos tam įgaliotos institucijos.</text:span></text:p>
      <text:p text:style-name="P579">______________</text:p>
      <text:p text:style-name="P580"/>
      <text:soft-page-break/>
      <text:p text:style-name="P581">PATVIRTINTA</text:p>
      <text:p text:style-name="P589">Lietuvos policijos generalinio komisaro</text:p>
      <text:p text:style-name="P590">2004 m. rugsėjo 30 d.<text:s/>įsakymu Nr. V-481</text:p>
      <text:p text:style-name="P591"/>
      <text:p text:style-name="P592"><text:span text:style-name="T593">LIETUVOS POLICIJOS KINOLOGIJOS CENTRO STRUKTŪROS SCHEMA</text:span></text:p>
      <text:p text:style-name="P594"/>
      <text:p text:style-name="P595"><text:span text:style-name="T596"><draw:custom-shape svg:x="2.99722in" svg:y="0.1in" svg:width="2.73125in" svg:height="0.875in" draw:z-index="251653120" draw:id="id0" draw:style-name="a1" draw:name="Rectangle 2" text:anchor-type="paragraph"><svg:title/><svg:desc>Viršininkas</svg:desc><text:p text:style-name="P597">LIETUVOS POLICIJOS KINOLOGIJOS CENTRO VIRŠININKAS</text:p><draw:enhanced-geometry draw:type="non-primitive" svg:viewBox="0 0 21600 21600" draw:enhanced-path="M 0 0 L 21600 0 21600 21600 0 21600 Z N"/></draw:custom-shape></text:span></text:p>
      <text:p text:style-name="P598"/>
      <text:p text:style-name="P599"/>
      <text:p text:style-name="P600"><text:tab/></text:p>
      <text:p text:style-name="P601"/>
      <text:p text:style-name="P602"><text:span text:style-name="T603"><draw:connector draw:type="line" svg:x1="3.34028in" svg:y1="1.01667in" svg:x2="3.34028in" svg:y2="0.01667in" draw:z-index="251657216" draw:id="id1" draw:style-name="a2" draw:name="Line 6" text:anchor-type="paragraph"><svg:title/><svg:desc/></draw:connector></text:span><text:span text:style-name="T604"><draw:connector draw:type="line" svg:x1="5.48889in" svg:y1="1.01667in" svg:x2="5.48889in" svg:y2="0.01667in" draw:z-index="251662336" draw:id="id2" draw:style-name="a3" draw:name="Line 15" text:anchor-type="paragraph"><svg:title/><svg:desc/></draw:connector></text:span><text:span text:style-name="T605"><draw:connector draw:type="line" svg:x1="5.72361in" svg:y1="0.01667in" svg:x2="8.33611in" svg:y2="1.01667in" draw:z-index="251658240" draw:id="id3" draw:style-name="a4" draw:name="Line 8" text:anchor-type="paragraph"><svg:title/><svg:desc/></draw:connector></text:span><text:span text:style-name="T606"><draw:connector draw:type="line" svg:x1="1.01111in" svg:y1="0.98333in" svg:x2="3.14861in" svg:y2="0.01667in" draw:z-index="251656192" draw:id="id4" draw:style-name="a5" draw:name="Line 5" text:anchor-type="paragraph"><svg:title/><svg:desc/></draw:connector></text:span></text:p>
      <text:p text:style-name="P607"/>
      <text:p text:style-name="P608"/>
      <text:p text:style-name="P609"/>
      <text:p text:style-name="P610"/>
      <text:p text:style-name="P611"><text:span text:style-name="T612"><draw:custom-shape svg:x="2.275in" svg:y="0.05833in" svg:width="2.02222in" svg:height="1in" draw:z-index="251654144" draw:id="id5" draw:style-name="a6" draw:name="Rectangle 3" text:anchor-type="paragraph"><svg:title/><svg:desc/><text:p text:style-name="P613"/><text:p text:style-name="P614">KRIMINALISTINĖS ODOROLOGIJOS SKYRIUS<text:s/></text:p><draw:enhanced-geometry draw:type="non-primitive" svg:viewBox="0 0 21600 21600" draw:enhanced-path="M 0 0 L 21600 0 21600 21600 0 21600 Z N"/></draw:custom-shape></text:span><text:span text:style-name="T615"><draw:custom-shape svg:x="6.6625in" svg:y="0.05833in" svg:width="2.07778in" svg:height="1in" draw:z-index="251660288" draw:id="id6" draw:style-name="a7" draw:name="Rectangle 10" text:anchor-type="paragraph"><svg:title/><svg:desc/><text:p text:style-name="P616"/><text:p text:style-name="P617">ORGANIZACINĖ</text:p><text:p text:style-name="P618">GRUPĖ</text:p><draw:enhanced-geometry draw:type="non-primitive" svg:viewBox="0 0 21600 21600" draw:enhanced-path="M 0 0 L 21600 0 21600 21600 0 21600 Z N"/></draw:custom-shape></text:span><text:span text:style-name="T619"><draw:custom-shape svg:x="4.51389in" svg:y="0.05833in" svg:width="1.94792in" svg:height="1in" draw:z-index="251659264" draw:id="id7" draw:style-name="a8" draw:name="Rectangle 9" text:anchor-type="paragraph"><svg:title/><svg:desc/><text:p text:style-name="P620"/><text:p text:style-name="P621">FINANSŲ GRUPĖ</text:p><draw:enhanced-geometry draw:type="non-primitive" svg:viewBox="0 0 21600 21600" draw:enhanced-path="M 0 0 L 21600 0 21600 21600 0 21600 Z N"/></draw:custom-shape></text:span><text:span text:style-name="T622"><draw:custom-shape svg:x="0.1625in" svg:y="0.05833in" svg:width="1.94792in" svg:height="1in" draw:z-index="251655168" draw:id="id8" draw:style-name="a9" draw:name="Rectangle 4" text:anchor-type="paragraph"><svg:title/><svg:desc/><text:p text:style-name="P623"/><text:p text:style-name="P624">KINOLOGIJOS SKYRIUS</text:p><draw:enhanced-geometry draw:type="non-primitive" svg:viewBox="0 0 21600 21600" draw:enhanced-path="M 0 0 L 21600 0 21600 21600 0 21600 Z N"/></draw:custom-shape></text:span></text:p>
      <text:p text:style-name="P625"/>
      <text:p text:style-name="P626"/>
      <text:p text:style-name="P627"/>
      <text:p text:style-name="P628"/>
      <text:p text:style-name="P629"/>
      <text:p text:style-name="P630">______________</text:p>
      <text:p text:style-name="P631"/>
      <text:p text:style-name="P632"/>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policijos generalinis komisaras, Įsakymas</text:span></text:p>
      <text:p text:style-name="P642"><text:span text:style-name="T643">Nr.<text:s/></text:span><text:a xlink:href="https://www.e-tar.lt/portal/legalAct.html?documentId=TAR.988420B7F46E" office:target-frame-name="_top" xlink:show="replace"><text:span text:style-name="T644">5-V-811</text:span></text:a><text:span text:style-name="T645">, 2005-12-16, Žin., 2005, Nr. 149-5461 (2005-12-22), i. k. 10500GKISAK05-</text:span><text:span text:style-name="T646">V-811</text:span></text:p>
      <text:p text:style-name="P647"><text:span text:style-name="T648">Dėl Lietuvos policijos generalinio komisaro 2004 m. rugsėjo 30 d. įsakymo Nr. V-481 "Dėl Lietuvos policijos kinologijos centro nuostatų ir struktūros schemos patvirtinimo" pakeitimo</text:span></text:p>
      <text:p text:style-name="P649"/>
      <text:p text:style-name="P650"><text:span text:style-name="T651">2.</text:span></text:p>
      <text:p text:style-name="P652"><text:span text:style-name="T653">Lietuvos policijos generalinis komisaras, Įsakymas</text:span></text:p>
      <text:p text:style-name="P654"><text:span text:style-name="T655">Nr.<text:s/></text:span><text:a xlink:href="https://www.e-tar.lt/portal/legalAct.html?documentId=TAR.61E7178E9707" office:target-frame-name="_top" xlink:show="replace"><text:span text:style-name="T656">5-V-588</text:span></text:a><text:span text:style-name="T657">, 2006-10-16, Žin., 2006, Nr. 120-4583 (2006-11-09), i. k. 10600GKISAK05-V-588</text:span></text:p>
      <text:p text:style-name="P658"><text:span text:style-name="T659">Dėl Lietuvos policijos generalinio komisaro 2004 m. rugsėjo 30 d. įsakymo Nr. V-481 "Dėl Lietuvos</text:span><text:span text:style-name="T660"><text:s/>policijos kinologijos centro nuostatų ir struktūros schemos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3"><draw:frame draw:style-name="F584" text:anchor-type="paragraph" svg:y="0.0006in" draw:z-index="0"><draw:text-box fo:min-height="0in" fo:min-width="0in"><text:p text:style-name="P582"><text:span text:style-name="T585"><text:page-number text:fixed="false">8</text:page-number></text:span></text:p></draw:text-box></draw:frame></text:p>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2:23:00Z</meta:creation-date>
    <dc:date>2017-09-20T12:23:00Z</dc:date>
    <meta:template xlink:href="Normal.dotm" xlink:type="simple"/>
    <meta:editing-cycles>2</meta:editing-cycles>
    <meta:editing-duration>PT0S</meta:editing-duration>
    <meta:document-statistic meta:page-count="8" meta:paragraph-count="219" meta:word-count="2393" meta:character-count="20201" meta:row-count="693" meta:non-whitespace-character-count="18027"/>
  </office:meta>
</office:document-meta>
</file>