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P118" style:parent-style-name="Normal" style:family="paragraph">
      <style:paragraph-properties fo:widows="0" fo:orphans="0"/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12, Nr.<text:s/></text:span><text:a xlink:href="https://www.e-tar.lt/portal/legalAct.html?documentId=TAR.C5FFE43E11D1" office:target-frame-name="_top" xlink:show="replace"><text:span text:style-name="T8">69-3580</text:span></text:a><text:span text:style-name="T9">, i. k. 11222VPISAK000T-107</text:span></text:p>
      <text:p text:style-name="P10"/>
      <text:p text:style-name="P11"><text:span text:style-name="T12"/><text:span text:style-name="T13">INFORMACINĖS VISUOMENĖS PLĖTROS KOMITETO PRIE<text:s/></text:span></text:p>
      <text:p text:style-name="P14">SUSISIEKIMO MINISTERIJOS DIREKTORIAUS</text:p>
      <text:p text:style-name="P15">Į S A K Y M A S</text:p>
      <text:p text:style-name="P16"/>
      <text:p text:style-name="P17">DĖL FINANSAVIMO SKYRIMO PROJEKTAMS PAGAL EKONOMIKOS AUGIMO VEIKSMŲ PROGRAMOS 3 PRIORITETO „INFORMACINĖ VISUOMENĖ VISIEMS“ ĮGYVENDINIMO PRIEMONĘ Nr. VP2-3.1-IVPK-14-K „PAŽANGIOS ELEKTRONINĖS PASLAUGOS“</text:p>
      <text:p text:style-name="P18"/>
      <text:p text:style-name="P19">2012 m. birželio 18 d. Nr. T-107</text:p>
      <text:p text:style-name="P20">Vilnius</text:p>
      <text:p text:style-name="P21"/>
      <text:p text:style-name="P22"><text:span text:style-name="T23">1</text:span><text:span text:style-name="T24">. Vadovaudamasis Atsakomybės ir funkcijų pasiskirstymo tarp institucijų, įgyvendinant Lietuvos 2007–2013 metų Europos Sąjungos s</text:span><text:span text:style-name="T25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 ir atsižvelgdamas į viešosios įstaigos Centrinės projektų valdymo agentūros (toliau – CPVA) 2012 m. gegužės 18 d. projektų, gautų konkurso būdu pagal 2007–2013 m. Ekonomikos augimo veiksmų programos 3 prioriteto „Informacinė visuomenė visiems</text:span><text:span text:style-name="T32">“ įgyvendinimo priemonę Nr. VP2-3.1-IVPK-14-K „Pažangios elektroninės paslaugos“, naudos ir kokybės vertinimo ataskaitą Nr. 4 (toliau – projektų, gautų konkurso būdu, naudos ir kokybės vertinimo ataskaita), 2012 m. sausio 10 d. projektų tinkamumo finansuot</text:span><text:span text:style-name="T33">i pagal 2007–2013 m. Ekonomikos augimo veiksmų programos 3 prioriteto „Informacinė visuomenė visiems“ įgyvendinimo priemonę Nr. VP2-3.1-IVPK-14-K „Pažangios elektroninės paslaugos“ vertinimo ataskaitą Nr. 2, Projektų atrankos komiteto, vykdančio Ekonomikos</text:span><text:span text:style-name="T34"><text:s/>augimo veiksmų programos 3 prioriteto „Informacinė visuomenė visiems“ priemonių projektų, gautų konkurso būdu, atranką, sudaryto viešosios įstaigos Centrinės projektų valdymo agentūros direktoriaus 2011 m. rugsėjo 14 d. įsakymu Nr. 2011/8-152 (kartu su 20</text:span><text:span text:style-name="T35">12 m. balandžio 23 d. įsakymu Nr. 2012/8-78) (toliau – Projektų atrankos komitetas), 2012 m. sausio 27 d. posėdžio protokolo Nr. 3 ir 2012 m. birželio 5 d. posėdžio protokolo Nr. 8 nutariamosiose dalyse pateiktas rekomendacijas, s k i r i u Lietuvos nacion</text:span><text:span text:style-name="T36">alinės Martyno Mažvydo bibliotekos projektui „Elektroninių leidinių pateikimo skaitytojui ir intelektualios elektroninių išteklių paieškos bibliotekų kataloguose įgyvendinimas“ (paraiškos kodas VP2-3.1-IVPK-14-K-01-024) įgyvendinti iki 6 818 080,00 (šešių<text:s/></text:span><text:span text:style-name="T37">milijonų aštuonių šimtų aštuoniolikos tūkstančių aštuoniasdešimties litų ir 00 centų) litų finansavimą,<text:s/></text:span><text:span text:style-name="T38">Informacinės visuomenės plėtros programos kodas 02 001, priemonės kodas<text:s/></text:span><text:span text:style-name="T39">02 001 01 02 01</text:span><text:span text:style-name="T40">, ekonominės klasifikacijos kodas 2.9.2.2.1.02 (kapitalui formuot</text:span><text:span text:style-name="T41">i), finansavimo dalis – iki 100,00 proc.: pagal finansavimo šaltinio kodą 1.3.2.3.1 (Europos Sąjungos lėšos) – iki 5 795 368,00 (penkių milijonų septynių šimtų devyniasdešimt penkių tūkstančių trijų šimtų šešiasdešimt aštuonių litų ir 00 centų) litų; pagal</text:span><text:span text:style-name="T42"><text:s/>finansavimo šaltinio kodą 1.2.2.3.1 (Bendrojo finansavimo lėšos) – iki 1 022 712,00 (vieno milijono dvidešimt dviejų tūkstančių septynių šimtų dvylikos litų ir 00 centų) litų.</text:span></text:p>
      <text:p text:style-name="P43">Punkto pakeitimai:</text:p>
      <text:p text:style-name="P44"><text:span text:style-name="T45">Nr.<text:s/></text:span><text:a xlink:href="https://www.e-tar.lt/portal/legalAct.html?documentId=TAR.8C34995B2C3D" office:target-frame-name="_top" xlink:show="replace"><text:span text:style-name="T46">T-34</text:span></text:a><text:span text:style-name="T47">, 2013-03-22, Žin., 2013, Nr. 34-1683 (2013-03-30), i. k. 11322VPISAK0000T-34</text:span></text:p>
      <text:p text:style-name="Normal"/>
      <text:p text:style-name="P48"><text:span text:style-name="T49">2</text:span><text:span text:style-name="T50">.</text:span><text:span text:style-name="T51"><text:s/>Vadovaudamasis Atsakomybės ir funkcijų pasiskirstymo tarp institucijų, įgyvendinant Lietuvos 2007–2013 metų Europos Sąjungos struktūrinės pa</text:span><text:span text:style-name="T52">ramos panaudojimo strategiją ir veiksmų<text:s/></text:span><text:soft-page-break/><text:span text:style-name="T53">programas, taisyklių 10.5 punktu, Projektų administravimo ir finansavimo taisyklių 101 punktu ir atsižvelgdamas į projektų, gautų konkurso būdu, naudos ir kokybės vertinimo ataskaitą, 2011 m. gruodžio 29 d.<text:s/></text:span><text:span text:style-name="T54">projektų<text:s/></text:span><text:span text:style-name="T55">tinkamumo finansuoti pagal 2007–2013 m. Ekonomikos augimo veiksmų programos 3 prioriteto „Informacinė visuomenė visiems“ įgyvendinimo priemonę Nr. VP2-3.1-IVPK-14-K „Pažangios elektroninės paslaugos“ vertinimo ataskaitą<text:s/></text:span><text:span text:style-name="T56">Nr. 1, Projektų atrankos komiteto 20</text:span><text:span text:style-name="T57">12 m. balandžio 24 d. posėdžio protokolo Nr. 6 ir 2012 m. birželio 5 d. posėdžio protokolo Nr. 8 nutariamosiose dalyse pateiktas rekomendacijas, s k i r i u Valstybinės teritorijų planavimo ir statybos inspekcijos prie Aplinkos ministerijos projektui „Paža</text:span><text:span text:style-name="T58">ngių elektroninių paslaugų, susijusių su statybos dokumentų išdavimu ir statybos priežiūra, teikiamų bendradarbiavimo lygiu, kūrimas“</text:span><text:span text:style-name="T59"><text:s/>(paraiškos kodas VP2-3.1-IVPK-14-K-01-029) įgyvendinti iki 5 867 803,00 (penkių milijonų aštuonių šimtų šešiasdešimt septy</text:span><text:span text:style-name="T60">nių tūkstančių aštuonių šimtų trijų litų ir 00 centų) litų finansavimą,</text:span><text:span text:style-name="T61"><text:s/>Informacinės visuomenės plėtros programos kodas 02 001, priemonės kodas<text:s/></text:span><text:span text:style-name="T62">02 001 01 02 01</text:span><text:span text:style-name="T63">, ekonominės klasifikacijos kodas 2.9.2.2.1.02 (kapitalui formuoti), finansavimo dalis – iki 100,</text:span><text:span text:style-name="T64">00 proc.: pagal finansavimo šaltinio kodą 1.3.2.3.1 (Europos Sąjungos lėšos) – iki 4 987 632,55 (keturių milijonų devynių šimtų aštuoniasdešimt septynių tūkstančių šešių šimtų trisdešimt dviejų litų ir 55 centų) litų; pagal finansavimo šaltinio kodą 1.2.2.</text:span><text:span text:style-name="T65">3.1 (Bendrojo finansavimo lėšos) – iki 880 170,45 (aštuonių šimtų aštuoniasdešimties tūkstančių vieno šimto septyniasdešimties litų ir 45 centų) litų.</text:span></text:p>
      <text:p text:style-name="P66">Punkto pakeitimai:</text:p>
      <text:p text:style-name="P67"><text:span text:style-name="T68">Nr.<text:s/></text:span><text:a xlink:href="https://www.e-tar.lt/portal/legalAct.html?documentId=TAR.8C34995B2C3D" office:target-frame-name="_top" xlink:show="replace"><text:span text:style-name="T69">T-34</text:span></text:a><text:span text:style-name="T70">, 2013-03-22, Žin., 2013, Nr. 34-1683 (2013-03-30), i. k. 11322VPISAK0000T-34</text:span></text:p>
      <text:p text:style-name="Normal"/>
      <text:p text:style-name="P71"><text:span text:style-name="T72">3</text:span><text:span text:style-name="T73">.<text:s/></text:span><text:span text:style-name="T74">Vadovaudamasis Atsakomybės ir funkcijų pasiskirstymo tarp institucijų, įgyvendinant Lietuvos 2007–2013 metų Europos Sąjungos struktūrinės paramos panaudojimo strategi</text:span><text:span text:style-name="T75">ją ir veiksmų programas, taisyklių 10.5 punktu, Projektų administravimo ir finansavimo taisyklių 101 punktu ir atsižvelgdamas į CPVA projektų, gautų konkurso būdu, naudos ir kokybės vertinimo ataskaitą, 2012 m. sausio 26 d.<text:s/></text:span><text:span text:style-name="T76">projektų tinkamumo finansuoti pa</text:span><text:span text:style-name="T77">gal 2007–2013 m. Ekonomikos augimo veiksmų programos 3 prioriteto „Informacinė visuomenė visiems“ įgyvendinimo priemonę Nr. VP2-3.1-IVPK-14-K „Pažangios elektroninės paslaugos“ vertinimo ataskaitą<text:s/></text:span><text:span text:style-name="T78">Nr. 4, Projektų atrankos komiteto 2012 m. sausio 27 d. posė</text:span><text:span text:style-name="T79">džio protokolo Nr. 3 ir 2012 m. birželio 5 d. posėdžio protokolo Nr. 8 nutariamosiose dalyse pateiktas rekomendacijas, s k i r i u Lietuvos hidrometeorologijos tarnybos prie Aplinkos ministerijos projektui „Pažangių elektroninių paslaugų, suteikiančių gali</text:span><text:span text:style-name="T80">mybę elektroninėje erdvėje gauti Lietuvos hidrometeorologijos tarnybos prie Aplinkos ministerijos teikiamas paslaugas, sukūrimas“<text:s/></text:span><text:span text:style-name="T81">(paraiškos kodas VP2-3.1-IVPK-14-K-01-028) įgyvendinti iki 7 572 634,00 (septynių milijonų penkių šimtų septyniasdešimt dviejų</text:span><text:span text:style-name="T82"><text:s/>tūkstančių šešių šimtų trisdešimt keturių litų ir 00 centų) litų finansavimą,</text:span><text:span text:style-name="T83"><text:s/>Informacinės visuomenės plėtros programos kodas 02 001, priemonės kodas<text:s/></text:span><text:span text:style-name="T84">02 001 01 02 01</text:span><text:span text:style-name="T85">, ekonominės klasifikacijos kodas 2.9.2.2.1.02 (kapitalui formuoti), finansavimo dalis – i</text:span><text:span text:style-name="T86">ki 100,00 proc.: pagal finansavimo šaltinio kodą 1.3.2.3.1 (Europos Sąjungos lėšos) – iki 6 436 738,90 (šešių milijonų keturių šimtų trisdešimt šešių tūkstančių septynių šimtų trisdešimt aštuonių litų ir 90 centų ) litų; pagal finansavimo šaltinio kodą 1.2</text:span><text:span text:style-name="T87">.2.3.1 (Bendrojo finansavimo lėšos) – iki 1 135 895,10 (vieno milijono vieno šimto trisdešimt penkių tūkstančių aštuonių šimtų devyniasdešimt penkių litų ir 10 centų) litų.</text:span></text:p>
      <text:p text:style-name="P88">Punkto pakeitimai:</text:p>
      <text:p text:style-name="P89"><text:span text:style-name="T90">Nr.<text:s/></text:span><text:a xlink:href="https://www.e-tar.lt/portal/legalAct.html?documentId=TAR.8C34995B2C3D" office:target-frame-name="_top" xlink:show="replace"><text:span text:style-name="T91">T-34</text:span></text:a><text:span text:style-name="T92">, 2013-03-22, Žin., 2013, Nr. 34-1683 (2013-03-30), i. k. 11322VPISAK0000T-34</text:span></text:p>
      <text:p text:style-name="Normal"/>
      <text:p text:style-name="P93"><text:span text:style-name="T94">4</text:span><text:span text:style-name="T95">.</text:span><text:span text:style-name="T96"><text:s/>Vadovaudamasis Atsakomybės ir funkcijų pasiskirstymo tarp institucijų, įgyvendinant Lietuvos 2007–2013 metų Europos Sąjungos struktūrinės paramos panaudojimo strategiją ir veiksmų programas, taisyklių 10.5 punktu, Projektų administravimo ir finansavimo ta</text:span><text:span text:style-name="T97">isyklių 101 punktu ir atsižvelgdamas į CPVA projektų, gautų konkurso būdu, naudos ir kokybės vertinimo ataskaitą, 2012 m. vasario 14 d.<text:s/></text:span><text:span text:style-name="T98">projektų tinkamumo finansuoti pagal 2007–2013 m. Ekonomikos augimo veiksmų programos 3 prioriteto „Informacinė visuomenė</text:span><text:span text:style-name="T99"><text:s/>visiems“ įgyvendinimo priemonę Nr. VP2-3.1-IVPK-14-K „Pažangios elektroninės paslaugos“ vertinimo ataskaitą</text:span><text:span text:style-name="T100"><text:s/>Nr. 5, Projektų atrankos<text:s/></text:span><text:soft-page-break/><text:span text:style-name="T101">komiteto 2012 m. kovo 12 d. posėdžio protokolo Nr. 5 ir 2012 m. birželio 5 d. posėdžio protokolo Nr. 8 nutariamosiose daly</text:span><text:span text:style-name="T102">se pateiktas rekomendacijas, s k i r i u Lietuvos Respublikos vyriausiosios rinkimų komisijos projektui „Lietuvos Respublikos vyriausiosios rinkimų komisijos elektroninių pažangių paslaugų teikimo rinkėjams projektas „Rinkėjo puslapis“<text:s/></text:span><text:span text:style-name="T103">(paraiškos kodas VP2</text:span><text:span text:style-name="T104">-3.1-IVPK-14-K-01-011) įgyvendinti iki 5 806 083,00 (penkių milijonų aštuonių šimtų šešių tūkstančių aštuoniasdešimt trijų litų ir 00 centų) litų finansavimą,</text:span><text:span text:style-name="T105"><text:s/>Informacinės visuomenės plėtros programos kodas 02 001, priemonės kodas<text:s/></text:span><text:span text:style-name="T106">02 001 01 02 01</text:span><text:span text:style-name="T107">, ekonomin</text:span><text:span text:style-name="T108">ės klasifikacijos kodas 2.9.2.2.1.02 (kapitalui formuoti), finansavimo dalis – iki 100,00 proc.: pagal finansavimo šaltinio kodą 1.3.2.3.1 (Europos Sąjungos lėšos) – iki 4 935 170,55 (keturių milijonų devynių šimtų trisdešimt penkių tūkstančių vieno šimto<text:s/></text:span><text:span text:style-name="T109">septyniasdešimties litų ir 55 centų) litų; pagal finansavimo šaltinio kodą 1.2.2.3.1 (Bendrojo finansavimo lėšos) – iki 870 912,45 (aštuonių šimtų septyniasdešimties tūkstančių devynių šimtų dvylikos litų ir 45 centų) litų.</text:span></text:p>
      <text:p text:style-name="P110">Punkto pakeitimai:</text:p>
      <text:p text:style-name="P111"><text:span text:style-name="T112">Nr.<text:s/></text:span><text:a xlink:href="https://www.e-tar.lt/portal/legalAct.html?documentId=TAR.8C34995B2C3D" office:target-frame-name="_top" xlink:show="replace"><text:span text:style-name="T113">T-34</text:span></text:a><text:span text:style-name="T114">, 2013-03-22, Žin., 2013, Nr. 34-1683 (2013-03-30), i. k. 11322VPISAK0000T-34</text:span></text:p>
      <text:p text:style-name="Normal"/>
      <text:p text:style-name="P115"/>
      <text:p text:style-name="P116"/>
      <text:p text:style-name="P117"/>
      <text:p text:style-name="P118">Direktoriaus pavaduotoja,<text:s/></text:p>
      <text:p text:style-name="P119"><text:span text:style-name="T120">pavaduojanti direktorių</text:span><text:span text:style-name="T121"><text:tab/>Ieva Žilionienė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Informac</text:span><text:span text:style-name="T131">inės visuomenės plėtros komitetas prie Susisiekimo ministerijos, Įsakymas</text:span></text:p>
      <text:p text:style-name="P132"><text:span text:style-name="T133">Nr.<text:s/></text:span><text:a xlink:href="https://www.e-tar.lt/portal/legalAct.html?documentId=TAR.8C34995B2C3D" office:target-frame-name="_top" xlink:show="replace"><text:span text:style-name="T134">T-34</text:span></text:a><text:span text:style-name="T135">, 2013-03-22, Žin., 2013, Nr. 34-1683 (2013-03-30), i. k. 11322VPISAK0000T-34</text:span></text:p>
      <text:p text:style-name="P136"><text:span text:style-name="T137">Dėl kai kurių<text:s/></text:span><text:span text:style-name="T138">įsakymų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6-03-10T01:39:00Z</meta:creation-date>
    <dc:date>2016-03-10T01:39:00Z</dc:date>
    <meta:template xlink:href="Normal" xlink:type="simple"/>
    <meta:editing-cycles>2</meta:editing-cycles>
    <meta:editing-duration>PT0S</meta:editing-duration>
    <meta:document-statistic meta:page-count="3" meta:paragraph-count="16" meta:word-count="1296" meta:character-count="10123" meta:row-count="140" meta:non-whitespace-character-count="8843"/>
  </office:meta>
</office:document-meta>
</file>