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FINANSŲ MINISTRO 1995 12 27 ĮSAKYMO NR. 134 PAPILDYMO</text:p>
      <text:p text:style-name="P12"/>
      <text:p text:style-name="P13">1996 m. balandžio 10 d. Nr. 35</text:p>
      <text:p text:style-name="P14">Vilnius</text:p>
      <text:p text:style-name="P15"/>
      <text:p text:style-name="P16"><text:span text:style-name="T17">ĮSAKAU:</text:span></text:p>
      <text:p text:style-name="P18"><text:span text:style-name="T19">Papildyti finansų ministro 1995 12 27 įsakymo Nr. 134 pi</text:span><text:span text:style-name="T20">rmąjį punktą šiuo tekstu: „Kartu teikiant minėtų mokesčių lengvatas žemės ūkio produkcijai priskiriama tvenkinių žuvininkystės produkcija, o su žemės ūkio produkcijos gamyba susijusioms paslaugoms priskiriamos šios žemės ūkio įmonėms ir ūkininkams teikiamo</text:span><text:span text:style-name="T21">s paslaugos:</text:span></text:p>
      <text:p text:style-name="P22"><text:span text:style-name="T23">1</text:span><text:span text:style-name="T24">) žemės ūkio technikos, inventoriaus, visų rūšių mašinų (išskyrus lengvuosius automobilius) ir įrengimų remontas bei techninis aptarnavimas (įskaitant specializuotų remonto įmonių produkciją, realizuojamą technikos keitimo punktuose);</text:span></text:p>
      <text:p text:style-name="P25"><text:span text:style-name="T26">2</text:span><text:span text:style-name="T27">) žemių gerinimo darbai, įskaitant melioraciją;</text:span></text:p>
      <text:p text:style-name="P28"><text:span text:style-name="T29">3</text:span><text:span text:style-name="T30">) veterinariniai patarnavimai, gyvulių produktyvumo ir jų sėklinimo apdorotos informacijos pateikimas;</text:span></text:p>
      <text:p text:style-name="P31"><text:span text:style-name="T32">4</text:span><text:span text:style-name="T33">) žemės ūkio produkcijos gamintojų aprūpinimas daržovių ir pašarinių šakniavaisių sėklomis, ž</text:span><text:span text:style-name="T34">emės ūkio technika, atsarginėmis dalimis, remonto medžiagomis, dyzeliniais degalais ir tepalais, mineralinėmis trąšomis, pesticidais, baltyminiais ir mineraliniais priedais pagal jų vienkartinius užsakymus.</text:span></text:p>
      <text:p text:style-name="P35"><text:span text:style-name="T36">Norint nustatyti, kokią dalį pajamų esant nenutrū</text:span><text:span text:style-name="T37">kstamam gamybos procesui galima priskirti žemės ūkio produkcijai, reikia vadovautis Ekonominės veiklos rūšių klasifikatoriaus 76–77 punktais.“</text:span></text:p>
      <text:p text:style-name="P38"/>
      <text:p text:style-name="P39"/>
      <text:p text:style-name="P40"/>
      <text:p text:style-name="P41"><text:span text:style-name="T42">FINANSŲ MINISTRAS</text:span><text:span text:style-name="T43"><text:tab/>ALGIMANTAS KRIŽI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7T13:15:00Z</meta:creation-date>
    <dc:date>2017-01-17T13:15:00Z</dc:date>
    <meta:template xlink:href="Normal.dotm" xlink:type="simple"/>
    <meta:editing-cycles>2</meta:editing-cycles>
    <meta:editing-duration>PT0S</meta:editing-duration>
    <meta:document-statistic meta:page-count="1" meta:paragraph-count="15" meta:word-count="179" meta:character-count="1425" meta:row-count="46" meta:non-whitespace-character-count="1261"/>
  </office:meta>
</office:document-meta>
</file>