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3-06-12</text:span></text:p>
      <text:p text:style-name="P5"/>
      <text:p text:style-name="P6"><text:span text:style-name="T7">Įsakymas paskelbtas: Žin. 2000, Nr.<text:s/></text:span><text:a xlink:href="https://www.e-tar.lt/portal/legalAct.html?documentId=TAR.C5FAEC0F01ED" office:target-frame-name="_top" xlink:show="replace"><text:span text:style-name="T8">90-2805</text:span></text:a><text:span text:style-name="T9">, i. k. 1002070ISAK00001266</text:span></text:p>
      <text:p text:style-name="P10"/>
      <text:p text:style-name="P11"><text:span text:style-name="T12"/><text:span text:style-name="T13">LIETUVOS RESPUBLIKOS ŠVIETIMO IR MOKSLO MINISTRAS</text:span></text:p>
      <text:p text:style-name="P14"/>
      <text:p text:style-name="P15">Į S A K Y M A S</text:p>
      <text:p text:style-name="P16">DĖL KAUNO KOLEGIJOS STEIGIAMOSIOS TARYBOS</text:p>
      <text:p text:style-name="P17"/>
      <text:p text:style-name="P18">2000 m. spalio 13 d. Nr. 1266</text:p>
      <text:p text:style-name="P19">Vilnius</text:p>
      <text:p text:style-name="P20"/>
      <text:p text:style-name="P21"><text:span text:style-name="T22">Vadovaudamasis Aukštojo mokslo įstatymo (Žin., 2000, Nr.<text:s/></text:span><text:a xlink:href="https://www.e-tar.lt/portal/lt/legalAct/TAR.E064628D5A4F" office:target-frame-name="_blank" xlink:show="new"><text:span text:style-name="T23">27-715</text:span></text:a><text:span text:style-name="T24">) 14 straipsnio 5 dalimi,<text:s/></text:span><text:span text:style-name="T25">tvirtinu</text:span><text:span text:style-name="T26"><text:s/>Kauno kolegijos steigiamąją tarybą:</text:span></text:p>
      <text:p text:style-name="P27"><text:span text:style-name="T28">Prof. habil. dr. Vladislovas Domarkas, Kauno technologijos universiteto profesorius – tarybos pirmininkas.</text:span></text:p>
      <text:p text:style-name="P29">Nariai:</text:p>
      <text:p text:style-name="P30"><text:span text:style-name="T31">Stasys Gendvilis, Kauno apskrities ligoninės vyriausiasis gydytojas</text:span><text:span text:style-name="T32">;</text:span></text:p>
      <text:p text:style-name="P33">Anatolijus Čupkovas, uždarosios akcinės bendrovės „Gabija“ direktorius;</text:p>
      <text:p text:style-name="P34"><text:span text:style-name="T35">Živilė Rekšytė, kolegijos studentų atstovybės prezidentė</text:span><text:span text:style-name="T36">;</text:span></text:p>
      <text:p text:style-name="P37">Vaidotas Lasauskas, turistinės agentūros „Delta<text:s/>Tours“ direktorius;</text:p>
      <text:p text:style-name="P38">Birutė Leonienė, Kauno kolegijos akademinės tarybos pirmininkė;</text:p>
      <text:p text:style-name="P39">Antanas Levickas, Švietimo ir mokslo ministerijos Aukštesniųjų studijų skyriaus vedėjas;</text:p>
      <text:p text:style-name="P40">Mindaugas Misiūnas, Kauno kolegijos laikinasis direktorius;</text:p>
      <text:p text:style-name="P41">dr. Vytautas Šileikis,<text:s/>Kauno prekybos, pramonės ir amatų rūmų generalinis direktorius.</text:p>
      <text:p text:style-name="P42">Pastraipos pakeitimai:</text:p>
      <text:p text:style-name="P43"><text:span text:style-name="T44">Nr.<text:s/></text:span><text:a xlink:href="https://www.e-tar.lt/portal/legalAct.html?documentId=TAR.A7C221C167AC" office:target-frame-name="_top" xlink:show="replace"><text:span text:style-name="T45">ISAK-791</text:span></text:a><text:span text:style-name="T46">, 2003-06-05, Žin., 2003, Nr. 56-2515 (2003-06-11), i. k. 1032070ISAKISAK-7</text:span><text:span text:style-name="T47">91</text:span></text:p>
      <text:p text:style-name="Normal"/>
      <text:p text:style-name="P48"/>
      <text:p text:style-name="P49"/>
      <text:p text:style-name="P50"/>
      <text:p text:style-name="P51">ŠVIETIMO IR MOKSLO MINISTRAS<text:tab/>KORNELIJUS PLATELIS</text:p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švietimo ir mokslo ministerija, Įsakymas</text:span></text:p>
      <text:p text:style-name="P61"><text:span text:style-name="T62">Nr.<text:s/></text:span><text:a xlink:href="https://www.e-tar.lt/portal/legalAct.html?documentId=TAR.A7C221C167AC" office:target-frame-name="_top" xlink:show="replace"><text:span text:style-name="T63">ISAK-791</text:span></text:a><text:span text:style-name="T64">, 2003-06-05, Žin.,<text:s/></text:span><text:span text:style-name="T65">2003, Nr. 56-2515 (2003-06-11), i. k. 1032070ISAKISAK-791</text:span></text:p>
      <text:p text:style-name="P66"><text:span text:style-name="T67">Dėl švietimo ir mokslo ministro 2000 m. spalio 13 d. įsakymo Nr. 1266 "Dėl Kauno kolegijos steigiamosios tarybos"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16T14:04:00Z</meta:creation-date>
    <dc:date>2017-10-16T14:04:00Z</dc:date>
    <meta:template xlink:href="Normal.dotm" xlink:type="simple"/>
    <meta:editing-cycles>2</meta:editing-cycles>
    <meta:editing-duration>PT0S</meta:editing-duration>
    <meta:document-statistic meta:page-count="1" meta:paragraph-count="35" meta:word-count="228" meta:character-count="1840" meta:row-count="61" meta:non-whitespace-character-count="1647"/>
  </office:meta>
</office:document-meta>
</file>