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letter-spacing="0.0416in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0%" fo:text-indent="0.3937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0%" fo:text-indent="0.3937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0%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0%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0%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0%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8-08-04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281edd80965811e8b93ad15b34c9248c" office:target-frame-name="_top" xlink:show="replace"><text:span text:style-name="T12">1K-267</text:span></text:a><text:span text:style-name="T13">, 2018-07-25, paskelbta TAR 2018-08-03, i. k. 2018-12815</text:span></text:p>
      <text:p text:style-name="P14"><text:span text:style-name="T15">Dėl</text:span><text:span text:style-name="T16"><text:s/>Saugiųjų dokumentų ir saugiųjų dokumentų blankų technologinės apsaugos nustatymo komisijos personalinės sudėties ir darbo reglamento patvirtinimo</text:span></text:p>
      <text:p text:style-name="P17"/>
      <text:p text:style-name="P18"><text:span text:style-name="T19">Suvestinė redakcija nuo 2015-04-15 iki 2018-08-03</text:span></text:p>
      <text:p text:style-name="P20"/>
      <text:p text:style-name="P21"><text:span text:style-name="T22">Įsakymas paskelbtas: Žin. 2006, Nr.<text:s/></text:span><text:a xlink:href="https://www.e-tar.lt/portal/legalAct.html?documentId=TAR.C5EACAC64A65" office:target-frame-name="_top" xlink:show="replace"><text:span text:style-name="T23">28-977</text:span></text:a><text:span text:style-name="T24">, i. k. 1062050ISAK001K-098</text:span></text:p>
      <text:p text:style-name="P25"/>
      <text:p text:style-name="P26">Nauja redakcija nuo 2009-04-05:</text:p>
      <text:p text:style-name="Normal"><text:span text:style-name="T27">Nr.<text:s/></text:span><text:a xlink:href="https://www.e-tar.lt/portal/legalAct.html?documentId=TAR.9D9D67F0CD77" office:target-frame-name="_top" xlink:show="replace"><text:span text:style-name="T28">1K-085</text:span></text:a><text:span text:style-name="T29">, 2009-03-31, Žin. 2009, Nr. 38-1472</text:span><text:span text:style-name="T30"><text:s/>(2009-04-04), i. k. 1092050ISAK001K-085</text:span></text:p>
      <text:p text:style-name="P31"/>
      <text:p text:style-name="P32">LIETUVOS RESPUBLIKOS FINANSŲ MINISTRAS</text:p>
      <text:p text:style-name="P33"/>
      <text:p text:style-name="P34">ĮSAKYMAS</text:p>
      <text:p text:style-name="P35">DĖL SAUGIŲJŲ DOKUMENTŲ IR SAUGIŲJŲ DOKUMENTŲ BLANKŲ TECHNOLOGINĖS APSAUGOS NUSTATYMO KOMISIJOS PERSONALINĖS SUDĖTIES PATVIRTINIMO</text:p>
      <text:p text:style-name="P36"/>
      <text:p text:style-name="P37">2006 m. kovo 8 d. Nr. 1K-098</text:p>
      <text:p text:style-name="P38">Vilnius</text:p>
      <text:p text:style-name="P39"/>
      <text:p text:style-name="P40"><text:span text:style-name="T41">Vadovaudamasis Lietuvos Respublikos Vyriausybės 2003 m. gruodžio 2 d. nutarimo Nr. 1514 „Dėl Saugiųjų dokumentų ir saugiųjų dokumentų blankų technologinės apsaugos nustatymo komisijos ir jos darbo reglamento patvirtinimo“ (Žin., 2003, Nr.<text:s/></text:span><text:a xlink:href="https://www.e-tar.lt/portal/lt/legalAct/TAR.D1075BAC6149" office:target-frame-name="_blank" xlink:show="new"><text:span text:style-name="T42">114-5151</text:span></text:a><text:span text:style-name="T43">; 2008, Nr.<text:s/></text:span><text:a xlink:href="https://www.e-tar.lt/portal/lt/legalAct/TAR.3DD7D430A59A" office:target-frame-name="_blank" xlink:show="new"><text:span text:style-name="T44">82-3248</text:span></text:a><text:span text:style-name="T45">) 2 punktu,</text:span></text:p>
      <text:p text:style-name="P46"><text:span text:style-name="T47">t v i r t i n u <text:s/>personalinę Saugiųjų dokumentų ir sa</text:span><text:span text:style-name="T48">ugiųjų dokumentų blankų technologinės apsaugos nustatymo komisijos (toliau – komisija) sudėtį:</text:span></text:p>
      <text:p text:style-name="P49">Živilė Turevičienė – Finansų ministerijos Įstaigų veiklos priežiūros skyriaus vedėja (komisijos pirmininkė);</text:p>
      <text:p text:style-name="P50">Vytautas Gudaitis – Užsienio reikalų ministerijos<text:s/>Konsulinio departamento ambasadorius ypatingiems pavedimams;</text:p>
      <text:p text:style-name="P51"><text:span text:style-name="T52">Regina Pajaujytė<text:s/></text:span><text:span text:style-name="T53">–</text:span><text:span text:style-name="T54"><text:s/>Lietuvos teismo ekspertizės centro Dokumentų ekspertizių skyriaus vedėja;</text:span></text:p>
      <text:p text:style-name="P55">Žilvinas <text:s/>Ragauskas – Lietuvos policijos kriminalistinių tyrimų centro Dokumentų tyrimo skyriaus viršininkas;</text:p>
      <text:p text:style-name="P56">Rytis Rasimavičius – Valstybės saugumo departamento valdybos skyriaus viršininko pavaduotojas;<text:s/></text:p>
      <text:p text:style-name="P57">Klemensas Rimšelis – Valstybės dokumentų technologinės apsaugos tarnybos prie Finansų ministerijos direktorius;</text:p>
      <text:p text:style-name="P58"><text:span text:style-name="T59">Ramūnas Žičkis – Asmens dokumentų išrašy</text:span><text:span text:style-name="T60">mo centro prie Vidaus reikalų ministerijos direktorius.</text:span><text:s/></text:p>
      <text:p text:style-name="P61">Pastraipos pakeitimai:</text:p>
      <text:p text:style-name="P62"><text:span text:style-name="T63">Nr.<text:s/></text:span><text:a xlink:href="https://www.e-tar.lt/portal/legalAct.html?documentId=TAR.37C84216FE7E" office:target-frame-name="_top" xlink:show="replace"><text:span text:style-name="T64">1K-412</text:span></text:a><text:span text:style-name="T65">, 2010-12-28, Žin., 2010, Nr. 158-8070 (2010-12-31), i. k. 1102050ISAK001K-412</text:span></text:p>
      <text:p text:style-name="P66"><text:span text:style-name="T67">Nr.<text:s/></text:span><text:a xlink:href="https://www.e-tar.lt/portal/legalAct.html?documentId=ccf47dc0de8111e48b678a6bad30f55f" office:target-frame-name="_top" xlink:show="replace"><text:span text:style-name="T68">1K-132</text:span></text:a><text:span text:style-name="T69">, 2015-04-08, paskelbta TAR 2015-04-14, i. k. 2015-05759</text:span></text:p>
      <text:p text:style-name="Normal"/>
      <text:p text:style-name="P70"/>
      <text:p text:style-name="P71"/>
      <text:p text:style-name="P72"/>
      <text:p text:style-name="P73"><text:span text:style-name="T74">FINANSŲ MINISTRAS</text:span><text:span text:style-name="T75"><text:tab/>ZIGMANTAS BALČYTI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finansų<text:s/></text:span><text:span text:style-name="T85">ministerija, Įsakymas</text:span></text:p>
      <text:p text:style-name="P86"><text:span text:style-name="T87">Nr.<text:s/></text:span><text:a xlink:href="https://www.e-tar.lt/portal/legalAct.html?documentId=TAR.9D9D67F0CD77" office:target-frame-name="_top" xlink:show="replace"><text:span text:style-name="T88">1K-085</text:span></text:a><text:span text:style-name="T89">, 2009-03-31, Žin., 2009, Nr. 38-1472 (2009-04-04), i. k. 1092050ISAK001K-085</text:span></text:p>
      <text:p text:style-name="P90"><text:span text:style-name="T91">Dėl Lietuvos Respublikos finansų ministro 2006 m. kovo 8 d. įsak</text:span><text:span text:style-name="T92">ymo Nr. 1K-098 "Dėl Vertybinių popierių, dokumentų blankų, banderolių, oficialių žymėjimo ženklų technologinės apsaugos nustatymo komisijos personalinės sudėties patvirtinimo" pakeitimo</text:span></text:p>
      <text:p text:style-name="P93"/>
      <text:p text:style-name="P94"><text:span text:style-name="T95">2.</text:span></text:p>
      <text:p text:style-name="P96"><text:span text:style-name="T97">Lietuvos Respublikos finansų ministerija, Įsakymas</text:span></text:p>
      <text:p text:style-name="P98"><text:span text:style-name="T99">Nr.<text:s/></text:span><text:a xlink:href="https://www.e-tar.lt/portal/legalAct.html?documentId=TAR.37C84216FE7E" office:target-frame-name="_top" xlink:show="replace"><text:span text:style-name="T100">1K-412</text:span></text:a><text:span text:style-name="T101">, 2010-12-28, Žin., 2010, Nr. 158-8070 (2010-12-31), i. k. 1102050ISAK001K-412</text:span></text:p>
      <text:p text:style-name="P102"><text:span text:style-name="T103">Dėl finansų ministro 2006 m. kovo 8 d. įsakymo Nr. 1K-098 "Dėl Saugiųjų dokumentų ir saugiųjų dokume</text:span><text:span text:style-name="T104">ntų blankų technologinės apsaugos nustatymo komisijos personalinės sudėties patvirtinimo" pakeitimo</text:span></text:p>
      <text:p text:style-name="P105"/>
      <text:p text:style-name="P106"><text:span text:style-name="T107">3.</text:span></text:p>
      <text:p text:style-name="P108"><text:span text:style-name="T109">Lietuvos Respublikos finansų ministerija, Įsakymas</text:span></text:p>
      <text:p text:style-name="P110"><text:span text:style-name="T111">Nr.<text:s/></text:span><text:a xlink:href="https://www.e-tar.lt/portal/legalAct.html?documentId=ccf47dc0de8111e48b678a6bad30f55f" office:target-frame-name="_top" xlink:show="replace"><text:span text:style-name="T112">1K-132</text:span></text:a><text:span text:style-name="T113">, 2015-04-08, paskelbta TAR 2015-04-14, i. k. 2015-05759</text:span></text:p>
      <text:p text:style-name="P114"><text:span text:style-name="T115">Dėl finansų ministro 2006 m. kovo 8 d. įsakymo Nr. 1K-098 „Dėl Saugiųjų dokumentų ir saugiųjų dokumentų blankų technologinės apsaugos nustatymo komisijos personalinės sudėties patvirtinimo“ pa</text:span><text:span text:style-name="T116">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user</dc:creator>
    <meta:creation-date>2018-08-06T07:49:00Z</meta:creation-date>
    <dc:date>2018-08-06T07:49:00Z</dc:date>
    <meta:template xlink:href="Normal.dotm" xlink:type="simple"/>
    <meta:editing-cycles>2</meta:editing-cycles>
    <meta:editing-duration>PT0S</meta:editing-duration>
    <meta:document-statistic meta:page-count="2" meta:paragraph-count="55" meta:word-count="540" meta:character-count="4042" meta:row-count="107" meta:non-whitespace-character-count="3557"/>
  </office:meta>
</office:document-meta>
</file>