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etter-spacing="0.0416in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1-01 iki 2015-04-14</text:span></text:p>
      <text:p text:style-name="P8"/>
      <text:p text:style-name="P9"><text:span text:style-name="T10">Įsakymas paskelbtas: Žin. 2006, Nr.<text:s/></text:span><text:a xlink:href="https://www.e-tar.lt/portal/legalAct.html?documentId=TAR.C5EACAC64A65" office:target-frame-name="_top" xlink:show="replace"><text:span text:style-name="T11">28-977</text:span></text:a><text:span text:style-name="T12">, i. k. 1062050ISAK001K-098</text:span></text:p>
      <text:p text:style-name="P13"/>
      <text:p text:style-name="P14">Nauja redakcija nuo 2009-04-05:</text:p>
      <text:p text:style-name="Normal"><text:span text:style-name="T15">Nr.<text:s/></text:span><text:a xlink:href="https://www.e-tar.lt/portal/legalAct.html?documentId=TAR.9D9D67F0CD77" office:target-frame-name="_top" xlink:show="replace"><text:span text:style-name="T16">1K-085</text:span></text:a><text:span text:style-name="T17">, 2009-03-31, Žin. 2009, Nr. 38-1472 (2009-04-04), i. k. 1092050ISAK001K-085</text:span></text:p>
      <text:p text:style-name="P18"/>
      <text:p text:style-name="P19">LIETUVOS RESPUBLIKOS FINANSŲ MINISTRAS</text:p>
      <text:p text:style-name="P20"/>
      <text:p text:style-name="P21">ĮSAKYMAS</text:p>
      <text:p text:style-name="P22">DĖL SAUGIŲJŲ DOKUMENTŲ IR SAUGIŲJŲ DOKUMENTŲ BLANKŲ TECHNOLOGINĖS APSAUGOS NUSTATYMO KOMISIJOS PERSONALINĖS SUDĖTIES PATVIRTINIMO</text:p>
      <text:p text:style-name="P23"/>
      <text:p text:style-name="P24">2006 m. kovo 8 d. Nr. 1K-098</text:p>
      <text:p text:style-name="P25">Vilnius</text:p>
      <text:p text:style-name="P26"/>
      <text:p text:style-name="P27"><text:span text:style-name="T28">Vadovaudamasis Lietuvos Respublikos Vyriausybės 2003 m. gruodžio 2 d. nutarimo Nr. 1514 „Dėl Saugiųjų dokumentų ir saugiųjų dokume</text:span><text:span text:style-name="T29">ntų blankų technologinės apsaugos nustatymo komisijos ir jos darbo reglamento patvirtinimo“ (Žin., 2003, Nr.<text:s/></text:span><text:a xlink:href="https://www.e-tar.lt/portal/lt/legalAct/TAR.D1075BAC6149" office:target-frame-name="_blank" xlink:show="new"><text:span text:style-name="T30">114-5151</text:span></text:a><text:span text:style-name="T31">; 2008, Nr.<text:s/></text:span><text:a xlink:href="https://www.e-tar.lt/portal/lt/legalAct/TAR.3DD7D430A59A" office:target-frame-name="_blank" xlink:show="new"><text:span text:style-name="T32">82-3248</text:span></text:a><text:span text:style-name="T33">) 2 punktu,</text:span></text:p>
      <text:p text:style-name="P34"><text:span text:style-name="T35">tvirtinu</text:span><text:span text:style-name="T36"><text:s/>personalinę Saugiųjų dokumentų ir saugiųjų dokumentų blankų technologinės apsaugos nustatymo komisijos (toliau – komisija) sudėtį:</text:span></text:p>
      <text:p text:style-name="P37">Živilė Turevičienė – Finansų ministerijos<text:s/>Ministerijai pavaldžių įstaigų priežiūros skyriaus vedėja (komisijos pirmininkė);</text:p>
      <text:p text:style-name="P38">Vytautas Gudaitis – Užsienio reikalų ministerijos Konsulinio departamento ambasadorius ypatingiems pavedimams;</text:p>
      <text:p text:style-name="P39">Vaclovas Juknevičius – Valstybės dokumentų technologinės apsaugos tarnybos prie Finansų ministerijos direktorius;</text:p>
      <text:p text:style-name="P40">Regina Pajaujytė – Lietuvos teismo ekspertizės centro Dokumentų ekspertizių skyriaus vedėja;</text:p>
      <text:p text:style-name="P41">Žilvinas Ragauskas – Lietuvos policijos kriminalistinių tyrimų centro Dokumentų tyrimo skyriaus viršininkas;</text:p>
      <text:p text:style-name="P42"><text:span text:style-name="T43">Ryt</text:span><text:span text:style-name="T44">is Rasimavičius - Valstybės saugumo departamento valdybos skyriaus viršininko pavaduotojas</text:span><text:span text:style-name="T45">;</text:span></text:p>
      <text:p text:style-name="P46"><text:span text:style-name="T47">Ramūnas Žičkis – Asmens dokumentų išrašymo centro prie Vidaus reikalų ministerijos direktorius.</text:span><text:s/></text:p>
      <text:p text:style-name="P48">Pastraipos pakeitimai:</text:p>
      <text:p text:style-name="P49"><text:span text:style-name="T50">Nr.<text:s/></text:span><text:a xlink:href="https://www.e-tar.lt/portal/legalAct.html?documentId=TAR.37C84216FE7E" office:target-frame-name="_top" xlink:show="replace"><text:span text:style-name="T51">1K-412</text:span></text:a><text:span text:style-name="T52">, 2010-12-28, Žin., 2010, Nr. 158-8070 (2010-12-31), i. k. 1102050ISAK001K-412</text:span></text:p>
      <text:p text:style-name="Normal"/>
      <text:p text:style-name="P53"/>
      <text:p text:style-name="P54"/>
      <text:p text:style-name="P55"/>
      <text:p text:style-name="P56"><text:span text:style-name="T57">FINANSŲ MINISTRAS</text:span><text:span text:style-name="T58"><text:tab/>ZIGMANTAS BALČYTI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finansų ministerija, Įsakymas</text:span></text:p>
      <text:p text:style-name="P68"><text:span text:style-name="T69">Nr.<text:s/></text:span><text:a xlink:href="https://www.e-tar.lt/portal/legalAct.html?documentId=TAR.9D9D67F0CD77" office:target-frame-name="_top" xlink:show="replace"><text:span text:style-name="T70">1K-085</text:span></text:a><text:span text:style-name="T71">, 2009-03-31, Žin., 2009, Nr. 38-1472 (2009-04-04), i. k. 1092050ISAK001K-085</text:span></text:p>
      <text:soft-page-break/>
      <text:p text:style-name="P72"><text:span text:style-name="T73">Dėl Lietuvos Respublikos finansų ministro 2006 m. kovo 8 d. įsakymo Nr. 1K-098 "Dėl Vertybin</text:span><text:span text:style-name="T74">ių popierių, dokumentų blankų, banderolių, oficialių žymėjimo ženklų technologinės apsaugos nustatymo komisijos personalinės sudėties patvirtinimo" pakeitimo</text:span></text:p>
      <text:p text:style-name="P75"/>
      <text:p text:style-name="P76"><text:span text:style-name="T77">2.</text:span></text:p>
      <text:p text:style-name="P78"><text:span text:style-name="T79">Lietuvos Respublikos finansų ministerija, Įsakymas</text:span></text:p>
      <text:p text:style-name="P80"><text:span text:style-name="T81">Nr.<text:s/></text:span><text:a xlink:href="https://www.e-tar.lt/portal/legalAct.html?documentId=TAR.37C84216FE7E" office:target-frame-name="_top" xlink:show="replace"><text:span text:style-name="T82">1K-412</text:span></text:a><text:span text:style-name="T83">, 2010-12-28, Žin., 2010, Nr. 158-8070 (2010-12-31), i. k. 1102050ISAK001K-412</text:span></text:p>
      <text:p text:style-name="P84"><text:span text:style-name="T85">Dėl finansų ministro 2006 m. kovo 8 d. įsakymo Nr. 1K-098 "Dėl Saugiųjų dokumentų ir saugiųjų dokumentų blankų technologinės aps</text:span><text:span text:style-name="T86">augos nustatymo komisijos personalinės sudėties patvirtin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5-12-15T19:44:00Z</meta:creation-date>
    <dc:date>2015-12-15T19:44:00Z</dc:date>
    <meta:template xlink:href="Normal" xlink:type="simple"/>
    <meta:editing-cycles>2</meta:editing-cycles>
    <meta:editing-duration>PT0S</meta:editing-duration>
    <meta:document-statistic meta:page-count="2" meta:paragraph-count="43" meta:word-count="357" meta:character-count="3073" meta:row-count="110" meta:non-whitespace-character-count="2759"/>
  </office:meta>
</office:document-meta>
</file>