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text-properties style:font-name="Courier New" fo:language="lt" fo:country="LT"/>
    </style:style>
    <style:style style:name="P100" style:parent-style-name="Normal" style:family="paragraph">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text-properties style:font-name="Courier New" fo:language="lt" fo:country="LT"/>
    </style:style>
    <style:style style:name="P103" style:parent-style-name="Normal" style:family="paragraph">
      <style:text-properties style:font-name="Courier New" fo:language="lt" fo:country="LT"/>
    </style:style>
    <style:style style:name="P104" style:parent-style-name="Normal" style:family="paragraph">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text-properties style:font-name="Courier New" fo:language="lt" fo:country="LT"/>
    </style:style>
    <style:style style:name="P109" style:parent-style-name="Normal" style:family="paragraph">
      <style:text-properties style:font-name="Courier New" fo:language="lt" fo:country="LT"/>
    </style:style>
    <style:style style:name="P110" style:parent-style-name="Normal" style:family="paragraph">
      <style:text-properties style:font-name="Courier New" fo:language="lt" fo:country="LT"/>
    </style:style>
    <style:style style:name="P111" style:parent-style-name="Normal" style:family="paragraph">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text-properties style:font-name="Courier New" fo:language="lt" fo:country="LT"/>
    </style:style>
    <style:style style:name="P115" style:parent-style-name="Normal" style:family="paragraph">
      <style:text-properties style:font-name="Courier New" fo:language="lt" fo:country="LT"/>
    </style:style>
    <style:style style:name="P116" style:parent-style-name="Normal" style:family="paragraph">
      <style:text-properties style:font-name="Courier New" fo:language="lt" fo:country="LT"/>
    </style:style>
    <style:style style:name="P117" style:parent-style-name="Normal" style:family="paragraph">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text-properties style:font-name="Courier New" fo:language="lt" fo:country="LT"/>
    </style:style>
    <style:style style:name="P121" style:parent-style-name="Normal" style:family="paragraph">
      <style:text-properties style:font-name="Courier New" fo:language="lt" fo:country="LT"/>
    </style:style>
    <style:style style:name="P122" style:parent-style-name="Normal" style:family="paragraph">
      <style:text-properties style:font-name="Courier New" fo:language="lt" fo:country="LT"/>
    </style:style>
    <style:style style:name="P123" style:parent-style-name="Normal" style:family="paragraph">
      <style:text-properties style:font-name="Courier New" fo:language="lt" fo:country="LT"/>
    </style:style>
    <style:style style:name="P124" style:parent-style-name="Normal" style:family="paragraph">
      <style:text-properties style:font-name="Courier New" fo:language="lt" fo:country="LT"/>
    </style:style>
    <style:style style:name="P125" style:parent-style-name="Normal" style:family="paragraph">
      <style:text-properties style:font-name="Courier New" fo:language="lt" fo:country="LT"/>
    </style:style>
    <style:style style:name="P126" style:parent-style-name="Normal" style:family="paragraph">
      <style:text-properties style:font-name="Courier New" fo:language="lt" fo:country="LT"/>
    </style:style>
    <style:style style:name="P127" style:parent-style-name="Normal" style:family="paragraph">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text-properties style:font-name="Courier New" fo:language="lt" fo:country="LT"/>
    </style:style>
    <style:style style:name="P140" style:parent-style-name="Normal" style:family="paragraph">
      <style:text-properties style:font-name="Courier New" fo:language="lt" fo:country="LT"/>
    </style:style>
    <style:style style:name="P141" style:parent-style-name="Normal" style:family="paragraph">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center"/>
      <style:text-properties style:font-name="Courier New" fo:font-weight="bold" style:font-weight-asian="bold" fo:language="lt" fo:country="LT"/>
    </style:style>
    <style:style style:name="P147" style:parent-style-name="Normal" style:family="paragraph">
      <style:paragraph-properties fo:text-align="center"/>
      <style:text-properties style:font-name="Courier New" fo:font-weight="bold" style:font-weight-asian="bold" fo:language="lt" fo:country="LT"/>
    </style:style>
    <style:style style:name="P148" style:parent-style-name="Normal" style:family="paragraph">
      <style:paragraph-properties fo:text-align="center"/>
      <style:text-properties style:font-name="Courier New" fo:font-weight="bold" style:font-weight-asian="bold" fo:language="lt" fo:country="LT"/>
    </style:style>
    <style:style style:name="P149" style:parent-style-name="Normal" style:family="paragraph">
      <style:paragraph-properties fo:text-align="center"/>
      <style:text-properties style:font-name="Courier New" fo:font-weight="bold" style:font-weight-asian="bold" fo:language="lt" fo:country="LT"/>
    </style:style>
    <style:style style:name="P150" style:parent-style-name="Normal" style:family="paragraph">
      <style:paragraph-properties fo:text-align="center"/>
      <style:text-properties style:font-name="Courier New" fo:language="lt" fo:country="LT"/>
    </style:style>
    <style:style style:name="P151" style:parent-style-name="Normal" style:family="paragraph">
      <style:paragraph-properties fo:text-align="center"/>
      <style:text-properties style:font-name="Courier New" fo:language="lt" fo:country="LT"/>
    </style:style>
    <style:style style:name="P152" style:parent-style-name="Normal" style:family="paragraph">
      <style:paragraph-properties fo:text-align="center"/>
      <style:text-properties style:font-name="Courier New" fo:language="lt" fo:country="LT"/>
    </style:style>
    <style:style style:name="P153" style:parent-style-name="Normal" style:family="paragraph">
      <style:paragraph-properties fo:text-align="center"/>
      <style:text-properties style:font-name="Courier New" fo:language="lt" fo:country="LT"/>
    </style:style>
    <style:style style:name="P154" style:parent-style-name="Normal" style:family="paragraph">
      <style:paragraph-properties fo:text-align="center"/>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fo:text-indent="0.4375in"/>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fo:text-indent="0.4375in"/>
      <style:text-properties style:font-name="Courier New" fo:language="lt" fo:country="LT"/>
    </style:style>
    <style:style style:name="P168" style:parent-style-name="Normal" style:family="paragraph">
      <style:paragraph-properties fo:text-align="justify" fo:text-indent="0.4375in"/>
      <style:text-properties style:font-name="Courier New" fo:language="lt" fo:country="LT"/>
    </style:style>
    <style:style style:name="P169" style:parent-style-name="Normal" style:family="paragraph">
      <style:paragraph-properties fo:text-align="justify" fo:text-indent="0.4375in"/>
      <style:text-properties style:font-name="Courier New" fo:language="lt" fo:country="LT"/>
    </style:style>
    <style:style style:name="P170" style:parent-style-name="Normal" style:family="paragraph">
      <style:paragraph-properties fo:text-align="justify" fo:text-indent="0.4375in"/>
      <style:text-properties style:font-name="Courier New" fo:language="lt" fo:country="LT"/>
    </style:style>
    <style:style style:name="P171" style:parent-style-name="Normal" style:family="paragraph">
      <style:paragraph-properties fo:text-align="justify" fo:text-indent="0.4375in"/>
      <style:text-properties style:font-name="Courier New" fo:language="lt" fo:country="LT"/>
    </style:style>
    <style:style style:name="P172" style:parent-style-name="Normal" style:family="paragraph">
      <style:paragraph-properties fo:text-align="justify" fo:text-indent="0.4375in"/>
      <style:text-properties style:font-name="Courier New" fo:language="lt" fo:country="LT"/>
    </style:style>
    <style:style style:name="P173" style:parent-style-name="Normal" style:family="paragraph">
      <style:paragraph-properties fo:text-align="justify" fo:text-indent="0.4375in"/>
      <style:text-properties style:font-name="Courier New" fo:language="lt" fo:country="LT"/>
    </style:style>
    <style:style style:name="P174" style:parent-style-name="Normal" style:family="paragraph">
      <style:paragraph-properties fo:text-align="justify" fo:text-indent="0.4375in"/>
      <style:text-properties style:font-name="Courier New" fo:language="lt" fo:country="LT"/>
    </style:style>
    <style:style style:name="P175" style:parent-style-name="Normal" style:family="paragraph">
      <style:paragraph-properties fo:text-align="justify" fo:text-indent="0.4375in"/>
      <style:text-properties style:font-name="Courier New" fo:language="lt" fo:country="LT"/>
    </style:style>
    <style:style style:name="P176" style:parent-style-name="Normal" style:family="paragraph">
      <style:paragraph-properties fo:text-align="justify" fo:text-indent="0.4375in"/>
      <style:text-properties style:font-name="Courier New" fo:language="lt" fo:country="LT"/>
    </style:style>
    <style:style style:name="P177" style:parent-style-name="Normal" style:family="paragraph">
      <style:paragraph-properties fo:text-align="justify" fo:text-indent="0.4375in"/>
      <style:text-properties style:font-name="Courier New" fo:language="lt" fo:country="LT"/>
    </style:style>
    <style:style style:name="P178" style:parent-style-name="Normal" style:family="paragraph">
      <style:paragraph-properties fo:text-align="justify" fo:text-indent="0.4375in"/>
      <style:text-properties style:font-name="Courier New" fo:language="lt" fo:country="LT"/>
    </style:style>
    <style:style style:name="P179" style:parent-style-name="Normal" style:family="paragraph">
      <style:paragraph-properties fo:text-align="justify" fo:text-indent="0.4375in"/>
      <style:text-properties style:font-name="Courier New" fo:language="lt" fo:country="LT"/>
    </style:style>
    <style:style style:name="P180" style:parent-style-name="Normal" style:family="paragraph">
      <style:paragraph-properties fo:text-align="justify" fo:text-indent="0.4375in"/>
      <style:text-properties style:font-name="Courier New" fo:language="lt" fo:country="LT"/>
    </style:style>
    <style:style style:name="P181" style:parent-style-name="Normal" style:family="paragraph">
      <style:paragraph-properties fo:text-align="justify" fo:text-indent="0.4375in"/>
      <style:text-properties style:font-name="Courier New" fo:language="lt" fo:country="LT"/>
    </style:style>
    <style:style style:name="P182" style:parent-style-name="Normal" style:family="paragraph">
      <style:paragraph-properties fo:text-align="justify" fo:text-indent="0.4375in"/>
      <style:text-properties style:font-name="Courier New" fo:language="lt" fo:country="LT"/>
    </style:style>
    <style:style style:name="P183" style:parent-style-name="Normal" style:family="paragraph">
      <style:paragraph-properties fo:text-align="justify" fo:text-indent="0.4375in"/>
      <style:text-properties style:font-name="Courier New" fo:language="lt" fo:country="LT"/>
    </style:style>
    <style:style style:name="P184" style:parent-style-name="Normal" style:family="paragraph">
      <style:paragraph-properties fo:text-align="justify" fo:text-indent="0.4375in"/>
      <style:text-properties style:font-name="Courier New" fo:language="lt" fo:country="LT"/>
    </style:style>
    <style:style style:name="P185" style:parent-style-name="Normal" style:family="paragraph">
      <style:paragraph-properties fo:text-align="justify" fo:text-indent="0.4375in"/>
      <style:text-properties style:font-name="Courier New" fo:language="lt" fo:country="LT"/>
    </style:style>
    <style:style style:name="P186" style:parent-style-name="Normal" style:family="paragraph">
      <style:paragraph-properties fo:text-align="justify" fo:text-indent="0.4375in"/>
      <style:text-properties style:font-name="Courier New" fo:language="lt" fo:country="LT"/>
    </style:style>
    <style:style style:name="P187" style:parent-style-name="Normal" style:family="paragraph">
      <style:paragraph-properties fo:text-align="justify" fo:text-indent="0.5in"/>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fo:text-indent="0.4375in"/>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text-properties style:font-name="Courier New" fo:language="lt" fo:country="LT"/>
    </style:style>
    <style:style style:name="P206" style:parent-style-name="Normal" style:family="paragraph">
      <style:text-properties style:font-name="Courier New" fo:language="lt" fo:country="LT"/>
    </style:style>
    <style:style style:name="P207" style:parent-style-name="Normal" style:family="paragraph">
      <style:text-properties style:font-name="Courier New" fo:language="lt" fo:country="LT"/>
    </style:style>
    <style:style style:name="P208" style:parent-style-name="Normal" style:family="paragraph">
      <style:paragraph-properties fo:text-align="justify" fo:text-indent="0.3937in"/>
      <style:text-properties style:font-name="Courier New" fo:language="lt" fo:country="LT"/>
    </style:style>
    <style:style style:name="P209" style:parent-style-name="Normal" style:family="paragraph">
      <style:paragraph-properties fo:text-align="justify" fo:text-indent="0.3937in"/>
      <style:text-properties style:font-name="Courier New" fo:language="lt" fo:country="LT"/>
    </style:style>
    <style:style style:name="P210" style:parent-style-name="Normal" style:family="paragraph">
      <style:paragraph-properties fo:text-align="justify" fo:text-indent="0.3937in"/>
    </style:style>
    <style:style style:name="T211" style:parent-style-name="DefaultParagraphFont" style:family="text">
      <style:text-properties style:font-name="Courier New" fo:language="lt" fo:country="LT"/>
    </style:style>
    <style:style style:name="T212" style:parent-style-name="DefaultParagraphFont" style:family="text">
      <style:text-properties style:font-name="Courier New" fo:font-weight="bold" style:font-weight-asian="bold" fo:language="lt" fo:country="LT"/>
    </style:style>
    <style:style style:name="T213" style:parent-style-name="DefaultParagraphFont" style:family="text">
      <style:text-properties style:font-name="Courier New" fo:language="lt" fo:country="LT"/>
    </style:style>
    <style:style style:name="T214" style:parent-style-name="DefaultParagraphFont" style:family="text">
      <style:text-properties style:font-name="Courier New" fo:language="lt" fo:country="LT"/>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Courier New" fo:language="lt" fo:country="LT"/>
    </style:style>
    <style:style style:name="P217" style:parent-style-name="Normal" style:family="paragraph">
      <style:paragraph-properties fo:text-align="justify" fo:text-indent="0.4375in"/>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text-properties style:font-name="Courier New" fo:language="lt" fo:country="LT"/>
    </style:style>
    <style:style style:name="P224" style:parent-style-name="Normal" style:family="paragraph">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style>
    <style:style style:name="T234" style:parent-style-name="DefaultParagraphFont" style:family="text">
      <style:text-properties style:font-name="Courier New" fo:language="lt" fo:country="LT"/>
    </style:style>
    <style:style style:name="T235" style:parent-style-name="DefaultParagraphFont" style:family="text">
      <style:text-properties style:font-name="Courier New" fo:font-weight="bold" style:font-weight-asian="bold" fo:language="lt" fo:country="LT"/>
    </style:style>
    <style:style style:name="T236" style:parent-style-name="DefaultParagraphFont" style:family="text">
      <style:text-properties style:font-name="Courier New" fo:language="lt" fo:country="LT"/>
    </style:style>
    <style:style style:name="T237" style:parent-style-name="DefaultParagraphFont" style:family="text">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fo:text-indent="0.4375in"/>
      <style:text-properties style:font-name="Courier New" fo:language="lt" fo:country="LT"/>
    </style:style>
    <style:style style:name="P248" style:parent-style-name="Normal" style:family="paragraph">
      <style:paragraph-properties fo:text-align="justify" fo:text-indent="0.4375in"/>
      <style:text-properties style:font-name="Courier New" fo:language="lt" fo:country="LT"/>
    </style:style>
    <style:style style:name="P249" style:parent-style-name="Normal" style:family="paragraph">
      <style:paragraph-properties fo:text-align="justify" fo:text-indent="0.4375in"/>
      <style:text-properties style:font-name="Courier New" fo:language="lt" fo:country="LT"/>
    </style:style>
    <style:style style:name="P250" style:parent-style-name="Normal" style:family="paragraph">
      <style:paragraph-properties fo:text-align="justify" fo:text-indent="0.4375in"/>
      <style:text-properties style:font-name="Courier New" fo:language="lt" fo:country="LT"/>
    </style:style>
    <style:style style:name="P251" style:parent-style-name="Normal" style:family="paragraph">
      <style:paragraph-properties fo:text-align="justify" fo:text-indent="0.4375in"/>
      <style:text-properties style:font-name="Courier New" fo:language="lt" fo:country="LT"/>
    </style:style>
    <style:style style:name="P252" style:parent-style-name="Normal" style:family="paragraph">
      <style:paragraph-properties fo:text-align="justify" fo:text-indent="0.4375in"/>
      <style:text-properties style:font-name="Courier New" fo:language="lt" fo:country="LT"/>
    </style:style>
    <style:style style:name="P253" style:parent-style-name="Normal" style:family="paragraph">
      <style:paragraph-properties fo:text-align="justify" fo:text-indent="0.4375in"/>
      <style:text-properties style:font-name="Courier New" fo:language="lt" fo:country="LT"/>
    </style:style>
    <style:style style:name="P254" style:parent-style-name="Normal" style:family="paragraph">
      <style:paragraph-properties fo:text-align="justify" fo:text-indent="0.4375in"/>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fo:text-indent="0.4375in"/>
      <style:text-properties style:font-name="Courier New" fo:language="lt" fo:country="LT"/>
    </style:style>
    <style:style style:name="P272" style:parent-style-name="Normal" style:family="paragraph">
      <style:paragraph-properties fo:text-align="justify" fo:text-indent="0.4375in"/>
      <style:text-properties style:font-name="Courier New" fo:language="lt" fo:country="LT"/>
    </style:style>
    <style:style style:name="P273" style:parent-style-name="Normal" style:family="paragraph">
      <style:paragraph-properties fo:text-align="justify" fo:text-indent="0.4375in"/>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fo:text-indent="0.4375in"/>
      <style:text-properties style:font-name="Courier New" fo:language="lt" fo:country="LT"/>
    </style:style>
    <style:style style:name="P318" style:parent-style-name="Normal" style:family="paragraph">
      <style:paragraph-properties fo:text-align="justify" fo:text-indent="0.4375in"/>
      <style:text-properties style:font-name="Courier New" fo:language="lt" fo:country="LT"/>
    </style:style>
    <style:style style:name="P319" style:parent-style-name="Normal" style:family="paragraph">
      <style:paragraph-properties fo:text-align="justify" fo:text-indent="0.4375in"/>
      <style:text-properties style:font-name="Courier New" fo:language="lt" fo:country="LT"/>
    </style:style>
    <style:style style:name="P320" style:parent-style-name="Normal" style:family="paragraph">
      <style:paragraph-properties fo:text-align="justify" fo:text-indent="0.4375in"/>
      <style:text-properties style:font-name="Courier New" fo:language="lt" fo:country="LT"/>
    </style:style>
    <style:style style:name="P321" style:parent-style-name="Normal" style:family="paragraph">
      <style:paragraph-properties fo:text-align="justify" fo:text-indent="0.4375in"/>
      <style:text-properties style:font-name="Courier New" fo:language="lt" fo:country="LT"/>
    </style:style>
    <style:style style:name="P322" style:parent-style-name="Normal" style:family="paragraph">
      <style:paragraph-properties fo:text-align="justify" fo:text-indent="0.4375in"/>
      <style:text-properties style:font-name="Courier New" fo:language="lt" fo:country="LT"/>
    </style:style>
    <style:style style:name="P323" style:parent-style-name="Normal" style:family="paragraph">
      <style:paragraph-properties fo:text-align="justify" fo:text-indent="0.4375in"/>
      <style:text-properties style:font-name="Courier New" fo:language="lt" fo:country="LT"/>
    </style:style>
    <style:style style:name="P324" style:parent-style-name="BodyText" style:family="paragraph">
      <style:paragraph-properties fo:widows="2" fo:orphans="2" fo:text-indent="0.3937in"/>
    </style:style>
    <style:style style:name="T325" style:parent-style-name="DefaultParagraphFont" style:family="text">
      <style:text-properties style:font-name="Courier New" fo:font-size="10pt" style:font-size-asian="10pt" fo:language="lt" fo:country="LT"/>
    </style:style>
    <style:style style:name="T326" style:parent-style-name="DefaultParagraphFont" style:family="text">
      <style:text-properties style:font-name="Courier New" fo:font-size="10pt" style:font-size-asian="10pt" fo:language="lt" fo:country="LT"/>
    </style:style>
    <style:style style:name="T327" style:parent-style-name="DefaultParagraphFont" style:family="text">
      <style:text-properties style:font-name="Courier New" fo:font-weight="bold" style:font-weight-asian="bold" fo:font-size="10pt" style:font-size-asian="10pt" fo:language="lt" fo:country="LT"/>
    </style:style>
    <style:style style:name="T328" style:parent-style-name="DefaultParagraphFont" style:family="text">
      <style:text-properties style:font-name="Courier New" fo:font-size="10pt" style:font-size-asian="10pt" fo:language="lt" fo:country="LT"/>
    </style:style>
    <style:style style:name="T329" style:parent-style-name="DefaultParagraphFont" style:family="text">
      <style:text-properties style:font-name="Courier New" fo:font-size="10pt" style:font-size-asian="10pt" fo:language="lt" fo:country="LT"/>
    </style:style>
    <style:style style:name="T330" style:parent-style-name="DefaultParagraphFont" style:family="text">
      <style:text-properties style:font-name="Courier New" fo:font-size="10pt" style:font-size-asian="10pt" fo:language="lt" fo:country="LT"/>
    </style:style>
    <style:style style:name="P331" style:parent-style-name="Normal" style:family="paragraph">
      <style:paragraph-properties fo:text-align="justify" fo:text-indent="0.3937in"/>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fo:text-indent="0.4375in"/>
      <style:text-properties style:font-name="Courier New" fo:language="lt" fo:country="LT"/>
    </style:style>
    <style:style style:name="P354" style:parent-style-name="Normal" style:family="paragraph">
      <style:paragraph-properties fo:text-align="justify" fo:text-indent="0.4375in"/>
      <style:text-properties style:font-name="Courier New" fo:language="lt" fo:country="LT"/>
    </style:style>
    <style:style style:name="P355" style:parent-style-name="Normal" style:family="paragraph">
      <style:paragraph-properties fo:text-align="justify" fo:text-indent="0.4375in"/>
      <style:text-properties style:font-name="Courier New" fo:language="lt" fo:country="LT"/>
    </style:style>
    <style:style style:name="P356" style:parent-style-name="Normal" style:family="paragraph">
      <style:paragraph-properties fo:text-align="justify" fo:text-indent="0.4375in"/>
      <style:text-properties style:font-name="Courier New" fo:language="lt" fo:country="LT"/>
    </style:style>
    <style:style style:name="P357" style:parent-style-name="Normal" style:family="paragraph">
      <style:paragraph-properties fo:text-align="justify" fo:text-indent="0.4375in"/>
      <style:text-properties style:font-name="Courier New" fo:language="lt" fo:country="LT"/>
    </style:style>
    <style:style style:name="P358" style:parent-style-name="Normal" style:family="paragraph">
      <style:paragraph-properties fo:text-align="justify" fo:text-indent="0.4375in"/>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fo:text-indent="0.4375in"/>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fo:text-indent="0.4375in"/>
      <style:text-properties style:font-name="Courier New" fo:language="lt" fo:country="LT"/>
    </style:style>
    <style:style style:name="P396" style:parent-style-name="Normal" style:family="paragraph">
      <style:paragraph-properties fo:text-align="justify" fo:text-indent="0.4375in"/>
      <style:text-properties style:font-name="Courier New" fo:language="lt" fo:country="LT"/>
    </style:style>
    <style:style style:name="P397" style:parent-style-name="Normal" style:family="paragraph">
      <style:paragraph-properties fo:text-align="justify" fo:text-indent="0.4375in"/>
      <style:text-properties style:font-name="Courier New" fo:language="lt" fo:country="LT"/>
    </style:style>
    <style:style style:name="P398" style:parent-style-name="Normal" style:family="paragraph">
      <style:paragraph-properties fo:text-align="justify" fo:text-indent="0.4375in"/>
      <style:text-properties style:font-name="Courier New" fo:language="lt" fo:country="LT"/>
    </style:style>
    <style:style style:name="P399" style:parent-style-name="Normal" style:family="paragraph">
      <style:paragraph-properties fo:text-align="justify" fo:text-indent="0.4375in"/>
      <style:text-properties style:font-name="Courier New" fo:language="lt" fo:country="LT"/>
    </style:style>
    <style:style style:name="P400" style:parent-style-name="Normal" style:family="paragraph">
      <style:paragraph-properties fo:text-align="justify" fo:text-indent="0.4375in"/>
      <style:text-properties style:font-name="Courier New" fo:language="lt" fo:country="LT"/>
    </style:style>
    <style:style style:name="P401" style:parent-style-name="Normal" style:family="paragraph">
      <style:paragraph-properties fo:text-align="justify" fo:text-indent="0.4375in"/>
      <style:text-properties style:font-name="Courier New" fo:language="lt" fo:country="LT"/>
    </style:style>
    <style:style style:name="P402" style:parent-style-name="Normal" style:family="paragraph">
      <style:paragraph-properties fo:text-align="justify" fo:text-indent="0.4375in"/>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style>
    <style:style style:name="T412" style:parent-style-name="DefaultParagraphFont" style:family="text">
      <style:text-properties style:font-name="Courier New" fo:language="lt" fo:country="LT"/>
    </style:style>
    <style:style style:name="T413" style:parent-style-name="DefaultParagraphFont" style:family="text">
      <style:text-properties style:font-name="Courier New" fo:font-weight="bold" style:font-weight-asian="bold" fo:language="lt" fo:country="LT"/>
    </style:style>
    <style:style style:name="T414" style:parent-style-name="DefaultParagraphFont" style:family="text">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fo:text-indent="0.4375in"/>
      <style:text-properties style:font-name="Courier New" fo:language="lt" fo:country="LT"/>
    </style:style>
    <style:style style:name="P421" style:parent-style-name="Normal" style:family="paragraph">
      <style:paragraph-properties fo:text-align="justify" fo:text-indent="0.4375in"/>
      <style:text-properties style:font-name="Courier New" fo:language="lt" fo:country="LT"/>
    </style:style>
    <style:style style:name="P422" style:parent-style-name="Normal" style:family="paragraph">
      <style:paragraph-properties fo:text-align="justify" fo:text-indent="0.4375in"/>
      <style:text-properties style:font-name="Courier New" fo:language="lt" fo:country="LT"/>
    </style:style>
    <style:style style:name="P423" style:parent-style-name="Normal" style:family="paragraph">
      <style:paragraph-properties fo:text-align="justify" fo:text-indent="0.4375in"/>
      <style:text-properties style:font-name="Courier New" fo:language="lt" fo:country="LT"/>
    </style:style>
    <style:style style:name="P424" style:parent-style-name="Normal" style:family="paragraph">
      <style:paragraph-properties fo:text-align="justify"/>
    </style:style>
    <style:style style:name="T425" style:parent-style-name="DefaultParagraphFont" style:family="text">
      <style:text-properties style:font-name="Courier New" fo:language="lt" fo:country="LT"/>
    </style:style>
    <style:style style:name="T426" style:parent-style-name="DefaultParagraphFont" style:family="text">
      <style:text-properties style:font-name="Courier New" fo:font-weight="bold" style:font-weight-asian="bold" fo:language="lt" fo:country="LT"/>
    </style:style>
    <style:style style:name="T427" style:parent-style-name="DefaultParagraphFont" style:family="text">
      <style:text-properties style:font-name="Courier New" fo:language="lt" fo:country="LT"/>
    </style:style>
    <style:style style:name="P428" style:parent-style-name="Normal" style:family="paragraph">
      <style:paragraph-properties fo:text-align="justify" fo:text-indent="0.4375in"/>
      <style:text-properties style:font-name="Courier New" fo:language="lt" fo:country="LT"/>
    </style:style>
    <style:style style:name="P429" style:parent-style-name="Normal" style:family="paragraph">
      <style:paragraph-properties fo:text-align="justify" fo:text-indent="0.4375in"/>
      <style:text-properties style:font-name="Courier New" fo:language="lt" fo:country="LT"/>
    </style:style>
    <style:style style:name="P430" style:parent-style-name="Normal" style:family="paragraph">
      <style:paragraph-properties fo:text-align="justify" fo:text-indent="0.4375in"/>
      <style:text-properties style:font-name="Courier New" fo:language="lt" fo:country="LT"/>
    </style:style>
    <style:style style:name="P431" style:parent-style-name="Normal" style:family="paragraph">
      <style:paragraph-properties fo:text-align="justify" fo:text-indent="0.4375in"/>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fo:text-indent="0.5625in"/>
    </style:style>
    <style:style style:name="T547" style:parent-style-name="DefaultParagraphFont" style:family="text">
      <style:text-properties style:font-name="Courier New" fo:language="lt" fo:country="LT"/>
    </style:style>
    <style:style style:name="T548" style:parent-style-name="DefaultParagraphFont" style:family="text">
      <style:text-properties style:font-name="Courier New" style:text-position="super 60%" fo:language="lt" fo:country="LT"/>
    </style:style>
    <style:style style:name="T549" style:parent-style-name="DefaultParagraphFont" style:family="text">
      <style:text-properties style:font-name="Courier New" fo:language="lt" fo:country="LT"/>
    </style:style>
    <style:style style:name="T550" style:parent-style-name="DefaultParagraphFont" style:family="text">
      <style:text-properties style:font-name="Courier New" fo:language="lt" fo:country="LT"/>
    </style:style>
    <style:style style:name="T551" style:parent-style-name="DefaultParagraphFont" style:family="text">
      <style:text-properties style:font-name="Courier New" fo:language="lt" fo:country="LT"/>
    </style:style>
    <style:style style:name="P552" style:parent-style-name="Normal" style:family="paragraph">
      <style:paragraph-properties fo:text-align="justify" fo:text-indent="0.5625in"/>
      <style:text-properties style:font-name="Courier New" fo:language="lt" fo:country="LT"/>
    </style:style>
    <style:style style:name="P553" style:parent-style-name="Normal" style:family="paragraph">
      <style:paragraph-properties fo:text-align="justify" fo:text-indent="0.5625in"/>
      <style:text-properties style:font-name="Courier New" fo:language="lt" fo:country="LT"/>
    </style:style>
    <style:style style:name="P554" style:parent-style-name="Normal" style:family="paragraph">
      <style:paragraph-properties fo:text-align="justify" fo:text-indent="0.5625in"/>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style>
    <style:style style:name="T578" style:parent-style-name="DefaultParagraphFont" style:family="text">
      <style:text-properties style:font-name="Courier New" fo:language="lt" fo:country="LT"/>
    </style:style>
    <style:style style:name="T579" style:parent-style-name="DefaultParagraphFont" style:family="text">
      <style:text-properties style:font-name="Courier New" fo:font-weight="bold" style:font-weight-asian="bold" fo:language="lt" fo:country="LT"/>
    </style:style>
    <style:style style:name="T580" style:parent-style-name="DefaultParagraphFont" style:family="text">
      <style:text-properties style:font-name="Courier New" fo:language="lt" fo:country="LT"/>
    </style:style>
    <style:style style:name="T581" style:parent-style-name="DefaultParagraphFont" style:family="text">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6.30)</text:p>
      <text:p text:style-name="P2"><text:s/></text:p>
      <text:p text:style-name="Normal"><text:span text:style-name="T3">Įstatymas paskelbtas:</text:span><text:span text:style-name="T4"><text:s/></text:span><text:span text:style-name="T5">Žin., 1994, Nr.3-40</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412, 94.03.24, Žin., 1994, Nr. 25-399 (94.04.01)</text:p>
      <text:p text:style-name="P14">DĖL LIETUVOS RESPUBLIKOS PRIDĖTOSIOS VERTĖS MOKESČIO ĮSTATYMO PAKEITIMO</text:p>
      <text:p text:style-name="P15"/>
      <text:p text:style-name="P16">2.</text:p>
      <text:p text:style-name="P17">Lietuvos Respublikos Seimas, Įstatymas</text:p>
      <text:p text:style-name="P18">Nr. I-423, 94.04.07, Žin., 1994, Nr. 28-489 (94.04.15)</text:p>
      <text:p text:style-name="P19">DĖL LIETUVOS RESPUBLIKOS PRIDĖTOSIOS VERTĖS MOKESČIO ĮSTATYMO PAKEITIMO IR PAPILDYMO</text:p>
      <text:p text:style-name="P20"/>
      <text:p text:style-name="P21">3.</text:p>
      <text:p text:style-name="P22">Lietuvos Respublikos Seimas, Įstatymas</text:p>
      <text:p text:style-name="P23">Nr. I-567, 94.07.20, Žin., 1994, Nr. 58-1136 (94.07.29)</text:p>
      <text:p text:style-name="P24">DĖL LIETUVOS RESPUBLIKOS PRIDĖTOSIOS VERTĖS MOKESČIO ĮSTATYMO PAKEITIMO IR PAPILDYMO</text:p>
      <text:p text:style-name="P25"/>
      <text:p text:style-name="P26">Šis įstatymas įsigalioja nuo 1994 metų rugpjūčio 1 dienos.</text:p>
      <text:p text:style-name="P27"/>
      <text:p text:style-name="P28">4.</text:p>
      <text:p text:style-name="P29">Lietuvos Respublikos Seimas, Įstatymas</text:p>
      <text:p text:style-name="P30">Nr.<text:s/>I-774, 95.01.26, Žin., 1995, Nr. 12-261 (95.02.08)</text:p>
      <text:p text:style-name="P31">DĖL LIETUVOS RESPUBLIKOS PRIDĖTINĖS VERTĖS MOKESČIO ĮSTATYMO PAKEITIMO IR PAPILDYMO</text:p>
      <text:p text:style-name="P32"/>
      <text:p text:style-name="P33">Šis įstatymas įsigalioja nuo 1995 metų kovo 1 dienos.</text:p>
      <text:p text:style-name="P34"/>
      <text:p text:style-name="P35">5.</text:p>
      <text:p text:style-name="P36">Lietuvos Respublikos Seimas, Įstatymas</text:p>
      <text:p text:style-name="P37">Nr. I-904, 95.05.30, Žin., 1995, Nr. 49-1178 (95.06.14)</text:p>
      <text:p text:style-name="P38">DĖL LIETUVOS RESPUBLIKOS PRIDĖTINĖS VERTĖS MOKESČIO ĮSTATYMO PAKEITIMO IR PAPILDYMO</text:p>
      <text:p text:style-name="P39"/>
      <text:p text:style-name="P40">6.</text:p>
      <text:p text:style-name="P41">Lietuvos Respublikos Seimas, Įstatymas</text:p>
      <text:p text:style-name="P42">Nr. I-1083, 95.10.31, Žin., 1995, Nr. 92-2057 (95.11.10)</text:p>
      <text:p text:style-name="P43">DĖL LIETUVOS RESPUBLIKOS PRIDĖTINĖS VERTĖS MOKESČIO ĮSTATYMO 38 STRAIPSNIO PAKEITIMO</text:p>
      <text:p text:style-name="P44"/>
      <text:p text:style-name="P45">7.</text:p>
      <text:p text:style-name="P46">Lietuvos Respublikos Seimas, Įstatymas</text:p>
      <text:p text:style-name="P47">Nr. I-1159, 95.12.28, Žin., 1996, Nr. 1-3 (96.01.05)</text:p>
      <text:p text:style-name="P48">DĖL LIETUVOS RESPUBLIKOS MOKESČIŲ ĮSTATYMŲ PAPILDYMO</text:p>
      <text:p text:style-name="P49"/>
      <text:p text:style-name="P50">8.</text:p>
      <text:p text:style-name="P51">Lietuvos Respublikos Seimas, Įstatymas</text:p>
      <text:p text:style-name="P52">Nr. I-1185, 96.01.23, Žin., 1996, Nr. 13-343 (96.02.10)</text:p>
      <text:p text:style-name="P53">LIETUVOS RESPUBLIKOS PRIDĖTINĖS VERTĖS MOKESČIO ĮSTATYMO PAKEITIMO IR PAPILDYMO ĮSTATYMAS</text:p>
      <text:p text:style-name="P54"/>
      <text:p text:style-name="P55">Šis įstatymas įsigalioja nuo 1996 metų balandžio 1 dienos.</text:p>
      <text:p text:style-name="P56"/>
      <text:p text:style-name="P57">Pakeitimai:</text:p>
      <text:p text:style-name="P58"><text:s text:c="2"/>01. Lietuvos Respublikos Seimas, Įstatymas</text:p>
      <text:p text:style-name="P59"><text:s text:c="2"/>Nr. I-1244, 96.03.21, Žin., 1996, Nr. 28-671 (96.03.27)</text:p>
      <text:p text:style-name="P60"/>
      <text:p text:style-name="P61">9.</text:p>
      <text:p text:style-name="P62">Lietuvos Respublikos Seimas, Įstatymas</text:p>
      <text:p text:style-name="P63">Nr. I-1259, 96.03.28, Žin., 1996, Nr. 35-866 (96.04.19)</text:p>
      <text:p text:style-name="P64">LIETUVOS RESPUBLIKOS PRIDĖTINĖS VERTĖS MOKESČIO ĮSTATYMO 6 STRAIPSNIO PAPILDYMO ĮSTATYMAS</text:p>
      <text:p text:style-name="P65"/>
      <text:p text:style-name="P66">10.</text:p>
      <text:p text:style-name="P67">Lietuvos Respublikos Seimas, Įstatymas</text:p>
      <text:p text:style-name="P68">Nr. I-1308, 96.04.30, Žin., 1996, Nr. 46-1103 (96.05.17)</text:p>
      <text:p text:style-name="P69">LIETUVOS RESPUBLIKOS PRIDĖTINĖS VERTĖS MOKESČIO ĮSTATYMO 35 IR 36 STRAIPSNIŲ PAKEITIMO ĮSTATYMAS</text:p>
      <text:p text:style-name="P70"/>
      <text:p text:style-name="P71">Šis įstatymas įsigalioja nuo 1996 metų liepos 1 dienos.</text:p>
      <text:p text:style-name="P72"/>
      <text:p text:style-name="P73">11.</text:p>
      <text:p text:style-name="P74">Lietuvos Respublikos Seimas, Įstatymas</text:p>
      <text:p text:style-name="P75">Nr. I-1339, 96.05.16, Žin., 1996, Nr. 49-1172 (96.05.24)</text:p>
      <text:p text:style-name="P76">LIETUVOS RESPUBLIKOS PRIDĖTINĖS VERTĖS MOKESČIO ĮSTATYMO 38 STRAIPSNIO PAKEITIMO ĮSTATYMAS</text:p>
      <text:p text:style-name="P77"/>
      <text:p text:style-name="P78">12.</text:p>
      <text:p text:style-name="P79">Lietuvos Respublikos Seimas, Įstatymas</text:p>
      <text:p text:style-name="P80">Nr. I-1346, 96.05.21, Žin., 1996, Nr. 50-1198 (96.05.29)</text:p>
      <text:p text:style-name="P81">LIETUVOS RESPUBLIKOS PRIDĖTINĖS VERTĖS MOKESČIO ĮSTATYMO 38(1) STRAIPSNIO PAKEITIMO ĮSTATYMAS</text:p>
      <text:p text:style-name="P82"/>
      <text:p text:style-name="P83">13.</text:p>
      <text:p text:style-name="P84">Lietuvos Respublikos Seimas, Įstatymas</text:p>
      <text:p text:style-name="P85">Nr. I-1402, 96.06.25, Žin., 1996, Nr. 62-1466 (96.07.02)</text:p>
      <text:p text:style-name="P86">LIETUVOS RESPUBLIKOS PRIDĖTINĖS VERTĖS MOKESČIO ĮSTATYMO 23 STRAIPSNIO PAKEITIMO IR PAPILDYMO ĮSTATYMAS</text:p>
      <text:p text:style-name="P87"/>
      <text:p text:style-name="P88">14.</text:p>
      <text:p text:style-name="P89">Lietuvos Respublikos Seimas, Įstatymas</text:p>
      <text:p text:style-name="P90">Nr. I-1615, 96.11.14, Žin., 1996, Nr.116-2690 (96.12.04)</text:p>
      <text:p text:style-name="P91">LIETUVOS RESPUBLIKOS PRIDĖTINĖS VERTĖS MOKESČIO ĮSTATYMO 25 IR 38 STRAIPSNIŲ PAPILDYMO ĮSTATYMAS</text:p>
      <text:p text:style-name="P92"/>
      <text:p text:style-name="P93">15.</text:p>
      <text:p text:style-name="P94">Lietuvos Respublikos Seimas, Įstatymas</text:p>
      <text:p text:style-name="P95">Nr. VIII-126, 97.02.25, Žin., 1997, Nr.20-448 (97.03.07)</text:p>
      <text:p text:style-name="P96">LIETUVOS RESPUBLIKOS PRIDĖTINĖS VERTĖS MOKESČIO ĮSTATYMO 17, 18, 26, 27, 28 IR 41 STRAIPSNIŲ PAKEITIMO IR PAPILDYMO ĮSTATYMAS</text:p>
      <text:p text:style-name="P97"/>
      <text:p text:style-name="P98">16.</text:p>
      <text:p text:style-name="P99">Lietuvos Respublikos<text:s/>Seimas, Įstatymas</text:p>
      <text:p text:style-name="P100">Nr. VIII-451, 97.10.14, Žin., 1997, Nr.98-2479 (97.10.30)</text:p>
      <text:p text:style-name="P101">LIETUVOS RESPUBLIKOS PRIDĖTINĖS VERTĖS MOKESČIO ĮSTATYMO 4, 5, 6, 16, 17, 19, 20, 23, 25, 29, 35 IR 36 STRAIPSNIŲ PAKEITIMO</text:p>
      <text:p text:style-name="P102"/>
      <text:p text:style-name="P103">17.</text:p>
      <text:p text:style-name="P104">Lietuvos Respublikos Seimas, Įstatymas</text:p>
      <text:p text:style-name="P105">Nr. VIII-557, 97.12.09, Žin., 1997, Nr.117-2997 (97.12.24)</text:p>
      <text:p text:style-name="P106">LIETUVOS RESPUBLIKOS PRIDĖTINĖS VERTĖS MOKESČIO ĮSTATYMO 2, 4, 9, 10, 11, 12, 13, 21, 22, 23, 24, 25, 35, 36, 38 STRAIPSNIŲ PAKEITIMO IR PAPILDYMO ĮSTATYMAS</text:p>
      <text:p text:style-name="P107"/>
      <text:p text:style-name="P108">Šis įstatymas įsigalioja nuo 1998 m. sausio 1 d.<text:s/></text:p>
      <text:p text:style-name="P109"/>
      <text:p text:style-name="P110">18.</text:p>
      <text:p text:style-name="P111">Lietuvos Respublikos Seimas, Įstatymas</text:p>
      <text:p text:style-name="P112">Nr. VIII-615, 98.01.15, Žin., 1998, Nr.8-167 (98.01.25)</text:p>
      <text:p text:style-name="P113">LIETUVOS RESPUBLIKOS PRIDĖTINĖS VERTĖS MOKESČIO ĮSTATYMO 41 STRAIPSNIO PAKEITIMO ĮSTATYMAS</text:p>
      <text:p text:style-name="P114"/>
      <text:p text:style-name="P115">19.</text:p>
      <text:p text:style-name="P116">Lietuvos Respublikos Seimas, Įstatymas</text:p>
      <text:p text:style-name="P117">Nr. VIII-707, 98.04.16, Žin., 1998, Nr.41-1095 (98.05.01)</text:p>
      <text:p text:style-name="P118">LIETUVOS RESPUBLIKOS PRIDĖTINĖS VERTĖS MOKESČIO ĮSTATYMO 38(1) STRAIPSNIO PAKEITIMO ĮSTATYMAS</text:p>
      <text:p text:style-name="P119"/>
      <text:p text:style-name="P120">Šis įstatymas įsigalioja nuo 1998 m. gegužės 1 d.</text:p>
      <text:p text:style-name="P121"/>
      <text:p text:style-name="P122">20.</text:p>
      <text:p text:style-name="P123">Lietuvos Respublikos Seimas, Įstatymas</text:p>
      <text:p text:style-name="P124">Nr. VIII-764, 98.06.02, Žin., 1998, Nr.56-1544 (98.06.19)</text:p>
      <text:p text:style-name="P125">LIETUVOS RESPUBLIKOS PRIDĖTINĖS VERTĖS MOKESČIO ĮSTATYMO 5, 6, 8 STRAIPSNIŲ PAKEITIMO IR PAPILDYMO ĮSTATYMAS</text:p>
      <text:p text:style-name="P126"/>
      <text:p text:style-name="P127">Šis įstatymas įsigalioja nuo 1998 m. liepos 1 d.</text:p>
      <text:p text:style-name="P128"/>
      <text:p text:style-name="P129">21.</text:p>
      <text:p text:style-name="P130">Lietuvos Respublikos Seimas, Įstatymas</text:p>
      <text:p text:style-name="P131">Nr. VIII-843, 98.07.02, Žin., 1998, Nr.68-1982 (98.07.31)</text:p>
      <text:p text:style-name="P132">LIETUVOS RESPUBLIKOS PRIDĖTINĖS VERTĖS MOKESČIO ĮSTATYMO 18 STRAIPSNIO PAKEITIMO ĮSTATYMAS</text:p>
      <text:p text:style-name="P133"/>
      <text:p text:style-name="P134">22.</text:p>
      <text:p text:style-name="P135">Lietuvos Respublikos Seimas, Įstatymas</text:p>
      <text:p text:style-name="P136">Nr. VIII-1123, 99.04.06, Žin., 1999, Nr.36-1061 (99.04.23)</text:p>
      <text:p text:style-name="P137">LIETUVOS RESPUBLIKOS PRIDĖTINĖS VERTĖS MOKESČIO ĮSTATYMO 17 STRAIPSNIO PAPILDYMO IR PAKEITIMO ĮSTATYMAS</text:p>
      <text:p text:style-name="P138"/>
      <text:p text:style-name="P139">23.</text:p>
      <text:p text:style-name="P140">Lietuvos Respublikos Seimas, Įstatymas</text:p>
      <text:p text:style-name="P141">Nr. VIII-1229, 99.06.15, Žin., 1999, Nr.57-1832 (99.06.30)</text:p>
      <text:p text:style-name="P142">LIETUVOS RESPUBLIKOS PRIDĖTINĖS VERTĖS MOKESČIO ĮSTATYMO 4 STRAIPSNIO PAPILDYMO<text:s/>ĮSTATYMAS</text:p>
      <text:p text:style-name="P143"/>
      <text:p text:style-name="P144">*** Pabaiga ***</text:p>
      <text:p text:style-name="P145"/>
      <text:p text:style-name="P146">LIETUVOS RESPUBLIKOS</text:p>
      <text:p text:style-name="P147">PRIDĖTINĖS VERTĖS MOKESČIO</text:p>
      <text:p text:style-name="P148">ĮSTATYMAS</text:p>
      <text:p text:style-name="P149"/>
      <text:p text:style-name="P150">1993 m. gruodžio 22 d. Nr.I-345</text:p>
      <text:p text:style-name="P151">Vilnius</text:p>
      <text:p text:style-name="P152"/>
      <text:p text:style-name="P153"/>
      <text:p text:style-name="P154">I. MOKESČIO OBJEKTAS</text:p>
      <text:p text:style-name="P155"/>
      <text:p text:style-name="P156">     1 straipsnis. Pridėtinės vertės mokesčio (toliau - PVM) objektas yra prekių gamybos, atliekamų darbų ir teikiamų paslaugų procese sukurta ir realizuota pridėtinė vertė bei importuojamos prekės.</text:p>
      <text:p text:style-name="P157"/>
      <text:p text:style-name="P158"><text:s text:c="4"/>2 straipsnis. <text:s/>Prekė, kaip mokesčio objektas, yra daiktai, numizmatinės <text:s/>paskirties <text:s/>pinigai, <text:s/>visų <text:s/>rūšių <text:s/>energija, nekilnojamasis turtas, išskyrus žemę.</text:p>
      <text:p text:style-name="P159">Importuojamos prekės, kaip mokesčio objektas, yra ne Lietuvos prekės, dėl kurių pagal Lietuvos Respublikos muitinės kodeksą (toliau - Muitinės kodeksas) atsiranda importo skola muitinei.</text:p>
      <text:p text:style-name="P160"/>
      <text:p text:style-name="P161">Straipsnio pakeitimai:</text:p>
      <text:p text:style-name="P162">Nr. I-1185, 96.01.23, Žin., 1996, Nr. 13-343<text:s/>(96.02.10)</text:p>
      <text:p text:style-name="P163">Nr. VIII-557, 97.12.09, Žin., 1997, Nr.117-2997 (97.12.24)</text:p>
      <text:p text:style-name="P164"/>
      <text:p text:style-name="P165">     3 straipsnis. <text:s/>Paslaugos, kaip mokesčio objektas, yra visų rūšių darbai, patarnavimai ir kita apmokama veikla, išskyrus atliekamą darbdaviui pagal darbo sutartį.</text:p>
      <text:p text:style-name="P166"><text:s text:c="5"/></text:p>
      <text:p text:style-name="P167">4 straipsnis. PVM imamas nuo visų prekių gamybos ir paslaugų teikimo procese sukurtos pridėtinės vertės ir importuojamų prekių, išskyrus:</text:p>
      <text:p text:style-name="P168">1) sveikatos priežiūros paslaugas, teikiamas valstybės ir savivaldybių viešųjų arba biudžetinių sveikatos priežiūros įstaigų, bei<text:s/>veterinarinio aptarnavimo paslaugas, teikiamas valstybini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169">2) vaikų darželių ir lopšelių, senelių ir invalidų pensionatų teikiamas socialines paslaugas;</text:p>
      <text:p text:style-name="P170">3) švietimo, mokslo ir studijų institucijų, įregistruotų Lietuvos Respublikos Vyriausybės nustatyta tvarka, teikiamas mokymo, mokslo, studijų paslaugas, taip pat nekomercines kultūros paslaugas, kurių sąrašą sudaro Lietuvos Respublikos Vyriausybė;</text:p>
      <text:p text:style-name="P171">4) pašto patarnavimus (išskyrus siuntinių persiuntimo ir telekomunikacijų paslaugas bei kolekcijoms skirtus pašto ženklus ir vokus);</text:p>
      <text:p text:style-name="P172">5) draudimo, bankų ir kitų kredito įstaigų finansines paslaugas, kurių sąrašus sudaro Lietuvos Respublikos Vyriausybė, vertybinių popierių, loterijų apyvartą;</text:p>
      <text:p text:style-name="P173">6) karstus, vainikus, laikinuosius paminklus, laidojimo paslaugas;</text:p>
      <text:p text:style-name="P174">7) žurnalų (pagal Lietuvos Respublikos Vyriausybės patvirtintą sąrašą), laikraščių, knygų, išskyrus leidinių, kuriuos Žurnalistų ir leidėjų etikos komisija yra priskyrusi erotinio ir smurtinio pobūdžio leidinių kategorijai, spausdinimą, leidybą ir platinimą bei laikraštinį popierių;</text:p>
      <text:p text:style-name="P175">8) paslaugas ir veiksmus, už kuriuos imamas žyminis ir konsulinis mokesčiai, taip pat vietines, valstybines rinkliavas bei mokesčius, kurie įskaitomi į valstybės bei savivaldybių biudžetus ar į specialias valstybės ižde atidarytas sąskaitas bei į privatizavimo fondus;</text:p>
      <text:p text:style-name="P176">9) privatizuojamą valstybinį turtą;</text:p>
      <text:p text:style-name="P177">10) darbus ir paslaugas, kurie atliekami tradicinėms Lietuvos religinėms bendruomenėms ir bendrijoms ir už kuriuos apmokama iš paaukotų lėšų;</text:p>
      <text:p text:style-name="P178">11) gyvenamųjų namų ir butų, išnuomotų gyventi ilgiau kaip 2 mėnesius, nuomą;</text:p>
      <text:p text:style-name="P179">12) žemės nuomą;</text:p>
      <text:p text:style-name="P180">13) tradicinių Lietuvos religinių bendruomenių ir bendrijų teikiamas paslaugas, už kurias aukojamos lėšos, tradicinius dailiųjų amatų dirbinius, kuriems tarpžinybinė tradicinių dailiųjų amatų ekspertų komisija nustatyta tvarka suteikė šių dirbinių statusą;</text:p>
      <text:p text:style-name="P181">14) maršrutinio keleivinio transporto paslaugas Susisiekimo ministerijos ir savivaldybių nustatytais maršrutais;</text:p>
      <text:p text:style-name="P182">15) jūrų, oro uostų, skrydžių valdymo ir aeronavigacinio aptarnavimo paslaugų rinkliavas;</text:p>
      <text:p text:style-name="P183">16)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184">17) prekes su UNICEF ženklu pagal Lietuvos Respublikos Vyriausybės sudarytą sąrašą;</text:p>
      <text:p text:style-name="P185">18) kultūros paminklų restauravimo ir konservavimo darbus, finansuojamus iš valstybės biudžeto ir savivaldybių biudžetų lėšų, taip pat iš paaukotų ir kaip parama gautų lėšų;</text:p>
      <text:p text:style-name="P186">19) prekes, parduodamas neapmuitinamose parduotuvėse;</text:p>
      <text:p text:style-name="P187">20) pieno, gyvulių ir kitų žemės ūkio žaliavų perdirbimo, žemės dirbimo, sėjos, pasėlių priežiūros, derliaus nuėmimo paslaugas, kai<text:s/>šias paslaugas kooperatinės bendrovės (kooperatyvai) teikia savo nariams fiziniams asmenims.</text:p>
      <text:p text:style-name="P188"/>
      <text:p text:style-name="P189">Straipsnio pakeitimai:</text:p>
      <text:p text:style-name="P190">Nr. I-567, 94.07.20, Žin., 1994, Nr. 58-1136 (94.07.29)</text:p>
      <text:p text:style-name="P191">Nr. I-774, 95.01.26, Žin., 1995, Nr. 12-261 (95.02.08)</text:p>
      <text:p text:style-name="P192">Nr. I-1185, 96.01.23, Žin.,<text:s/>1996, Nr. 13-343 (96.02.10)</text:p>
      <text:p text:style-name="P193">Nr. VIII-451, 97.10.14, Žin., 1997, Nr.98-2479 (97.10.30)</text:p>
      <text:p text:style-name="P194">Nr. VIII-557, 97.12.09, Žin., 1997, Nr.117-2997 (97.12.24)</text:p>
      <text:p text:style-name="P195">Nr. VIII-1229, 99.06.15, Žin., 1999, Nr.57-1832 (99.06.30)</text:p>
      <text:p text:style-name="P196"/>
      <text:p text:style-name="P197"/>
      <text:p text:style-name="P198">      <text:s text:c="15"/>II. PRIDĖTOSIOS VERTĖS MOKESČIO MOKĖTOJAI</text:p>
      <text:p text:style-name="P199"/>
      <text:p text:style-name="P200"> 5 straipsnis. PVM apskaičiuoja ir sumoka į biudžetą: juridiniai asmenys, juridinio asmens teisių neturinčios įmonės, užsienio valstybių ūkio subjektų padaliniai, veikiantys Lietuvos Respublikoje, ir fiziniai asmenys (toliau - asmenys).</text:p>
      <text:p text:style-name="P201"><text:tab/>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100 tūkst. litų.</text:p>
      <text:p text:style-name="P202"/>
      <text:p text:style-name="P203">Straipsnio pakeitimai:</text:p>
      <text:p text:style-name="P204">Nr. I-774, 95.01.26, Žin., 1995, Nr. 12-261 (95.02.08)</text:p>
      <text:p text:style-name="P205">Nr. VIII-451, 97.10.14, Žin., 1997, Nr.98-2479 (97.10.30)</text:p>
      <text:p text:style-name="P206">Nr. VIII-764, 98.06.02, Žin., 1998, Nr.56-1544 (98.06.19)</text:p>
      <text:p text:style-name="P207"/>
      <text:p text:style-name="P208">6 straipsnis. PVM neskaičiuoja ir nemoka į biudžetą asmenys, kurių pajamos (įplaukos) už realizuotas prekes ir suteiktas paslaugas, neįskaitant daugiau kaip metus naudoto ilgalaikio turto pardavimo, sudaro ne daugiau kaip 10 tūkst. litų per metus (per paskutiniuosius 12 mėnesių). Šių asmenų sumokėtas PVM už įsigytas prekes, gautas paslaugas jiems nekompensuojamas.</text:p>
      <text:p text:style-name="P209">Asmenims, kurių pajamos (įplaukos), nurodytos šio straipsnio pirmojoje dalyje,<text:s/>sudaro nuo 10 tūkst. litų iki 100 tūkst. litų per metus (per paskutiniuosius 12 mėnesių), suteikiama teisė registruotis mokesčio mokėtojais, jeigu to pageidauja. Šie asmenys PVM moka į biudžetą (PVM grąžinamas jiems iš biudžeto) pradėdami nuo kito mėnesio<text:s/>po registracijos.</text:p>
      <text:p text:style-name="P210"><text:span text:style-name="T211">Jeigu per metus (per paskutiniuosius 12 mėnesių) šių asmenų pajamos (įplaukos), nurodytos šio straipsnio pirmojoje dalyje, viršija 100 tūkst. litų, tai</text:span><text:span text:style-name="T212"><text:s/></text:span><text:span text:style-name="T213">PVM mokėtojais įsiregistravę asmenys pradedant tuo mėnesiu, kurį viršijo, PVM turi sk</text:span><text:span text:style-name="T214">aičiuoti ir mokėti į biudžetą bendra tvarka. Asmenys, neįsiregistravę PVM mokėtojais, pradedant tuo mėnesiu, kurį jų pajamos (įplaukos), nurodytos šio straipsnio pirmojoje dalyje, viršijo 100 tūkst. litų, nuo viršijančios sumos, o vėlesniais mėnesiais nuo<text:s/></text:span><text:span text:style-name="T215">kiekvieną mėnesį gautų pajamų (įplaukų) už realizuotas prekes ir suteiktas paslaugas PVM turi apskaičiuoti ir mokėti į biudžetą iki kito po ataskaitinio mėnesio 25 dienos. PVM mokėtojų registravimo tvarką nustato Lietuvos Respublikos Vyriausybė ar jos įgal</text:span><text:span text:style-name="T216">iota institucija.</text:span></text:p>
      <text:p text:style-name="P217">Laisvosiose ekonominėse zonose zonų įmonės PVM neskaičiuoja ir į biudžetą nemoka.</text:p>
      <text:p text:style-name="P218"/>
      <text:p text:style-name="P219">Straipsnio pakeitimai:</text:p>
      <text:p text:style-name="P220">Nr. I-423, 94.04.07, Žin., 1994, Nr. 28-489 (94.04.15)</text:p>
      <text:p text:style-name="P221">Nr. I-1185, 96.01.23, Žin., 1996, Nr. 13-343 (96.02.10)</text:p>
      <text:p text:style-name="P222">Nr. I-1259, 96.03.28,<text:s/>Žin., 1996, Nr. 35-866 (96.04.19)</text:p>
      <text:p text:style-name="P223">Nr. VIII-451, 97.10.14, Žin., 1997, Nr.98-2479 (97.10.30)</text:p>
      <text:p text:style-name="P224">Nr. VIII-764, 98.06.02, Žin., 1998, Nr.56-1544 (98.06.19)</text:p>
      <text:p text:style-name="P225"/>
      <text:p text:style-name="P226">     7 straipsnis. <text:s/>Asmenys, kurie pagal 6 straipsnio nuostatas yra PVM mokėtojai, privalo registruotis<text:s/>valstybinėje mokesčių inspekcijoje kaip PVM mokėtojai.</text:p>
      <text:p text:style-name="P227">     Valstybinė mokesčių <text:s/>inspekcija įregistruoja <text:s/>ir naujai įsisteigusias įmones, numatančias, kad jų realizacinės pajamos viršys 6 straipsnyje nustatytą sumą.</text:p>
      <text:p text:style-name="P228">     Registruotis valstybinėje mokesčių<text:s/>inspekcijoje taip pat turi ūkininkai, kuriems taikomas PVM kompensacinis tarifas.</text:p>
      <text:p text:style-name="P229"/>
      <text:p text:style-name="P230">Straipsnio pakeitimai:</text:p>
      <text:p text:style-name="P231">Nr. I-774, 95.01.26, Žin., 1995, Nr. 12-261 (95.02.08)</text:p>
      <text:p text:style-name="P232"/>
      <text:p text:style-name="P233"><text:span text:style-name="T234"><text:tab/>8 straipsnis.</text:span><text:span text:style-name="T235"><text:s/></text:span><text:span text:style-name="T236">Asmenys, kurie nėra PVM mokėtojai, neturi teisės šio mokesčio imti iš prekių pi</text:span><text:span text:style-name="T237">rkėjų (paslaugos gavėjų), išskyrus ūkininkus, kuriems taikomas PVM kompensacinis tarifas. Jeigu šie asmenys mokestį paėmė, tai jį privalo sumokėti į biudžetą iki kito mėnesio 25 dienos.</text:span></text:p>
      <text:p text:style-name="P238"/>
      <text:p text:style-name="P239">Straipsnio pakeitimai:</text:p>
      <text:p text:style-name="P240">Nr. I-774, 95.01.26, Žin., 1995, Nr. 12-261 (95.02.08)<text:s/></text:p>
      <text:p text:style-name="P241">Nr. VIII-764, 98.06.02, Žin., 1998, Nr.56-1544 (98.06.19)</text:p>
      <text:p text:style-name="P242"/>
      <text:p text:style-name="P243"/>
      <text:p text:style-name="P244"><text:s text:c="10"/>III. APMOKESTINAMOJI VERTĖ IR MOKESČIO APSKAIČIAVIMO LAIKAS</text:p>
      <text:p text:style-name="P245"/>
      <text:p text:style-name="P246"><text:s text:c="5"/>9 straipsnis. Apmokestinamąją prekių (išskyrus importuojamas) ir paslaugų vertę sudaro:</text:p>
      <text:p text:style-name="P247">1) prekių gamybos ir paslaugų teikimo kaina;</text:p>
      <text:p text:style-name="P248">2) pakavimo, transportavimo, draudimo ir kitos panašaus pobūdžio išlaidos;</text:p>
      <text:p text:style-name="P249">3) įmokos už įrengimų surinkimą;</text:p>
      <text:p text:style-name="P250">4) įmokos už tarpininkavimą, komisų, aukcionų mokesčiai;</text:p>
      <text:p text:style-name="P251">5) įvairios į sąskaitas-faktūras neįrašytos nuolaidos ir priedai;<text:s/></text:p>
      <text:p text:style-name="P252">6) prekių pirkimo ar pardavimo kreditan išlaidos;</text:p>
      <text:p text:style-name="P253">7) įvairūs su produkcijos realizavimu susiję mokesčiai (muitai, akcizai), išskyrus PVM;</text:p>
      <text:p text:style-name="P254">8) aptarnavimo išlaidos arba kitos į prekių gamybos ar paslaugų teikimo kainą neįskaitytos sumos, kurias pirkėjai (paslaugų gavėjai) sumoka prekių pardavėjui (paslaugos teikėjui).</text:p>
      <text:p text:style-name="P255"/>
      <text:p text:style-name="P256">Straipsnio pakeitimai:</text:p>
      <text:p text:style-name="P257">Nr. VIII-557, 97.12.09, Žin., 1997, Nr.117-2997 (97.12.24)</text:p>
      <text:p text:style-name="P258"/>
      <text:p text:style-name="P259"><text:s text:c="4"/>10 straipsnis. Importuojamų prekių (įskaitant mainomas) apmokestinamoji vertė yra prekių muitinės vertės, importo muito ir akcizo suma. Importuojamų prekių muitinė vertė apskaičiuojama Muitinės kodekso nustatyta tvarka.</text:p>
      <text:p text:style-name="P260"/>
      <text:p text:style-name="P261">Straipsnio pakeitimai:</text:p>
      <text:p text:style-name="P262">Nr. I-423, 94.04.07, Žin., 1994, Nr. 28-489 (94.04.15)</text:p>
      <text:p text:style-name="P263">Nr. VIII-557, 97.12.09, Žin., 1997, Nr.117-2997 (97.12.24)</text:p>
      <text:p text:style-name="P264"/>
      <text:p text:style-name="P265"><text:s text:c="4"/><text:s/>11 straipsnis. Mainant prekes (išskyrus importuojamas) ar paslaugas, apmokestinamoji kaina yra mainomų prekių ar paslaugų kaina.</text:p>
      <text:p text:style-name="P266"/>
      <text:p text:style-name="P267">Straipsnio pakeitimai:</text:p>
      <text:p text:style-name="P268">Nr. VIII-557, 97.12.09, Žin., 1997, Nr.117-2997 (97.12.24)</text:p>
      <text:p text:style-name="P269"/>
      <text:p text:style-name="P270"><text:s text:c="5"/>12 straipsnis. PVM už prekes ir paslaugas apskaičiuojamas:</text:p>
      <text:p text:style-name="P271">pardavėjui (paslaugos teikėjui) išrašius pirkėjui (paslaugos gavėjui) sąskaitą-faktūrą arba kitą dokumentą už parduodamas prekes (teikiamas paslaugas);<text:s/></text:p>
      <text:p text:style-name="P272">sumokėjus į kasą pinigus, kai neišrašoma sąskaita-faktūra;</text:p>
      <text:p text:style-name="P273">Muitinės kodekso nustatytais atvejais apskaičiuojant importo skolą muitinei, kai prekės importuojamos.</text:p>
      <text:p text:style-name="P274"/>
      <text:p text:style-name="P275">Straipsnio pakeitimai:</text:p>
      <text:p text:style-name="P276">Nr. I-774, 95.01.26, Žin., 1995, Nr. 12-261 (95.02.08)</text:p>
      <text:p text:style-name="P277">Nr. I-1185, 96.01.23, Žin., 1996, Nr. 13-343 (96.02.10)</text:p>
      <text:p text:style-name="P278">Nr. VIII-557, 97.12.09, Žin., 1997, Nr.117-2997 (97.12.24)</text:p>
      <text:p text:style-name="P279"/>
      <text:p text:style-name="P280"/>
      <text:p text:style-name="P281">      <text:s text:c="21"/>IV. MOKESČIO TARIFAI</text:p>
      <text:p text:style-name="P282"/>
      <text:p text:style-name="P283"><text:s text:c="5"/>13 straipsnis. PVM tarifai:</text:p>
      <text:p text:style-name="P284">     1) 0 - eksportuotoms prekėms ir paslaugoms, suteiktoms už Lietuvos Respublikos ribų;</text:p>
      <text:p text:style-name="P285">     2) 18 procentų - visoms prekėms ir paslaugoms, išskyrus išvardytas šio įstatymo 4 ir 23 straipsniuose bei šio straipsnio pirmosios dalies 1 punkte.</text:p>
      <text:p text:style-name="P286">     Tarifo dydį ūkininkams, kuriems taikomas PVM kompensacinis tarifas, nustato Lietuvos Respublikos Vyriausybė. Tarifo dydis negali viršyti 9 procentų.</text:p>
      <text:p text:style-name="P287"/>
      <text:p text:style-name="P288">Straipsnio<text:s/>pakeitimai:</text:p>
      <text:p text:style-name="P289">Nr. I-567, 94.07.20, Žin., 1994, Nr. 58-1136 (94.07.29)</text:p>
      <text:p text:style-name="P290">Nr. I-774, 95.01.26, Žin., 1995, Nr. 12-261 (95.02.08)</text:p>
      <text:p text:style-name="P291">Nr. I-1185, 96.01.23, Žin., 1996, Nr. 13-343 (96.02.10)</text:p>
      <text:p text:style-name="P292">Nr. VIII-557, 97.12.09, Žin., 1997, Nr.117-2997 (97.12.24)</text:p>
      <text:p text:style-name="P293"/>
      <text:p text:style-name="P294">     14 straipsnis. PVM skaičiuojamas taikant 18 procentų tarifą, skaičiuojant nuo realizuojamų ar importuojamų prekių (teikiamų paslaugų) apmokestinamosios vertės, arba 15,25 procento tarifą, skaičiuojant nuo prekių ir paslaugų vertės kartu su PVM.</text:p>
      <text:p text:style-name="P295">     Skaičiuojant PVM 15,25 procento tarifas taikomas:</text:p>
      <text:p text:style-name="P296">     1) jeigu <text:s/>prekės parduodamos <text:s/>(paslaugos teikiamos) už grynuosius pinigus neišrašant PVM sąskaitos-faktūros;</text:p>
      <text:p text:style-name="P297">     2) jeigu prekių kainos (paslaugų tarifų) dydis nustatytas valstybės valdymo institucijų;</text:p>
      <text:p text:style-name="P298">     3) jeigu <text:s/>sąskaitoje-faktūroje už apmokestinamas prekes (paslaugas) PVM neišskirtas. Prekių ir paslaugų gavėjai neturi teisės taip apskaičiuoti ir įtraukti į atskaitą pirkimo PVM;</text:p>
      <text:p text:style-name="P299">     4) kitais <text:s/>Lietuvos Respublikos Vyriausybės nustatytais atvejais.</text:p>
      <text:p text:style-name="P300"/>
      <text:p text:style-name="P301">Straipsnio pakeitimai:</text:p>
      <text:p text:style-name="P302">Nr. I-567, 94.07.20, Žin., 1994, Nr. 58-1136 (94.07.29)</text:p>
      <text:p text:style-name="P303">Nr. I-1185, 96.01.23, Žin., 1996, Nr. 13-343 (96.02.10)</text:p>
      <text:p text:style-name="P304"/>
      <text:p text:style-name="P305"/>
      <text:p text:style-name="P306">      <text:s text:c="19"/>V. MOKESČIO APSKAIČIAVIMAS</text:p>
      <text:p text:style-name="P307"/>
      <text:p text:style-name="P308">     15 <text:s/>straipsnis. Mokesčio laikotarpiui <text:s/>pasibaigus, PVM mokėtojai privalo sumokėti į biudžetą skirtumą tarp apskaičiuotos PVM sumos už parduotas <text:s/>prekes <text:s/>bei suteiktas paslaugas <text:s/>ir atskaitomos PVM sumos.</text:p>
      <text:p text:style-name="P309"/>
      <text:p text:style-name="P310">     16 straipsnis. Atskaitoma PVM suma yra įtraukta į apskaitą PVM suma už tiekėjų pateiktas prekes, suteiktas paslaugas bei importuotas prekes, skirtas apmokestinamoms prekėms gaminti, parduoti ir apmokestinamoms paslaugoms teikti. Atskaitoma PVM suma nustatoma laikantis 18, 19 ir 20 straipsnių nuostatų.</text:p>
      <text:p text:style-name="P311"/>
      <text:p text:style-name="P312">Straipsnio pakeitimai:</text:p>
      <text:p text:style-name="P313">Nr. I-423, 94.04.07, Žin., 1994, Nr. 28-489 (94.04.15)</text:p>
      <text:p text:style-name="P314">Nr. I-1185, 96.01.23, Žin., 1996, Nr. 13-343 (96.02.10)</text:p>
      <text:p text:style-name="P315">Nr. VIII-451, 97.10.14, Žin., 1997, Nr.98-2479 (97.10.30)</text:p>
      <text:p text:style-name="P316"/>
      <text:p text:style-name="P317">17 straipsnis. Jeigu per mokesčio laikotarpį atskaitoma PVM suma yra didesnė už parduotų prekių ir suteiktų paslaugų PVM sumą, mokėtojas<text:s/>gali pateikti teritorinei valstybinei mokesčių inspekcijai nustatytos formos prašymą skirtumą grąžinti. Skirtumas grąžinamas ne vėliau kaip per 10 dienų nuo mokėtojo raštiško prašymo bei reikalaujamų dokumentų pateikimo dienos, bet ne anksčiau kaip nuo šio<text:s/>įstatymo 35 straipsnyje nustatyto PVM sumokėjimo į biudžetą termino pradžios ir tik tuo atveju, jei jis susidarė dėl:<text:s/></text:p>
      <text:p text:style-name="P318">1) prekių ir paslaugų eksporto. Šiuo atveju eksportuotojas - PVM mokėtojas, įregistruotas valstybinėje mokesčių inspekcijoje, turi pateikti dokumentus, įrodančius, kad prekės pripažintos eksportuotomis Muitinės departamento prie Lietuvos Respublikos finansų ministerijos nustatyta tvarka. Dėl akcizais apmokestinamų eksportuojamų alkoholinių gėrimų, tabako gaminių, naftos produktų bei prekių, nurodytų Lietuvos Respublikos finansų ministerijos sąraše, eksportuotojas turi papildomai pateikti užsienio valstybės, į kurią išgabentos prekės, importo deklaracijos kopiją su tos šalies muitinės žymomis ar kitus dokumentus Lietuvos Respublikos Vyriausybės ar jos įgaliotos institucijos nustatyta tvarka ir atvejais. Jeigu eksportuotojas negali pateikti įrodymų, reikalingų prekėms (paslaugoms) pripažinti eksportuotomis, arba paaiškėja, kad buvo pateikti neteisingi duomenys, suklastoti dokumentai, tos prekės (paslaugos) apmokestinamos pagal 13 straipsnio 2 punkte nustatytą tarifą;</text:p>
      <text:p text:style-name="P319">2) ilgalaikio turto įsigijimo naudoti veikloje, išvardytoje Ekonominės veiklos rūšių klasifikatoriaus A, B, C, D, E, F, G, H, I sekcijose;</text:p>
      <text:p text:style-name="P320">3) žemės ūkio sezoninių žaliavų bei medžiagų apmokestinamosioms prekėms gaminti atsargų sudarymo;</text:p>
      <text:p text:style-name="P321">4) paslaugų ir materialinių vertybių panaudojimo apmokestinamoms prekėms gaminti, jei jų gamybos ciklas ilgesnis kaip pusė metų. Tokių gamybos šakų sąrašą tvirtina Lietuvos Respublikos Vyriausybė;</text:p>
      <text:p text:style-name="P322">5)<text:s/>skirtingų PVM tarifų;<text:s/></text:p>
      <text:p text:style-name="P323">6) akmens anglies, suskystintų ir gamtinių dujų, naftos, krosnims kuro, mazuto, malkų, branduolinio kuro įsigijimo naudoti veikloje, išvardytoje Ekonominės veiklos rūšių klasifikatoriaus A, B, C, D, E, F sekcijose.</text:p>
      <text:p text:style-name="P324"><text:span text:style-name="T325">Šio straipsnio 1<text:s/></text:span><text:span text:style-name="T326">dalies 1 punkte nustatyta tvarka grąžinama dėl prekių (paslaugų) eksporto suma gali būti ne didesnė kaip sąlyginė 18 procentų PVM suma, apskaičiuota nuo eksportuotų prekių ir paslaugų apmokestinamosios vertės</text:span><text:span text:style-name="T327">.<text:s/></text:span><text:span text:style-name="T328">Skirtumas, susidaręs ne dėl 1 dalies 1-6 punkt</text:span><text:span text:style-name="T329">uose nurodytų priežasčių, įskaitomas eilinėms įmokoms į biudžetą padengti. Jeigu šis skirtumas susidaro tris mokesčio laikotarpius iš eilės, teritorinė valstybinė mokesčių inspekcija privalo patikrinti PVM mokėtoją ir, jeigu nustato pažeidimus, gali panaik</text:span><text:span text:style-name="T330">inti mokėtojo registraciją 12 mėnesių, nutraukdama tolesnę susidariusio skirtumo užskaitą. Pažeidimų nenustačiusi, teritorinė valstybinė mokesčių inspekcija grąžina PVM skirtumą per 10 dienų nuo patikrinimo dienos.</text:span></text:p>
      <text:p text:style-name="P331">Skirtumo (viso ar jo dalies) grąžinimas (įskaitymas) šio straipsnio pirmojoje ir antrojoje dalyse nustatytais atvejais gali būti sustabdomas Lietuvos Respublikos mokesčių administravimo įstatymo nustatyta tvarka.</text:p>
      <text:p text:style-name="P332">     Jeigu pakeičiama gamybinio ilgalaikio turto paskirtis ir dėl to netenkama teisės atskaityti PVM, įmonė likviduojama arba išregistruojama kaip PVM mokėtoja, atskaityta PVM suma Lietuvos Respublikos Vyriausybės nustatyta tvarka grąžinama į biudžetą. Ši nuostata taikoma tik tais atvejais, kai nuo atskaitymo už nekilnojamąjį turtą yra praėję ne daugiau kaip 10 metų, o už kitą ilgalaikį turtą - 5 metai.</text:p>
      <text:p text:style-name="P333"/>
      <text:p text:style-name="P334">Straipsnio pakeitimai:</text:p>
      <text:p text:style-name="P335">Nr. I-423, 94.04.07, Žin., 1994, Nr. 28-489 (94.04.15)</text:p>
      <text:p text:style-name="P336">Nr. I-567, 94.07.20, Žin., 1994, Nr. 58-1136 (94.07.29)</text:p>
      <text:p text:style-name="P337">Nr. I-774, 95.01.26, Žin., 1995, Nr. 12-261 (95.02.08)</text:p>
      <text:p text:style-name="P338">Nr. I-1185, 96.01.23, Žin., 1996, Nr. 13-343 (96.02.10)</text:p>
      <text:p text:style-name="P339">Nr. VIII-126, 97.02.25, Žin., 1997, Nr.20-448 (97.03.07)</text:p>
      <text:p text:style-name="P340">Nr. VIII-451, 97.10.14, Žin., 1997, Nr.98-2479 (97.10.30)</text:p>
      <text:p text:style-name="P341">Nr. VIII-1123, 99.04.06, Žin., 1999, Nr.36-1061 (99.04.23)</text:p>
      <text:p text:style-name="P342"/>
      <text:p text:style-name="P343">     18 straipsnis. Atskaityti kitiems PVM mokėtojams priklausančias sumokėti mokesčio sumas galima tik tuo atveju, kai jos išskirtos juridinę galią turinčiose PVM sąskaitose-faktūrose arba Lietuvos Respublikos Vyriausybės nustatytais atvejais kituose juridinę galią turinčiuose apskaitos dokumentuose. Už importuotas prekes PVM sumos gali būti atskaitomos tik tuomet, kai prekių įvežimo dokumentuose yra atitinkama muitinės žyma apie mokesčio apskaičiavimą ir šis mokestis importuotojo sumokėtas į biudžetą. Už importuojamą mazutą, skirtą naudoti veikloje, kuri yra nurodyta Ekonominės veiklos rūšių klasifikatoriaus DF posekcijoje ir E sekcijoje, ir už importuojamą ilgalaikį gamybinės paskirties turtą, naftą, branduolinį kurą, suskystintas ir gamtines dujas PVM gali būti užskaitomas Lietuvos Respublikos Vyriausybės nustatyta tvarka.</text:p>
      <text:p text:style-name="P344">     Specialios parduotuvės, pardavusios iš Lietuvos Respublikos gyventojų supirktus <text:s/>naudotus daiktus, <text:s/>Lietuvos Respublikos Vyriausybės nustatyta tvarka gali pagal supirktų daiktų kainą apskaičiuoti ir atskaityti PVM.</text:p>
      <text:p text:style-name="P345"/>
      <text:p text:style-name="P346">Straipsnio pakeitimai:</text:p>
      <text:p text:style-name="P347">Nr. I-423, 94.04.07, Žin., 1994, Nr. 28-489 (94.04.15)</text:p>
      <text:p text:style-name="P348">Nr. I-774, 95.01.26, Žin., 1995, Nr. 12-261 (95.02.08)</text:p>
      <text:p text:style-name="P349">Nr. I-1185, 96.01.23, Žin., 1996, Nr. 13-343 (96.02.10)</text:p>
      <text:p text:style-name="P350">Nr. VIII-126, 97.02.25, Žin., 1997, Nr.20-448 (97.03.07)</text:p>
      <text:p text:style-name="P351">Nr. VIII-843, 98.07.02, Žin., 1998, Nr.68-1982 (98.07.31)</text:p>
      <text:p text:style-name="P352"/>
      <text:p text:style-name="P353">19 straipsnis. Iš apskaičiuotos PVM už realizuotas prekes ir paslaugas sumos neatskaitomas įtrauktas į apskaitą PVM už prekes ir paslaugas, panaudotas:</text:p>
      <text:p text:style-name="P354">1) PVM neapmokestinamoms prekėms gaminti ir<text:s/>paslaugoms teikti (nurodytoms šio įstatymo 4 ir 38 straipsniuose);</text:p>
      <text:p text:style-name="P355">2) mokėtojo darbuotojams maitinti;</text:p>
      <text:p text:style-name="P356">3) atlyginti natūra mokėtojo darbuotojams už darbą;</text:p>
      <text:p text:style-name="P357">4) vaikų darželiams, lopšeliams, reabilitacijos centrams, gyvenamajam plotui (gyvenamiesiems namams),<text:s/>poilsio namams, vasaros stovykloms, skirtoms mokėtojo darbuotojų poreikiams tenkinti, išlaikyti;</text:p>
      <text:p text:style-name="P358">5) dovanoms, reprezentacijai ir įvairioms pramogoms.</text:p>
      <text:p text:style-name="P359"/>
      <text:p text:style-name="P360">Straipsnio pakeitimai:</text:p>
      <text:p text:style-name="P361">Nr. I-1185, 96.01.23, Žin., 1996, Nr. 13-343 (96.02.10)</text:p>
      <text:p text:style-name="P362">Nr. VIII-451, 97.10.14, Žin., 1997, Nr.98-2479 (97.10.30)</text:p>
      <text:p text:style-name="P363"/>
      <text:p text:style-name="P364">     20 straipsnis. Jeigu mokėtojas gamina apmokestinamas ir neapmokestinamas PVM prekes (teikia paslaugas), tai įtraukta į apskaitą per mokesčio laikotarpį tiekėjams sumokėtina PVM suma už prekes ir paslaugas (išskyrus nurodytas 19 straipsnio 2-5 punktuose) atskaitoma proporcingai per tą laikotarpį išsiųstų pirkėjams apmokestinamų ir neapmokestinamų prekių (suteiktų paslaugų) vertei.</text:p>
      <text:p text:style-name="P365">     Šiame straipsnyje išvardintiems <text:s text:c="2"/>atvejams <text:s text:c="2"/>Lietuvos Respublikos Vyriausybė gali nustatyti ir kitokią PVM atskaitymo tvarką.</text:p>
      <text:p text:style-name="P366"/>
      <text:p text:style-name="P367">Straipsnio pakeitimai:</text:p>
      <text:p text:style-name="P368">Nr. VIII-451, 97.10.14, Žin., 1997, Nr.98-2479 (97.10.30)</text:p>
      <text:p text:style-name="P369"/>
      <text:p text:style-name="P370">     21 straipsnis. Sumokėtas PVM grąžinamas:</text:p>
      <text:p text:style-name="P371">     1) 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372">     2) tarptautinėms organizacijoms už Lietuvos Respublikoje įsigytas prekes ir gautas paslaugas, skirtas oficialiai misijos veiklai, šių organizacijų pareigūnams ir jų šeimų nariams už asmeniniam naudojimui įsigytas prekes, jeigu šių organizacijų sutartyse<text:s/>su Lietuvos Respublika numatyta neimti PVM ar jam tapačių mokesčių arba numatyta juos grąžinti, pagal Lietuvos Respublikos Vyriausybės sudarytą sąrašą;</text:p>
      <text:p text:style-name="P373">     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text:s/>ir mokestis nesumokėtas, jis gali būti <text:s/>panaikintas. Šis <text:s/>mokestis Lietuvos <text:s/>Respublikos Vyriausybės nustatyta tvarka taip pat gali būti grąžinamas už prekes ir paslaugas, įsigyjamas Lietuvos Respublikoje pagal techninės pagalbos programas ir už valstybei<text:s/>skirtų paskolų lėšas bei valstybės garantuotas paskolų lėšas biudžetinėms įstaigoms. Jeigu tarptautinėse sutartyse nustatytos kitokios apmokestinimo PVM taisyklės <text:s/>ir šios <text:s/>sutartys yra ratifikuotos Lietuvos Respublikoje, tai taikomos tarptautinių sutarčių<text:s/>taisyklės;</text:p>
      <text:p text:style-name="P374"><text:s text:c="5"/>4) Muitinės kodekso nustatytais atvejais.</text:p>
      <text:p text:style-name="P375"/>
      <text:p text:style-name="P376">Straipsnio pakeitimai:</text:p>
      <text:p text:style-name="P377">Nr. I-567, 94.07.20, Žin., 1994, Nr. 58-1136 (94.07.29)</text:p>
      <text:p text:style-name="P378">Nr. I-774, 95.01.26, Žin., 1995, Nr. 12-261 (95.02.08)</text:p>
      <text:p text:style-name="P379">Nr. I-904, 95.05.30, Žin., 1995, Nr. 49-1178 (95.06.14)</text:p>
      <text:p text:style-name="P380">Nr. I-1185, 96.01.23, Žin., 1996, Nr. 13-343 (96.02.10)</text:p>
      <text:p text:style-name="P381">Nr. VIII-557, 97.12.09, Žin., 1997, Nr.117-2997 (97.12.24)</text:p>
      <text:p text:style-name="P382"/>
      <text:p text:style-name="P383"/>
      <text:p text:style-name="P384">      <text:s text:c="9"/>VI. IMPORTO IR EKSPORTO APMOKESTINIMAS</text:p>
      <text:p text:style-name="P385"/>
      <text:p text:style-name="P386"><text:s text:c="3"/>22 straipsnis. Importuojamoms prekėms taikomas šio įstatymo 13 straipsnio pirmosios dalies 2 punkte nustatyto dydžio PVM, kuris sumokamas į biudžetą Lietuvos Respublikos Vyriausybės nustatyta tvarka.</text:p>
      <text:p text:style-name="P387"/>
      <text:p text:style-name="P388">Straipsnio pakeitimai:</text:p>
      <text:p text:style-name="P389">Nr. I-423, 94.04.07, Žin., 1994, Nr. 28-489 (94.04.15)</text:p>
      <text:p text:style-name="P390">Nr. I-774, 95.01.26, Žin., 1995, Nr. 12-261 (95.02.08)</text:p>
      <text:p text:style-name="P391">Nr. I-1185, 96.01.23, Žin., 1996, Nr. 13-343 (96.02.10)</text:p>
      <text:p text:style-name="P392">Nr. VIII-557, 97.12.09, Žin., 1997, Nr.117-2997 (97.12.24)</text:p>
      <text:p text:style-name="P393"/>
      <text:p text:style-name="P394"><text:s text:c="5"/>23 straipsnis. PVM neapmokestinamos šios importuojamos prekės:</text:p>
      <text:p text:style-name="P395">1) gaunamos kaip labdara;</text:p>
      <text:p text:style-name="P396">2) įvežamos fizinių asmenų (keleivių), jeigu prekių įvežama ne daugiau kaip Lietuvos Respublikos Vyriausybės leista jiems įvežti be importo mokesčių;</text:p>
      <text:p text:style-name="P397">3) įvežamos užsienio šalių diplomatinių ir konsulinių atstovybių, taip pat tarptautinių organizacijų oficialiai misijos veiklai, jeigu šių tarptautinių organizacijų sutartyse su Lietuvos Respublika numatyta neimti PVM;</text:p>
      <text:p text:style-name="P398">4) prekės, kurios pagal Muitinės kodeksą neapmokestinamos importo mokesčiais;</text:p>
      <text:p text:style-name="P399">5) išvardytos šio įstatymo 4 straipsnyje;</text:p>
      <text:p text:style-name="P400">6) į Lietuvos Respublikos muitų teritoriją atsiunčiamos pašto siuntos, kurių svoris ne didesnis kaip 31,5 kilogramo, o vertė ne didesnė kaip 400 litų;</text:p>
      <text:p text:style-name="P401">7) gaunamos kaip parama biudžetinėms įstaigoms;</text:p>
      <text:p text:style-name="P402">8) susijusios su Lietuvos Respublikos gynyba ir saugumu pavieniais Lietuvos Respublikos Vyriausybės nustatytais atvejais.</text:p>
      <text:p text:style-name="P403"/>
      <text:p text:style-name="P404">Straipsnio pakeitimai:</text:p>
      <text:p text:style-name="P405">Nr. I-567, 94.07.20, Žin., 1994, Nr. 58-1136 (94.07.29)</text:p>
      <text:p text:style-name="P406">Nr. I-774, 95.01.26, Žin., 1995, Nr. 12-261 (95.02.08)</text:p>
      <text:p text:style-name="P407">Nr. I-1402, 96.06.25, Žin., 1996, Nr. 62-1466 (96.07.02)</text:p>
      <text:p text:style-name="P408">Nr. VIII-451, 97.10.14, Žin., 1997, Nr.98-2479 (97.10.30)</text:p>
      <text:p text:style-name="P409">Nr. VIII-557, 97.12.09, Žin., 1997, Nr.117-2997 (97.12.24)</text:p>
      <text:p text:style-name="P410"/>
      <text:p text:style-name="P411"><text:span text:style-name="T412"><text:s text:c="4"/>24 straipsnis.</text:span><text:span text:style-name="T413"><text:s/></text:span><text:span text:style-name="T414">Atsisakoma išieškoti PVM už importuojamas prekes Muitinės kodekso nustatytais atvejais.</text:span></text:p>
      <text:p text:style-name="P415"/>
      <text:p text:style-name="P416">Straipsnio pakeitimai:</text:p>
      <text:p text:style-name="P417">Nr. I-423, 94.04.07, Žin., 1994, Nr. 28-489 (94.04.15)</text:p>
      <text:p text:style-name="P418">Nr. VIII-557, 97.12.09, Žin.,<text:s/>1997, Nr.117-2997 (97.12.24)</text:p>
      <text:p text:style-name="P419"/>
      <text:p text:style-name="P420">25 straipsnis. 13 straipsnyje nustatytu 0 tarifu apmokestinama:</text:p>
      <text:p text:style-name="P421">1) eksportuotos prekės, įskaitant grąžintas atgal į užsienį laikinai įvežtas perdirbti prekes ar iš jų pagamintus kompensacinius produktus;</text:p>
      <text:p text:style-name="P422">2) eksportuojamų prekių gabenimas, kai maršruto galutinis punktas yra už Lietuvos Respublikos teritorijos ribų, taip pat visos paslaugos, susijusios su užsienio krovinių pervežimu tranzitu per Lietuvos Respubliką;</text:p>
      <text:p text:style-name="P423">3) lėktuvų ir laivų, vežančių prekes ir keleivius tarptautiniais maršrutais, aprūpinimas, komplektavimas (įskaitant bilietų pardavimą), remontas, eksploatavimas ir nuoma;</text:p>
      <text:p text:style-name="P424"><text:span text:style-name="T425"><text:s text:c="5"/>4) prekės, įvežamos į muitinės sandėlius, neapmuitinamas parduotuves,</text:span><text:span text:style-name="T426"><text:s/></text:span><text:span text:style-name="T427">laisvąsias ekonomines zonas ir laisvuosius sandėlius;</text:span></text:p>
      <text:p text:style-name="P428">5) mokėtojų - įmonių, įstaigų ir organizacijų atliktos paslaugos už Lietuvos Respublikos ribų;<text:s/></text:p>
      <text:p text:style-name="P429">6) užsienio šalies rezidentų tiesiogiai apmokamos prekės ir paslaugos, susijusios su eksportui ir reeksportui skirtų prekių gamyba.</text:p>
      <text:p text:style-name="P430">Norėdamas taikyti 0 tarifą eksportuotoms prekėms, asmuo - PVM mokėtojas, įregistruotas valstybinėje mokesčių inspekcijoje, turi turėti dokumentus, įrodančius, kad prekės Muitinės departamento prie Lietuvos Respublikos finansų ministerijos nustatyta tvarka pripažintos eksportuotomis.</text:p>
      <text:p text:style-name="P431">Jeigu mokesčio administratorius turi patvirtinimą, kad pateikti klaidingi duomenys apie užsienio šalies rezidentą, tai parduodamos prekės (teikiamos paslaugos (šio straipsnio 6 punktas), už kurias tiesiogiai apmoka užsienio šalies subjektas, susijusios su eksportui ir reeksportui skirtų prekių gamyba, apmokestinamos taikant 13 straipsnio 2 punkte nustatytą tarifą.</text:p>
      <text:p text:style-name="P432"/>
      <text:p text:style-name="P433">Straipsnio pakeitimai:</text:p>
      <text:p text:style-name="P434">Nr. I-567, 94.07.20, Žin., 1994, Nr. 58-1136 (94.07.29)</text:p>
      <text:p text:style-name="P435">Nr. I-1185, 96.01.23, Žin., 1996, Nr. 13-343 (96.02.10)</text:p>
      <text:p text:style-name="P436">Nr. I-1615, 96.11.14, Žin.,<text:s/>1996, Nr.116-2690 (96.12.04)<text:s/></text:p>
      <text:p text:style-name="P437">Nr. VIII-451, 97.10.14, Žin., 1997, Nr.98-2479 (97.10.30)</text:p>
      <text:p text:style-name="P438">Nr. VIII-557, 97.12.09, Žin., 1997, Nr.117-2997 (97.12.24)</text:p>
      <text:p text:style-name="P439"/>
      <text:p text:style-name="P440"/>
      <text:p text:style-name="P441">      <text:s text:c="13"/>VII. PRIDĖTOSIOS VERTĖS MOKESČIO APSKAITA</text:p>
      <text:p text:style-name="P442"/>
      <text:p text:style-name="P443">     26 straipsnis. Pirkėjams turi būti išrašyti išsiųstos produkcijos ir suteiktų paslaugų specialūs apskaitos dokumentai - sąskaitos-faktūros arba PVM sąskaitos-faktūros, įregistruoti teritorinėse valstybinėse mokesčių inspekcijose, ar kiti apskaitos dokumentai, turintys Lietuvos Respublikos buhalterinės apskaitos pagrindų įstatymo 10 straipsnyje nustatytus privalomus rekvizitus ir PVM mokėtojo kodą.</text:p>
      <text:p text:style-name="P444">     PVM sąskaitas-faktūras produkcijai ir suteiktoms paslaugoms, gautoms iš ūkininkų, kuriems taikomas PVM kompensacinis tarifas, išrašo prekių ir paslaugų gavėjas.</text:p>
      <text:p text:style-name="P445"/>
      <text:p text:style-name="P446">Straipsnio pakeitimai:</text:p>
      <text:p text:style-name="P447">Nr. I-774, 95.01.26, Žin., 1995, Nr. 12-261 (95.02.08)</text:p>
      <text:p text:style-name="P448">Nr. I-1185, 96.01.23, Žin., 1996, Nr. 13-343 (96.02.10)</text:p>
      <text:p text:style-name="P449">Nr. VIII-126, 97.02.25, Žin., 1997, Nr.20-448 (97.03.07)</text:p>
      <text:p text:style-name="P450"/>
      <text:p text:style-name="P451">     27 straipsnis. Jeigu išrašius PVM sąskaitą-faktūrą ar kitą apskaitos dokumentą keičiamos prekių (paslaugų) kainos ar jų kiekis, turi būti išrašoma nauja PVM sąskaita-faktūra ar kitas apskaitos dokumentas, patikslinantis anksčiau išrašytuosius.</text:p>
      <text:p text:style-name="P452"/>
      <text:p text:style-name="P453">Straipsnio pakeitimai:</text:p>
      <text:p text:style-name="P454">Nr. I-1185, 96.01.23, Žin., 1996, Nr. 13-343 (96.02.10)</text:p>
      <text:p text:style-name="P455">Nr. VIII-126, 97.02.25, Žin., 1997, Nr.20-448 (97.03.07)</text:p>
      <text:p text:style-name="P456"/>
      <text:p text:style-name="P457">     28 straipsnis. Jeigu išrašytos PVM sąskaitos-faktūros ar kiti apskaitos dokumentai neatitinka šio įstatymo 26 ir 27 straipsnių reikalavimų, pagal šiuos apskaitos dokumentus mokėtinos tiekėjams PVM sumos, skaičiuojant į biudžetą mokėtiną PVM sumą, neatskaitomos.</text:p>
      <text:p text:style-name="P458"/>
      <text:p text:style-name="P459">Straipsnio pakeitimai:</text:p>
      <text:p text:style-name="P460">Nr. I-1185, 96.01.23, Žin., 1996, Nr. 13-343 (96.02.10)</text:p>
      <text:p text:style-name="P461">Nr. VIII-126, 97.02.25, Žin., 1997, Nr.20-448 (97.03.07)</text:p>
      <text:p text:style-name="P462"/>
      <text:p text:style-name="P463">     29 straipsnis. Jeigu mokėtojas apskaičiavo ir įrašė į PVM sąskaitą-faktūrą ar kitą dokumentą PVM už prekes ir paslaugas, už kurias pagal šį įstatymą mokestis neturi būti skaičiuojamas, tai jis privalo nustatyta tvarka šį mokestį sumokėti į biudžetą. Ši nuostata netaikoma prekių eksportuotojams.</text:p>
      <text:p text:style-name="P464"/>
      <text:p text:style-name="P465">Straipsnio pakeitimai:</text:p>
      <text:p text:style-name="P466">Nr. I-1185, 96.01.23, Žin., 1996, Nr. 13-343 (96.02.10)</text:p>
      <text:p text:style-name="P467">Nr. VIII-451, 97.10.14, Žin., 1997, Nr.98-2479 (97.10.30)</text:p>
      <text:p text:style-name="P468"/>
      <text:p text:style-name="P469">     30 straipsnis. <text:s/>PVM mokėtojai <text:s/>privalo <text:s/>vesti <text:s/>atskirą apmokestinamų PVM <text:s/>prekių (paslaugų)<text:s text:c="2"/>pirkimo ir <text:s/>pardavimo apskaitą, kuria remiantis apskaičiuojamas PVM.</text:p>
      <text:p text:style-name="P470">     Ūkininkai, <text:s/>kuriems taikomas PVM kompensacinis tarifas, tvarko parduotos <text:s/>produkcijos ir <text:s/>suteiktų paslaugų su PVM apskaitos žurnalą <text:s/>ir saugo <text:s/>sąskaitas-faktūras Buhalterinės apskaitos pagrindų įstatymo nustatytą laiką.</text:p>
      <text:p text:style-name="P471"/>
      <text:p text:style-name="P472">Straipsnio pakeitimai:</text:p>
      <text:p text:style-name="P473">Nr. I-774, 95.01.26, Žin., 1995, Nr. 12-261 (95.02.08)</text:p>
      <text:p text:style-name="P474"/>
      <text:p text:style-name="P475"/>
      <text:p text:style-name="P476">      <text:s text:c="14"/>VIII. MOKESČIO MOKĖJIMO Į BIUDŽETĄ TVARKA</text:p>
      <text:p text:style-name="P477"/>
      <text:p text:style-name="P478">     31 straipsnis. PVM laikotarpis yra kalendorinis mėnuo. Lietuvos Respublikos <text:s/>Vyriausybė gali <text:s/>nustatyti PVM avanso mokėjimo į biudžetą dydį, terminus ir tvarką, taip pat kitą PVM apskaičiavimo ir <text:s/>mokėjimo tvarką <text:s/>už Lietuvos Respublikoje pagamintus ir įvežamus alkoholinius gėrimus, tabako gaminius bei naftos produktus.</text:p>
      <text:p text:style-name="P479"/>
      <text:p text:style-name="P480">Straipsnio pakeitimai:</text:p>
      <text:p text:style-name="P481">Nr. I-904, 95.05.30, Žin., 1995, Nr. 49-1178 (95.06.14)</text:p>
      <text:p text:style-name="P482">Nr. I-1185, 96.01.23, Žin., 1996, Nr. 13-343 (96.02.10)</text:p>
      <text:p text:style-name="P483"/>
      <text:p text:style-name="P484">     32 straipsnis. Mokesčio laikotarpiui pasibaigus, kiekvienas PVM mokėtojas privalo iki kito mėnesio 15 dienos pateikti teritorinei valstybinei mokesčių inspekcijai deklaraciją apie apskaičiuotą ir atskaitomą PVM sumą.</text:p>
      <text:p text:style-name="P485"/>
      <text:p text:style-name="P486">Straipsnio pakeitimai:</text:p>
      <text:p text:style-name="P487">Nr. I-1185, 96.01.23, Žin., 1996, Nr. 13-343 (96.02.10)</text:p>
      <text:p text:style-name="P488"/>
      <text:p text:style-name="P489">     33 straipsnis. Jeigu mokėtojas nustatytu laiku deklaracijos nepateikė, tai teritorinė valstybinė mokesčių inspekcija padidina 1 procentu mokesčio laikotarpio PVM sumą, kuri išieškoma į biudžetą, arba sumažina 1 procentu grąžintiną PVM sumą.</text:p>
      <text:p text:style-name="P490"/>
      <text:p text:style-name="P491">Straipsnio pakeitimai:</text:p>
      <text:p text:style-name="P492">Nr. I-1185, 96.01.23, Žin., 1996, Nr. 13-343 (96.02.10)</text:p>
      <text:p text:style-name="P493"/>
      <text:p text:style-name="P494">     34 straipsnis. <text:s/>Jeigu deklaracija <text:s/>nepateikta iki PVM sumokėjimo į biudžetą termino, teritorinė valstybinė mokesčių inspekcija laikinai, iki deklaracijos pateikimo, iš mokėtojų - įmonių, įstaigų ir organizacijų išieško ne ginčo tvarka į biudžetą praėjusio <text:s/>mokesčio <text:s/>laikotarpio, <text:s/>per <text:s/>kurį <text:s/>buvo priskaičiuotas mokėtinas PVM, deklaracijoje apskaičiuotą mokesčio sumą, padidintą 10 procentų.</text:p>
      <text:p text:style-name="P495"/>
      <text:p text:style-name="P496">Straipsnio pakeitimai:</text:p>
      <text:p text:style-name="P497">Nr. I-567, 94.07.20, Žin., 1994, Nr. 58-1136 (94.07.29)</text:p>
      <text:p text:style-name="P498">Nr. I-774, 95.01.26, Žin., 1995, Nr.<text:s/>12-261 (95.02.08)</text:p>
      <text:p text:style-name="P499">Nr. I-1185, 96.01.23, Žin., 1996, Nr. 13-343 (96.02.10)</text:p>
      <text:p text:style-name="P500"/>
      <text:p text:style-name="P501">     35 straipsnis. <text:s/>Apskaičiuota mokėtina PVM suma turi būti sumokėta į biudžetą per 10 dienų nuo šio įstatymo 32 straipsnyje nustatyto deklaracijos pateikimo termino, išskyrus <text:s/>Lietuvos Respublikoje pagamintus ir įvežamus alkoholinius gėrimus, tabako gaminius bei naftos produktus, kuriems Lietuvos Respublikos Vyriausybė gali nustatyti kitą PVM apskaičiavimo ir mokėjimo tvarką. Apskaičiuota grąžintina PVM suma turi būti grąžinta iš<text:s/>biudžeto šio įstatymo 17 <text:s/>straipsnyje nustatyta tvarka <text:s/>ir terminais.</text:p>
      <text:p text:style-name="P502"><text:s text:c="5"/>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 ir dėl to atsiranda importo skola muitinei, delspinigiai pradedami skaičiuoti nuo importo skolos muitinei atsiradimo<text:s/>dienos.</text:p>
      <text:p text:style-name="P503">     Nesumokėtas PVM išieškomas už einamuosius ir 5 praėjusius metus.</text:p>
      <text:p text:style-name="P504"/>
      <text:p text:style-name="P505">Straipsnio pakeitimai:</text:p>
      <text:p text:style-name="P506">Nr. I-423, 94.04.07, Žin., 1994, Nr. 28-489 (94.04.15)</text:p>
      <text:p text:style-name="P507">Nr. I-774, 95.01.26, Žin., 1995, Nr. 12-261 (95.02.08)</text:p>
      <text:p text:style-name="P508">Nr. I-904, 95.05.30, Žin., 1995, Nr. 49-1178<text:s/>(95.06.14)</text:p>
      <text:p text:style-name="P509">Nr. I-1185, 96.01.23, Žin., 1996, Nr. 13-343 (96.02.10)</text:p>
      <text:p text:style-name="P510">Nr. I-1308, 96.04.30, Žin., 1996, Nr. 46-1103 (96.05.17)<text:s/></text:p>
      <text:p text:style-name="P511">Nr. VIII-451, 97.10.14, Žin., 1997, Nr.98-2479 (97.10.30)</text:p>
      <text:p text:style-name="P512">Nr. VIII-557, 97.12.09, Žin., 1997, Nr.117-2997 (97.12.24)</text:p>
      <text:p text:style-name="P513"/>
      <text:p text:style-name="P514"/>
      <text:p text:style-name="P515">      <text:s text:c="5"/><text:s text:c="2"/>IX. MOKESČIO KONTROLĖ IR EKONOMINĖS SANKCIJOS</text:p>
      <text:p text:style-name="P516"/>
      <text:p text:style-name="P517">     36 straipsnis. Jeigu tikrinant nustatoma, kad asmenys, nurodyti šio įstatymo 6 straipsnio trečiojoje dalyje ir 8 straipsnyje, nesumokėjo PVM, o mokėtojai deklaracijoje sumažino apskaičiuotą PVM sumą arba per daug šio mokesčio atskaitė ir dėl to per mažai jo sumokėjo į biudžetą (per daug grąžinta iš biudžeto), apskaičiuota papildoma mokesčio suma, bauda ir delspinigiai turi būti sumokėti į biudžetą Lietuvos Respublikos mokesčių administravimo įstatymo nustatyta tvarka.</text:p>
      <text:p text:style-name="P518"><text:s text:c="5"/>PVM už prekes (išskyrus importuojamas) ir paslaugas mokėjimą kontroliuoja teritorinės valstybinės mokesčių inspekcijos, kurios PVM nepriemokas, delspinigius ir Lietuvos Respublikos mokesčių administravimo įstatymo nustatytas baudas išieško Lietuvos Respublikos mokesčių administravimo įstatymo nustatyta 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 teritorinėms valstybinėms mokesčių inspekcijoms.</text:p>
      <text:p text:style-name="P519">     Lietuvos Respublikos įstatymų nustatytais atvejais mokesčio mokėtojai gali būti<text:s/>atleisti nuo nesumokėto pridėtinės vertės mokesčio ir dėl to priskaičiuotos baudos mokėjimo.</text:p>
      <text:p text:style-name="P520"/>
      <text:p text:style-name="P521">Straipsnio pakeitimai:</text:p>
      <text:p text:style-name="P522">Nr. I-774, 95.01.26, Žin., 1995, Nr. 12-261 (95.02.08)</text:p>
      <text:p text:style-name="P523">Nr. I-1159, 95.12.28, Žin., 1996, Nr. 1-3 (96.01.05)</text:p>
      <text:p text:style-name="P524">Nr. I-1308, 96.04.30, Žin., 1996, Nr. 46-1103 (96.05.17)</text:p>
      <text:p text:style-name="P525">Nr. VIII-451, 97.10.14, Žin., 1997, Nr.98-2479 (97.10.30)</text:p>
      <text:p text:style-name="P526">Nr. VIII-557, 97.12.09, Žin., 1997, Nr.117-2997 (97.12.24)</text:p>
      <text:p text:style-name="P527"/>
      <text:p text:style-name="P528"/>
      <text:p text:style-name="P529"><text:s text:c="24"/>X. BAIGIAMOSIOS NUOSTATOS</text:p>
      <text:p text:style-name="P530"/>
      <text:p text:style-name="P531">     37 straipsnis. (Neteko galios)</text:p>
      <text:p text:style-name="P532"/>
      <text:p text:style-name="P533">Straipsnio pakeitimai:</text:p>
      <text:p text:style-name="P534">Nr. I-412, 94.03.24, Žin., 1994, Nr. 25-399 (94.04.01)</text:p>
      <text:p text:style-name="P535"/>
      <text:p text:style-name="P536"><text:s text:c="5"/>38 straipsnis. Prašymas grąžinti nepagrįstai sumokėtą (išieškotą) PVM gali būti pateiktas per 2 metus nuo šio mokesčio sumokėjimo (išieškojimo) dienos. Nepagrįstai sumokėtas (išieškotas) PVM sumas (įskaitant teritorinių muitinių teikimais pripažintas grąžintinomis importo PVM sumas) grąžina teritorinės valstybinės mokesčių inspekcijos Lietuvos Respublikos mokesčių administravimo įstatymo nustatyta tvarka.</text:p>
      <text:p text:style-name="P537"/>
      <text:p text:style-name="P538">Straipsnio pakeitimai:</text:p>
      <text:p text:style-name="P539">Nr. I-567, 94.07.20, Žin., 1994, Nr. 58-1136 (94.07.29)</text:p>
      <text:p text:style-name="P540">Nr. I-774, 95.01.26, Žin., 1995, Nr. 12-261 (95.02.08)</text:p>
      <text:p text:style-name="P541">Nr. I-1083, 95.10.31, Žin., 1995, Nr. 92-2057 (95.11.10)</text:p>
      <text:p text:style-name="P542">Nr. I-1339, 96.05.16, Žin., 1996, Nr. 49-1172 (96.05.24)</text:p>
      <text:p text:style-name="P543">Nr. I-1615, 96.11.14, Žin., 1996, Nr.116-2690 (96.12.04)</text:p>
      <text:p text:style-name="P544">Nr. VIII-557, 97.12.09, Žin., 1997, Nr.117-2997 (97.12.24)</text:p>
      <text:p text:style-name="P545"/>
      <text:p text:style-name="P546"><text:span text:style-name="T547">38</text:span><text:span text:style-name="T548">(1)</text:span><text:span text:style-name="T549"><text:s/>straipsnis. Gamybinės įmonės, kuriose dirba aukštųjų ir aukštesniųjų mokyklų studentų ir profesinio mokymo įstaigų mokinių, atliekančių gamybinę praktiką arba praktinį mokymą, III g</text:span><text:span text:style-name="T550">rupės invalidų, apskaičiuotą į biudžetą mokėtiną skirtumą tarp PVM sumos už parduotas prekes bei suteiktas paslaugas ir atskaitomos sumos sumažina faktiškai per mokesčio laikotarpį nurodytiems asmenims apskaičiuota su darbo santykiais susijusių pajamų suma</text:span><text:span text:style-name="T551">, neviršydamos kiekvienam asmeniui vieno Lietuvos Respublikos ūkio vidutinio mėnesinio bruto darbo užmokesčio, skelbiamo Statistikos departamento prie Lietuvos Respublikos Vyriausybės “Valstybės žiniose”.</text:span></text:p>
      <text:p text:style-name="P552">Gamybinės įmonės, kuriose dirba I ir II grupių invalidų, apskaičiuotą į biudžetą mokėtiną skirtumą tarp PVM sumos už parduotas prekes bei suteiktas paslaugas ir atskaitomos sumos sumažina faktiškai per mokesčio laikotarpį nurodytiems asmenims apskaičiuota su darbo santykiais susijusių pajamų suma, neviršydamos kiekvienam asmeniui 1,5 Lietuvos Respublikos ūkio vidutinio mėnesinio bruto darbo užmokesčio, skelbiamo Statistikos departamento prie Lietuvos Respublikos Vyriausybės “Valstybės žiniose”, ir nuo tos su darbo santykiais susijusių pajamų sumos draudėjo<text:s/>apskaičiuotų ir sumokėtų privalomojo valstybinio socialinio draudimo įmokų suma.<text:s/></text:p>
      <text:p text:style-name="P553">Įmonių priskyrimo prie gamybinių įmonių tvarką nustato Lietuvos Respublikos Vyriausybė.</text:p>
      <text:p text:style-name="P554">Invalidų visuomeninių organizacijų akcinės ir uždarosios akcinės bendrovės, kurių visos akcijos priklauso invalidų visuomeninėms organizacijoms, kitų rūšių įmonės, kurių steigėjai yra tik invalidų visuomeninės organizacijos ir kurios įsteigtos iki šio įstatymo įsigaliojimo dienos, pataisos darbų įstaigos, kuriose dirba nuteistieji, sveikatos priežiūros įstaigų darbo terapijos dirbtuvės, kuriose dirba ligoniai, apskaičiuotą mokėti į biudžetą PVM skirtumą mažina 100 procentų. Invalidų draugijos akcinė bendrovė “Puntukas” apskaičiuotą mokėti į biudžetą PVM skirtumą mažina proporcingai draugijos<text:s/>turimo kapitalo procentui.</text:p>
      <text:p text:style-name="P555"/>
      <text:p text:style-name="P556">Straipsnio pakeitimai:</text:p>
      <text:p text:style-name="P557">Nr. I-423, 94.04.07, Žin., 1994, Nr. 28-489 (94.04.15)</text:p>
      <text:p text:style-name="P558">Nr. I-774, 95.01.26, Žin., 1995, Nr. 12-261 (95.02.08)</text:p>
      <text:p text:style-name="P559">Nr. I-904, 95.05.30, Žin., 1995, Nr. 49-1178 (95.06.14)</text:p>
      <text:p text:style-name="P560">Nr. I-1185, 96.01.23, Žin., 1996, Nr.<text:s/>13-343 (96.02.10)</text:p>
      <text:p text:style-name="P561">Nr. I-1346, 96.05.21, Žin., 1996, Nr. 50-1198 (96.05.29)</text:p>
      <text:p text:style-name="P562">Nr. VIII-707, 98.04.16, Žin., 1998, Nr.41-1095 (98.05.01)</text:p>
      <text:p text:style-name="P563"/>
      <text:p text:style-name="P564">     39 straipsnis. Lietuvos Respublikos Vyriausybė:</text:p>
      <text:p text:style-name="P565">     1) iki 1995 m. balandžio 15 d. nustato PVM kompensacinį tarifą ir jo taikymo tvarką ūkininkams, kurių metinės pajamos neviršija 50 tūkst. litų. Ši tvarka pradedama taikyti realizuotai produkcijai ir suteiktoms paslaugoms nuo 1995 m. liepos 1 dienos.</text:p>
      <text:p text:style-name="P566"/>
      <text:p text:style-name="P567">Straipsnio pakeitimai:</text:p>
      <text:p text:style-name="P568">Nr. I-423, 94.04.07, Žin., 1994, Nr. 28-489 (94.04.15)</text:p>
      <text:p text:style-name="P569">Nr. I-774, 95.01.26, Žin., 1995, Nr. 12-261 (95.02.08)</text:p>
      <text:p text:style-name="P570">Nr. I-1185, 96.01.23, Žin., 1996, Nr. 13-343 (96.02.10)</text:p>
      <text:p text:style-name="P571"/>
      <text:p text:style-name="P572">     40 straipsnis. <text:s/>Lietuvos Respublikos Vyriausybė, remdamasi šiuo įstatymu, iki 1994 m. balandžio 20 d. išleidžia pridėtinės vertės<text:s/>mokesčio skaičiavimo ir mokėjimo instrukciją.</text:p>
      <text:p text:style-name="P573"/>
      <text:p text:style-name="P574">Straipsnio pakeitimai:</text:p>
      <text:p text:style-name="P575">Nr. I-423, 94.04.07, Žin., 1994, Nr. 28-489 (94.04.15)</text:p>
      <text:p text:style-name="P576"/>
      <text:p text:style-name="P577"><text:span text:style-name="T578">     <text:s/>41 straipsnis.</text:span><text:span text:style-name="T579"><text:s/></text:span><text:span text:style-name="T580">Lietuvos Respublikos Vyriausybė gali nustatyti kitus negu 35 straipsnyje yra nustatyti apskaičiuotos PVM sumo</text:span><text:span text:style-name="T581">s sumokėjimo į biudžetą (grąžinimo iš biudžeto) terminus.</text:span></text:p>
      <text:p text:style-name="P582"/>
      <text:p text:style-name="P583">Straipsnio pakeitimai:</text:p>
      <text:p text:style-name="P584">Nr. I-423, 94.04.07, Žin., 1994, Nr. 28-489 (94.04.15)</text:p>
      <text:p text:style-name="P585">Nr. I-567, 94.07.20, Žin., 1994, Nr. 58-1136 (94.07.29)</text:p>
      <text:p text:style-name="P586">Nr. I-774, 95.01.26, Žin., 1995, Nr. 12-261 (95.02.08)</text:p>
      <text:p text:style-name="P587">Nr. VIII-126, 97.02.25, Žin., 1997, Nr.20-448 (97.03.07)</text:p>
      <text:p text:style-name="P588">Nr. VIII-615, 98.01.15, Žin., 1998, Nr.8-167 (98.01.25)</text:p>
      <text:p text:style-name="P589"/>
      <text:p text:style-name="P590"/>
      <text:p text:style-name="P591">     Skelbiu šį Lietuvos Respublikos Seimo priimtą įstatymą.<text:s/></text:p>
      <text:p text:style-name="P592"/>
      <text:p text:style-name="P593"/>
      <text:p text:style-name="P594">RESPUBLIKOS PREZIDENTAS <text:s text:c="5"/><text:tab/><text:tab/><text:tab/><text:tab/>ALGIRDAS BRAZAUSKAS<text:s/></text:p>
      <text:p text:style-name="P595"/>
      <text:p text:style-name="P596"><text:s/></text:p>
      <text:p text:style-name="P597"/>
      <text:p text:style-name="P598"><text:s/></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Adlib User</dc:creator>
    <meta:creation-date>2015-02-16T19:53:00Z</meta:creation-date>
    <dc:date>2015-02-16T19:53:00Z</dc:date>
    <meta:print-date>8910-05-16T19:52:39Z</meta:print-date>
    <meta:template xlink:href="Normal" xlink:type="simple"/>
    <meta:editing-cycles>2</meta:editing-cycles>
    <meta:editing-duration>PT0S</meta:editing-duration>
    <meta:document-statistic meta:page-count="1" meta:paragraph-count="491" meta:word-count="5456" meta:character-count="42237" meta:row-count="955" meta:non-whitespace-character-count="37272"/>
  </office:meta>
</office:document-meta>
</file>