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text-properties style:font-name="Courier New" fo:language="lt" fo:country="LT"/>
    </style:style>
    <style:style style:name="P109" style:parent-style-name="Normal" style:family="paragraph">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text-properties style:font-name="Courier New" fo:language="lt" fo:country="LT"/>
    </style:style>
    <style:style style:name="P115" style:parent-style-name="Normal" style:family="paragraph">
      <style:text-properties style:font-name="Courier New" fo:language="lt" fo:country="LT"/>
    </style:style>
    <style:style style:name="P116" style:parent-style-name="Normal" style:family="paragraph">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text-properties style:font-name="Courier New" fo:language="lt" fo:country="LT"/>
    </style:style>
    <style:style style:name="P123" style:parent-style-name="Normal" style:family="paragraph">
      <style:text-properties style:font-name="Courier New" fo:language="lt" fo:country="LT"/>
    </style:style>
    <style:style style:name="P124" style:parent-style-name="Normal" style:family="paragraph">
      <style:text-properties style:font-name="Courier New" fo:language="lt" fo:country="LT"/>
    </style:style>
    <style:style style:name="P125" style:parent-style-name="Normal" style:family="paragraph">
      <style:text-properties style:font-name="Courier New" fo:language="lt" fo:country="LT"/>
    </style:style>
    <style:style style:name="P126" style:parent-style-name="Normal" style:family="paragraph">
      <style:text-properties style:font-name="Courier New" fo:language="lt" fo:country="LT"/>
    </style:style>
    <style:style style:name="P127" style:parent-style-name="Normal" style:family="paragraph">
      <style:text-properties style:font-name="Courier New" fo:language="lt" fo:country="LT"/>
    </style:style>
    <style:style style:name="P128" style:parent-style-name="Normal" style:family="paragraph">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center"/>
      <style:text-properties style:font-name="Courier New" fo:font-weight="bold" style:font-weight-asian="bold" fo:language="lt" fo:country="LT"/>
    </style:style>
    <style:style style:name="P132" style:parent-style-name="Normal" style:family="paragraph">
      <style:paragraph-properties fo:text-align="center"/>
      <style:text-properties style:font-name="Courier New" fo:font-weight="bold" style:font-weight-asian="bold" fo:language="lt" fo:country="LT"/>
    </style:style>
    <style:style style:name="P133" style:parent-style-name="Normal" style:family="paragraph">
      <style:paragraph-properties fo:text-align="center"/>
      <style:text-properties style:font-name="Courier New" fo:font-weight="bold" style:font-weight-asian="bold" fo:language="lt" fo:country="LT"/>
    </style:style>
    <style:style style:name="P134" style:parent-style-name="Normal" style:family="paragraph">
      <style:paragraph-properties fo:text-align="center"/>
      <style:text-properties style:font-name="Courier New" fo:font-weight="bold" style:font-weight-asian="bold" fo:language="lt" fo:country="LT"/>
    </style:style>
    <style:style style:name="P135" style:parent-style-name="Normal" style:family="paragraph">
      <style:paragraph-properties fo:text-align="center"/>
      <style:text-properties style:font-name="Courier New" fo:language="lt" fo:country="LT"/>
    </style:style>
    <style:style style:name="P136" style:parent-style-name="Normal" style:family="paragraph">
      <style:paragraph-properties fo:text-align="center"/>
      <style:text-properties style:font-name="Courier New" fo:language="lt" fo:country="LT"/>
    </style:style>
    <style:style style:name="P137" style:parent-style-name="Normal" style:family="paragraph">
      <style:paragraph-properties fo:text-align="center"/>
      <style:text-properties style:font-name="Courier New" fo:language="lt" fo:country="LT"/>
    </style:style>
    <style:style style:name="P138" style:parent-style-name="Normal" style:family="paragraph">
      <style:paragraph-properties fo:text-align="center"/>
      <style:text-properties style:font-name="Courier New" fo:language="lt" fo:country="LT"/>
    </style:style>
    <style:style style:name="P139" style:parent-style-name="Normal" style:family="paragraph">
      <style:paragraph-properties fo:text-align="center"/>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fo:text-indent="0.4375in"/>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fo:text-indent="0.4375in"/>
      <style:text-properties style:font-name="Courier New" fo:language="lt" fo:country="LT"/>
    </style:style>
    <style:style style:name="P153" style:parent-style-name="Normal" style:family="paragraph">
      <style:paragraph-properties fo:text-align="justify" fo:text-indent="0.4375in"/>
      <style:text-properties style:font-name="Courier New" fo:language="lt" fo:country="LT"/>
    </style:style>
    <style:style style:name="P154" style:parent-style-name="Normal" style:family="paragraph">
      <style:paragraph-properties fo:text-align="justify" fo:text-indent="0.4375in"/>
      <style:text-properties style:font-name="Courier New" fo:language="lt" fo:country="LT"/>
    </style:style>
    <style:style style:name="P155" style:parent-style-name="Normal" style:family="paragraph">
      <style:paragraph-properties fo:text-align="justify" fo:text-indent="0.4375in"/>
      <style:text-properties style:font-name="Courier New" fo:language="lt" fo:country="LT"/>
    </style:style>
    <style:style style:name="P156" style:parent-style-name="Normal" style:family="paragraph">
      <style:paragraph-properties fo:text-align="justify" fo:text-indent="0.4375in"/>
      <style:text-properties style:font-name="Courier New" fo:language="lt" fo:country="LT"/>
    </style:style>
    <style:style style:name="P157" style:parent-style-name="Normal" style:family="paragraph">
      <style:paragraph-properties fo:text-align="justify" fo:text-indent="0.4375in"/>
      <style:text-properties style:font-name="Courier New" fo:language="lt" fo:country="LT"/>
    </style:style>
    <style:style style:name="P158" style:parent-style-name="Normal" style:family="paragraph">
      <style:paragraph-properties fo:text-align="justify" fo:text-indent="0.4375in"/>
      <style:text-properties style:font-name="Courier New" fo:language="lt" fo:country="LT"/>
    </style:style>
    <style:style style:name="P159" style:parent-style-name="Normal" style:family="paragraph">
      <style:paragraph-properties fo:text-align="justify" fo:text-indent="0.4375in"/>
      <style:text-properties style:font-name="Courier New" fo:language="lt" fo:country="LT"/>
    </style:style>
    <style:style style:name="P160" style:parent-style-name="Normal" style:family="paragraph">
      <style:paragraph-properties fo:text-align="justify" fo:text-indent="0.4375in"/>
      <style:text-properties style:font-name="Courier New" fo:language="lt" fo:country="LT"/>
    </style:style>
    <style:style style:name="P161" style:parent-style-name="Normal" style:family="paragraph">
      <style:paragraph-properties fo:text-align="justify" fo:text-indent="0.4375in"/>
      <style:text-properties style:font-name="Courier New" fo:language="lt" fo:country="LT"/>
    </style:style>
    <style:style style:name="P162" style:parent-style-name="Normal" style:family="paragraph">
      <style:paragraph-properties fo:text-align="justify" fo:text-indent="0.4375in"/>
      <style:text-properties style:font-name="Courier New" fo:language="lt" fo:country="LT"/>
    </style:style>
    <style:style style:name="P163" style:parent-style-name="Normal" style:family="paragraph">
      <style:paragraph-properties fo:text-align="justify" fo:text-indent="0.4375in"/>
      <style:text-properties style:font-name="Courier New" fo:language="lt" fo:country="LT"/>
    </style:style>
    <style:style style:name="P164" style:parent-style-name="Normal" style:family="paragraph">
      <style:paragraph-properties fo:text-align="justify" fo:text-indent="0.4375in"/>
      <style:text-properties style:font-name="Courier New" fo:language="lt" fo:country="LT"/>
    </style:style>
    <style:style style:name="P165" style:parent-style-name="Normal" style:family="paragraph">
      <style:paragraph-properties fo:text-align="justify" fo:text-indent="0.4375in"/>
      <style:text-properties style:font-name="Courier New" fo:language="lt" fo:country="LT"/>
    </style:style>
    <style:style style:name="P166" style:parent-style-name="Normal" style:family="paragraph">
      <style:paragraph-properties fo:text-align="justify" fo:text-indent="0.4375in"/>
      <style:text-properties style:font-name="Courier New" fo:language="lt" fo:country="LT"/>
    </style:style>
    <style:style style:name="P167" style:parent-style-name="Normal" style:family="paragraph">
      <style:paragraph-properties fo:text-align="justify" fo:text-indent="0.4375in"/>
      <style:text-properties style:font-name="Courier New" fo:language="lt" fo:country="LT"/>
    </style:style>
    <style:style style:name="P168" style:parent-style-name="Normal" style:family="paragraph">
      <style:paragraph-properties fo:text-align="justify" fo:text-indent="0.4375in"/>
      <style:text-properties style:font-name="Courier New" fo:language="lt" fo:country="LT"/>
    </style:style>
    <style:style style:name="P169" style:parent-style-name="Normal" style:family="paragraph">
      <style:paragraph-properties fo:text-align="justify" fo:text-indent="0.4375in"/>
      <style:text-properties style:font-name="Courier New" fo:language="lt" fo:country="LT"/>
    </style:style>
    <style:style style:name="P170" style:parent-style-name="Normal" style:family="paragraph">
      <style:paragraph-properties fo:text-align="justify" fo:text-indent="0.4375in"/>
      <style:text-properties style:font-name="Courier New" fo:language="lt" fo:country="LT"/>
    </style:style>
    <style:style style:name="P171" style:parent-style-name="Normal" style:family="paragraph">
      <style:paragraph-properties fo:text-align="justify" fo:text-indent="0.4375in"/>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fo:text-indent="0.4375in"/>
      <style:text-properties style:font-name="Courier New" fo:language="lt" fo:country="LT"/>
    </style:style>
    <style:style style:name="P184" style:parent-style-name="Normal" style:family="paragraph">
      <style:paragraph-properties fo:text-align="justify" fo:text-indent="0.4375in"/>
      <style:text-properties style:font-name="Courier New" fo:language="lt" fo:country="LT"/>
    </style:style>
    <style:style style:name="P185" style:parent-style-name="Normal" style:family="paragraph">
      <style:paragraph-properties fo:text-align="justify" fo:text-indent="0.4375in"/>
      <style:text-properties style:font-name="Courier New" fo:language="lt" fo:country="LT"/>
    </style:style>
    <style:style style:name="P186" style:parent-style-name="Normal" style:family="paragraph">
      <style:paragraph-properties fo:text-align="justify" fo:text-indent="0.4375in"/>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text-properties style:font-name="Courier New" fo:language="lt" fo:country="LT"/>
    </style:style>
    <style:style style:name="P192" style:parent-style-name="Normal" style:family="paragraph">
      <style:text-properties style:font-name="Courier New" fo:language="lt" fo:country="LT"/>
    </style:style>
    <style:style style:name="P193" style:parent-style-name="Normal" style:family="paragraph">
      <style:text-properties style:font-name="Courier New" fo:language="lt" fo:country="LT"/>
    </style:style>
    <style:style style:name="P194" style:parent-style-name="Normal" style:family="paragraph">
      <style:paragraph-properties fo:text-align="justify" fo:text-indent="0.4375in"/>
      <style:text-properties style:font-name="Courier New" fo:language="lt" fo:country="LT"/>
    </style:style>
    <style:style style:name="P195" style:parent-style-name="Normal" style:family="paragraph">
      <style:paragraph-properties fo:text-align="justify" fo:text-indent="0.4375in"/>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font-weight="bold" style:font-weight-asian="bold"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P200" style:parent-style-name="Normal" style:family="paragraph">
      <style:paragraph-properties fo:text-align="justify" fo:text-indent="0.4375in"/>
    </style:style>
    <style:style style:name="T201" style:parent-style-name="DefaultParagraphFont" style:family="text">
      <style:text-properties style:font-name="Courier New" fo:language="lt" fo:country="LT"/>
    </style:style>
    <style:style style:name="T202" style:parent-style-name="DefaultParagraphFont" style:family="text">
      <style:text-properties style:font-name="Courier New" fo:language="lt" fo:country="LT"/>
    </style:style>
    <style:style style:name="T203" style:parent-style-name="DefaultParagraphFont" style:family="text">
      <style:text-properties style:font-name="Courier New" fo:font-weight="bold" style:font-weight-asian="bold" fo:language="lt" fo:country="LT"/>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fo:font-weight="bold" style:font-weight-asian="bold" fo:language="lt" fo:country="LT"/>
    </style:style>
    <style:style style:name="T206" style:parent-style-name="DefaultParagraphFont" style:family="text">
      <style:text-properties style:font-name="Courier New" fo:language="lt" fo:country="LT"/>
    </style:style>
    <style:style style:name="P207" style:parent-style-name="Normal" style:family="paragraph">
      <style:paragraph-properties fo:text-align="justify" fo:text-indent="0.4375in"/>
      <style:text-properties style:font-name="Courier New" fo:language="lt" fo:country="LT"/>
    </style:style>
    <style:style style:name="P208" style:parent-style-name="Normal" style:family="paragraph">
      <style:paragraph-properties fo:text-align="justify" fo:text-indent="0.4375in"/>
      <style:text-properties style:font-name="Courier New" fo:language="lt" fo:country="LT"/>
    </style:style>
    <style:style style:name="P209" style:parent-style-name="Normal" style:family="paragraph">
      <style:paragraph-properties fo:text-align="justify" fo:text-indent="0.4375in"/>
      <style:text-properties style:font-name="Courier New" fo:language="lt" fo:country="LT"/>
    </style:style>
    <style:style style:name="P210" style:parent-style-name="Normal" style:family="paragraph">
      <style:paragraph-properties fo:text-align="justify" fo:text-indent="0.4375in"/>
      <style:text-properties style:font-name="Courier New" fo:language="lt" fo:country="LT"/>
    </style:style>
    <style:style style:name="P211" style:parent-style-name="Normal" style:family="paragraph">
      <style:paragraph-properties fo:text-align="justify" fo:text-indent="0.3937in"/>
      <style:text-properties style:font-name="Courier New" fo:language="lt" fo:country="LT"/>
    </style:style>
    <style:style style:name="P212" style:parent-style-name="Normal" style:family="paragraph">
      <style:paragraph-properties fo:text-align="justify" fo:text-indent="0.3937in"/>
      <style:text-properties style:font-name="Courier New" fo:language="lt" fo:country="LT"/>
    </style:style>
    <style:style style:name="P213" style:parent-style-name="Normal" style:family="paragraph">
      <style:paragraph-properties fo:text-align="justify" fo:text-indent="0.3937in"/>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font-weight="bold" style:font-weight-asian="bold" fo:language="lt" fo:country="LT"/>
    </style:style>
    <style:style style:name="T216" style:parent-style-name="DefaultParagraphFont" style:family="text">
      <style:text-properties style:font-name="Courier New" fo:language="lt" fo:country="LT"/>
    </style:style>
    <style:style style:name="T217" style:parent-style-name="DefaultParagraphFont" style:family="text">
      <style:text-properties style:font-name="Courier New" fo:language="lt" fo:country="LT"/>
    </style:style>
    <style:style style:name="T218" style:parent-style-name="DefaultParagraphFont" style:family="text">
      <style:text-properties style:font-name="Courier New" fo:language="lt" fo:country="LT"/>
    </style:style>
    <style:style style:name="T219" style:parent-style-name="DefaultParagraphFont" style:family="text">
      <style:text-properties style:font-name="Courier New" fo:language="lt" fo:country="LT"/>
    </style:style>
    <style:style style:name="P220" style:parent-style-name="Normal" style:family="paragraph">
      <style:paragraph-properties fo:text-align="justify" fo:text-indent="0.4375in"/>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text-properties style:font-name="Courier New" fo:language="lt" fo:country="LT"/>
    </style:style>
    <style:style style:name="P227" style:parent-style-name="Normal" style:family="paragraph">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fo:text-indent="0.4375in"/>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fo:text-indent="0.4375in"/>
      <style:text-properties style:font-name="Courier New" fo:language="lt" fo:country="LT"/>
    </style:style>
    <style:style style:name="P240" style:parent-style-name="Normal" style:family="paragraph">
      <style:paragraph-properties fo:text-align="justify"/>
    </style:style>
    <style:style style:name="T241" style:parent-style-name="DefaultParagraphFont" style:family="text">
      <style:text-properties style:font-name="Courier New" fo:language="lt" fo:country="LT"/>
    </style:style>
    <style:style style:name="T242" style:parent-style-name="DefaultParagraphFont" style:family="text">
      <style:text-properties style:font-name="Courier New" fo:font-weight="bold" style:font-weight-asian="bold" fo:language="lt" fo:country="LT"/>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fo:text-indent="0.4375in"/>
      <style:text-properties style:font-name="Courier New" fo:language="lt" fo:country="LT"/>
    </style:style>
    <style:style style:name="P255" style:parent-style-name="Normal" style:family="paragraph">
      <style:paragraph-properties fo:text-align="justify" fo:text-indent="0.4375in"/>
      <style:text-properties style:font-name="Courier New" fo:language="lt" fo:country="LT"/>
    </style:style>
    <style:style style:name="P256" style:parent-style-name="Normal" style:family="paragraph">
      <style:paragraph-properties fo:text-align="justify" fo:text-indent="0.4375in"/>
      <style:text-properties style:font-name="Courier New" fo:language="lt" fo:country="LT"/>
    </style:style>
    <style:style style:name="P257" style:parent-style-name="Normal" style:family="paragraph">
      <style:paragraph-properties fo:text-align="justify" fo:text-indent="0.4375in"/>
      <style:text-properties style:font-name="Courier New" fo:language="lt" fo:country="LT"/>
    </style:style>
    <style:style style:name="P258" style:parent-style-name="Normal" style:family="paragraph">
      <style:paragraph-properties fo:text-align="justify" fo:text-indent="0.4375in"/>
      <style:text-properties style:font-name="Courier New" fo:language="lt" fo:country="LT"/>
    </style:style>
    <style:style style:name="P259" style:parent-style-name="Normal" style:family="paragraph">
      <style:paragraph-properties fo:text-align="justify" fo:text-indent="0.4375in"/>
      <style:text-properties style:font-name="Courier New" fo:language="lt" fo:country="LT"/>
    </style:style>
    <style:style style:name="P260" style:parent-style-name="Normal" style:family="paragraph">
      <style:paragraph-properties fo:text-align="justify" fo:text-indent="0.4375in"/>
      <style:text-properties style:font-name="Courier New" fo:language="lt" fo:country="LT"/>
    </style:style>
    <style:style style:name="P261" style:parent-style-name="Normal" style:family="paragraph">
      <style:paragraph-properties fo:text-align="justify" fo:text-indent="0.4375in"/>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text-indent="0.4375in"/>
      <style:text-properties style:font-name="Courier New" fo:language="lt" fo:country="LT"/>
    </style:style>
    <style:style style:name="P279" style:parent-style-name="Normal" style:family="paragraph">
      <style:paragraph-properties fo:text-align="justify" fo:text-indent="0.4375in"/>
      <style:text-properties style:font-name="Courier New" fo:language="lt" fo:country="LT"/>
    </style:style>
    <style:style style:name="P280" style:parent-style-name="Normal" style:family="paragraph">
      <style:paragraph-properties fo:text-align="justify" fo:text-indent="0.4375in"/>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fo:text-indent="0.4375in"/>
      <style:text-properties style:font-name="Courier New" fo:language="lt" fo:country="LT"/>
    </style:style>
    <style:style style:name="P325" style:parent-style-name="Normal" style:family="paragraph">
      <style:paragraph-properties fo:text-align="justify" fo:text-indent="0.4375in"/>
      <style:text-properties style:font-name="Courier New" fo:language="lt" fo:country="LT"/>
    </style:style>
    <style:style style:name="P326" style:parent-style-name="Normal" style:family="paragraph">
      <style:paragraph-properties fo:text-align="justify" fo:text-indent="0.4375in"/>
      <style:text-properties style:font-name="Courier New" fo:language="lt" fo:country="LT"/>
    </style:style>
    <style:style style:name="P327" style:parent-style-name="Normal" style:family="paragraph">
      <style:paragraph-properties fo:text-align="justify" fo:text-indent="0.4375in"/>
      <style:text-properties style:font-name="Courier New" fo:language="lt" fo:country="LT"/>
    </style:style>
    <style:style style:name="P328" style:parent-style-name="Normal" style:family="paragraph">
      <style:paragraph-properties fo:text-align="justify" fo:text-indent="0.4375in"/>
      <style:text-properties style:font-name="Courier New" fo:language="lt" fo:country="LT"/>
    </style:style>
    <style:style style:name="P329" style:parent-style-name="Normal" style:family="paragraph">
      <style:paragraph-properties fo:text-align="justify" fo:text-indent="0.4375in"/>
      <style:text-properties style:font-name="Courier New" fo:language="lt" fo:country="LT"/>
    </style:style>
    <style:style style:name="P330" style:parent-style-name="Normal" style:family="paragraph">
      <style:paragraph-properties fo:text-align="justify" fo:text-indent="0.4375in"/>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fo:text-indent="0.4375in"/>
      <style:text-properties style:font-name="Courier New" fo:language="lt" fo:country="LT"/>
    </style:style>
    <style:style style:name="P352" style:parent-style-name="Normal" style:family="paragraph">
      <style:paragraph-properties fo:text-align="justify" fo:text-indent="0.4375in"/>
      <style:text-properties style:font-name="Courier New" fo:language="lt" fo:country="LT"/>
    </style:style>
    <style:style style:name="P353" style:parent-style-name="Normal" style:family="paragraph">
      <style:paragraph-properties fo:text-align="justify" fo:text-indent="0.4375in"/>
      <style:text-properties style:font-name="Courier New" fo:language="lt" fo:country="LT"/>
    </style:style>
    <style:style style:name="P354" style:parent-style-name="Normal" style:family="paragraph">
      <style:paragraph-properties fo:text-align="justify" fo:text-indent="0.4375in"/>
      <style:text-properties style:font-name="Courier New" fo:language="lt" fo:country="LT"/>
    </style:style>
    <style:style style:name="P355" style:parent-style-name="Normal" style:family="paragraph">
      <style:paragraph-properties fo:text-align="justify" fo:text-indent="0.4375in"/>
      <style:text-properties style:font-name="Courier New" fo:language="lt" fo:country="LT"/>
    </style:style>
    <style:style style:name="P356" style:parent-style-name="Normal" style:family="paragraph">
      <style:paragraph-properties fo:text-align="justify" fo:text-indent="0.4375in"/>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fo:text-indent="0.4375in"/>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fo:text-indent="0.4375in"/>
      <style:text-properties style:font-name="Courier New" fo:language="lt" fo:country="LT"/>
    </style:style>
    <style:style style:name="P394" style:parent-style-name="Normal" style:family="paragraph">
      <style:paragraph-properties fo:text-align="justify" fo:text-indent="0.4375in"/>
      <style:text-properties style:font-name="Courier New" fo:language="lt" fo:country="LT"/>
    </style:style>
    <style:style style:name="P395" style:parent-style-name="Normal" style:family="paragraph">
      <style:paragraph-properties fo:text-align="justify" fo:text-indent="0.4375in"/>
      <style:text-properties style:font-name="Courier New" fo:language="lt" fo:country="LT"/>
    </style:style>
    <style:style style:name="P396" style:parent-style-name="Normal" style:family="paragraph">
      <style:paragraph-properties fo:text-align="justify" fo:text-indent="0.4375in"/>
      <style:text-properties style:font-name="Courier New" fo:language="lt" fo:country="LT"/>
    </style:style>
    <style:style style:name="P397" style:parent-style-name="Normal" style:family="paragraph">
      <style:paragraph-properties fo:text-align="justify" fo:text-indent="0.4375in"/>
      <style:text-properties style:font-name="Courier New" fo:language="lt" fo:country="LT"/>
    </style:style>
    <style:style style:name="P398" style:parent-style-name="Normal" style:family="paragraph">
      <style:paragraph-properties fo:text-align="justify" fo:text-indent="0.4375in"/>
      <style:text-properties style:font-name="Courier New" fo:language="lt" fo:country="LT"/>
    </style:style>
    <style:style style:name="P399" style:parent-style-name="Normal" style:family="paragraph">
      <style:paragraph-properties fo:text-align="justify" fo:text-indent="0.4375in"/>
      <style:text-properties style:font-name="Courier New" fo:language="lt" fo:country="LT"/>
    </style:style>
    <style:style style:name="P400" style:parent-style-name="Normal" style:family="paragraph">
      <style:paragraph-properties fo:text-align="justify" fo:text-indent="0.4375in"/>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fo:font-weight="bold" style:font-weight-asian="bold" fo:language="lt" fo:country="LT"/>
    </style:style>
    <style:style style:name="T412" style:parent-style-name="DefaultParagraphFont" style:family="text">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fo:text-indent="0.4375in"/>
      <style:text-properties style:font-name="Courier New" fo:language="lt" fo:country="LT"/>
    </style:style>
    <style:style style:name="P419" style:parent-style-name="Normal" style:family="paragraph">
      <style:paragraph-properties fo:text-align="justify" fo:text-indent="0.4375in"/>
      <style:text-properties style:font-name="Courier New" fo:language="lt" fo:country="LT"/>
    </style:style>
    <style:style style:name="P420" style:parent-style-name="Normal" style:family="paragraph">
      <style:paragraph-properties fo:text-align="justify" fo:text-indent="0.4375in"/>
      <style:text-properties style:font-name="Courier New" fo:language="lt" fo:country="LT"/>
    </style:style>
    <style:style style:name="P421" style:parent-style-name="Normal" style:family="paragraph">
      <style:paragraph-properties fo:text-align="justify" fo:text-indent="0.4375in"/>
      <style:text-properties style:font-name="Courier New" fo:language="lt" fo:country="LT"/>
    </style:style>
    <style:style style:name="P422" style:parent-style-name="Normal" style:family="paragraph">
      <style:paragraph-properties fo:text-align="justify"/>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fo:font-weight="bold" style:font-weight-asian="bold"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fo:language="lt" fo:country="LT"/>
    </style:style>
    <style:style style:name="P427" style:parent-style-name="Normal" style:family="paragraph">
      <style:paragraph-properties fo:text-align="justify" fo:text-indent="0.4375in"/>
      <style:text-properties style:font-name="Courier New" fo:language="lt" fo:country="LT"/>
    </style:style>
    <style:style style:name="P428" style:parent-style-name="Normal" style:family="paragraph">
      <style:paragraph-properties fo:text-align="justify" fo:text-indent="0.4375in"/>
      <style:text-properties style:font-name="Courier New" fo:language="lt" fo:country="LT"/>
    </style:style>
    <style:style style:name="P429" style:parent-style-name="Normal" style:family="paragraph">
      <style:paragraph-properties fo:text-align="justify" fo:text-indent="0.4375in"/>
      <style:text-properties style:font-name="Courier New" fo:language="lt" fo:country="LT"/>
    </style:style>
    <style:style style:name="P430" style:parent-style-name="Normal" style:family="paragraph">
      <style:paragraph-properties fo:text-align="justify" fo:text-indent="0.4375in"/>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fo:text-indent="0.5625in"/>
    </style:style>
    <style:style style:name="T564" style:parent-style-name="DefaultParagraphFont" style:family="text">
      <style:text-properties style:font-name="Courier New" fo:language="lt" fo:country="LT"/>
    </style:style>
    <style:style style:name="T565" style:parent-style-name="DefaultParagraphFont" style:family="text">
      <style:text-properties style:font-name="Courier New" style:text-position="super 60%" fo:language="lt" fo:country="LT"/>
    </style:style>
    <style:style style:name="T566" style:parent-style-name="DefaultParagraphFont" style:family="text">
      <style:text-properties style:font-name="Courier New" fo:language="lt" fo:country="LT"/>
    </style:style>
    <style:style style:name="T567" style:parent-style-name="DefaultParagraphFont" style:family="text">
      <style:text-properties style:font-name="Courier New" fo:language="lt" fo:country="LT"/>
    </style:style>
    <style:style style:name="T568" style:parent-style-name="DefaultParagraphFont" style:family="text">
      <style:text-properties style:font-name="Courier New" fo:language="lt" fo:country="LT"/>
    </style:style>
    <style:style style:name="P569" style:parent-style-name="Normal" style:family="paragraph">
      <style:paragraph-properties fo:text-align="justify" fo:text-indent="0.5625in"/>
      <style:text-properties style:font-name="Courier New" fo:language="lt" fo:country="LT"/>
    </style:style>
    <style:style style:name="P570" style:parent-style-name="Normal" style:family="paragraph">
      <style:paragraph-properties fo:text-align="justify" fo:text-indent="0.5625in"/>
      <style:text-properties style:font-name="Courier New" fo:language="lt" fo:country="LT"/>
    </style:style>
    <style:style style:name="P571" style:parent-style-name="Normal" style:family="paragraph">
      <style:paragraph-properties fo:text-align="justify" fo:text-indent="0.5625in"/>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style>
    <style:style style:name="T595" style:parent-style-name="DefaultParagraphFont" style:family="text">
      <style:text-properties style:font-name="Courier New" fo:language="lt" fo:country="LT"/>
    </style:style>
    <style:style style:name="T596" style:parent-style-name="DefaultParagraphFont" style:family="text">
      <style:text-properties style:font-name="Courier New" fo:font-weight="bold" style:font-weight-asian="bold" fo:language="lt" fo:country="LT"/>
    </style:style>
    <style:style style:name="T597" style:parent-style-name="DefaultParagraphFont" style:family="text">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6.19)</text:p>
      <text:p text:style-name="P2"><text:s/></text:p>
      <text:p text:style-name="Normal"><text:span text:style-name="T3">Įstatymas paskelbtas:</text:span><text:span text:style-name="T4"><text:s/></text:span><text:span text:style-name="T5">Žin., 1994, Nr.3-40</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412, 94.03.24, Žin., 1994, Nr. 25-399 (94.04.01)</text:p>
      <text:p text:style-name="P14">DĖL LIETUVOS RESPUBLIKOS PRIDĖTOSIOS VERTĖS MOKESČIO ĮSTATYMO PAKEITIMO</text:p>
      <text:p text:style-name="P15"/>
      <text:p text:style-name="P16">2.</text:p>
      <text:p text:style-name="P17">Lietuvos Respublikos Seimas, Įstatymas</text:p>
      <text:p text:style-name="P18">Nr. I-423, 94.04.07, Žin., 1994, Nr. 28-489 (94.04.15)</text:p>
      <text:p text:style-name="P19">DĖL LIETUVOS RESPUBLIKOS PRIDĖTOSIOS VERTĖS MOKESČIO ĮSTATYMO PAKEITIMO IR PAPILDYMO</text:p>
      <text:p text:style-name="P20"/>
      <text:p text:style-name="P21">3.</text:p>
      <text:p text:style-name="P22">Lietuvos Respublikos Seimas, Įstatymas</text:p>
      <text:p text:style-name="P23">Nr. I-567, 94.07.20, Žin., 1994, Nr. 58-1136 (94.07.29)</text:p>
      <text:p text:style-name="P24">DĖL LIETUVOS RESPUBLIKOS PRIDĖTOSIOS VERTĖS MOKESČIO ĮSTATYMO PAKEITIMO IR PAPILDYMO</text:p>
      <text:p text:style-name="P25"/>
      <text:p text:style-name="P26">Šis įstatymas įsigalioja nuo 1994 metų rugpjūčio 1 dienos.</text:p>
      <text:p text:style-name="P27"/>
      <text:p text:style-name="P28">4.</text:p>
      <text:p text:style-name="P29">Lietuvos Respublikos Seimas, Įstatymas</text:p>
      <text:p text:style-name="P30">Nr.<text:s/>I-774, 95.01.26, Žin., 1995, Nr. 12-261 (95.02.08)</text:p>
      <text:p text:style-name="P31">DĖL LIETUVOS RESPUBLIKOS PRIDĖTINĖS VERTĖS MOKESČIO ĮSTATYMO PAKEITIMO IR PAPILDYMO</text:p>
      <text:p text:style-name="P32"/>
      <text:p text:style-name="P33">Šis įstatymas įsigalioja nuo 1995 metų kovo 1 dienos.</text:p>
      <text:p text:style-name="P34"/>
      <text:p text:style-name="P35">5.</text:p>
      <text:p text:style-name="P36">Lietuvos Respublikos Seimas, Įstatymas</text:p>
      <text:p text:style-name="P37">Nr. I-904, 95.05.30, Žin., 1995, Nr. 49-1178 (95.06.14)</text:p>
      <text:p text:style-name="P38">DĖL LIETUVOS RESPUBLIKOS PRIDĖTINĖS VERTĖS MOKESČIO ĮSTATYMO PAKEITIMO IR PAPILDYMO</text:p>
      <text:p text:style-name="P39"/>
      <text:p text:style-name="P40">6.</text:p>
      <text:p text:style-name="P41">Lietuvos Respublikos Seimas, Įstatymas</text:p>
      <text:p text:style-name="P42">Nr. 1-1083, 95.10.31, Žin., 1995, Nr. 92-2057 (95.11.10)</text:p>
      <text:p text:style-name="P43">DĖL LIETUVOS RESPUBLIKOS PRIDĖTINĖS VERTĖS MOKESČIO ĮSTATYMO 38 STRAIPSNIO PAKEITIMO</text:p>
      <text:p text:style-name="P44"/>
      <text:p text:style-name="P45">7.</text:p>
      <text:p text:style-name="P46">Lietuvos Respublikos Seimas, Įstatymas</text:p>
      <text:p text:style-name="P47">Nr. 1-1159, 95.12.28, Žin., 1996, Nr. 1-3 (96.01.05)</text:p>
      <text:p text:style-name="P48">DĖL LIETUVOS RESPUBLIKOS MOKESČIŲ ĮSTATYMŲ PAPILDYMO</text:p>
      <text:p text:style-name="P49"/>
      <text:p text:style-name="P50">8.</text:p>
      <text:p text:style-name="P51">Lietuvos Respublikos Seimas, Įstatymas</text:p>
      <text:p text:style-name="P52">Nr. I-1185, 96.01.23, Žin., 1996, Nr. 13-343 (96.02.10)</text:p>
      <text:p text:style-name="P53">LIETUVOS RESPUBLIKOS PRIDĖTINĖS VERTĖS MOKESČIO ĮSTATYMO PAKEITIMO IR PAPILDYMO ĮSTATYMAS</text:p>
      <text:p text:style-name="P54"/>
      <text:p text:style-name="P55">Šis įstatymas įsigalioja nuo 1996 metų balandžio 1 dienos.</text:p>
      <text:p text:style-name="P56"/>
      <text:p text:style-name="P57">Pakeitimai:</text:p>
      <text:p text:style-name="P58"><text:s text:c="2"/>01. Lietuvos Respublikos Seimas, Įstatymas</text:p>
      <text:p text:style-name="P59"><text:s text:c="2"/>Nr. I-1244, 96.03.21, Žin., 1996, Nr. 28-671 (96.03.27)</text:p>
      <text:p text:style-name="P60"/>
      <text:p text:style-name="P61">9.</text:p>
      <text:p text:style-name="P62">Lietuvos Respublikos Seimas, Įstatymas</text:p>
      <text:p text:style-name="P63">Nr. I-1259, 96.03.28, Žin., 1996, Nr. 35-866 (96.04.19)</text:p>
      <text:p text:style-name="P64">LIETUVOS RESPUBLIKOS PRIDĖTINĖS VERTĖS MOKESČIO ĮSTATYMO 6 STRAIPSNIO PAPILDYMO ĮSTATYMAS</text:p>
      <text:p text:style-name="P65"/>
      <text:p text:style-name="P66">10.</text:p>
      <text:p text:style-name="P67">Lietuvos Respublikos Seimas, Įstatymas</text:p>
      <text:p text:style-name="P68">Nr. I-1308, 96.04.30, Žin., 1996, Nr. 46-1103 (96.05.17)</text:p>
      <text:p text:style-name="P69">LIETUVOS RESPUBLIKOS PRIDĖTINĖS VERTĖS MOKESČIO ĮSTATYMO 35 IR 36 STRAIPSNIŲ PAKEITIMO ĮSTATYMAS</text:p>
      <text:p text:style-name="P70"/>
      <text:p text:style-name="P71">Šis įstatymas įsigalioja nuo 1996 metų liepos 1 dienos.</text:p>
      <text:p text:style-name="P72"/>
      <text:p text:style-name="P73">11.</text:p>
      <text:p text:style-name="P74">Lietuvos Respublikos Seimas, Įstatymas</text:p>
      <text:p text:style-name="P75">Nr. I-1339, 96.05.16, Žin., 1996, Nr. 49-1172 (96.05.24)</text:p>
      <text:p text:style-name="P76">LIETUVOS RESPUBLIKOS PRIDĖTINĖS VERTĖS MOKESČIO ĮSTATYMO 38 STRAIPSNIO PAKEITIMO ĮSTATYMAS</text:p>
      <text:p text:style-name="P77"/>
      <text:p text:style-name="P78">12.</text:p>
      <text:p text:style-name="P79">Lietuvos Respublikos Seimas, Įstatymas</text:p>
      <text:p text:style-name="P80">Nr. I-1346, 96.05.21, Žin., 1996, Nr. 50-1198 (96.05.29)</text:p>
      <text:p text:style-name="P81">LIETUVOS RESPUBLIKOS PRIDĖTINĖS VERTĖS MOKESČIO ĮSTATYMO 38(1) STRAIPSNIO PAKEITIMO ĮSTATYMAS</text:p>
      <text:p text:style-name="P82"/>
      <text:p text:style-name="P83">13.</text:p>
      <text:p text:style-name="P84">Lietuvos Respublikos Seimas, Įstatymas</text:p>
      <text:p text:style-name="P85">Nr. I-1402, 96.06.25, Žin., 1996, Nr. 62-1466 (96.07.02)</text:p>
      <text:p text:style-name="P86">LIETUVOS RESPUBLIKOS PRIDĖTINĖS VERTĖS MOKESČIO ĮSTATYMO 23 STRAIPSNIO PAKEITIMO IR PAPILDYMO ĮSTATYMAS</text:p>
      <text:p text:style-name="P87"/>
      <text:p text:style-name="P88">14.</text:p>
      <text:p text:style-name="P89">Lietuvos Respublikos Seimas, Įstatymas</text:p>
      <text:p text:style-name="P90">Nr. I-1615, 96.11.14, Žin., 1996, Nr.116-2690 (96.12.04)</text:p>
      <text:p text:style-name="P91">LIETUVOS RESPUBLIKOS PRIDĖTINĖS VERTĖS MOKESČIO ĮSTATYMO 25 IR 38 STRAIPSNIŲ PAPILDYMO ĮSTATYMAS</text:p>
      <text:p text:style-name="P92"/>
      <text:p text:style-name="P93">15.</text:p>
      <text:p text:style-name="P94">Lietuvos Respublikos Seimas, Įstatymas</text:p>
      <text:p text:style-name="P95">Nr. VIII-126, 97.02.25, Žin., 1997, Nr.20-448 (97.03.07)</text:p>
      <text:p text:style-name="P96">LIETUVOS RESPUBLIKOS PRIDĖTINĖS VERTĖS MOKESČIO ĮSTATYMO 17, 18, 26, 27, 28 IR 41 STRAIPSNIŲ PAKEITIMO IR PAPILDYMO ĮSTATYMAS</text:p>
      <text:p text:style-name="P97"/>
      <text:p text:style-name="P98">16.</text:p>
      <text:p text:style-name="P99">Lietuvos Respublikos<text:s/>Seimas, Įstatymas</text:p>
      <text:p text:style-name="P100">Nr. VIII-451, 97.10.14, Žin., 1997, Nr.98-2479 (97.10.30)</text:p>
      <text:p text:style-name="P101">LIETUVOS RESPUBLIKOS PRIDĖTINĖS VERTĖS MOKESČIO ĮSTATYMO 4, 5, 6, 16, 17, 19, 20, 23, 25, 29, 35 IR 36 STRAIPSNIŲ PAKEITIMO</text:p>
      <text:p text:style-name="P102"/>
      <text:p text:style-name="P103">17.</text:p>
      <text:p text:style-name="P104">Lietuvos Respublikos Seimas, Įstatymas</text:p>
      <text:p text:style-name="P105">Nr. VIII-557, 97.12.09, Žin., 1997, Nr.117-2997 (97.12.24)</text:p>
      <text:p text:style-name="P106">LIETUVOS RESPUBLIKOS PRIDĖTINĖS VERTĖS MOKESČIO ĮSTATYMO 2, 4, 9, 10, 11, 12, 13, 21, 22, 23, 24, 25, 35, 36, 38 STRAIPSNIŲ PAKEITIMO IR PAPILDYMO ĮSTATYMAS</text:p>
      <text:p text:style-name="P107"/>
      <text:p text:style-name="P108">Šis įstatymas įsigalioja nuo 1998 m. sausio 1 d.<text:s/></text:p>
      <text:p text:style-name="P109"/>
      <text:p text:style-name="P110">18.</text:p>
      <text:p text:style-name="P111">Lietuvos Respublikos Seimas, Įstatymas</text:p>
      <text:p text:style-name="P112">Nr. VIII-615, 98.01.15, Žin., 1998, Nr.8-167 (98.01.25)</text:p>
      <text:p text:style-name="P113">LIETUVOS RESPUBLIKOS PRIDĖTINĖS VERTĖS MOKESČIO ĮSTATYMO 41 STRAIPSNIO PAKEITIMO ĮSTATYMAS</text:p>
      <text:p text:style-name="P114"/>
      <text:p text:style-name="P115">19.</text:p>
      <text:p text:style-name="P116">Lietuvos Respublikos Seimas, Įstatymas</text:p>
      <text:p text:style-name="P117">Nr. VIII-707, 98.04.16, Žin., 1998, Nr.41-1095 (98.05.01)</text:p>
      <text:p text:style-name="P118">LIETUVOS RESPUBLIKOS PRIDĖTINĖS VERTĖS MOKESČIO ĮSTATYMO 38(1) STRAIPSNIO PAKEITIMO ĮSTATYMAS</text:p>
      <text:p text:style-name="P119"/>
      <text:p text:style-name="P120">Šis įstatymas įsigalioja nuo 1998 m. gegužės 1 d.</text:p>
      <text:p text:style-name="P121"/>
      <text:p text:style-name="P122">20.</text:p>
      <text:p text:style-name="P123">Lietuvos Respublikos Seimas, Įstatymas</text:p>
      <text:p text:style-name="P124">Nr. VIII-764, 98.06.02, Žin., 1998, Nr.56-1544 (98.06.19)</text:p>
      <text:p text:style-name="P125">LIETUVOS RESPUBLIKOS PRIDĖTINĖS VERTĖS MOKESČIO ĮSTATYMO 5, 6, 8 STRAIPSNIŲ PAKEITIMO IR PAPILDYMO ĮSTATYMAS</text:p>
      <text:p text:style-name="P126"/>
      <text:p text:style-name="P127">Šis įstatymas įsigalioja nuo 1998 m. liepos 1 d.</text:p>
      <text:p text:style-name="P128"/>
      <text:p text:style-name="P129">*** Pabaiga ***</text:p>
      <text:p text:style-name="P130"/>
      <text:p text:style-name="P131">LIETUVOS RESPUBLIKOS</text:p>
      <text:p text:style-name="P132">PRIDĖTINĖS VERTĖS MOKESČIO</text:p>
      <text:p text:style-name="P133">ĮSTATYMAS</text:p>
      <text:p text:style-name="P134"/>
      <text:p text:style-name="P135">1993 m. gruodžio 22 d. Nr.I-345</text:p>
      <text:p text:style-name="P136">Vilnius</text:p>
      <text:p text:style-name="P137"/>
      <text:p text:style-name="P138"/>
      <text:p text:style-name="P139">I. MOKESČIO OBJEKTAS</text:p>
      <text:p text:style-name="P140"/>
      <text:p text:style-name="P141">     1 straipsnis. Pridėtinės vertės mokesčio (toliau - PVM) objektas yra prekių gamybos, atliekamų darbų ir teikiamų paslaugų procese sukurta ir realizuota pridėtinė vertė bei importuojamos prekės.</text:p>
      <text:p text:style-name="P142"/>
      <text:p text:style-name="P143"><text:s text:c="5"/>2 straipsnis. <text:s/>Prekė, kaip mokesčio objektas, yra daiktai, numizmatinės <text:s/>paskirties <text:s/>pinigai, <text:s/>visų <text:s/>rūšių <text:s/>energija, nekilnojamasis turtas, išskyrus žemę.</text:p>
      <text:p text:style-name="P144">Importuojamos prekės, kaip mokesčio objektas, yra ne Lietuvos prekės, dėl kurių<text:s/>pagal Lietuvos Respublikos muitinės kodeksą (toliau - Muitinės kodeksas) atsiranda importo skola muitinei.</text:p>
      <text:p text:style-name="P145"/>
      <text:p text:style-name="P146">Straipsnio pakeitimai:</text:p>
      <text:p text:style-name="P147">Nr. I-1185, 96.01.23, Žin., 1996, Nr. 13-343 (96.02.10)</text:p>
      <text:p text:style-name="P148">Nr. VIII-557, 97.12.09, Žin., 1997, Nr.117-2997 (97.12.24)</text:p>
      <text:p text:style-name="P149"/>
      <text:p text:style-name="P150">     3 straipsnis. <text:s/>Paslaugos, kaip mokesčio objektas, yra visų rūšių darbai, patarnavimai ir kita apmokama veikla, išskyrus atliekamą darbdaviui pagal darbo sutartį.</text:p>
      <text:p text:style-name="P151"><text:s text:c="5"/></text:p>
      <text:p text:style-name="P152">4 straipsnis. PVM imamas nuo visų prekių gamybos ir paslaugų teikimo procese sukurtos pridėtinės vertės ir importuojamų prekių, išskyrus:</text:p>
      <text:p text:style-name="P153">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154">2) vaikų darželių ir lopšelių, senelių ir invalidų pensionatų teikiamas socialines paslaugas;</text:p>
      <text:p text:style-name="P155">3) švietimo, mokslo ir studijų institucijų, įregistruotų Lietuvos Respublikos Vyriausybės nustatyta tvarka, teikiamas mokymo, mokslo, studijų paslaugas, taip pat nekomercines kultūros paslaugas, kurių sąrašą sudaro Lietuvos Respublikos Vyriausybė;</text:p>
      <text:p text:style-name="P156">4) pašto patarnavimus (išskyrus siuntinių persiuntimo ir telekomunikacijų paslaugas bei kolekcijoms skirtus pašto ženklus ir vokus);</text:p>
      <text:p text:style-name="P157">5)<text:s/>draudimo, bankų ir kitų kredito įstaigų finansines paslaugas, kurių sąrašus sudaro Lietuvos Respublikos Vyriausybė, vertybinių popierių, loterijų apyvartą;</text:p>
      <text:p text:style-name="P158">6) karstus, vainikus, laikinuosius paminklus, laidojimo paslaugas;</text:p>
      <text:p text:style-name="P159">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160">8) paslaugas ir veiksmus, už kuriuos imamas žyminis ir konsulinis mokesčiai, taip pat vietines, valstybines rinkliavas bei mokesčius, kurie įskaitomi į valstybės bei savivaldybių biudžetus ar į specialias valstybės ižde atidarytas sąskaitas bei į privatizavimo<text:s/>fondus;</text:p>
      <text:p text:style-name="P161">9) privatizuojamą valstybinį turtą;</text:p>
      <text:p text:style-name="P162">10) darbus ir paslaugas, kurie atliekami tradicinėms Lietuvos religinėms bendruomenėms ir bendrijoms ir už kuriuos apmokama iš paaukotų lėšų;</text:p>
      <text:p text:style-name="P163">11) gyvenamųjų namų ir butų, išnuomotų gyventi ilgiau kaip 2 mėnesius, nuomą;</text:p>
      <text:p text:style-name="P164">12) žemės nuomą;</text:p>
      <text:p text:style-name="P165">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166">14) maršrutinio keleivinio transporto paslaugas Susisiekimo ministerijos ir savivaldybių nustatytais maršrutais;</text:p>
      <text:p text:style-name="P167">15) jūrų, oro uostų, skrydžių valdymo ir aeronavigacinio aptarnavimo paslaugų rinkliavas;</text:p>
      <text:p text:style-name="P168">16)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169">17) prekes<text:s/>su UNICEF ženklu pagal Lietuvos Respublikos Vyriausybės sudarytą sąrašą;</text:p>
      <text:p text:style-name="P170">18) kultūros paminklų restauravimo ir konservavimo darbus, finansuojamus iš valstybės biudžeto ir savivaldybių biudžetų lėšų, taip pat iš paaukotų ir kaip parama gautų lėšų;</text:p>
      <text:p text:style-name="P171">19) prekes, parduodamas neapmuitinamose parduotuvėse.</text:p>
      <text:p text:style-name="P172"/>
      <text:p text:style-name="P173">Straipsnio pakeitimai:</text:p>
      <text:p text:style-name="P174">Nr. I-567, 94.07.20, Žin., 1994, Nr. 58-1136 (94.07.29)</text:p>
      <text:p text:style-name="P175">Nr. I-774, 95.01.26, Žin., 1995, Nr. 12-261 (95.02.08)</text:p>
      <text:p text:style-name="P176">Nr. I-1185, 96.01.23, Žin., 1996, Nr. 13-343 (96.02.10)</text:p>
      <text:p text:style-name="P177">Nr. VIII-451, 97.10.14, Žin., 1997, Nr.98-2479 (97.10.30)</text:p>
      <text:p text:style-name="P178">Nr. VIII-557, 97.12.09, Žin., 1997, Nr.117-2997 (97.12.24)</text:p>
      <text:p text:style-name="P179"/>
      <text:p text:style-name="P180"/>
      <text:p text:style-name="P181">      <text:s text:c="15"/>II. PRIDĖTOSIOS VERTĖS MOKESČIO MOKĖTOJAI</text:p>
      <text:p text:style-name="P182"/>
      <text:p text:style-name="P183"> 5 straipsnis. PVM apskaičiuoja ir sumoka į biudžetą: juridiniai asmenys, juridinio asmens teisių neturinčios įmonės, užsienio valstybių ūkio subjektų padaliniai, veikiantys Lietuvos Respublikoje, ir fiziniai asmenys (toliau - asmenys).</text:p>
      <text:p text:style-name="P184">[5 straipsnio 2 dalies redakcija iki 1998 m. liepos 1 d.]</text:p>
      <text:p text:style-name="P185">Ūkininkai, kuriems taikomas PVM kompensacinis tarifas,<text:s/>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50 tūkst. litų. </text:p>
      <text:p text:style-name="P186"><text:tab/>[5 straipsnio 2 dalies redakcija nuo 1998 m. liepos 1 d.]</text:p>
      <text:p text:style-name="P187"><text:s text:c="5"/>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text:s/>tūkst. litų.</text:p>
      <text:p text:style-name="P188"/>
      <text:p text:style-name="P189">Straipsnio pakeitimai:</text:p>
      <text:p text:style-name="P190">Nr. I-774, 95.01.26, Žin., 1995, Nr. 12-261 (95.02.08)</text:p>
      <text:p text:style-name="P191">Nr. VIII-451, 97.10.14, Žin., 1997, Nr.98-2479 (97.10.30)</text:p>
      <text:p text:style-name="P192">Nr. VIII-764, 98.06.02, Žin., 1998, Nr.56-1544 (98.06.19)</text:p>
      <text:p text:style-name="P193"/>
      <text:p text:style-name="P194">[6 straipsnio redakcija iki 1998 m. liepos 1 d.]</text:p>
      <text:p text:style-name="P195"><text:span text:style-name="T196">6 straipsnis. PVM neskaičiuoja ir nemoka į biudžetą asmenys, kurių pajamos (įplaukos) už realizuotas prekes ir suteiktas paslaugas,</text:span><text:span text:style-name="T197"><text:s/></text:span><text:span text:style-name="T198">neįskaitant daugiau kaip metus naudoto ilgalaikio turto pardavimo, sudaro ne daugiau kaip 5 tūkst. litų per metus (per pa</text:span><text:span text:style-name="T199">skutiniuosius 12 mėnesių). Šių asmenų sumokėtas PVM už įsigytas prekes, gautas paslaugas jiems nekompensuojamas.</text:span></text:p>
      <text:p text:style-name="P200"><text:span text:style-name="T201">Asmenims, kurių pajamos (įplaukos), nurodytos šio straipsnio pirmojoje dalyje, sudaro nuo 5 tūkst. litų iki 50 tūkst. litų per metus (per pasku</text:span><text:span text:style-name="T202">tiniuosius 12 mėnesių), suteikiama teisė registruotis mokesčio mokėtojais, jeigu to pageidauja. Šie asmenys PVM moka į biudžetą<text:s/></text:span><text:span text:style-name="T203">(</text:span><text:span text:style-name="T204">PVM grąžinamas jiems iš biudžeto</text:span><text:span text:style-name="T205">)</text:span><text:span text:style-name="T206"><text:s/>pradėdami nuo kito mėnesio po registracijos.</text:span></text:p>
      <text:p text:style-name="P207">Jeigu per metus (per paskutiniuosius 12 mėnesių)<text:s/>šių asmenų pajamos (įplaukos) už realizuotas prekes ir suteiktas paslaugas viršija 50 tūkst. litų, tai pradedant tuo mėnesiu, kurį viršijo, PVM turi skaičiuoti ir mokėti į biudžetą bendra tvarka.</text:p>
      <text:p text:style-name="P208">Laisvosiose ekonominėse zonose zonų įmonės PVM neskaičiuoja<text:s/>ir į biudžetą nemoka.</text:p>
      <text:p text:style-name="P209"/>
      <text:p text:style-name="P210">[6 straipsnio redakcija nuo 1998 m. liepos 1 d.]</text:p>
      <text:p text:style-name="P211">6 straipsnis. PVM neskaičiuoja ir nemoka į biudžetą asmenys, kurių pajamos (įplaukos) už realizuotas prekes ir suteiktas paslaugas, neįskaitant daugiau kaip metus naudoto ilgalaikio turto pardavimo, sudaro ne daugiau kaip 10 tūkst. litų per metus (per paskutiniuosius 12 mėnesių). Šių asmenų sumokėtas PVM už įsigytas prekes, gautas paslaugas jiems nekompensuojamas.</text:p>
      <text:p text:style-name="P212">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213"><text:span text:style-name="T214">Jeigu per metus (per paskutiniuosius 12 mėnesių) šių asmenų pajamos (įplaukos), nurodytos šio straipsnio pirmojoje dalyje, viršija 100 tūkst. litų, tai</text:span><text:span text:style-name="T215"><text:s/></text:span><text:span text:style-name="T216">PVM mokėtojais įsiregistravę asmenys pradedant tuo mėnesiu, kurį viršijo, PVM t</text:span><text:span text:style-name="T217">uri skaičiuoti ir mokėti į biudžetą bendra tvarka. Asmenys, neįsiregistravę PVM mokėtojais, pradedant tuo mėnesiu, kurį jų pajamos (įplaukos), nurodytos šio straipsnio pirmojoje dalyje, viršijo 100 tūkst. litų, nuo viršijančios sumos, o vėlesniais mėnesiai</text:span><text:span text:style-name="T218">s nuo kiekvieną mėnesį gautų pajamų (įplaukų) už realizuotas prekes ir suteiktas paslaugas PVM turi apskaičiuoti ir mokėti į biudžetą iki kito po ataskaitinio mėnesio 25 dienos. PVM mokėtojų registravimo tvarką nustato Lietuvos Respublikos Vyriausybė ar jo</text:span><text:span text:style-name="T219">s įgaliota institucija.</text:span></text:p>
      <text:p text:style-name="P220">Laisvosiose ekonominėse zonose zonų įmonės PVM neskaičiuoja ir į biudžetą nemoka.</text:p>
      <text:p text:style-name="P221"/>
      <text:p text:style-name="P222">Straipsnio pakeitimai:</text:p>
      <text:p text:style-name="P223">Nr. I-423, 94.04.07, Žin., 1994, Nr. 28-489 (94.04.15)</text:p>
      <text:p text:style-name="P224">Nr. I-1185, 96.01.23, Žin., 1996, Nr. 13-343 (96.02.10)</text:p>
      <text:p text:style-name="P225">Nr. I-1259, 96.03.28, Žin., 1996, Nr. 35-866 (96.04.19)</text:p>
      <text:p text:style-name="P226">Nr. VIII-451, 97.10.14, Žin., 1997, Nr.98-2479 (97.10.30)</text:p>
      <text:p text:style-name="P227">Nr. VIII-764, 98.06.02, Žin., 1998, Nr.56-1544 (98.06.19)</text:p>
      <text:p text:style-name="P228"/>
      <text:p text:style-name="P229">     7 straipsnis. <text:s/>Asmenys, kurie pagal 6 straipsnio nuostatas yra PVM mokėtojai, privalo registruotis valstybinėje mokesčių inspekcijoje kaip PVM mokėtojai.</text:p>
      <text:p text:style-name="P230">     Valstybinė mokesčių <text:s/>inspekcija įregistruoja <text:s/>ir naujai įsisteigusias įmones, numatančias, kad jų realizacinės pajamos viršys 6 straipsnyje nustatytą sumą.</text:p>
      <text:p text:style-name="P231">     Registruotis valstybinėje mokesčių inspekcijoje taip pat turi ūkininkai, kuriems taikomas PVM kompensacinis tarifas.</text:p>
      <text:p text:style-name="P232"/>
      <text:p text:style-name="P233">Straipsnio pakeitimai:</text:p>
      <text:p text:style-name="P234">Nr. I-774, 95.01.26, Žin., 1995, Nr. 12-261 (95.02.08)</text:p>
      <text:p text:style-name="P235"/>
      <text:p text:style-name="P236"><text:tab/>[8 straipsnio redakcija iki 1998 m. liepos 1 d.]</text:p>
      <text:p text:style-name="P237">     8 straipsnis. <text:s/>Asmenys, kurie nėra PVM mokėtojai, neturi teisės šio mokesčio imti iš prekių pirkėjų (paslaugos gavėjų), išskyrus ūkininkus, kuriems taikomas PVM kompensacinis tarifas. Jeigu šie asmenys mokestį paėmė, tai jį privalo sumokėti į biudžetą.</text:p>
      <text:p text:style-name="P238"/>
      <text:p text:style-name="P239"><text:tab/>[8 straipsnio redakcija nuo 1998 m. liepos 1 d.]</text:p>
      <text:p text:style-name="P240"><text:span text:style-name="T241"><text:tab/>8 straipsnis.</text:span><text:span text:style-name="T242"><text:s/></text:span><text:span text:style-name="T243">Asmenys, kurie nėra PVM mokėtojai, neturi teisės šio mokesčio imti iš prekių pirkėjų (paslaugos gavėjų), išskyrus ūkininkus, kuriems taikomas PVM kompensacinis tarifas. Jeigu šie asmenys mokestį paėmė, tai jį privalo sumokėti<text:s/></text:span><text:span text:style-name="T244">į biudžetą iki kito mėnesio 25 dienos.</text:span></text:p>
      <text:p text:style-name="P245"/>
      <text:p text:style-name="P246">Straipsnio pakeitimai:</text:p>
      <text:p text:style-name="P247">Nr. I-774, 95.01.26, Žin., 1995, Nr. 12-261 (95.02.08)<text:s/></text:p>
      <text:p text:style-name="P248">Nr. VIII-764, 98.06.02, Žin., 1998, Nr.56-1544 (98.06.19)</text:p>
      <text:p text:style-name="P249"/>
      <text:p text:style-name="P250"/>
      <text:p text:style-name="P251"><text:s text:c="10"/>III. APMOKESTINAMOJI VERTĖ IR MOKESČIO APSKAIČIAVIMO LAIKAS</text:p>
      <text:p text:style-name="P252"/>
      <text:p text:style-name="P253"><text:s text:c="5"/>9<text:s/>straipsnis. Apmokestinamąją prekių (išskyrus importuojamas) ir paslaugų vertę sudaro:</text:p>
      <text:p text:style-name="P254">1) prekių gamybos ir paslaugų teikimo kaina;</text:p>
      <text:p text:style-name="P255">2) pakavimo, transportavimo, draudimo ir kitos panašaus pobūdžio išlaidos;</text:p>
      <text:p text:style-name="P256">3) įmokos už įrengimų surinkimą;</text:p>
      <text:p text:style-name="P257">4) įmokos už tarpininkavimą, komisų, aukcionų mokesčiai;</text:p>
      <text:p text:style-name="P258">5) įvairios į sąskaitas-faktūras neįrašytos nuolaidos ir priedai;<text:s/></text:p>
      <text:p text:style-name="P259">6) prekių pirkimo ar pardavimo kreditan išlaidos;</text:p>
      <text:p text:style-name="P260">7) įvairūs su produkcijos realizavimu susiję mokesčiai (muitai, akcizai), išskyrus PVM;</text:p>
      <text:p text:style-name="P261">8) aptarnavimo išlaidos arba kitos į prekių gamybos ar paslaugų teikimo kainą neįskaitytos sumos, kurias pirkėjai (paslaugų gavėjai) sumoka prekių pardavėjui (paslaugos teikėjui).</text:p>
      <text:p text:style-name="P262"/>
      <text:p text:style-name="P263">Straipsnio pakeitimai:</text:p>
      <text:p text:style-name="P264">Nr. VIII-557, 97.12.09, Žin., 1997, Nr.117-2997 (97.12.24)</text:p>
      <text:p text:style-name="P265"/>
      <text:p text:style-name="P266"><text:s text:c="2"/><text:s text:c="3"/>10 straipsnis. Importuojamų prekių (įskaitant mainomas) apmokestinamoji vertė yra prekių muitinės vertės, importo muito ir akcizo suma. Importuojamų prekių muitinė vertė apskaičiuojama Muitinės kodekso nustatyta tvarka.</text:p>
      <text:p text:style-name="P267"/>
      <text:p text:style-name="P268">Straipsnio pakeitimai:</text:p>
      <text:p text:style-name="P269">Nr. I-423, 94.04.07, Žin., 1994, Nr. 28-489 (94.04.15)</text:p>
      <text:p text:style-name="P270">Nr. VIII-557, 97.12.09, Žin., 1997, Nr.117-2997 (97.12.24)</text:p>
      <text:p text:style-name="P271"/>
      <text:p text:style-name="P272"><text:s text:c="5"/>11 straipsnis. Mainant prekes (išskyrus importuojamas) ar paslaugas, apmokestinamoji kaina yra mainomų prekių ar paslaugų kaina.</text:p>
      <text:p text:style-name="P273"/>
      <text:p text:style-name="P274">Straipsnio pakeitimai:</text:p>
      <text:p text:style-name="P275">Nr. VIII-557, 97.12.09, Žin., 1997, Nr.117-2997 (97.12.24)</text:p>
      <text:p text:style-name="P276"/>
      <text:p text:style-name="P277"><text:s text:c="5"/>12 straipsnis. PVM už prekes ir paslaugas apskaičiuojamas:</text:p>
      <text:p text:style-name="P278">pardavėjui (paslaugos teikėjui) išrašius pirkėjui (paslaugos gavėjui) sąskaitą-faktūrą arba kitą dokumentą už parduodamas prekes (teikiamas paslaugas);<text:s/></text:p>
      <text:p text:style-name="P279">sumokėjus į kasą pinigus, kai neišrašoma sąskaita-faktūra;</text:p>
      <text:p text:style-name="P280">Muitinės kodekso nustatytais atvejais apskaičiuojant importo skolą muitinei, kai prekės importuojamos.</text:p>
      <text:p text:style-name="P281"/>
      <text:p text:style-name="P282">Straipsnio pakeitimai:</text:p>
      <text:p text:style-name="P283">Nr. I-774, 95.01.26, Žin., 1995, Nr. 12-261 (95.02.08)</text:p>
      <text:p text:style-name="P284">Nr. I-1185, 96.01.23, Žin., 1996, Nr. 13-343 (96.02.10)</text:p>
      <text:p text:style-name="P285">Nr. VIII-557, 97.12.09, Žin., 1997, Nr.117-2997 (97.12.24)</text:p>
      <text:p text:style-name="P286"/>
      <text:p text:style-name="P287"/>
      <text:p text:style-name="P288">      <text:s text:c="21"/>IV. MOKESČIO TARIFAI</text:p>
      <text:p text:style-name="P289"/>
      <text:p text:style-name="P290"><text:s text:c="5"/>13 straipsnis. PVM tarifai:</text:p>
      <text:p text:style-name="P291">     1) 0 - eksportuotoms prekėms ir paslaugoms, suteiktoms už Lietuvos Respublikos ribų;</text:p>
      <text:p text:style-name="P292">     2) 18 procentų - visoms prekėms ir paslaugoms, išskyrus išvardytas šio įstatymo 4 ir 23 straipsniuose bei šio straipsnio pirmosios dalies 1 punkte.</text:p>
      <text:p text:style-name="P293">     Tarifo dydį ūkininkams, kuriems taikomas PVM kompensacinis tarifas, nustato Lietuvos Respublikos Vyriausybė. Tarifo dydis negali viršyti 9 procentų.</text:p>
      <text:p text:style-name="P294"/>
      <text:p text:style-name="P295">Straipsnio pakeitimai:</text:p>
      <text:p text:style-name="P296">Nr. I-567, 94.07.20, Žin., 1994, Nr. 58-1136 (94.07.29)</text:p>
      <text:p text:style-name="P297">Nr. I-774, 95.01.26, Žin., 1995, Nr. 12-261 (95.02.08)</text:p>
      <text:p text:style-name="P298">Nr. I-1185, 96.01.23, Žin., 1996, Nr. 13-343 (96.02.10)</text:p>
      <text:p text:style-name="P299">Nr. VIII-557, 97.12.09, Žin., 1997, Nr.117-2997 (97.12.24)</text:p>
      <text:p text:style-name="P300"/>
      <text:p text:style-name="P301">     14 straipsnis. PVM skaičiuojamas taikant 18 procentų tarifą, skaičiuojant nuo realizuojamų ar importuojamų prekių (teikiamų paslaugų) apmokestinamosios vertės, arba 15,25 procento tarifą, skaičiuojant nuo prekių ir paslaugų vertės kartu su PVM.</text:p>
      <text:p text:style-name="P302">     Skaičiuojant PVM 15,25 procento tarifas taikomas:</text:p>
      <text:p text:style-name="P303">     1) jeigu <text:s/>prekės parduodamos <text:s/>(paslaugos teikiamos) už grynuosius pinigus neišrašant PVM sąskaitos-faktūros;</text:p>
      <text:p text:style-name="P304">     2) jeigu prekių kainos (paslaugų tarifų) dydis nustatytas valstybės valdymo institucijų;</text:p>
      <text:p text:style-name="P305">     3) jeigu <text:s/>sąskaitoje-faktūroje už apmokestinamas prekes (paslaugas) PVM neišskirtas. Prekių ir paslaugų gavėjai neturi teisės taip apskaičiuoti ir įtraukti į<text:s/>atskaitą pirkimo PVM;</text:p>
      <text:p text:style-name="P306">     4) kitais <text:s/>Lietuvos Respublikos Vyriausybės nustatytais atvejais.</text:p>
      <text:p text:style-name="P307"/>
      <text:p text:style-name="P308">Straipsnio pakeitimai:</text:p>
      <text:p text:style-name="P309">Nr. I-567, 94.07.20, Žin., 1994, Nr. 58-1136 (94.07.29)</text:p>
      <text:p text:style-name="P310">Nr. I-1185, 96.01.23, Žin., 1996, Nr. 13-343 (96.02.10)</text:p>
      <text:p text:style-name="P311"/>
      <text:p text:style-name="P312"/>
      <text:p text:style-name="P313">      <text:s text:c="18"/><text:s/>V. MOKESČIO APSKAIČIAVIMAS</text:p>
      <text:p text:style-name="P314"/>
      <text:p text:style-name="P315">     15 <text:s/>straipsnis. Mokesčio laikotarpiui <text:s/>pasibaigus, PVM mokėtojai privalo sumokėti į biudžetą skirtumą tarp apskaičiuotos PVM sumos už parduotas <text:s/>prekes <text:s/>bei suteiktas paslaugas <text:s/>ir atskaitomos PVM sumos.</text:p>
      <text:p text:style-name="P316"/>
      <text:p text:style-name="P317">     16 straipsnis. Atskaitoma PVM suma yra įtraukta į apskaitą PVM suma už tiekėjų pateiktas prekes, suteiktas paslaugas bei importuotas prekes, skirtas apmokestinamoms prekėms gaminti, parduoti ir apmokestinamoms paslaugoms teikti. Atskaitoma PVM suma nustatoma laikantis<text:s/>18, 19 ir 20 straipsnių nuostatų.</text:p>
      <text:p text:style-name="P318"/>
      <text:p text:style-name="P319">Straipsnio pakeitimai:</text:p>
      <text:p text:style-name="P320">Nr. I-423, 94.04.07, Žin., 1994, Nr. 28-489 (94.04.15)</text:p>
      <text:p text:style-name="P321">Nr. I-1185, 96.01.23, Žin., 1996, Nr. 13-343 (96.02.10)</text:p>
      <text:p text:style-name="P322">Nr. VIII-451, 97.10.14, Žin., 1997, Nr.98-2479 (97.10.30)</text:p>
      <text:p text:style-name="P323"/>
      <text:p text:style-name="P324">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text:s/>dienų nuo mokėtojo raštiško prašymo bei reikalaujamų dokumentų pateikimo dienos, bet ne anksčiau kaip nuo šio įstatymo 35 straipsnyje nustatyto PVM sumokėjimo į biudžetą termino pradžios ir tik tuo atveju, jei jis susidarė dėl:<text:s/></text:p>
      <text:p text:style-name="P325">1) prekių ir paslaugų eksporto. Šiuo atveju eksportuotojas - 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326">2) ilgalaikio turto įsigijimo naudoti veikloje, išvardytoje Ekonominės<text:s/>veiklos rūšių klasifikatoriaus A, B, C, D, E, F, G, H, I sekcijose;</text:p>
      <text:p text:style-name="P327">3) žemės ūkio sezoninių žaliavų bei medžiagų apmokestinamosioms prekėms gaminti atsargų sudarymo;</text:p>
      <text:p text:style-name="P328">4) paslaugų ir materialinių vertybių panaudojimo apmokestinamoms prekėms gaminti, jei jų<text:s/>gamybos ciklas ilgesnis kaip pusė metų. Tokių gamybos šakų sąrašą tvirtina Lietuvos Respublikos Vyriausybė;</text:p>
      <text:p text:style-name="P329">5) skirtingų PVM tarifų;<text:s/></text:p>
      <text:p text:style-name="P330">6) akmens anglies, suskystintų ir gamtinių dujų, naftos, krosnims kuro, mazuto, malkų, branduolinio kuro įsigijimo naudoti<text:s/>veikloje, išvardytoje Ekonominės veiklos rūšių klasifikatoriaus A, B, C, D, E, F sekcijose.</text:p>
      <text:p text:style-name="P331">     Skirtumas, susidaręs ne dėl šio straipsnio pirmosios dalies 1-6 punktuose nurodytų priežasčių, įskaitomas eilinėms įmokoms į biudžetą padengti. Jeigu toks skirtumas susidaro tris mokesčio laikotarpius iš eilės, teritorinė valstybinė mokesčių inspekcija privalo patikrinti tokį PVM mokėtoją ir, nustačiusi pažeidimus, gali panaikinti mokėtojo registraciją 12 mėnesių, nutraukdama tolesnę susidariusio skirtumo užskaitą. Nenustačiusi pažeidimų, teritorinė valstybinė mokesčių inspekcija grąžina PVM skirtumą per 10 dienų po patikrinimo dienos.</text:p>
      <text:p text:style-name="P332">     Jeigu pakeičiama gamybinio ilgalaikio turto paskirtis ir dėl to netenkama teisės atskaityti PVM, įmonė likviduojama arba išregistruojama kaip PVM mokėtoja, atskaityta PVM suma Lietuvos Respublikos Vyriausybės nustatyta tvarka grąžinama į biudžetą. Ši nuostata taikoma tik tais atvejais, kai nuo atskaitymo už nekilnojamąjį turtą yra praėję ne daugiau kaip 10 metų, o už kitą ilgalaikį turtą - 5 metai.</text:p>
      <text:p text:style-name="P333"/>
      <text:p text:style-name="P334">Straipsnio pakeitimai:</text:p>
      <text:p text:style-name="P335">Nr. I-423, 94.04.07, Žin., 1994, Nr. 28-489 (94.04.15)</text:p>
      <text:p text:style-name="P336">Nr. I-567, 94.07.20, Žin., 1994, Nr. 58-1136 (94.07.29)</text:p>
      <text:p text:style-name="P337">Nr. I-774, 95.01.26, Žin., 1995, Nr. 12-261 (95.02.08)</text:p>
      <text:p text:style-name="P338">Nr. I-1185, 96.01.23, Žin., 1996, Nr. 13-343 (96.02.10)</text:p>
      <text:p text:style-name="P339">Nr. VIII-126, 97.02.25, Žin., 1997, Nr.20-448 (97.03.07)</text:p>
      <text:p text:style-name="P340">Nr. VIII-451, 97.10.14, Žin., 1997, Nr.98-2479 (97.10.30)</text:p>
      <text:p text:style-name="P341"/>
      <text:p text:style-name="P342">     18 straipsnis. Atskaityti kitiems PVM mokėtojams priklausančias sumokėti mokesčio sumas galima tik tuo atveju, kai jos išskirtos PVM sąskaitose-faktūrose arba Lietuvos Respublikos Vyriausybės nustatytais atvejais kit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343">     Specialios parduotuvės, pardavusios iš Lietuvos Respublikos gyventojų supirktus <text:s/>naudotus daiktus, <text:s/>Lietuvos Respublikos Vyriausybės nustatyta tvarka gali pagal supirktų daiktų kainą apskaičiuoti ir atskaityti PVM.</text:p>
      <text:p text:style-name="P344"/>
      <text:p text:style-name="P345">Straipsnio pakeitimai:</text:p>
      <text:p text:style-name="P346">Nr. I-423, 94.04.07, Žin., 1994, Nr. 28-489 (94.04.15)</text:p>
      <text:p text:style-name="P347">Nr. I-774, 95.01.26, Žin., 1995, Nr. 12-261 (95.02.08)</text:p>
      <text:p text:style-name="P348">Nr. I-1185,<text:s/>96.01.23, Žin., 1996, Nr. 13-343 (96.02.10)</text:p>
      <text:p text:style-name="P349">Nr. VIII-126, 97.02.25, Žin., 1997, Nr.20-448 (97.03.07)</text:p>
      <text:p text:style-name="P350"/>
      <text:p text:style-name="P351">19 straipsnis. Iš apskaičiuotos PVM už realizuotas prekes ir paslaugas sumos neatskaitomas įtrauktas į apskaitą PVM už prekes ir paslaugas, panaudotas:</text:p>
      <text:p text:style-name="P352">1) PVM neapmokestinamoms prekėms gaminti ir paslaugoms teikti (nurodytoms šio įstatymo 4 ir 38 straipsniuose);</text:p>
      <text:p text:style-name="P353">2) mokėtojo darbuotojams maitinti;</text:p>
      <text:p text:style-name="P354">3) atlyginti natūra mokėtojo darbuotojams už darbą;</text:p>
      <text:p text:style-name="P355">4) vaikų darželiams, lopšeliams, reabilitacijos centrams, gyvenamajam plotui (gyvenamiesiems namams), poilsio namams, vasaros stovykloms, skirtoms mokėtojo darbuotojų poreikiams tenkinti, išlaikyti;</text:p>
      <text:p text:style-name="P356">5) dovanoms, reprezentacijai ir įvairioms pramogoms.</text:p>
      <text:p text:style-name="P357"/>
      <text:p text:style-name="P358">Straipsnio pakeitimai:</text:p>
      <text:p text:style-name="P359">Nr. I-1185, 96.01.23, Žin., 1996, Nr. 13-343 (96.02.10)</text:p>
      <text:p text:style-name="P360">Nr. VIII-451, 97.10.14, Žin., 1997, Nr.98-2479 (97.10.30)</text:p>
      <text:p text:style-name="P361"/>
      <text:p text:style-name="P362">     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363">     Šiame straipsnyje išvardintiems <text:s text:c="2"/>atvejams<text:s/><text:s text:c="2"/>Lietuvos Respublikos Vyriausybė gali nustatyti ir kitokią PVM atskaitymo tvarką.</text:p>
      <text:p text:style-name="P364"/>
      <text:p text:style-name="P365">Straipsnio pakeitimai:</text:p>
      <text:p text:style-name="P366">Nr. VIII-451, 97.10.14, Žin., 1997, Nr.98-2479 (97.10.30)</text:p>
      <text:p text:style-name="P367"/>
      <text:p text:style-name="P368">     21 straipsnis. Sumokėtas PVM grąžinamas:</text:p>
      <text:p text:style-name="P369">     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370">     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371">     3) Lietuvos Respublikos Vyriausybės nustatyta tvarka už<text:s/>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text:s/>panaikintas. Šis <text:s/>mokestis Lietuvos <text:s/>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text:s/>ir šios <text:s/>sutartys yra ratifikuotos Lietuvos Respublikoje, tai taikomos tarptautinių sutarčių taisyklės;</text:p>
      <text:p text:style-name="P372"><text:s text:c="5"/>4) Muitinės kodekso nustatytais atvejais.</text:p>
      <text:p text:style-name="P373"/>
      <text:p text:style-name="P374">Straipsnio pakeitimai:</text:p>
      <text:p text:style-name="P375">Nr. I-567, 94.07.20, Žin., 1994, Nr. 58-1136 (94.07.29)</text:p>
      <text:p text:style-name="P376">Nr. I-774, 95.01.26, Žin., 1995, Nr. 12-261 (95.02.08)</text:p>
      <text:p text:style-name="P377">Nr. I-904, 95.05.30,<text:s/>Žin., 1995, Nr. 49-1178 (95.06.14)</text:p>
      <text:p text:style-name="P378">Nr. I-1185, 96.01.23, Žin., 1996, Nr. 13-343 (96.02.10)</text:p>
      <text:p text:style-name="P379">Nr. VIII-557, 97.12.09, Žin., 1997, Nr.117-2997 (97.12.24)</text:p>
      <text:p text:style-name="P380"/>
      <text:p text:style-name="P381"/>
      <text:p text:style-name="P382">      <text:s text:c="9"/>VI. IMPORTO IR EKSPORTO APMOKESTINIMAS</text:p>
      <text:p text:style-name="P383"/>
      <text:p text:style-name="P384"><text:s text:c="5"/>22 straipsnis. Importuojamoms prekėms taikomas šio įstatymo 13 straipsnio pirmosios dalies 2 punkte nustatyto dydžio PVM, kuris sumokamas į biudžetą Lietuvos Respublikos Vyriausybės nustatyta tvarka.</text:p>
      <text:p text:style-name="P385"/>
      <text:p text:style-name="P386">Straipsnio pakeitimai:</text:p>
      <text:p text:style-name="P387">Nr. I-423, 94.04.07, Žin., 1994, Nr. 28-489 (94.04.15)</text:p>
      <text:p text:style-name="P388">Nr. I-774, 95.01.26,<text:s/>Žin., 1995, Nr. 12-261 (95.02.08)</text:p>
      <text:p text:style-name="P389">Nr. I-1185, 96.01.23, Žin., 1996, Nr. 13-343 (96.02.10)</text:p>
      <text:p text:style-name="P390">Nr. VIII-557, 97.12.09, Žin., 1997, Nr.117-2997 (97.12.24)</text:p>
      <text:p text:style-name="P391"/>
      <text:p text:style-name="P392"><text:s text:c="5"/>23 straipsnis. PVM neapmokestinamos šios importuojamos prekės:</text:p>
      <text:p text:style-name="P393">1) gaunamos kaip labdara;</text:p>
      <text:p text:style-name="P394">2) įvežamos<text:s/>fizinių asmenų (keleivių), jeigu prekių įvežama ne daugiau kaip Lietuvos Respublikos Vyriausybės leista jiems įvežti be importo mokesčių;</text:p>
      <text:p text:style-name="P395">3) įvežamos užsienio šalių diplomatinių ir konsulinių atstovybių, taip pat tarptautinių organizacijų oficialiai misijos veiklai, jeigu šių tarptautinių organizacijų sutartyse su Lietuvos Respublika numatyta neimti PVM;</text:p>
      <text:p text:style-name="P396">4) prekės, kurios pagal Muitinės kodeksą neapmokestinamos importo mokesčiais;</text:p>
      <text:p text:style-name="P397">5) išvardytos šio įstatymo 4 straipsnyje;</text:p>
      <text:p text:style-name="P398">6) į Lietuvos Respublikos muitų teritoriją atsiunčiamos pašto siuntos, kurių svoris ne didesnis kaip 31,5 kilogramo, o vertė ne didesnė kaip 400 litų;</text:p>
      <text:p text:style-name="P399">7) gaunamos kaip parama biudžetinėms įstaigoms;</text:p>
      <text:p text:style-name="P400">8) susijusios su Lietuvos Respublikos gynyba ir saugumu pavieniais Lietuvos Respublikos Vyriausybės nustatytais atvejais.</text:p>
      <text:p text:style-name="P401"/>
      <text:p text:style-name="P402">Straipsnio pakeitimai:</text:p>
      <text:p text:style-name="P403">Nr. I-567, 94.07.20, Žin., 1994, Nr. 58-1136 (94.07.29)</text:p>
      <text:p text:style-name="P404">Nr. I-774, 95.01.26, Žin., 1995, Nr. 12-261 (95.02.08)</text:p>
      <text:p text:style-name="P405">Nr. I-1402, 96.06.25, Žin., 1996, Nr. 62-1466 (96.07.02)</text:p>
      <text:p text:style-name="P406">Nr. VIII-451, 97.10.14, Žin., 1997, Nr.98-2479 (97.10.30)</text:p>
      <text:p text:style-name="P407">Nr. VIII-557, 97.12.09, Žin., 1997, Nr.117-2997 (97.12.24)</text:p>
      <text:p text:style-name="P408"/>
      <text:p text:style-name="P409"><text:span text:style-name="T410"><text:s text:c="5"/>24 straipsnis.</text:span><text:span text:style-name="T411"><text:s/></text:span><text:span text:style-name="T412">Atsisakoma išieškoti PVM už importuojamas prekes Muitinės kodekso nustatytais atvejais.</text:span></text:p>
      <text:p text:style-name="P413"/>
      <text:p text:style-name="P414">Straipsnio pakeitimai:</text:p>
      <text:p text:style-name="P415">Nr. I-423, 94.04.07, Žin., 1994, Nr. 28-489 (94.04.15)</text:p>
      <text:p text:style-name="P416">Nr. VIII-557, 97.12.09, Žin., 1997, Nr.117-2997 (97.12.24)</text:p>
      <text:p text:style-name="P417"/>
      <text:p text:style-name="P418">25 straipsnis. 13 straipsnyje nustatytu 0 tarifu apmokestinama:</text:p>
      <text:p text:style-name="P419">1) eksportuotos prekės, įskaitant grąžintas atgal į užsienį laikinai įvežtas perdirbti prekes ar iš jų pagamintus kompensacinius produktus;</text:p>
      <text:p text:style-name="P420">2) eksportuojamų prekių gabenimas, kai maršruto galutinis punktas yra už Lietuvos Respublikos teritorijos ribų, taip pat visos paslaugos, susijusios su užsienio krovinių pervežimu tranzitu per Lietuvos Respubliką;</text:p>
      <text:p text:style-name="P421">3) lėktuvų ir laivų, vežančių prekes ir keleivius tarptautiniais maršrutais, aprūpinimas, komplektavimas (įskaitant bilietų pardavimą), remontas, eksploatavimas ir nuoma;</text:p>
      <text:p text:style-name="P422"><text:span text:style-name="T423"><text:s text:c="5"/>4) prekės, įvežamos į muitinės sandėlius, neapmuitinamas parduotuves,</text:span><text:span text:style-name="T424"><text:s/></text:span><text:span text:style-name="T425">laisvąsias ekonomines zonas<text:s/></text:span><text:span text:style-name="T426">ir laisvuosius sandėlius;</text:span></text:p>
      <text:p text:style-name="P427">5) mokėtojų - įmonių, įstaigų ir organizacijų atliktos paslaugos už Lietuvos Respublikos ribų;<text:s/></text:p>
      <text:p text:style-name="P428">6) užsienio šalies rezidentų tiesiogiai apmokamos prekės ir paslaugos, susijusios su eksportui ir reeksportui skirtų prekių gamyba.</text:p>
      <text:p text:style-name="P429">Norėdamas taikyti 0 tarifą eksportuotoms prekėms, asmuo - PVM mokėtojas, įregistruotas valstybinėje mokesčių inspekcijoje, turi turėti dokumentus, įrodančius, kad prekės Muitinės departamento prie Lietuvos Respublikos finansų ministerijos nustatyta tvarka pripažintos eksportuotomis.</text:p>
      <text:p text:style-name="P430">Jeigu mokesčio administratorius turi patvirtinimą, kad pateikti klaidingi duomenys apie užsienio šalies rezidentą, tai parduodamos prekės (teikiamos paslaugos (šio straipsnio 6 punktas), už kurias tiesiogiai apmoka užsienio šalies<text:s/>subjektas, susijusios su eksportui ir reeksportui skirtų prekių gamyba, apmokestinamos taikant 13 straipsnio 2 punkte nustatytą tarifą.</text:p>
      <text:p text:style-name="P431"/>
      <text:p text:style-name="P432">Straipsnio pakeitimai:</text:p>
      <text:p text:style-name="P433">Nr. I-567, 94.07.20, Žin., 1994, Nr. 58-1136 (94.07.29)</text:p>
      <text:p text:style-name="P434">Nr. I-1185, 96.01.23, Žin., 1996, Nr. 13-343 (96.02.10)</text:p>
      <text:p text:style-name="P435">Nr. I-1615, 96.11.14, Žin., 1996, Nr.116-2690 (96.12.04)<text:s/></text:p>
      <text:p text:style-name="P436">Nr. VIII-451, 97.10.14, Žin., 1997, Nr.98-2479 (97.10.30)</text:p>
      <text:p text:style-name="P437">Nr. VIII-557, 97.12.09, Žin., 1997, Nr.117-2997 (97.12.24)</text:p>
      <text:p text:style-name="P438"/>
      <text:p text:style-name="P439"/>
      <text:p text:style-name="P440">      <text:s text:c="13"/>VII. PRIDĖTOSIOS VERTĖS MOKESČIO APSKAITA</text:p>
      <text:p text:style-name="P441"/>
      <text:p text:style-name="P442">     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443">     PVM sąskaitas-faktūras produkcijai ir suteiktoms paslaugoms, gautoms iš ūkininkų, kuriems taikomas PVM kompensacinis tarifas, išrašo prekių ir paslaugų gavėjas.</text:p>
      <text:p text:style-name="P444"/>
      <text:p text:style-name="P445">Straipsnio pakeitimai:</text:p>
      <text:p text:style-name="P446">Nr. I-774, 95.01.26, Žin., 1995, Nr. 12-261 (95.02.08)</text:p>
      <text:p text:style-name="P447">Nr. I-1185, 96.01.23, Žin., 1996, Nr. 13-343 (96.02.10)</text:p>
      <text:p text:style-name="P448">Nr. VIII-126, 97.02.25, Žin., 1997, Nr.20-448 (97.03.07)</text:p>
      <text:p text:style-name="P449"/>
      <text:p text:style-name="P450">     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451"/>
      <text:p text:style-name="P452">Straipsnio pakeitimai:</text:p>
      <text:p text:style-name="P453">Nr. I-1185, 96.01.23, Žin., 1996, Nr. 13-343 (96.02.10)</text:p>
      <text:p text:style-name="P454">Nr. VIII-126, 97.02.25, Žin., 1997, Nr.20-448 (97.03.07)</text:p>
      <text:p text:style-name="P455"/>
      <text:p text:style-name="P456">     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457"/>
      <text:p text:style-name="P458">Straipsnio pakeitimai:</text:p>
      <text:p text:style-name="P459">Nr. I-1185, 96.01.23, Žin., 1996, Nr. 13-343 (96.02.10)</text:p>
      <text:p text:style-name="P460">Nr. VIII-126, 97.02.25, Žin., 1997, Nr.20-448 (97.03.07)</text:p>
      <text:p text:style-name="P461"/>
      <text:p text:style-name="P462">     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463"/>
      <text:p text:style-name="P464">Straipsnio pakeitimai:</text:p>
      <text:p text:style-name="P465">Nr. I-1185, 96.01.23, Žin., 1996, Nr. 13-343 (96.02.10)</text:p>
      <text:p text:style-name="P466">Nr. VIII-451, 97.10.14, Žin., 1997, Nr.98-2479 (97.10.30)</text:p>
      <text:p text:style-name="P467"/>
      <text:p text:style-name="P468">     30 straipsnis. <text:s/>PVM mokėtojai <text:s/>privalo <text:s/>vesti<text:s/><text:s/>atskirą apmokestinamų PVM <text:s/>prekių (paslaugų) <text:s/>pirkimo ir <text:s/>pardavimo apskaitą, kuria remiantis apskaičiuojamas PVM.</text:p>
      <text:p text:style-name="P469">     Ūkininkai, <text:s/>kuriems taikomas PVM kompensacinis tarifas, tvarko parduotos <text:s/>produkcijos ir <text:s/>suteiktų paslaugų su PVM apskaitos žurnalą <text:s/>ir saugo <text:s/>sąskaitas-faktūras Buhalterinės apskaitos pagrindų įstatymo nustatytą laiką.</text:p>
      <text:p text:style-name="P470"/>
      <text:p text:style-name="P471">Straipsnio pakeitimai:</text:p>
      <text:p text:style-name="P472">Nr. I-774, 95.01.26, Žin., 1995, Nr. 12-261 (95.02.08)</text:p>
      <text:p text:style-name="P473"/>
      <text:p text:style-name="P474"/>
      <text:p text:style-name="P475">      <text:s text:c="14"/>VIII. MOKESČIO MOKĖJIMO Į BIUDŽETĄ TVARKA</text:p>
      <text:p text:style-name="P476"/>
      <text:p text:style-name="P477">     31 straipsnis. PVM laikotarpis yra kalendorinis mėnuo. Lietuvos Respublikos <text:s/>Vyriausybė gali <text:s/>nustatyti PVM avanso mokėjimo į biudžetą dydį, terminus ir tvarką, taip pat kitą PVM apskaičiavimo ir <text:s/>mokėjimo tvarką <text:s/>už Lietuvos Respublikoje pagamintus ir įvežamus alkoholinius gėrimus, tabako gaminius bei naftos produktus.</text:p>
      <text:p text:style-name="P478"/>
      <text:p text:style-name="P479">Straipsnio pakeitimai:</text:p>
      <text:p text:style-name="P480">Nr. I-904, 95.05.30, Žin., 1995, Nr. 49-1178 (95.06.14)</text:p>
      <text:p text:style-name="P481">Nr. I-1185, 96.01.23, Žin., 1996, Nr. 13-343 (96.02.10)</text:p>
      <text:p text:style-name="P482"/>
      <text:p text:style-name="P483">     32 straipsnis. Mokesčio laikotarpiui pasibaigus, kiekvienas PVM mokėtojas privalo iki kito mėnesio 15 dienos pateikti teritorinei valstybinei mokesčių inspekcijai deklaraciją apie apskaičiuotą ir atskaitomą PVM sumą.</text:p>
      <text:p text:style-name="P484"/>
      <text:p text:style-name="P485">Straipsnio pakeitimai:</text:p>
      <text:p text:style-name="P486">Nr. I-1185, 96.01.23, Žin., 1996, Nr. 13-343 (96.02.10)</text:p>
      <text:p text:style-name="P487"/>
      <text:p text:style-name="P488">     33 straipsnis. Jeigu mokėtojas nustatytu laiku deklaracijos nepateikė, tai teritorinė valstybinė mokesčių inspekcija padidina 1 procentu mokesčio laikotarpio PVM sumą, kuri išieškoma į biudžetą, arba sumažina 1 procentu grąžintiną PVM sumą.</text:p>
      <text:p text:style-name="P489"/>
      <text:p text:style-name="P490">Straipsnio pakeitimai:</text:p>
      <text:p text:style-name="P491">Nr. I-1185, 96.01.23, Žin., 1996, Nr. 13-343 (96.02.10)</text:p>
      <text:p text:style-name="P492"/>
      <text:p text:style-name="P493">     34 straipsnis. <text:s/>Jeigu deklaracija <text:s/>nepateikta iki PVM sumokėjimo į biudžetą termino, teritorinė valstybinė mokesčių inspekcija laikinai, iki deklaracijos pateikimo, iš mokėtojų - įmonių, įstaigų ir organizacijų išieško ne ginčo tvarka į biudžetą praėjusio <text:s/>mokesčio <text:s/>laikotarpio, <text:s/>per <text:s/>kurį <text:s/>buvo priskaičiuotas mokėtinas PVM, deklaracijoje apskaičiuotą mokesčio sumą, padidintą 10 procentų.</text:p>
      <text:p text:style-name="P494"/>
      <text:p text:style-name="P495">Straipsnio pakeitimai:</text:p>
      <text:p text:style-name="P496">Nr. I-567, 94.07.20, Žin., 1994, Nr. 58-1136 (94.07.29)</text:p>
      <text:p text:style-name="P497">Nr. I-774, 95.01.26, Žin., 1995, Nr. 12-261 (95.02.08)</text:p>
      <text:p text:style-name="P498">Nr. I-1185, 96.01.23, Žin., 1996, Nr. 13-343 (96.02.10)</text:p>
      <text:p text:style-name="P499"/>
      <text:p text:style-name="P500">     35 straipsnis. <text:s/>Apskaičiuota mokėtina PVM suma turi būti sumokėta į biudžetą per 10 dienų nuo šio įstatymo 32 straipsnyje nustatyto deklaracijos pateikimo termino, išskyrus <text:s/>Lietuvos Respublikoje pagamintus ir įvežamus alkoholinius gėrimus, tabako gaminius bei naftos produktus, kuriems Lietuvos Respublikos Vyriausybė gali nustatyti kitą PVM apskaičiavimo ir mokėjimo tvarką. Apskaičiuota grąžintina PVM suma turi būti grąžinta iš biudžeto šio įstatymo 17 <text:s/>straipsnyje nustatyta tvarka <text:s/>ir terminais.</text:p>
      <text:p text:style-name="P501"><text:s text:c="5"/>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502">     Nesumokėtas PVM išieškomas už einamuosius ir 5 praėjusius metus.</text:p>
      <text:p text:style-name="P503"/>
      <text:p text:style-name="P504">Straipsnio pakeitimai:</text:p>
      <text:p text:style-name="P505">Nr. I-423, 94.04.07, Žin., 1994, Nr. 28-489 (94.04.15)</text:p>
      <text:p text:style-name="P506">Nr. I-774, 95.01.26, Žin., 1995, Nr. 12-261 (95.02.08)</text:p>
      <text:p text:style-name="P507">Nr. I-904, 95.05.30, Žin., 1995, Nr. 49-1178 (95.06.14)</text:p>
      <text:p text:style-name="P508">Nr. I-1185, 96.01.23, Žin., 1996, Nr. 13-343 (96.02.10)</text:p>
      <text:p text:style-name="P509">Nr. I-1308, 96.04.30, Žin., 1996, Nr. 46-1103 (96.05.17)<text:s/></text:p>
      <text:p text:style-name="P510">Nr. VIII-451, 97.10.14, Žin., 1997, Nr.98-2479 (97.10.30)</text:p>
      <text:p text:style-name="P511">Nr. VIII-557, 97.12.09, Žin., 1997, Nr.117-2997 (97.12.24)</text:p>
      <text:p text:style-name="P512"/>
      <text:p text:style-name="P513"/>
      <text:p text:style-name="P514">      <text:s text:c="7"/>IX. MOKESČIO KONTROLĖ IR EKONOMINĖS SANKCIJOS</text:p>
      <text:p text:style-name="P515"/>
      <text:p text:style-name="P516">     36 straipsnis. Jeigu tikrinant nustatoma, kad asmenys, nurodyti šio įstatymo 6 straipsnio trečiojoje dalyje ir 8 straipsnyje, nesumokėjo PVM, o mokėtojai deklaracijoje 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517"><text:s text:c="5"/>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text:s/>nustatyta tvarka. Šio įstatymo nustatytais atvejais Lietuvos Respublikos Vyriausybės nustatyta tvarka PVM už importuojamas prekes mokėjimo kontrolė gali būti perduota teritorinėms valstybinėms mokesčių inspekcijoms.</text:p>
      <text:p text:style-name="P518">     Lietuvos Respublikos įstatymų nustatytais atvejais mokesčio mokėtojai gali būti atleisti nuo nesumokėto pridėtinės vertės mokesčio ir dėl to priskaičiuotos baudos mokėjimo.</text:p>
      <text:p text:style-name="P519"/>
      <text:p text:style-name="P520">Straipsnio pakeitimai:</text:p>
      <text:p text:style-name="P521">Nr. I-774, 95.01.26, Žin., 1995, Nr. 12-261 (95.02.08)</text:p>
      <text:p text:style-name="P522">Nr. 1-1159, 95.12.28, Žin., 1996, Nr.<text:s/>1-3 (96.01.05)</text:p>
      <text:p text:style-name="P523">Nr. I-1308, 96.04.30, Žin., 1996, Nr. 46-1103 (96.05.17)</text:p>
      <text:p text:style-name="P524">Nr. VIII-451, 97.10.14, Žin., 1997, Nr.98-2479 (97.10.30)</text:p>
      <text:p text:style-name="P525">Nr. VIII-557, 97.12.09, Žin., 1997, Nr.117-2997 (97.12.24)</text:p>
      <text:p text:style-name="P526"/>
      <text:p text:style-name="P527"/>
      <text:p text:style-name="P528"><text:s text:c="24"/>X. BAIGIAMOSIOS NUOSTATOS</text:p>
      <text:p text:style-name="P529"/>
      <text:p text:style-name="P530">     37 straipsnis. (Neteko galios)</text:p>
      <text:p text:style-name="P531"/>
      <text:p text:style-name="P532">Straipsnio pakeitimai:</text:p>
      <text:p text:style-name="P533">Nr. I-412, 94.03.24, Žin., 1994, Nr. 25-399 (94.04.01)</text:p>
      <text:p text:style-name="P534"/>
      <text:p text:style-name="P535"><text:s text:c="5"/>38 straipsnis. Prašymas grąžinti nepagrįstai sumokėtą (išieškotą) PVM gali būti pateiktas per 2 metus nuo šio mokesčio 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536"/>
      <text:p text:style-name="P537">Straipsnio pakeitimai:</text:p>
      <text:p text:style-name="P538">Nr. I-567, 94.07.20, Žin., 1994, Nr. 58-1136 (94.07.29)</text:p>
      <text:p text:style-name="P539">Nr. I-774, 95.01.26, Žin., 1995, Nr. 12-261 (95.02.08)</text:p>
      <text:p text:style-name="P540">Nr. 1-1083, 95.10.31, Žin., 1995, Nr. 92-2057 (95.11.10)</text:p>
      <text:p text:style-name="P541">Nr. I-1339, 96.05.16, Žin., 1996, Nr. 49-1172 (96.05.24)</text:p>
      <text:p text:style-name="P542">Nr.<text:s/>I-1615, 96.11.14, Žin., 1996, Nr.116-2690 (96.12.04)</text:p>
      <text:p text:style-name="P543">Nr. VIII-557, 97.12.09, Žin., 1997, Nr.117-2997 (97.12.24)</text:p>
      <text:p text:style-name="P544"/>
      <text:p text:style-name="P545"><text:tab/>[38-1 straipsnio redakcija iki 1998 m. gegužės 1 d.]</text:p>
      <text:p text:style-name="P546">     38-1 straipsnis. Gamybinės įmonės, kuriose dirba riboto darbingumo asmenų, aukštųjų<text:s/>ir aukštesniųjų mokyklų studentų ir profesinių mokyklų mokinių, atliekančių gamybinę praktiką arba gamybinį mokymą, apskaičiuotą į biudžetą mokėtiną skirtumą tarp PVM <text:s/>sumos už parduotas prekes bei suteiktas paslaugas ir atskaitomos sumos sumažina taip:</text:p>
      <text:p text:style-name="P547"/>
      <text:p text:style-name="P548"><text:s/>nurodytų asmenų dalis <text:s text:c="9"/>PVM suma sumažinama <text:s/>tarp visų dirbančiųjų</text:p>
      <text:p text:style-name="P549"/>
      <text:p text:style-name="P550"><text:s/>daugiau kaip 50 proc. <text:s text:c="12"/><text:tab/><text:tab/><text:tab/><text:s/>100 proc.</text:p>
      <text:p text:style-name="P551"><text:s/>daugiau kaip 45 proc., bet mažiau kaip 50 proc. 90 proc. <text:s/></text:p>
      <text:p text:style-name="P552"><text:s/>nuo 40 iki 45 proc. <text:s text:c="11"/><text:tab/><text:tab/><text:tab/><text:s/>70 proc.</text:p>
      <text:p text:style-name="P553"/>
      <text:p text:style-name="P554">     Invalidų <text:s/>visuomeninių <text:s/>organizacijų akcinės <text:s/>bendrovės, uždarosios akcinės bendrovės, kurių visos akcijos priklauso invalidų visuomeninėms organizacijoms, apskaičiuotą mokėti į biudžetą PVM skirtumą mažina 100 procentų. Invalidų draugijos akcinė bendrovė "Puntukas" apskaičiuotą mokėti į biudžetą PVM skirtumą <text:s/>mažina <text:s/>proporcingai <text:s/>draugijos <text:s/>turimo <text:s/>kapitalo procentui.</text:p>
      <text:p text:style-name="P555">     Teikiant šią lengvatą, riboto darbingumo asmenimis laikomi:</text:p>
      <text:p text:style-name="P556">     I, II ir III grupių invalidai;</text:p>
      <text:p text:style-name="P557">     II ir III kurtumo laipsnio asmenys (pagal Neimaną);</text:p>
      <text:p text:style-name="P558">     pataisos įstaigose dirbantys nuteistieji;</text:p>
      <text:p text:style-name="P559">     gydymo <text:s text:c="2"/>įstaigų darbo <text:s/>terapijos dirbtuvėse dirbantys ligoniai.</text:p>
      <text:p text:style-name="P560">     Įmonių <text:s/>priskyrimo <text:s/>prie <text:s/>gamybinių įmonių tvarką nustato Lietuvos Respublikos Vyriausybė.</text:p>
      <text:p text:style-name="P561"/>
      <text:p text:style-name="P562"><text:tab/>[38-1 straipsnio redakcija nuo 1998 m. gegužės 1 d.]</text:p>
      <text:p text:style-name="P563"><text:span text:style-name="T564">38</text:span><text:span text:style-name="T565">(1)</text:span><text:span text:style-name="T566"><text:s/>straipsnis. Gamybinės įmonės, kuriose dirba aukštųjų ir aukštesniųjų mokyklų studentų ir profesinio mokymo įstaigų mokinių, atliekančių gamybinę praktiką arba praktinį mokymą, III grupės invalidų, apskaičiuotą į biudžetą mokėtiną skirtumą<text:s/></text:span><text:span text:style-name="T567">tarp PVM sumos už parduotas prekes bei suteiktas paslaugas ir atskaitomos sumos sumažina faktiškai per mokesčio laikotarpį nurodytiems asmenims apskaičiuota su darbo santykiais susijusių pajamų suma, neviršydamos kiekvienam asmeniui vieno Lietuvos Respubli</text:span><text:span text:style-name="T568">kos ūkio vidutinio mėnesinio bruto darbo užmokesčio, skelbiamo Statistikos departamento prie Lietuvos Respublikos Vyriausybės “Valstybės žiniose”.</text:span></text:p>
      <text:p text:style-name="P569">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570">Įmonių priskyrimo prie gamybinių įmonių tvarką nustato Lietuvos Respublikos Vyriausybė.</text:p>
      <text:p text:style-name="P571">Invalidų visuomeninių organizacijų akcinės ir uždarosios akcinės bendrovės, kurių visos akcijos priklauso invalidų visuomeninėms organizacijoms,<text:s/>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572"/>
      <text:p text:style-name="P573">Straipsnio pakeitimai:</text:p>
      <text:p text:style-name="P574">Nr. I-423, 94.04.07, Žin., 1994, Nr. 28-489 (94.04.15)</text:p>
      <text:p text:style-name="P575">Nr. I-774, 95.01.26, Žin., 1995, Nr. 12-261 (95.02.08)</text:p>
      <text:p text:style-name="P576">Nr. I-904, 95.05.30, Žin., 1995, Nr. 49-1178 (95.06.14)</text:p>
      <text:p text:style-name="P577">Nr. I-1185, 96.01.23, Žin., 1996, Nr. 13-343 (96.02.10)</text:p>
      <text:p text:style-name="P578">Nr. I-1346, 96.05.21, Žin., 1996, Nr. 50-1198 (96.05.29)</text:p>
      <text:p text:style-name="P579">Nr. VIII-707, 98.04.16, Žin., 1998, Nr.41-1095 (98.05.01)</text:p>
      <text:p text:style-name="P580"/>
      <text:p text:style-name="P581">     39 straipsnis. Lietuvos Respublikos Vyriausybė:</text:p>
      <text:p text:style-name="P582">     1) iki 1995 m. balandžio 15 d. nustato PVM kompensacinį tarifą ir jo taikymo tvarką ūkininkams, kurių metinės pajamos neviršija 50 tūkst. litų. Ši tvarka pradedama taikyti realizuotai produkcijai ir suteiktoms paslaugoms nuo 1995 m. liepos 1 dienos.</text:p>
      <text:p text:style-name="P583"/>
      <text:p text:style-name="P584">Straipsnio pakeitimai:</text:p>
      <text:p text:style-name="P585">Nr. I-423, 94.04.07, Žin., 1994, Nr. 28-489 (94.04.15)</text:p>
      <text:p text:style-name="P586">Nr. I-774, 95.01.26, Žin., 1995, Nr. 12-261 (95.02.08)</text:p>
      <text:p text:style-name="P587">Nr. I-1185, 96.01.23, Žin., 1996, Nr. 13-343 (96.02.10)</text:p>
      <text:p text:style-name="P588"/>
      <text:p text:style-name="P589">     40 straipsnis. <text:s/>Lietuvos Respublikos Vyriausybė, remdamasi šiuo įstatymu, iki 1994 m. balandžio 20 d. išleidžia pridėtinės vertės mokesčio skaičiavimo ir mokėjimo instrukciją.</text:p>
      <text:p text:style-name="P590"/>
      <text:p text:style-name="P591">Straipsnio<text:s/>pakeitimai:</text:p>
      <text:p text:style-name="P592">Nr. I-423, 94.04.07, Žin., 1994, Nr. 28-489 (94.04.15)</text:p>
      <text:p text:style-name="P593"/>
      <text:p text:style-name="P594"><text:span text:style-name="T595">     <text:s/>41 straipsnis.</text:span><text:span text:style-name="T596"><text:s/></text:span><text:span text:style-name="T597">Lietuvos Respublikos Vyriausybė gali nustatyti kitus negu 35 straipsnyje yra nustatyti apskaičiuotos PVM sumos sumokėjimo į biudžetą (grąžinimo iš biudžeto) terminus.</text:span></text:p>
      <text:p text:style-name="P598"/>
      <text:p text:style-name="P599">Straipsnio pakeitimai:</text:p>
      <text:p text:style-name="P600">Nr. I-423, 94.04.07, Žin., 1994, Nr. 28-489 (94.04.15)</text:p>
      <text:p text:style-name="P601">Nr. I-567, 94.07.20, Žin., 1994, Nr. 58-1136 (94.07.29)</text:p>
      <text:p text:style-name="P602">Nr. I-774, 95.01.26, Žin., 1995, Nr. 12-261 (95.02.08)</text:p>
      <text:p text:style-name="P603">Nr. VIII-126, 97.02.25, Žin., 1997, Nr.20-448 (97.03.07)</text:p>
      <text:p text:style-name="P604">Nr. VIII-615, 98.01.15, Žin., 1998, Nr.8-167 (98.01.25)</text:p>
      <text:p text:style-name="P605"/>
      <text:p text:style-name="P606"/>
      <text:p text:style-name="P607">     Skelbiu šį Lietuvos Respublikos Seimo priimtą įstatymą.<text:s/></text:p>
      <text:p text:style-name="P608"/>
      <text:p text:style-name="P609"/>
      <text:p text:style-name="P610">RESPUBLIKOS PREZIDENTAS <text:s text:c="5"/><text:tab/><text:tab/><text:tab/><text:tab/>ALGIRDAS BRAZAUSKAS<text:s/></text:p>
      <text:p text:style-name="P611"/>
      <text:p text:style-name="P612"><text:s/></text:p>
      <text:p text:style-name="P613"/>
      <text:p text:style-name="P614"><text:s/></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3:00Z</meta:creation-date>
    <dc:date>2015-02-16T19:53:00Z</dc:date>
    <meta:template xlink:href="Normal" xlink:type="simple"/>
    <meta:editing-cycles>2</meta:editing-cycles>
    <meta:editing-duration>PT0S</meta:editing-duration>
    <meta:document-statistic meta:page-count="1" meta:paragraph-count="1208" meta:word-count="5682" meta:character-count="43510" meta:row-count="1346" meta:non-whitespace-character-count="39036"/>
  </office:meta>
</office:document-meta>
</file>