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center"/>
      <style:text-properties style:font-name="Courier New" fo:font-weight="bold" style:font-weight-asian="bold" fo:language="lt" fo:country="LT"/>
    </style:style>
    <style:style style:name="P98" style:parent-style-name="Normal" style:family="paragraph">
      <style:paragraph-properties fo:text-align="center"/>
      <style:text-properties style:font-name="Courier New" fo:font-weight="bold" style:font-weight-asian="bold" fo:language="lt" fo:country="LT"/>
    </style:style>
    <style:style style:name="P99" style:parent-style-name="Normal" style:family="paragraph">
      <style:paragraph-properties fo:text-align="center"/>
      <style:text-properties style:font-name="Courier New" fo:font-weight="bold" style:font-weight-asian="bold" fo:language="lt" fo:country="LT"/>
    </style:style>
    <style:style style:name="P100" style:parent-style-name="Normal" style:family="paragraph">
      <style:paragraph-properties fo:text-align="center"/>
      <style:text-properties style:font-name="Courier New" fo:font-weight="bold" style:font-weight-asian="bold" fo:language="lt" fo:country="LT"/>
    </style:style>
    <style:style style:name="P101" style:parent-style-name="Normal" style:family="paragraph">
      <style:paragraph-properties fo:text-align="center"/>
      <style:text-properties style:font-name="Courier New" fo:font-weight="bold" style:font-weight-asian="bold"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center"/>
      <style:text-properties style:font-name="Courier New" fo:language="lt" fo:country="LT"/>
    </style:style>
    <style:style style:name="P105" style:parent-style-name="Normal" style:family="paragraph">
      <style:paragraph-properties fo:text-align="center"/>
      <style:text-properties style:font-name="Courier New" fo:language="lt" fo:country="LT"/>
    </style:style>
    <style:style style:name="P106" style:parent-style-name="Normal" style:family="paragraph">
      <style:paragraph-properties fo:text-align="center"/>
      <style:text-properties style:font-name="Courier New" fo:language="lt" fo:country="LT"/>
    </style:style>
    <style:style style:name="P107" style:parent-style-name="Normal" style:family="paragraph">
      <style:paragraph-properties fo:text-align="center"/>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office:automatic-styles>
  <office:body>
    <office:text text:use-soft-page-breaks="true">
      <text:p text:style-name="P1">Neoficialus įstatymo tekstas</text:p>
      <text:p text:style-name="P2"/>
      <text:p text:style-name="P3">Pakeitimai:</text:p>
      <text:p text:style-name="P4"/>
      <text:p text:style-name="P5">1.</text:p>
      <text:p text:style-name="P6">Lietuvos Respublikos Seimas, Įstatymas</text:p>
      <text:p text:style-name="P7">Nr. 1-412, 94.03.24, Žin., 1994, Nr. 25-399 (94.04.01)</text:p>
      <text:p text:style-name="P8">DĖL LIETUVOS RESPUBLIKOS PRIDĖTOSIOS VERTĖS MOKESČIO ĮSTATYMO PAKEITIMO</text:p>
      <text:p text:style-name="P9"/>
      <text:p text:style-name="P10">2.</text:p>
      <text:p text:style-name="P11">Lietuvos Respublikos Seimas, Įstatymas</text:p>
      <text:p text:style-name="P12">Nr. 1-423, 94.04.07, Žin., 1994, Nr. 28-489 (94.04.15)</text:p>
      <text:p text:style-name="P13">DĖL LIETUVOS RESPUBLIKOS PRIDĖTOSIOS VERTĖS MOKESČIO ĮSTATYMO PAKEITIMO IR PAPILDYMO</text:p>
      <text:p text:style-name="P14"/>
      <text:p text:style-name="P15">3.</text:p>
      <text:p text:style-name="P16">Lietuvos Respublikos Seimas, Įstatymas</text:p>
      <text:p text:style-name="P17">Nr. 1-567, 94.07.20, Žin., 1994, Nr. 58-1136 (94.07.29)</text:p>
      <text:p text:style-name="P18">DĖL LIETUVOS RESPUBLIKOS PRIDĖTOSIOS VERTĖS MOKESČIO ĮSTATYMO PAKEITIMO IR PAPILDYMO</text:p>
      <text:p text:style-name="P19"/>
      <text:p text:style-name="P20">Šis įstatymas įsigalioja nuo 1994 metų rugpjūčio 1 dienos.</text:p>
      <text:p text:style-name="P21"/>
      <text:p text:style-name="P22">4.</text:p>
      <text:p text:style-name="P23">Lietuvos Respublikos Seimas, Įstatymas</text:p>
      <text:p text:style-name="P24">Nr. 1-774, 95.01.26, Žin., 1995, Nr. 12-261 (95.02.08)</text:p>
      <text:p text:style-name="P25">DĖL LIETUVOS RESPUBLIKOS PRIDĖTINĖS VERTĖS MOKESČIO ĮSTATYMO PAKEITIMO IR PAPILDYMO</text:p>
      <text:p text:style-name="P26"/>
      <text:p text:style-name="P27">Šis įstatymas įsigalioja nuo 1995 metų kovo 1 dienos.</text:p>
      <text:p text:style-name="P28"/>
      <text:p text:style-name="P29">5.</text:p>
      <text:p text:style-name="P30">Lietuvos Respublikos Seimas, Įstatymas</text:p>
      <text:p text:style-name="P31">Nr. 1-904, 95.05.30, Žin., 1995, Nr. 49-1178 (95.06.14)</text:p>
      <text:p text:style-name="P32">DĖL LIETUVOS RESPUBLIKOS PRIDĖTINĖS VERTĖS MOKESČIO ĮSTATYMO PAKEITIMO IR PAPILDYMO</text:p>
      <text:p text:style-name="P33"/>
      <text:p text:style-name="P34">6.</text:p>
      <text:p text:style-name="P35">Lietuvos Respublikos Seimas, Įstatymas</text:p>
      <text:p text:style-name="P36">Nr. 1-1083, 95.10.31, Žin., 1995, Nr. 92-2057 (95.11.10)</text:p>
      <text:p text:style-name="P37">DĖL LIETUVOS RESPUBLIKOS PRIDĖTINĖS VERTĖS MOKESČIO ĮSTATYMO 38 STRAIPSNIO PAKEITIMO</text:p>
      <text:p text:style-name="P38"/>
      <text:p text:style-name="P39">7.</text:p>
      <text:p text:style-name="P40">Lietuvos Respublikos Seimas, Įstatymas</text:p>
      <text:p text:style-name="P41">Nr. 1-1159, 95.12.28, Žin., 1996, Nr. 1-3 (96.01.05)</text:p>
      <text:p text:style-name="P42">DĖL LIETUVOS RESPUBLIKOS MOKESČIŲ ĮSTATYMŲ PAPILDYMO</text:p>
      <text:p text:style-name="P43"/>
      <text:p text:style-name="P44">8.</text:p>
      <text:p text:style-name="P45">Lietuvos Respublikos Seimas, Įstatymas</text:p>
      <text:p text:style-name="P46">Nr. 1-1185, 96.01.23, Žin., 1996, Nr. 13-343 (96.02.10)</text:p>
      <text:p text:style-name="P47">LIETUVOS RESPUBLIKOS PRIDĖTINĖS VERTĖS MOKESČIO ĮSTATYMO PAKEITIMO IR PAPILDYMO ĮSTATYMAS</text:p>
      <text:p text:style-name="P48"/>
      <text:p text:style-name="P49">Šis įstatymas įsigalioja nuo 1996 metų balandžio 1 dienos.</text:p>
      <text:p text:style-name="P50"/>
      <text:p text:style-name="P51">Pakeitimai:</text:p>
      <text:p text:style-name="P52"><text:s text:c="2"/>01. Lietuvos Respublikos Seimas, Įstatymas</text:p>
      <text:p text:style-name="P53"><text:s text:c="2"/>Nr. 1-1244, 96.03.21, Žin., 1996, Nr. 28-671 (96.03.27)</text:p>
      <text:p text:style-name="P54"/>
      <text:p text:style-name="P55">9.</text:p>
      <text:p text:style-name="P56">Lietuvos Respublikos Seimas, Įstatymas</text:p>
      <text:p text:style-name="P57">Nr. 1-1259, 96.03.28, Žin., 1996, Nr. 35-866 (96.04.19)</text:p>
      <text:p text:style-name="P58">LIETUVOS RESPUBLIKOS PRIDĖTINĖS VERTĖS MOKESČIO ĮSTATYMO 6 STRAIPSNIO PAPILDYMO ĮSTATYMAS</text:p>
      <text:p text:style-name="P59"/>
      <text:p text:style-name="P60">10.</text:p>
      <text:p text:style-name="P61">Lietuvos Respublikos Seimas, Įstatymas</text:p>
      <text:p text:style-name="P62">Nr. 1-1308, 96.04.30, Žin., 1996, Nr. 46-1103 (96.05.17)</text:p>
      <text:p text:style-name="P63">LIETUVOS RESPUBLIKOS PRIDĖTINĖS VERTĖS MOKESČIO ĮSTATYMO 35 IR 36 STRAIPSNIŲ PAKEITIMO ĮSTATYMAS</text:p>
      <text:p text:style-name="P64"/>
      <text:p text:style-name="P65">Šis įstatymas įsigalioja nuo 1996 metų liepos 1 dienos.</text:p>
      <text:p text:style-name="P66"/>
      <text:p text:style-name="P67">11.</text:p>
      <text:p text:style-name="P68">Lietuvos Respublikos Seimas, Įstatymas</text:p>
      <text:p text:style-name="P69">Nr. 1-1339, 96.05.16, Žin., 1996, Nr. 49-1172 (96.05.24)</text:p>
      <text:p text:style-name="P70">LIETUVOS RESPUBLIKOS PRIDĖTINĖS VERTĖS MOKESČIO ĮSTATYMO 38 STRAIPSNIO PAKEITIMO ĮSTATYMAS</text:p>
      <text:p text:style-name="P71"/>
      <text:p text:style-name="P72">12.</text:p>
      <text:p text:style-name="P73">Lietuvos Respublikos Seimas, Įstatymas</text:p>
      <text:p text:style-name="P74">Nr. 1-1346, 96.05.21, Žin., 1996, Nr. 50-1198 (96.05.29)</text:p>
      <text:p text:style-name="P75">LIETUVOS RESPUBLIKOS PRIDĖTINĖS VERTĖS MOKESČIO ĮSTATYMO 38(1) STRAIPSNIO PAKEITIMO ĮSTATYMAS</text:p>
      <text:p text:style-name="P76"/>
      <text:p text:style-name="P77">13.</text:p>
      <text:p text:style-name="P78">Lietuvos Respublikos Seimas, Įstatymas</text:p>
      <text:p text:style-name="P79">Nr. 1-1402, 96.06.25, Žin., 1996, Nr. 62-1466 (96.07.02)</text:p>
      <text:p text:style-name="P80">LIETUVOS RESPUBLIKOS PRIDĖTINĖS VERTĖS MOKESČIO ĮSTATYMO 23 STRAIPSNIO PAKEITIMO IR PAPILDYMO ĮSTATYMAS</text:p>
      <text:p text:style-name="P81"/>
      <text:p text:style-name="P82">14.</text:p>
      <text:p text:style-name="P83">Lietuvos Respublikos Seimas, Įstatymas</text:p>
      <text:p text:style-name="P84">Nr. I-1615, 96.11.14, Žin., 1996, Nr.116-2690 (96.12.04)</text:p>
      <text:p text:style-name="P85">LIETUVOS RESPUBLIKOS PRIDĖTINĖS VERTĖS MOKESČIO ĮSTATYMO 25 IR 38 STRAIPSNIŲ PAPILDYMO ĮSTATYMAS</text:p>
      <text:p text:style-name="P86"/>
      <text:p text:style-name="P87">15.</text:p>
      <text:p text:style-name="P88">Lietuvos Respublikos Seimas, Įstatymas</text:p>
      <text:p text:style-name="P89">Nr. VIII-126, 97.02.25, Žin., 1997,<text:s/>Nr.20-448 (97.03.07)</text:p>
      <text:p text:style-name="P90">LIETUVOS RESPUBLIKOS PRIDĖTINĖS VERTĖS MOKESČIO ĮSTATYMO 17, 18, 26, 27, 28 IR 41 STRAIPSNIŲ PAKEITIMO IR PAPILDYMO ĮSTATYMAS</text:p>
      <text:p text:style-name="P91"/>
      <text:p text:style-name="P92">Šis įstatymas įsigalioja nuo 1997 metų kovo 1 dienos.</text:p>
      <text:p text:style-name="P93"><text:s text:c="5"/>Iki bus įvestos 18, 26-28 straipsniuose nurodytos<text:s/>teritorinėse valstybinėse mokesčių inspekcijose įregistruotos PVM sąskaitos-faktūros ir sąskaitos-faktūros, kurių įvedimo terminas nustatytas Buhalterinės apskaitos pagrindų įstatymo 9, 10 ir 20 straipsnių pakeitimo įstatymo pakeitimo įstatymo 1 straipsnyje, galioja Pridėtinės vertės mokesčio įstatyme (Žin., 1994, Nr.3-40, Nr.25-399, Nr.28-489, 490, Nr.58-1136; 1995, Nr.12-261, Nr.49-1178, Nr.92-2057) nurodytos sąskaitos-faktūros.</text:p>
      <text:p text:style-name="P94"/>
      <text:p text:style-name="P95">*** Pabaiga ***</text:p>
      <text:p text:style-name="P96"/>
      <text:p text:style-name="P97">LIETUVOS RESPUBLIKOS</text:p>
      <text:p text:style-name="P98"/>
      <text:p text:style-name="P99">PRIDĖTINĖS VERTĖS MOKESČIO</text:p>
      <text:p text:style-name="P100">ĮSTATYMAS</text:p>
      <text:p text:style-name="P101"/>
      <text:p text:style-name="P102">1993 m. gruodžio 22 d. Nr.I-345</text:p>
      <text:p text:style-name="P103">Vilnius</text:p>
      <text:p text:style-name="P104"/>
      <text:p text:style-name="P105">( Žin., 1994, Nr.3-40)</text:p>
      <text:p text:style-name="P106"/>
      <text:p text:style-name="P107">I. MOKESČIO OBJEKTAS</text:p>
      <text:p text:style-name="P108"/>
      <text:p text:style-name="P109">     1 straipsnis. Pridėtinės vertės mokesčio (toliau - PVM) objektas yra prekių gamybos, atliekamų darbų ir teikiamų paslaugų procese sukurta ir realizuota pridėtinė<text:s/>vertė bei importuojamos prekės.</text:p>
      <text:p text:style-name="P110"/>
      <text:p text:style-name="P111">     2 straipsnis. <text:s/>Prekė, kaip mokesčio objektas, yra daiktai, numizmatinės <text:s/>paskirties <text:s/>pinigai, <text:s/>visų <text:s/>rūšių <text:s/>energija, nekilnojamasis turtas, išskyrus žemę.</text:p>
      <text:p text:style-name="P112"/>
      <text:p text:style-name="P113">Straipsnio pakeitimai:</text:p>
      <text:p text:style-name="P114">Nr. 1-1185, 96.01.23, Žin., 1996, Nr.<text:s/>13-343 (96.02.10)</text:p>
      <text:p text:style-name="P115"/>
      <text:p text:style-name="P116">     3 straipsnis. <text:s/>Paslaugos, kaip mokesčio objektas, yra visų rūšių darbai, <text:s/>patarnavimai ir kita apmokama veikla, išskyrus atliekamą darbdaviui pagal darbo sutartį.</text:p>
      <text:p text:style-name="P117"/>
      <text:p text:style-name="P118">     4 <text:s/>straipsnis. PVM imamas nuo visų prekių gamybos ir paslaugų teikimo procese sukurtos pridėtinės vertės ir importuotų vidaus vartojimui prekių, išskyrus:</text:p>
      <text:p text:style-name="P119">     1) medicinos <text:s/>ir <text:s/>stomatologines <text:s/>paslaugas, <text:s/>teikiamas valstybinių sveikatos priežiūros ir veterinarinio aptarnavimo įstaigų, vaistus (įskaitant veterinarinius), medicinos techniką, įrengimus ir žaliavas, naudojamas vaistams gaminti, ir vaistines prekes. Medicinos <text:s/>technikos, įrengimų, <text:s/>naudojamų <text:s/>vaistams gaminti, žaliavų ir vaistinių prekių, už kurias PVM nemokamas, sąrašą sudaro Lietuvos Respublikos Vyriausybė;</text:p>
      <text:p text:style-name="P120">     2) vaikų <text:s/>darželių ir <text:s/>lopšelių, senelių <text:s/>ir invalidų pensionatų teikiamas socialines paslaugas;</text:p>
      <text:p text:style-name="P121">     3) švietimo, <text:s/>mokslo ir <text:s/>studijų įstaigų, įregistruotų Lietuvos Respublikos Vyriausybės nustatyta tvarka, teikiamas mokymo, mokslo, studijų paslaugas, taip pat nekomercines kultūros paslaugas, kurių sąrašą sudaro Lietuvos Respublikos Vyriausybė;</text:p>
      <text:p text:style-name="P122">     4) pašto patarnavimus (išskyrus siuntinių persiuntimo ir telekomunikacijų paslaugas bei kolekcijoms skirtus pašto ženklus ir vokus);</text:p>
      <text:p text:style-name="P123">     5) draudimo,<text:s/>bankų ir kitų kredito įstaigų finansines paslaugas, kurių sąrašus sudaro Lietuvos Respublikos Vyriausybė, vertybinių popierių, loterijų apyvartą;</text:p>
      <text:p text:style-name="P124">     6) karstus, vainikus, laikinuosius paminklus, laidojimo paslaugas;</text:p>
      <text:p text:style-name="P125">     7) laikraščių, žurnalų ir knygų<text:s/>spausdinimą, leidybą ir platinimą;</text:p>
      <text:p text:style-name="P126">     8) paslaugas <text:s/>ir veiksmus, <text:s/>už kuriuos imamas žyminis mokestis, taip pat mokesčius, kurie įskaitomi į specialias valstybės ižde atidarytas sąskaitas bei į privatizavimo fondus;</text:p>
      <text:p text:style-name="P127">     9) privatizuojamą valstybinį turtą;</text:p>
      <text:p text:style-name="P128">     10) darbus ir paslaugas, atliekamus (apmokamus) už paaukotas lėšas;</text:p>
      <text:p text:style-name="P129">     11) gyvenamųjų namų ir butų, išnuomotų gyventi ilgiau kaip 2 mėnesius, nuomą;</text:p>
      <text:p text:style-name="P130">     12) žemės nuomą;</text:p>
      <text:p text:style-name="P131">     13) <text:s/>tradicinius <text:s/>dailiųjų <text:s/>amatų <text:s/>dirbinius, <text:s/>kuriems tarpžinybinė tradicinių <text:s/>dailiųjų <text:s/>amatų <text:s/>ekspertų <text:s/>komisija nustatyta tvarka suteikė šių dirbinių statusą;</text:p>
      <text:p text:style-name="P132">     14) maršrutinio keleivinio transporto paslaugas Susisiekimo ministerijos ir savivaldybių nustatytais maršrutais;</text:p>
      <text:p text:style-name="P133">     15) <text:s/>turizmo <text:s/>įmonių <text:s/>teikiamas <text:s/>įvažiuojamojo <text:s/>turizmo paslaugas;</text:p>
      <text:p text:style-name="P134">     16) jūrų <text:s/>uosto, skrydžių <text:s/>valdymo ir <text:s/>aeronavigacinio aptarnavimo paslaugų rinkliavas, taip pat savivaldybės tarybos nustatytas <text:s/>vietines <text:s/>rinkliavas, <text:s/>kurios <text:s/>įskaitomos <text:s/>į nebiudžetinius fondus;</text:p>
      <text:p text:style-name="P135">     17)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36">     18) prekes su UNICEF ženklu pagal Lietuvos Respublikos Vyriausybės sudarytą sąrašą;</text:p>
      <text:p text:style-name="P137">     19) įrašytų į valstybės saugomų kultūros vertybių sąrašus kilnojamųjų ir nekilnojamųjų kultūros vertybių restauravimo ir konservavimo darbus, finansuojamus iš valstybės<text:s/>biudžeto ir savivaldybių biudžetų lėšų.</text:p>
      <text:p text:style-name="P138"/>
      <text:p text:style-name="P139">Straipsnio pakeitimai:</text:p>
      <text:p text:style-name="P140">Nr. 1-567, 94.07.20, Žin., 1994, Nr. 58-1136 (94.07.29)</text:p>
      <text:p text:style-name="P141">Nr. 1-774, 95.01.26, Žin., 1995, Nr. 12-261 (95.02.08)</text:p>
      <text:p text:style-name="P142">Nr. 1-1185, 96.01.23, Žin., 1996, Nr. 13-343 (96.02.10)</text:p>
      <text:p text:style-name="P143"/>
      <text:p text:style-name="P144">      <text:s text:c="15"/>II.<text:s/>PRIDĖTOSIOS VERTĖS MOKESČIO MOKĖTOJAI</text:p>
      <text:p text:style-name="P145"/>
      <text:p text:style-name="P146">     5 <text:s/>straipsnis. <text:s/>PVM apskaičiuoja ir sumoka į biudžetą: juridiniai asmenys, juridinio asmens teisių neturinčios įmonės, užsienio valstybių ūkio subjektų padaliniai, veikiantys Lietuvos Respublikoje, ir fiziniai asmenys.</text:p>
      <text:p text:style-name="P147">     Ūkininkai, <text:s/>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realizacinės pajamos neviršija 50 tūkst. litų.</text:p>
      <text:p text:style-name="P148"/>
      <text:p text:style-name="P149">Straipsnio pakeitimai:</text:p>
      <text:p text:style-name="P150">Nr. 1-774, 95.01.26, Žin., 1995, Nr. 12-261 (95.02.08)</text:p>
      <text:p text:style-name="P151"/>
      <text:p text:style-name="P152">     6 <text:s/>straipsnis. <text:s/>PVM už <text:s/>parduotas prekes ir suteiktas paslaugas neskaičiuoja ir nemoka<text:s/>į biudžetą asmenys, kurių realizacinės pajamos, neįskaitant daugiau kaip metus naudoto ilgalaikio turto pardavimo, sudaro ne daugiau kaip 5 tūkst. litų per metus. Šių asmenų sumokėtas PVM už įsigytas prekes, gautas paslaugas jiems nekompensuojamas.</text:p>
      <text:p text:style-name="P153">     Asmenims, kurių pajamos, nurodytos šio straipsnio pirmojoje dalyje, sudaro nuo 5 tūkst. litų iki 50 tūkst. litų per metus, suteikiama <text:s/>teisė registruotis mokesčio mokėtojais, jeigu to pageidauja. Šie asmenys PVM moka į biudžetą (PVM grąžinamas jiems iš biudžeto) pradėdami nuo kito mėnesio po registracijos.</text:p>
      <text:p text:style-name="P154">     Jeigu per metus šių asmenų pajamos už realizuotas prekes ir suteiktas paslaugas <text:s/>viršija 50 tūkst. litų, tai pradedant tuo mėnesiu, kurį viršijo, PVM turi skaičiuoti ir mokėti į biudžetą bendra tvarka.</text:p>
      <text:p text:style-name="P155">     Laisvosiose <text:s/>ekonominėse <text:s/>zonose <text:s/>zonų <text:s/>įmonės <text:s/>PVM neskaičiuoja ir į biudžetą nemoka.</text:p>
      <text:p text:style-name="P156"/>
      <text:p text:style-name="P157">Straipsnio pakeitimai:</text:p>
      <text:p text:style-name="P158">Nr. 1-423, 94.04.07, Žin., 1994, Nr. 28-489 (94.04.15)</text:p>
      <text:p text:style-name="P159">Nr. 1-1185, 96.01.23, Žin., 1996, Nr. 13-343 (96.02.10)</text:p>
      <text:p text:style-name="P160">Nr. 1-1259, 96.03.28, Žin.,<text:s/>1996, Nr. 35-866 (96.04.19)</text:p>
      <text:p text:style-name="P161"/>
      <text:p text:style-name="P162">     7 straipsnis. <text:s/>Asmenys, kurie pagal 6 straipsnio nuostatas yra PVM mokėtojai, privalo registruotis valstybinėje mokesčių inspekcijoje kaip PVM mokėtojai.</text:p>
      <text:p text:style-name="P163">     Valstybinė mokesčių <text:s/>inspekcija įregistruoja <text:s/>ir naujai įsisteigusias įmones, numatančias, kad jų realizacinės pajamos viršys 6 straipsnyje nustatytą sumą.</text:p>
      <text:p text:style-name="P164">     Registruotis valstybinėje mokesčių inspekcijoje taip pat turi ūkininkai, kuriems taikomas PVM kompensacinis tarifas.</text:p>
      <text:p text:style-name="P165"/>
      <text:p text:style-name="P166">Straipsnio pakeitimai:</text:p>
      <text:p text:style-name="P167">Nr. 1-774, 95.01.26, Žin., 1995, Nr. 12-261 (95.02.08)</text:p>
      <text:p text:style-name="P168"/>
      <text:p text:style-name="P169">     8 straipsnis. <text:s/>Asmenys, kurie nėra PVM mokėtojai, neturi teisės šio mokesčio imti iš prekių pirkėjų (paslaugos gavėjų), išskyrus ūkininkus, kuriems taikomas PVM kompensacinis tarifas. Jeigu šie asmenys mokestį paėmė, tai jį privalo sumokėti į biudžetą.</text:p>
      <text:p text:style-name="P170"/>
      <text:p text:style-name="P171">Straipsnio pakeitimai:</text:p>
      <text:p text:style-name="P172">Nr. 1-774, 95.01.26, Žin., 1995, Nr. 12-261 (95.02.08)<text:s/></text:p>
      <text:p text:style-name="P173"/>
      <text:p text:style-name="P174"><text:s text:c="10"/>III. APMOKESTINAMOJI VERTĖ IR MOKESČIO APSKAIČIAVIMO LAIKAS</text:p>
      <text:p text:style-name="P175"/>
      <text:p text:style-name="P176">     9 <text:s/>straipsnis. Apmokestinamąją prekių ir paslaugų vertę sudaro:</text:p>
      <text:p text:style-name="P177">     1) prekių gamybos ir paslaugų teikimo kaina;</text:p>
      <text:p text:style-name="P178">     2) pakavimo, <text:s/>transportavimo, draudimo ir kitos panašaus pobūdžio išlaidos;</text:p>
      <text:p text:style-name="P179">     3) įmokos už įrengimų surinkimą;</text:p>
      <text:p text:style-name="P180">     4) įmokos už tarpininkavimą, komisų, aukcionų mokesčiai;</text:p>
      <text:p text:style-name="P181">     5) įvairios į<text:s/>sąskaitas-faktūras <text:s/>neįrašytos nuolaidos ir priedai;</text:p>
      <text:p text:style-name="P182">     6) prekių pirkimo ar pardavimo kreditan išlaidos;</text:p>
      <text:p text:style-name="P183">     7) įvairūs su produkcijos realizavimu susiję <text:s/>mokesčiai (muitai, akcizai), išskyrus PVM;</text:p>
      <text:p text:style-name="P184">     8) aptarnavimo <text:s/>išlaidos arba kitos į prekių gamybos ar paslaugų <text:s/>teikimo <text:s/>kainą neįskaitytos sumos, kurias pirkėjai (paslaugų gavėjai) sumoka prekių pardavėjui (paslaugos teikėjui).</text:p>
      <text:p text:style-name="P185"/>
      <text:p text:style-name="P186">     10 straipsnis. <text:s/>Importuojamų į Lietuvos Respubliką prekių apmokestinamoji kaina <text:s/>nustatoma ta pačia tvarka kaip ir muitui skaičiuoti (įskaitant į ją akcizus ir muitą).</text:p>
      <text:p text:style-name="P187"/>
      <text:p text:style-name="P188">Straipsnio pakeitimai:</text:p>
      <text:p text:style-name="P189">Nr. 1-423, 94.04.07, Žin., 1994, Nr. 28-489 (94.04.15)</text:p>
      <text:p text:style-name="P190"/>
      <text:p text:style-name="P191">     11 straipsnis. Mainant prekes (paslaugas), apmokestinamoji kaina yra mainomų prekių ar paslaugų kaina.</text:p>
      <text:p text:style-name="P192"/>
      <text:p text:style-name="P193">     12 straipsnis. PVM už prekes ir paslaugas apskaičiuojamas: pardavėjui (paslaugos teikėjui) išrašius pirkėjui (paslaugos gavėjui) sąskaitą-faktūrą arba kitą dokumentą už parduodamas prekes (teikiamas paslaugas);</text:p>
      <text:p text:style-name="P194">     sumokėjus į kasą pinigus, kai neišrašoma sąskaita-faktūra;</text:p>
      <text:p text:style-name="P195">     importo mokesčiams apskaičiuoti nustatyta tvarka, kai prekės importuojamos.</text:p>
      <text:p text:style-name="P196"/>
      <text:p text:style-name="P197">Straipsnio pakeitimai:</text:p>
      <text:p text:style-name="P198">Nr. 1-774, 95.01.26, Žin., 1995, Nr. 12-261 (95.02.08)</text:p>
      <text:p text:style-name="P199">Nr. 1-1185, 96.01.23, Žin., 1996, Nr. 13-343 (96.02.10)</text:p>
      <text:p text:style-name="P200"/>
      <text:p text:style-name="P201">      <text:s text:c="21"/>IV.<text:s/>MOKESČIO TARIFAI</text:p>
      <text:p text:style-name="P202"/>
      <text:p text:style-name="P203">     13 straipsnis. PVM tarifai:</text:p>
      <text:p text:style-name="P204">     1) 0 - eksportuotoms prekėms ir paslaugoms, suteiktoms už Lietuvos Respublikos ribų;</text:p>
      <text:p text:style-name="P205">     2) 18 procentų - visoms prekėms ir paslaugoms, išskyrus išvardytas šio įstatymo 4, 23 ir 38 straipsniuose bei<text:s/>šio straipsnio 1 punkte.</text:p>
      <text:p text:style-name="P206">     Tarifo dydį ūkininkams, kuriems taikomas PVM kompensacinis tarifas, nustato Lietuvos Respublikos Vyriausybė. Tarifo dydis negali viršyti 9 procentų.</text:p>
      <text:p text:style-name="P207"/>
      <text:p text:style-name="P208">Straipsnio pakeitimai:</text:p>
      <text:p text:style-name="P209">Nr. 1-567, 94.07.20, Žin., 1994, Nr. 58-1136 (94.07.29)</text:p>
      <text:p text:style-name="P210">Nr. 1-774, 95.01.26, Žin., 1995, Nr. 12-261 (95.02.08)</text:p>
      <text:p text:style-name="P211">Nr. 1-1185, 96.01.23, Žin., 1996, Nr. 13-343 (96.02.10)</text:p>
      <text:p text:style-name="P212"/>
      <text:p text:style-name="P213">     14 straipsnis. PVM skaičiuojamas taikant 18 procentų tarifą, skaičiuojant nuo realizuojamų ar importuojamų prekių (teikiamų paslaugų) apmokestinamosios vertės, arba 15,25 procento tarifą, skaičiuojant nuo prekių ir paslaugų vertės kartu su PVM.</text:p>
      <text:p text:style-name="P214">     Skaičiuojant PVM 15,25 procento tarifas taikomas:</text:p>
      <text:p text:style-name="P215">     1) jeigu <text:s/>prekės parduodamos <text:s/>(paslaugos teikiamos) už grynuosius pinigus neišrašant PVM sąskaitos-faktūros;</text:p>
      <text:p text:style-name="P216">     2) jeigu prekių kainos (paslaugų tarifų) dydis nustatytas valstybės valdymo institucijų;</text:p>
      <text:p text:style-name="P217">     3) jeigu <text:s/>sąskaitoje-faktūroje už apmokestinamas prekes (paslaugas) PVM neišskirtas. Prekių ir paslaugų gavėjai neturi teisės taip apskaičiuoti ir įtraukti į atskaitą pirkimo PVM;</text:p>
      <text:p text:style-name="P218">     4) kitais <text:s/>Lietuvos Respublikos Vyriausybės nustatytais atvejais.</text:p>
      <text:p text:style-name="P219"/>
      <text:p text:style-name="P220">Straipsnio pakeitimai:</text:p>
      <text:p text:style-name="P221">Nr. 1-567, 94.07.20, Žin., 1994, Nr. 58-1136 (94.07.29)</text:p>
      <text:p text:style-name="P222">Nr. 1-1185, 96.01.23, Žin., 1996, Nr. 13-343 (96.02.10)</text:p>
      <text:p text:style-name="P223"/>
      <text:p text:style-name="P224">      <text:s text:c="19"/>V. MOKESČIO APSKAIČIAVIMAS</text:p>
      <text:p text:style-name="P225"/>
      <text:p text:style-name="P226">     15 <text:s/>straipsnis. <text:s/>Mokesčio laikotarpiui <text:s/>pasibaigus, PVM mokėtojai privalo sumokėti į biudžetą skirtumą tarp apskaičiuotos PVM sumos už parduotas <text:s/>prekes <text:s/>bei suteiktas paslaugas <text:s/>ir atskaitomos PVM sumos.</text:p>
      <text:p text:style-name="P227"/>
      <text:p text:style-name="P228">     16 straipsnis. <text:s/>Atskaitoma PVM suma yra įtraukta į apskaitą PVM suma už tiekėjų pateiktas prekes, suteiktas paslaugas bei importuotas prekes, skirtas apmokestinamoms prekėms gaminti, parduoti ir apmokestinamoms paslaugoms teikti. Jeigu už kreditan gautas prekes <text:s/>ir paslaugas <text:s/>apmokama vėliau <text:s/>kaip per 30 kalendorinių dienų, gali būti atskaitoma tik sumokėta tiekėjams PVM suma <text:s/>už jų <text:s/>pateiktas prekes ar suteiktas paslaugas. Atskaitoma PVM suma nustatoma laikantis 18, 19 ir 20 straipsnių nuostatų.</text:p>
      <text:p text:style-name="P229"/>
      <text:p text:style-name="P230">Straipsnio pakeitimai:</text:p>
      <text:p text:style-name="P231">Nr. 1-423, 94.04.07, Žin., 1994, Nr. 28-489 (94.04.15)</text:p>
      <text:p text:style-name="P232">Nr. 1-1185, 96.01.23, Žin., 1996, Nr. 13-343 (96.02.10)</text:p>
      <text:p text:style-name="P233"/>
      <text:p text:style-name="P234">     17 straipsnis. Jeigu per mokesčio laikotarpį atskaitoma PVM suma yra didesnė už parduotų prekių ir suteiktų paslaugų PVM sumą, mokėtojas gali pateikti teritorinei valstybinei mokesčių inspekcijai nustatytos <text:s/>formos <text:s/>prašymą <text:s/>skirtumą <text:s/>grąžinti. Skirtumas grąžinamas ne vėliau kaip per 10 dienų nuo mokėtojo raštiško prašymo pateikimo dienos, bet ne anksčiau kaip nuo šio<text:s/>įstatymo 35 straipsnyje nustatyto PVM sumokėjimo į biudžetą termino pradžios ir tik tuo atveju, jei jis susidarė dėl:</text:p>
      <text:p text:style-name="P235">     1) prekių ir paslaugų eksporto;</text:p>
      <text:p text:style-name="P236">     2) ilgalaikio turto įsigijimo naudoti veikloje, išvardytoje Ekonominės veiklos rūšių klasifikatoriaus A, B, C, D, E, F, G, H, I sekcijose;</text:p>
      <text:p text:style-name="P237">     3) <text:s/>žemės <text:s/>ūkio <text:s/>sezoninių <text:s/>žaliavų <text:s/>bei <text:s/>medžiagų apmokestinamosioms prekėms gaminti atsargų sudarymo;</text:p>
      <text:p text:style-name="P238">     4) <text:s/>paslaugų <text:s/>ir <text:s/>materialinių <text:s/>vertybių <text:s/>panaudojimo apmokestinamoms prekėms gaminti, jei jų gamybos ciklas ilgesnis kaip pusė metų. Tokių gamybos šakų sąrašą tvirtina Lietuvos Respublikos Vyriausybė;</text:p>
      <text:p text:style-name="P239">     5) skirtingų PVM tarifų;</text:p>
      <text:p text:style-name="P240">     6) akmens anglies, suskystintų ir gamtinių dujų, naftos, krosnims kuro, mazuto, malkų, branduolinio kuro įsigijimo naudoti veikloje, išvardytoje Ekonominės veiklos rūšių klasifikatoriaus A, B, C, D, E, F sekcijose.</text:p>
      <text:p text:style-name="P241">     Skirtumas, susidaręs ne dėl šio straipsnio pirmosios dalies 1-6 punktuose nurodytų priežasčių, įskaitomas eilinėms įmokoms į biudžetą padengti. Jeigu toks skirtumas susidaro tris mokesčio laikotarpius iš eilės, teritorinė valstybinė mokesčių inspekcija privalo patikrinti tokį PVM mokėtoją ir, nustačiusi pažeidimus, gali panaikinti mokėtojo registraciją 12 mėnesių, nutraukdama tolesnę susidariusio skirtumo<text:s/>užskaitą. Nenustačiusi pažeidimų, teritorinė valstybinė mokesčių inspekcija grąžina PVM skirtumą per 10 dienų po patikrinimo dienos.</text:p>
      <text:p text:style-name="P242">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 kaip 10 metų, o už kitą<text:s/>ilgalaikį turtą - 5 metai.</text:p>
      <text:p text:style-name="P243"/>
      <text:p text:style-name="P244">Straipsnio pakeitimai:</text:p>
      <text:p text:style-name="P245">Nr. 1-423, 94.04.07, Žin., 1994, Nr. 28-489 (94.04.15)</text:p>
      <text:p text:style-name="P246">Nr. 1-567, 94.07.20, Žin., 1994, Nr. 58-1136 (94.07.29)</text:p>
      <text:p text:style-name="P247">Nr. 1-774, 95.01.26, Žin., 1995, Nr. 12-261 (95.02.08)</text:p>
      <text:p text:style-name="P248">Nr. 1-1185, 96.01.23, Žin., 1996, Nr.<text:s/>13-343 (96.02.10)</text:p>
      <text:p text:style-name="P249">Nr. VIII-126, 97.02.25, Žin., 1997, Nr.20-448 (97.03.07)</text:p>
      <text:p text:style-name="P250"/>
      <text:p text:style-name="P251">     18 straipsnis. Atskaityti kitiems PVM mokėtojams priklausančias sumokėti mokesčio sumas galima tik tuo atveju, kai jos išskirtos PVM sąskaitose-faktūrose arba Lietuvos Respublikos Vyriausybės nustatytais atvejais kit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252">     Specialios parduotuvės, pardavusios iš Lietuvos Respublikos gyventojų supirktus <text:s/>naudotus daiktus, <text:s/>Lietuvos Respublikos Vyriausybės nustatyta tvarka gali pagal supirktų daiktų kainą apskaičiuoti ir atskaityti PVM.</text:p>
      <text:p text:style-name="P253"/>
      <text:p text:style-name="P254">Straipsnio pakeitimai:</text:p>
      <text:p text:style-name="P255">Nr. 1-423, 94.04.07, Žin., 1994, Nr. 28-489 (94.04.15)</text:p>
      <text:p text:style-name="P256">Nr. 1-774, 95.01.26, Žin., 1995, Nr. 12-261 (95.02.08)</text:p>
      <text:p text:style-name="P257">Nr. 1-1185, 96.01.23, Žin., 1996, Nr. 13-343 (96.02.10)</text:p>
      <text:p text:style-name="P258">Nr. VIII-126, 97.02.25, Žin., 1997, Nr.20-448 (97.03.07)</text:p>
      <text:p text:style-name="P259"/>
      <text:p text:style-name="P260">     19 straipsnis. Iš apskaičiuotos PVM už realizuotas prekes ir paslaugas sumos neatskaitomas įtrauktas į apskaitą PVM už prekes ir paslaugas, panaudotas:</text:p>
      <text:p text:style-name="P261">     1) PVM neapmokestinamoms prekėms gaminti ir<text:s/>paslaugoms teikti (nurodytoms šio įstatymo 4 ir 38 straipsniuose);</text:p>
      <text:p text:style-name="P262">     2) mokėtojo darbuotojams maitinti;</text:p>
      <text:p text:style-name="P263">     3) atlyginti natūra mokėtojo darbuotojams už darbą;</text:p>
      <text:p text:style-name="P264">     4) vaikų darželiams, lopšeliams, reabilitacijos centrams, gyvenamajam plotui <text:s/>(gyvenamiesiems namams), poilsio namams, vasaros stovykloms, <text:s/>skirtoms mokėtojo darbuotojų poreikiams tenkinti, išlaikyti;</text:p>
      <text:p text:style-name="P265">     5) dovanoms, reprezentacijai ir įvairioms pramogoms;</text:p>
      <text:p text:style-name="P266">     6) keleiviniams <text:s/>automobiliams (įskaitant <text:s/>lengvuosius), skirtiems vežti <text:s/>ne daugiau kaip 10 žmonių (neskaičiuojant vairuotojo), eksploatuoti, jeigu eksploatavimas nesusijęs su apmokamu ir PVM apmokestinamu keleivių vežimu.</text:p>
      <text:p text:style-name="P267">     Taip pat neatskaitomas įtrauktas į apskaitą pirkimo PVM už keleivinius automobilius (įskaitant lengvuosius), skirtus vežti ne daugiau kaip 10 žmonių (neskaičiuojant vairuotojo), jeigu jų eksploatavimas nesusijęs <text:s/>su apmokamu <text:s/>ir PVM apmokestinamu keleivių vežimu.</text:p>
      <text:p text:style-name="P268"/>
      <text:p text:style-name="P269">Straipsnio pakeitimai:</text:p>
      <text:p text:style-name="P270">Nr. 1-1185, 96.01.23, Žin., 1996, Nr. 13-343 (96.02.10)</text:p>
      <text:p text:style-name="P271"/>
      <text:p text:style-name="P272">     20 straipsnis. Jeigu <text:s/>mokėtojas gamina apmokestinamas ir neapmokestinamas PVM <text:s/>prekes (teikia paslaugas), tai įtraukta į apskaitą per mokesčio laikotarpį tiekėjams sumokėtina PVM suma už prekes <text:s/>ir <text:s/>paslaugas (išskyrus nurodytas <text:s/>19 <text:s/>straipsnyje) atskaitoma proporcingai <text:s/>per tą laikotarpį išsiųstų pirkėjams apmokestinamų ir neapmokestinamų <text:s/>prekių <text:s/>(suteiktų paslaugų) vertei.</text:p>
      <text:p text:style-name="P273">     Šiame straipsnyje išvardintiems <text:s text:c="2"/>atvejams <text:s text:c="2"/>Lietuvos Respublikos Vyriausybė gali nustatyti ir kitokią PVM atskaitymo tvarką.</text:p>
      <text:p text:style-name="P274"/>
      <text:p text:style-name="P275">     21 straipsnis. Sumokėtas PVM grąžinamas:</text:p>
      <text:p text:style-name="P276">     1) paritetiniais pagrindais užsienio šalių diplomatinėms ir konsulinėms atstovybėms už Lietuvos Respublikoje įsigytas prekes ir gautas paslaugas, skirtas oficialiai misijos veiklai, taip pat šių atstovybių pareigūnams<text:s/>ir jų šeimų nariams už asmeniniam naudojimui įsigytas prekes pagal Lietuvos Respublikos Vyriausybės sudarytą sąrašą;</text:p>
      <text:p text:style-name="P277">     2) tarptautinėms organizacijoms už Lietuvos Respublikoje įsigytas prekes ir gautas paslaugas, skirtas oficialiai misijos veiklai, šių<text:s/>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278">     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text:s/>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text:s/>ir šios <text:s/>sutartys yra ratifikuotos Lietuvos Respublikoje, tai taikomos tarptautinių sutarčių taisyklės.</text:p>
      <text:p text:style-name="P279"/>
      <text:p text:style-name="P280">Straipsnio pakeitimai:</text:p>
      <text:p text:style-name="P281">Nr. 1-567, 94.07.20, Žin., 1994, Nr. 58-1136 (94.07.29)</text:p>
      <text:p text:style-name="P282">Nr. 1-774, 95.01.26, Žin., 1995, Nr. 12-261 (95.02.08)</text:p>
      <text:p text:style-name="P283">Nr. 1-904, 95.05.30, Žin., 1995, Nr. 49-1178 (95.06.14)</text:p>
      <text:p text:style-name="P284">Nr. 1-1185, 96.01.23, Žin., 1996, Nr. 13-343 (96.02.10)</text:p>
      <text:p text:style-name="P285"/>
      <text:p text:style-name="P286">      <text:s text:c="9"/>VI. IMPORTO IR EKSPORTO APMOKESTINIMAS</text:p>
      <text:p text:style-name="P287"/>
      <text:p text:style-name="P288">     22 straipsnis. Nuo importuojamų prekių vertės imamas šio įstatymo 13 straipsnio pirmosios dalies 2 punkte nustatyto dydžio PVM, kuris sumokamas į biudžetą Lietuvos Respublikos Vyriausybės nustatyta mokesčiams mokėti muitinėje tvarka.</text:p>
      <text:p text:style-name="P289"/>
      <text:p text:style-name="P290">Straipsnio pakeitimai:</text:p>
      <text:p text:style-name="P291">Nr. 1-423, 94.04.07, Žin., 1994, Nr. 28-489 (94.04.15)</text:p>
      <text:p text:style-name="P292">Nr. 1-774, 95.01.26, Žin., 1995, Nr. 12-261 (95.02.08)</text:p>
      <text:p text:style-name="P293">Nr. 1-1185, 96.01.23, Žin., 1996, Nr. 13-343 (96.02.10)</text:p>
      <text:p text:style-name="P294"/>
      <text:p text:style-name="P295">     23 <text:s/>straipsnis. PVM neapmokestinamos šios <text:s/>importuojamos prekės: <text:s/>1) gaunamos kaip labdara (humanitarinė pagalba); <text:s/>2) įvežamos fizinių asmenų, jeigu prekių įvežama ne daugiau kaip Lietuvos Respublikos Vyriausybės leista jiems įvežti be muitų; <text:s/>3) <text:s/>įvežamos <text:s/>užsienio šalių diplomatinių ir <text:s/>konsulinių atstovybių bei tarptautinių organizacijų; <text:s/>4) <text:s/>grąžintos <text:s/>į <text:s/>Lietuvos Respublikos muitų <text:s/>teritoriją eksportuotos prekės, jeigu jos yra tokio pat pavidalo kaip eksporto metu ir sugrąžintos ne vėliau kaip per metus nuo eksporto deklaracijos pateikimo muitiniam tikrinimui dienos; <text:s/>5) išvardytos šios įstatymo 4 ir 38 straipsniuose; <text:s/>6) fiziniams asmenims bei ūkio subjektams atsiunčiamos pašto siuntos, kurių svoris ne didesnis kaip 31,5 kilogramo, o vertė ne didesnė kaip 400 litų; <text:s/>7) gaunamos kaip parama biudžetinėms įstaigoms.</text:p>
      <text:p text:style-name="P296"/>
      <text:p text:style-name="P297">Straipsnio pakeitimai:</text:p>
      <text:p text:style-name="P298">Nr. 1-567, 94.07.20, Žin., 1994, Nr. 58-1136 (94.07.29)</text:p>
      <text:p text:style-name="P299">Nr. 1-774,<text:s/>95.01.26, Žin., 1995, Nr. 12-261 (95.02.08)</text:p>
      <text:p text:style-name="P300">Nr. 1-1402, 96.06.25, Žin., 1996, Nr. 62-1466 (96.07.02)</text:p>
      <text:p text:style-name="P301"/>
      <text:p text:style-name="P302">     24 <text:s/>straipsnis. <text:s/>Importuojamų <text:s/>prekių <text:s/>vertė <text:s/>nustatoma atsižvelgiant į <text:s/>šio įstatymo <text:s/>10 straipsnio <text:s/>ir <text:s/>Lietuvos Respublikos muitų tarifų įstatymo<text:s/>nuostatas.</text:p>
      <text:p text:style-name="P303"/>
      <text:p text:style-name="P304">Straipsnio pakeitimai:</text:p>
      <text:p text:style-name="P305">Nr. 1-423, 94.04.07, Žin., 1994, Nr. 28-489 (94.04.15)</text:p>
      <text:p text:style-name="P306"/>
      <text:p text:style-name="P307">     25 <text:s/>straipsnis. <text:s/>13 <text:s/>straipsnyje <text:s/>nustatytu <text:s/>0 <text:s/>tarifu apmokestinamos:</text:p>
      <text:p text:style-name="P308">     1) eksportuotos prekės, įskaitant grąžintas atgal į užsienį laikinai įvežtas <text:s/>perdirbti prekes <text:s/>ar <text:s/>iš <text:s/>jų <text:s/>pagamintus kompensacinius produktus;</text:p>
      <text:p text:style-name="P309">     2) darbai ir paslaugos, susijusios su eksportuojamų prekių vežimu, pakrovimu, <text:s/>iškrovimu, užsienio <text:s/>krovinių <text:s/>pervežimu tranzitu per Lietuvos Respubliką;</text:p>
      <text:p text:style-name="P310">     3) lėktuvų <text:s/>ir laivų, <text:s/>vežančių<text:s/>prekes <text:s/>ir <text:s/>keleivius tarptautiniais maršrutais, aprūpinimas, komplektavimas, remontas, eksploatavimas ir nuoma;</text:p>
      <text:p text:style-name="P311">      4) prekės, įvežamos į muitinės sandėlius, parduotuves, esančias ne Lietuvos <text:s/>Respublikos <text:s/>muitų <text:s/>teritorijoje, <text:s/>ir neapmuitinamas parduotuves;</text:p>
      <text:p text:style-name="P312">     5) mokėtojų - įmonių, įstaigų ir organizacijų atliktos paslaugos už Lietuvos Respublikos ribų;</text:p>
      <text:p text:style-name="P313">     6) užsienio <text:s/>subjektų apmokamos <text:s/>prekės ir <text:s/>paslaugos, susijusios su eksportui ir reeksportui skirtų prekių gamyba.</text:p>
      <text:p text:style-name="P314"/>
      <text:p text:style-name="P315">Straipsnio pakeitimai:</text:p>
      <text:p text:style-name="P316">Nr.<text:s/>1-567, 94.07.20, Žin., 1994, Nr. 58-1136 (94.07.29)</text:p>
      <text:p text:style-name="P317">Nr. 1-1185, 96.01.23, Žin., 1996, Nr. 13-343 (96.02.10)</text:p>
      <text:p text:style-name="P318">Nr. I-1615, 96.11.14, Žin., 1996, Nr.116-2690 (96.12.04)<text:s/></text:p>
      <text:p text:style-name="P319"/>
      <text:p text:style-name="P320"/>
      <text:p text:style-name="P321">      <text:s text:c="13"/>VII. PRIDĖTOSIOS VERTĖS MOKESČIO APSKAITA</text:p>
      <text:p text:style-name="P322"/>
      <text:p text:style-name="P323">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text:s/>Respublikos buhalterinės apskaitos pagrindų įstatymo 10 straipsnyje nustatytus privalomus rekvizitus ir PVM mokėtojo kodą.</text:p>
      <text:p text:style-name="P324">     PVM sąskaitas-faktūras produkcijai ir suteiktoms paslaugoms, gautoms iš ūkininkų, kuriems taikomas PVM kompensacinis tarifas, išrašo prekių ir paslaugų gavėjas.</text:p>
      <text:p text:style-name="P325"/>
      <text:p text:style-name="P326">Straipsnio pakeitimai:</text:p>
      <text:p text:style-name="P327">Nr. 1-774, 95.01.26, Žin., 1995, Nr. 12-261 (95.02.08)</text:p>
      <text:p text:style-name="P328">Nr. 1-1185, 96.01.23, Žin., 1996, Nr. 13-343 (96.02.10)</text:p>
      <text:p text:style-name="P329">Nr. VIII-126, 97.02.25, Žin., 1997, Nr.20-448 (97.03.07)</text:p>
      <text:p text:style-name="P330"/>
      <text:p text:style-name="P331">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332"/>
      <text:p text:style-name="P333">Straipsnio pakeitimai:</text:p>
      <text:p text:style-name="P334">Nr. 1-1185,<text:s/>96.01.23, Žin., 1996, Nr. 13-343 (96.02.10)</text:p>
      <text:p text:style-name="P335">Nr. VIII-126, 97.02.25, Žin., 1997, Nr.20-448 (97.03.07)</text:p>
      <text:p text:style-name="P336"/>
      <text:p text:style-name="P337">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338"/>
      <text:p text:style-name="P339">Straipsnio pakeitimai:</text:p>
      <text:p text:style-name="P340">Nr. 1-1185, 96.01.23, Žin., 1996, Nr. 13-343 (96.02.10)</text:p>
      <text:p text:style-name="P341">Nr. VIII-126, 97.02.25, Žin., 1997, Nr.20-448 (97.03.07)</text:p>
      <text:p text:style-name="P342"/>
      <text:p text:style-name="P343">     29 straipsnis. Jeigu mokėtojas apskaičiavo ir įrašė į PVM sąskaitą-faktūrą PVM už prekes ir paslaugas, už kurias pagal šį įstatymą mokestis neturi būti skaičiuojamas, tai jis privalo nustatyta tvarka šį PVM sumokėti į biudžetą.</text:p>
      <text:p text:style-name="P344"/>
      <text:p text:style-name="P345">Straipsnio pakeitimai:</text:p>
      <text:p text:style-name="P346">Nr.<text:s/>1-1185, 96.01.23, Žin., 1996, Nr. 13-343 (96.02.10)</text:p>
      <text:p text:style-name="P347"/>
      <text:p text:style-name="P348">     30 straipsnis. <text:s/>PVM mokėtojai <text:s/>privalo <text:s/>vesti <text:s/>atskirą apmokestinamų PVM <text:s/>prekių (paslaugų) <text:s/>pirkimo ir <text:s/>pardavimo apskaitą, kuria remiantis apskaičiuojamas PVM.</text:p>
      <text:p text:style-name="P349">     Ūkininkai, <text:s/>kuriems taikomas PVM kompensacinis tarifas, tvarko parduotos <text:s/>produkcijos ir <text:s/>suteiktų paslaugų su PVM apskaitos žurnalą <text:s/>ir saugo <text:s/>sąskaitas-faktūras Buhalterinės apskaitos pagrindų įstatymo nustatytą laiką.</text:p>
      <text:p text:style-name="P350"/>
      <text:p text:style-name="P351">Straipsnio pakeitimai:</text:p>
      <text:p text:style-name="P352">Nr. 1-774, 95.01.26, Žin., 1995, Nr. 12-261 (95.02.08)</text:p>
      <text:p text:style-name="P353"/>
      <text:p text:style-name="P354">      <text:s text:c="14"/>VIII. MOKESČIO MOKĖJIMO Į BIUDŽETĄ TVARKA</text:p>
      <text:p text:style-name="P355"/>
      <text:p text:style-name="P356">     31 straipsnis. PVM laikotarpis yra kalendorinis mėnuo. Lietuvos Respublikos <text:s/>Vyriausybė gali <text:s/>nustatyti PVM avanso mokėjimo į biudžetą dydį, terminus ir tvarką, taip pat kitą<text:s/>PVM apskaičiavimo ir <text:s/>mokėjimo tvarką <text:s/>už Lietuvos Respublikoje pagamintus ir įvežamus alkoholinius gėrimus, tabako gaminius bei naftos produktus.</text:p>
      <text:p text:style-name="P357"/>
      <text:p text:style-name="P358">Straipsnio pakeitimai:</text:p>
      <text:p text:style-name="P359">Nr. 1-904, 95.05.30, Žin., 1995, Nr. 49-1178 (95.06.14)</text:p>
      <text:p text:style-name="P360">Nr. 1-1185, 96.01.23, Žin.,<text:s/>1996, Nr. 13-343 (96.02.10)</text:p>
      <text:p text:style-name="P361"/>
      <text:p text:style-name="P362">     32 straipsnis. Mokesčio laikotarpiui pasibaigus, kiekvienas PVM mokėtojas privalo iki kito mėnesio 15 dienos pateikti teritorinei valstybinei mokesčių inspekcijai deklaraciją apie apskaičiuotą ir atskaitomą PVM sumą.</text:p>
      <text:p text:style-name="P363"/>
      <text:p text:style-name="P364">Straipsnio pakeitimai:</text:p>
      <text:p text:style-name="P365">Nr. 1-1185, 96.01.23, Žin., 1996, Nr. 13-343 (96.02.10)</text:p>
      <text:p text:style-name="P366"/>
      <text:p text:style-name="P367">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368"/>
      <text:p text:style-name="P369">Straipsnio pakeitimai:</text:p>
      <text:p text:style-name="P370">Nr. 1-1185, 96.01.23, Žin., 1996, Nr. 13-343 (96.02.10)</text:p>
      <text:p text:style-name="P371"/>
      <text:p text:style-name="P372">     34 straipsnis. <text:s/>Jeigu deklaracija <text:s/>nepateikta iki PVM sumokėjimo į biudžetą termino, teritorinė valstybinė mokesčių inspekcija laikinai, iki deklaracijos pateikimo, iš 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373"/>
      <text:p text:style-name="P374">Straipsnio pakeitimai:</text:p>
      <text:p text:style-name="P375">Nr. 1-567, 94.07.20, Žin., 1994, Nr. 58-1136 (94.07.29)</text:p>
      <text:p text:style-name="P376">Nr. 1-774, 95.01.26, Žin., 1995, Nr. 12-261 (95.02.08)</text:p>
      <text:p text:style-name="P377">Nr. 1-1185, 96.01.23, Žin., 1996, Nr. 13-343 (96.02.10)</text:p>
      <text:p text:style-name="P378"/>
      <text:p text:style-name="P379">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380">     Nustatytu <text:s/>laiku <text:s/>PVM <text:s/>nesumokėjus (negrąžinus), imami delspinigiai <text:s/>Lietuvos <text:s/>Respublikos <text:s/>mokesčių <text:s/>administravimo įstatymo nustatyta tvarka. Delspinigiai imami ir už mokėtojo prašymu nepagrįstai jam grąžintas PVM sumas. Jeigu nesilaikoma nustatytos <text:s/>muitinės <text:s/>procedūrų <text:s/>atlikimo <text:s/>tvarkos ir laiku nepateikiama importo arba eksporto muitinės deklaracija, laikas, per kurį turi būti sumokėtas PVM, skaičiuojamas nuo tos dienos, kai ši deklaracija turėjo būti pateikta.</text:p>
      <text:p text:style-name="P381">     Nesumokėtas PVM išieškomas už einamuosius ir 5 praėjusius metus.</text:p>
      <text:p text:style-name="P382"/>
      <text:p text:style-name="P383">Straipsnio pakeitimai:</text:p>
      <text:p text:style-name="P384">Nr. 1-423, 94.04.07, Žin., 1994, Nr. 28-489 (94.04.15)</text:p>
      <text:p text:style-name="P385">Nr. 1-774, 95.01.26, Žin., 1995, Nr. 12-261 (95.02.08)</text:p>
      <text:p text:style-name="P386">Nr. 1-904, 95.05.30, Žin., 1995, Nr. 49-1178 (95.06.14)</text:p>
      <text:p text:style-name="P387">Nr. 1-1185, 96.01.23, Žin., 1996, Nr. 13-343 (96.02.10)</text:p>
      <text:p text:style-name="P388">Nr. 1-1308, 96.04.30, Žin., 1996, Nr. 46-1103 (96.05.17)<text:s/></text:p>
      <text:p text:style-name="P389"/>
      <text:p text:style-name="P390"/>
      <text:p text:style-name="P391">      <text:s text:c="7"/>IX. MOKESČIO KONTROLĖ IR EKONOMINĖS SANKCIJOS</text:p>
      <text:p text:style-name="P392"/>
      <text:p text:style-name="P393">     36 straipsnis. Jeigu tikrinant nustatoma, kad asmenys, nurodyti šio įstatymo 6 straipsnio trečiojoje dalyje ir 8 straipsnyje, nesumokėjo PVM, o<text:s/>mokėtojai deklaracijoje sumažino apskaičiuotą PVM sumą arba per daug šio mokesčio atskaitė ir dėl to per mažai jo sumokėjo į biudžetą, apskaičiuota papildoma mokesčio suma, bauda ir delspinigiai turi būti sumokėti į biudžetą Lietuvos Respublikos mokesčių administravimo įstatymo nustatyta tvarka.</text:p>
      <text:p text:style-name="P394">     Laiku nesumokėtas mokesčių, baudų ir delspinigių sumas išieško valstybinės mokesčių inspekcijos Lietuvos Respublikos mokesčių <text:s/>administravimo įstatymo nustatyta tvarka, o laiku nesumokėtas importo PVM sumas, baudas ir delspinigius išieško muitinės įstaigos iš įmonių, įstaigų ir organizacijų ne ginčo tvarka, iš fizinių asmenų - per teismą.</text:p>
      <text:p text:style-name="P395">     Lietuvos Respublikos įstatymų nustatytais atvejais mokesčio mokėtojai gali būti atleisti nuo nesumokėto pridėtinės vertės mokesčio ir dėl to priskaičiuotos baudos mokėjimo.</text:p>
      <text:p text:style-name="P396"/>
      <text:p text:style-name="P397">Straipsnio pakeitimai:</text:p>
      <text:p text:style-name="P398">Nr. 1-774, 95.01.26, Žin., 1995, Nr. 12-261 (95.02.08)</text:p>
      <text:p text:style-name="P399">Nr. 1-1159, 95.12.28, Žin., 1996, Nr. 1-3 (96.01.05)</text:p>
      <text:p text:style-name="P400">Nr. 1-1308, 96.04.30, Žin., 1996, Nr. 46-1103 (96.05.17)<text:s/></text:p>
      <text:p text:style-name="P401"/>
      <text:p text:style-name="P402"/>
      <text:p text:style-name="P403"><text:s text:c="11"/><text:s text:c="13"/>X. BAIGIAMOSIOS NUOSTATOS</text:p>
      <text:p text:style-name="P404"/>
      <text:p text:style-name="P405">     37 straipsnis. (Neteko galios)</text:p>
      <text:p text:style-name="P406"/>
      <text:p text:style-name="P407">Straipsnio pakeitimai:</text:p>
      <text:p text:style-name="P408">Nr. 1-412, 94.03.24, Žin., 1994, Nr. 25-399 (94.04.01)</text:p>
      <text:p text:style-name="P409"/>
      <text:p text:style-name="P410">     38 straipsnis. PVM neapmokestinamos prekės, <text:s/>parduodamos neapmuitinamose parduotuvėse.</text:p>
      <text:p text:style-name="P411">     Iki<text:s/>1997 m. sausio 1 d. laikinu 9 procentų (o įstatymo 14 straipsnio antrojoje <text:s/>dalyje <text:s/>numatytais <text:s/>atvejais <text:s/>- <text:s/>8,26 procento) <text:s/>PVM <text:s/>tarifu <text:s/>apmokestinama <text:s/>Lietuvos <text:s/>Respublikos gamintojų pagaminti kombinuotieji pašarai, žuvis ir žemės ūkio produkcija, <text:s/>išskyrus <text:s/>mėsėdžius <text:s/>švelniakailius <text:s/>žvėrelius, nutrijas ir <text:s/>jų <text:s/>kailiukus, iš šios produkcijos pagamintos maisto prekės. Šių prekių sąrašą nustato Lietuvos Respublikos Vyriausybė.</text:p>
      <text:p text:style-name="P412">     Iki 1997 m. sausio 1 d. neapmokestinama:</text:p>
      <text:p text:style-name="P413">     1) akmens anglis, suskystintos ir gamtinės dujos, nafta, krosnims kuras, mazutas, malkos, branduolinis kuras;</text:p>
      <text:p text:style-name="P414">     2) gyvenamiesiems namams ir butų ūkiui tiekiamas vanduo, elektros <text:s/>ir <text:s/>šiluminė <text:s/>energija <text:s/>bei <text:s/>jų <text:s/>išleidžiamas kanalizacinis vanduo;</text:p>
      <text:p text:style-name="P415">     3) <text:s/>žemės <text:s/>ūkio <text:s/>bendrovių <text:s/>ir žemės ūkio kooperatyvų paslaugos jų nariams;</text:p>
      <text:p text:style-name="P416">     4) medicinos paslaugos, kurias teikia privačios sveikatos priežiūros ir veterinarinio aptarnavimo įstaigos.</text:p>
      <text:p text:style-name="P417"/>
      <text:p text:style-name="P418">Straipsnio pakeitimai:</text:p>
      <text:p text:style-name="P419">Nr. 1-567, 94.07.20, Žin., 1994, Nr. 58-1136 (94.07.29)</text:p>
      <text:p text:style-name="P420">Nr. 1-774, 95.01.26, Žin., 1995, Nr. 12-261 (95.02.08)</text:p>
      <text:p text:style-name="P421">Nr. 1-1083, 95.10.31, Žin., 1995, Nr. 92-2057 (95.11.10)</text:p>
      <text:p text:style-name="P422">Nr. 1-1339, 96.05.16, Žin., 1996, Nr. 49-1172 (96.05.24)</text:p>
      <text:p text:style-name="P423">Nr. I-1615, 96.11.14, Žin., 1996, Nr.116-2690 (96.12.04)</text:p>
      <text:p text:style-name="P424"/>
      <text:p text:style-name="P425">     38(1) straipsnis. Gamybinės įmonės, kuriose dirba riboto darbingumo asmenų, aukštųjų ir aukštesniųjų mokyklų studentų ir profesinių mokyklų mokinių, atliekančių gamybinę praktiką arba gamybinį mokymą, apskaičiuotą į biudžetą mokėtiną skirtumą tarp PVM <text:s/>sumos už parduotas prekes bei suteiktas paslaugas ir atskaitomos sumos sumažina taip:</text:p>
      <text:p text:style-name="P426"/>
      <text:p text:style-name="P427"><text:s/>nurodytų asmenų dalis <text:s text:c="9"/>PVM suma sumažinama <text:s/>tarp visų dirbančiųjų</text:p>
      <text:p text:style-name="P428"/>
      <text:p text:style-name="P429"><text:s/>daugiau kaip 50 proc. <text:s text:c="12"/><text:tab/><text:tab/><text:tab/><text:s/>100 proc.</text:p>
      <text:p text:style-name="P430"><text:s/>daugiau kaip 45 proc., bet mažiau kaip 50 proc. 90 proc. <text:s/></text:p>
      <text:p text:style-name="P431"><text:s/>nuo 40 iki 45 proc. <text:s text:c="6"/><text:s text:c="5"/><text:tab/><text:tab/><text:tab/><text:s/>70 proc.</text:p>
      <text:p text:style-name="P432"/>
      <text:p text:style-name="P433">     Invalidų <text:s/>visuomeninių <text:s/>organizacijų akcinės <text:s/>bendrovės, uždarosios akcinės bendrovės, kurių visos akcijos priklauso invalidų visuomeninėms organizacijoms, apskaičiuotą mokėti į biudžetą PVM skirtumą mažina 100 procentų. Invalidų draugijos akcinė bendrovė "Puntukas" apskaičiuotą mokėti į biudžetą PVM skirtumą <text:s/>mažina <text:s/>proporcingai <text:s/>draugijos <text:s/>turimo <text:s/>kapitalo procentui.</text:p>
      <text:p text:style-name="P434">     Teikiant šią lengvatą, riboto darbingumo asmenimis laikomi:</text:p>
      <text:p text:style-name="P435">     I, II ir III grupių invalidai;</text:p>
      <text:p text:style-name="P436">     II ir III<text:s/>kurtumo laipsnio asmenys (pagal Neimaną);</text:p>
      <text:p text:style-name="P437">     pataisos įstaigose dirbantys nuteistieji;</text:p>
      <text:p text:style-name="P438">     gydymo <text:s text:c="2"/>įstaigų darbo <text:s/>terapijos dirbtuvėse dirbantys ligoniai.</text:p>
      <text:p text:style-name="P439">     Įmonių <text:s/>priskyrimo <text:s/>prie <text:s/>gamybinių įmonių tvarką nustato Lietuvos Respublikos Vyriausybė.</text:p>
      <text:p text:style-name="P440"/>
      <text:p text:style-name="P441">Straipsnio pakeitimai:</text:p>
      <text:p text:style-name="P442">Nr. 1-423, 94.04.07, Žin., 1994, Nr. 28-489 (94.04.15)</text:p>
      <text:p text:style-name="P443">Nr. 1-774, 95.01.26, Žin., 1995, Nr. 12-261 (95.02.08)</text:p>
      <text:p text:style-name="P444">Nr. 1-904, 95.05.30, Žin., 1995, Nr. 49-1178 (95.06.14)</text:p>
      <text:p text:style-name="P445">Nr. 1-1185, 96.01.23, Žin., 1996, Nr. 13-343 (96.02.10)</text:p>
      <text:p text:style-name="P446">Nr. 1-1346, 96.05.21, Žin., 1996, Nr. 50-1198 (96.05.29)</text:p>
      <text:p text:style-name="P447"/>
      <text:p text:style-name="P448">     39 straipsnis. Lietuvos Respublikos Vyriausybė:</text:p>
      <text:p text:style-name="P449">     1) iki 1995 m. balandžio 15 d. nustato PVM kompensacinį tarifą ir jo taikymo tvarką ūkininkams, kurių metinės pajamos neviršija 50 tūkst. litų. Ši tvarka pradedama taikyti realizuotai produkcijai ir suteiktoms paslaugoms nuo 1995 m. liepos 1 dienos.</text:p>
      <text:p text:style-name="P450"/>
      <text:p text:style-name="P451">Straipsnio pakeitimai:</text:p>
      <text:p text:style-name="P452">Nr. 1-423, 94.04.07, Žin., 1994, Nr. 28-489 (94.04.15)</text:p>
      <text:p text:style-name="P453">Nr. 1-774, 95.01.26, Žin., 1995, Nr. 12-261 (95.02.08)</text:p>
      <text:p text:style-name="P454">Nr. 1-1185, 96.01.23,<text:s/>Žin., 1996, Nr. 13-343 (96.02.10)</text:p>
      <text:p text:style-name="P455"/>
      <text:p text:style-name="P456">     40 straipsnis. <text:s/>Lietuvos Respublikos Vyriausybė, remdamasi šiuo įstatymu, iki 1994 m. balandžio 20 d. išleidžia pridėtinės vertės mokesčio skaičiavimo ir mokėjimo instrukciją.</text:p>
      <text:p text:style-name="P457"/>
      <text:p text:style-name="P458">Straipsnio pakeitimai:</text:p>
      <text:p text:style-name="P459">Nr. 1-423, 94.04.07, Žin., 1994, Nr. 28-489 (94.04.15)</text:p>
      <text:p text:style-name="P460"/>
      <text:p text:style-name="P461">     41 straipsnis. Lietuvos Respublikos Vyriausybė gali 1997 metams nustatyti kitus negu 35 straipsnyje nustatyti apskaičiuotos PVM sumos sumokėjimo į biudžetą (grąžinimo iš biudžeto) terminus.</text:p>
      <text:p text:style-name="P462"/>
      <text:p text:style-name="P463">Straipsnio pakeitimai:</text:p>
      <text:p text:style-name="P464">Nr. 1-423, 94.04.07, Žin., 1994, Nr. 28-489 (94.04.15)</text:p>
      <text:p text:style-name="P465">Nr. 1-567, 94.07.20, Žin., 1994, Nr. 58-1136 (94.07.29)</text:p>
      <text:p text:style-name="P466">Nr. 1-774, 95.01.26, Žin., 1995, Nr. 12-261 (95.02.08)</text:p>
      <text:p text:style-name="P467">Nr. VIII-126, 97.02.25, Žin., 1997, Nr.20-448 (97.03.07)<text:s/></text:p>
      <text:p text:style-name="P468"/>
      <text:p text:style-name="P469"/>
      <text:p text:style-name="P470">     Skelbiu šį Lietuvos Respublikos Seimo priimtą įstatymą.<text:s/></text:p>
      <text:p text:style-name="P471"/>
      <text:p text:style-name="P472">RESPUBLIKOS PREZIDENTAS <text:s text:c="5"/>ALGIRDAS BRAZAUSKAS<text:s/></text:p>
      <text:p text:style-name="P473"/>
      <text:p text:style-name="P474"><text:s/></text:p>
      <text:p text:style-name="P475"/>
      <text:p text:style-name="P476"><text:s/><text:line-break/></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19:52:00Z</meta:creation-date>
    <dc:date>2015-02-16T19:52:00Z</dc:date>
    <meta:template xlink:href="Normal" xlink:type="simple"/>
    <meta:editing-cycles>2</meta:editing-cycles>
    <meta:editing-duration>PT0S</meta:editing-duration>
    <meta:document-statistic meta:page-count="1" meta:paragraph-count="971" meta:word-count="4566" meta:character-count="34964" meta:row-count="1081" meta:non-whitespace-character-count="31369"/>
  </office:meta>
</office:document-meta>
</file>