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text-properties style:font-name="Courier New"/>
    </style:style>
    <style:style style:name="P760" style:parent-style-name="Normal" style:family="paragraph">
      <style:text-properties style:font-name="Courier New"/>
    </style:style>
    <style:style style:name="P761" style:parent-style-name="Normal" style:family="paragraph">
      <style:text-properties style:font-name="Courier New"/>
    </style:style>
    <style:style style:name="P762" style:parent-style-name="Normal" style:family="paragraph">
      <style:text-properties style:font-name="Courier New"/>
    </style:style>
    <style:style style:name="P763" style:parent-style-name="Normal" style:family="paragraph">
      <style:text-properties style:font-name="Courier New"/>
    </style:style>
    <style:style style:name="P764" style:parent-style-name="Normal" style:family="paragraph">
      <style:text-properties style:font-name="Courier New"/>
    </style:style>
    <style:style style:name="P765" style:parent-style-name="Normal" style:family="paragraph"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T779" style:parent-style-name="DefaultParagraphFont" style:family="text">
      <style:text-properties style:font-name="Courier New"/>
    </style:style>
    <style:style style:name="T780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@D1=19931222;D2=19960521;D3=19960614</text:p>
      <text:p text:style-name="P2">Pakeitimai:</text:p>
      <text:p text:style-name="P3"><text:s/>1.</text:p>
      <text:p text:style-name="P4"><text:s/>Parlamentas, Įstatymas</text:p>
      <text:p text:style-name="P5">{#19940324AA0412 ;} Nr. 1-412, 94.03.24, Žin., 1994, Nr. 25-399 (94.04.01)</text:p>
      <text:p text:style-name="P6"><text:s/>DĖL LIETUVOS RESPUBLIKOS PRIDĖTOSIOS VERTĖS MOKESČIO ĮSTATYMO</text:p>
      <text:p text:style-name="P7"><text:s/>PAKEITIMO</text:p>
      <text:p text:style-name="P8"/>
      <text:p text:style-name="P9"><text:s/>2.</text:p>
      <text:p text:style-name="P10"><text:s/>Parlamentas, Įstatymas</text:p>
      <text:p text:style-name="P11">{#19940407AA0423 ;} Nr. 1-423, 94.04.07, Žin., 1994, Nr. 28-489 (94.04.15)</text:p>
      <text:p text:style-name="P12"><text:s/>DĖL LIETUVOS RESPUBLIKOS PRIDĖTOSIOS VERTĖS MOKESČIO ĮSTATYMO</text:p>
      <text:p text:style-name="P13"><text:s/>PAKEITIMO IR PAPILDYMO</text:p>
      <text:p text:style-name="P14"/>
      <text:p text:style-name="P15"><text:s/>3.</text:p>
      <text:p text:style-name="P16"><text:s/>Parlamentas, Įstatymas</text:p>
      <text:p text:style-name="P17">{#19940720AA0567 ;} Nr. 1-567, 94.07.20, Žin., 1994, Nr. 58-1136 (94.07.29)</text:p>
      <text:p text:style-name="P18"><text:s/>DĖL LIETUVOS RESPUBLIKOS PRIDĖTOSIOS VERTĖS MOKESČIO ĮSTATYMO</text:p>
      <text:p text:style-name="P19"><text:s/>PAKEITIMO IR PAPILDYMO</text:p>
      <text:p text:style-name="P20"/>
      <text:p text:style-name="P21"><text:s/>4.</text:p>
      <text:p text:style-name="P22"><text:s/>Parlamentas, Įstatymas</text:p>
      <text:p text:style-name="P23">{#19950126AA0774 ;} Nr. 1-774, 95.01.26, Žin., 1995, Nr. 12-261 (95.02.08)</text:p>
      <text:p text:style-name="P24"><text:s/>DĖL LIETUVOS RESPUBLIKOS PRIDĖTINĖS VERTĖS MOKESČIO ĮSTATYMO</text:p>
      <text:p text:style-name="P25"><text:s/>PAKEITIMO IR PAPILDYMO</text:p>
      <text:p text:style-name="P26"/>
      <text:p text:style-name="P27"><text:s/>5.</text:p>
      <text:p text:style-name="P28"><text:s/>Parlamentas, Įstatymas</text:p>
      <text:p text:style-name="P29">{#19950530AA0904 ;} Nr. 1-904, 95.05.30, Žin., 1995, Nr. 49-1178 (95.06.14)</text:p>
      <text:p text:style-name="P30"><text:s/>DĖL LIETUVOS RESPUBLIKOS PRIDĖTINĖS VERTĖS MOKESČIO ĮSTATYMO</text:p>
      <text:p text:style-name="P31"><text:s/>PAKEITIMO IR PAPILDYMO</text:p>
      <text:p text:style-name="P32"/>
      <text:p text:style-name="P33"><text:s/>6.</text:p>
      <text:p text:style-name="P34"><text:s/>Parlamentas, Įstatymas</text:p>
      <text:p text:style-name="P35">{#19951031AA1083 ;} Nr. 1-1083, 95.10.31, Žin., 1995, Nr. 92-2057 (95.11.10)</text:p>
      <text:p text:style-name="P36"><text:s/>DĖL LIETUVOS RESPUBLIKOS PRIDĖTINĖS VERTĖS MOKESČIO ĮSTATYMO 38</text:p>
      <text:p text:style-name="P37"><text:s/>STRAIPSNIO PAKEITIMO</text:p>
      <text:p text:style-name="P38"/>
      <text:p text:style-name="P39"><text:s/>7.</text:p>
      <text:p text:style-name="P40"><text:s/>Parlamentas, Įstatymas</text:p>
      <text:p text:style-name="P41">{#19951228AA1159 ;} Nr. 1-1159, 95.12.28, Žin., 1996, Nr. 1-3 (96.01.05)</text:p>
      <text:p text:style-name="P42"><text:s/>DĖL LIETUVOS RESPUBLIKOS MOKESČIŲ ĮSTATYMŲ PAPILDYMO</text:p>
      <text:p text:style-name="P43"/>
      <text:p text:style-name="P44"><text:s/>8.</text:p>
      <text:p text:style-name="P45"><text:s/>Parlamentas, Įstatymas</text:p>
      <text:p text:style-name="P46">{#19960123AA1185 ;} Nr. 1-1185, 96.01.23, Žin., 1996, Nr. 13-343 (96.02.10)</text:p>
      <text:p text:style-name="P47"><text:s/>LIETUVOS RESPUBLIKOS PRIDĖTINĖS VERTĖS MOKESČIO ĮSTATYMO PAKEITIMO</text:p>
      <text:p text:style-name="P48"><text:s/>IR PAPILDYMO ĮSTATYMAS</text:p>
      <text:p text:style-name="P49"><text:s/>Pakeitimai:</text:p>
      <text:p text:style-name="P50"><text:s text:c="2"/>01. Parlamentas, Įstatymas</text:p>
      <text:p text:style-name="P51"><text:s text:c="7"/>Nr. 1-1244, 96.03.21, Žin., 1996, Nr. 28-671 (96.03.27)</text:p>
      <text:p text:style-name="P52"/>
      <text:p text:style-name="P53"/>
      <text:p text:style-name="P54"><text:s/>9.</text:p>
      <text:p text:style-name="P55"><text:s/>Parlamentas, Įstatymas</text:p>
      <text:p text:style-name="P56">{#19960328AA1259 ;} Nr. 1-1259, 96.03.28, Žin., 1996, Nr. 35-866 (96.04.19)</text:p>
      <text:p text:style-name="P57"><text:s/>LIETUVOS RESPUBLIKOS PRIDĖTINĖS VERTĖS MOKESČIO ĮSTATYMO 6</text:p>
      <text:p text:style-name="P58"><text:s/>STRAIPSNIO PAPILDYMO ĮSTATYMAS</text:p>
      <text:p text:style-name="P59"/>
      <text:p text:style-name="P60"><text:s/>10.</text:p>
      <text:p text:style-name="P61"><text:s/>Parlamentas, Įstatymas</text:p>
      <text:p text:style-name="P62">{#19960430AA1308 ;} Nr. 1-1308, 96.04.30, Žin., 1996, Nr. 46-1103 (96.05.17)</text:p>
      <text:p text:style-name="P63"><text:s/>LIETUVOS RESPUBLIKOS PRIDĖTINĖS VERTĖS MOKESČIO ĮSTATYMO 35 IR 36</text:p>
      <text:p text:style-name="P64"><text:s/>STRAIPSNIŲ PAKEITIMO ĮSTATYMAS</text:p>
      <text:p text:style-name="P65"/>
      <text:p text:style-name="P66"><text:s/>11.</text:p>
      <text:p text:style-name="P67"><text:s/>Parlamentas, Įstatymas</text:p>
      <text:p text:style-name="P68">{#19960516AA1339 ;} Nr. 1-1339, 96.05.16, Žin., 1996, Nr. 49-1172 (96.05.24)</text:p>
      <text:p text:style-name="P69"><text:s/>LIETUVOS RESPUBLIKOS PRIDĖTINĖS VERTĖS MOKESČIO ĮSTATYMO 38</text:p>
      <text:p text:style-name="P70"><text:s/>STRAIPSNIO PAKEITIMO ĮSTATYMAS</text:p>
      <text:p text:style-name="P71"/>
      <text:p text:style-name="P72"><text:s/>12.</text:p>
      <text:p text:style-name="P73"><text:s/>Parlamentas, Įstatymas</text:p>
      <text:p text:style-name="P74">{#19960521AA1346 ;} Nr. 1-1346, 96.05.21, Žin., 1996, Nr. 50-1198 (96.05.29)</text:p>
      <text:p text:style-name="P75"><text:s/>LIETUVOS RESPUBLIKOS PRIDĖTINĖS VERTĖS MOKESČIO ĮSTATYMO 38(1)</text:p>
      <text:p text:style-name="P76"><text:s/>STRAIPSNIO PAKEITIMO ĮSTATYMAS</text:p>
      <text:p text:style-name="P77"/>
      <text:p text:style-name="P78"><text:s/>*** Pabaiga ***</text:p>
      <text:p text:style-name="P79"/>
      <text:p text:style-name="P80"><text:s text:c="22"/>LIETUVOS RESPUBLIKOS</text:p>
      <text:p text:style-name="P81"/>
      <text:p text:style-name="P82"/>
      <text:p text:style-name="P83"><text:s text:c="19"/>PRIDĖTINĖS VERTĖS MOKESČIO</text:p>
      <text:p text:style-name="P84"><text:s text:c="2"/><text:s text:c="26"/>ĮSTATYMAS</text:p>
      <text:p text:style-name="P85"/>
      <text:p text:style-name="P86"/>
      <text:p text:style-name="P87"><text:s text:c="17"/>1993 m. gruodžio 22 d. Nr.I-345</text:p>
      <text:p text:style-name="P88"/>
      <text:p text:style-name="P89"><text:s text:c="29"/>Vilnius</text:p>
      <text:p text:style-name="P90"/>
      <text:p text:style-name="P91"/>
      <text:p text:style-name="P92"><text:s text:c="22"/>I. MOKESČIO OBJEKTAS</text:p>
      <text:p text:style-name="P93"/>
      <text:p text:style-name="P94"><text:s text:c="5"/>1 straipsnis. <text:s/>Pridėtinės vertės <text:s/>mokesčio (toliau <text:s/>- <text:s/>PVM)</text:p>
      <text:p text:style-name="P95">objektas yra prekių<text:s/>gamybos, atliekamų darbų ir teikiamų paslaugų</text:p>
      <text:p text:style-name="P96">procese sukurta <text:s/>ir realizuota <text:s/>pridėtinė vertė bei importuojamos</text:p>
      <text:p text:style-name="P97">prekės.</text:p>
      <text:p text:style-name="P98"/>
      <text:p text:style-name="P99"><text:s text:c="5"/>2 straipsnis. <text:s text:c="2"/>Prekė, kaip <text:s/>mokesčio objektas, yra daiktai,</text:p>
      <text:p text:style-name="P100">numizmatinės <text:s text:c="2"/>paskirties <text:s text:c="3"/>pinigai, <text:s text:c="2"/>visų <text:s text:c="3"/>rūšių <text:s text:c="2"/>energija,</text:p>
      <text:p text:style-name="P101">nekilnojamasis turtas, išskyrus žemę.</text:p>
      <text:p text:style-name="P102"/>
      <text:p text:style-name="P103">Straipsnio pakeitimai:</text:p>
      <text:p text:style-name="P104">{#96@VAA1185 ;} Nr. 1-1185, 96.01.23, Žin., 1996, Nr. 13-343 (96.02.10)</text:p>
      <text:p text:style-name="P105"/>
      <text:p text:style-name="P106"><text:s text:c="5"/>3 straipsnis. <text:s text:c="2"/>Paslaugos, kaip <text:s/>mokesčio objektas, yra visų</text:p>
      <text:p text:style-name="P107">rūšių darbai, <text:s text:c="2"/>patarnavimai ir <text:s/>kita <text:s/>apmokama <text:s/>veikla, išskyrus</text:p>
      <text:p text:style-name="P108">atliekamą darbdaviui pagal darbo sutartį.</text:p>
      <text:p text:style-name="P109"/>
      <text:p text:style-name="P110"><text:s text:c="5"/>4 <text:s text:c="2"/>straipsnis. <text:s/>PVM <text:s/>imamas <text:s/>nuo <text:s/>visų <text:s/>prekių <text:s/>gamybos <text:s/>ir</text:p>
      <text:p text:style-name="P111">paslaugų teikimo procese sukurtos pridėtinės vertės ir importuotų</text:p>
      <text:p text:style-name="P112">vidaus vartojimui prekių, išskyrus:</text:p>
      <text:p text:style-name="P113"><text:s text:c="5"/>1) <text:s/>medicinos <text:s text:c="2"/>ir <text:s text:c="2"/>stomatologines <text:s text:c="2"/>paslaugas, <text:s text:c="2"/>teikiamas</text:p>
      <text:p text:style-name="P114">valstybinių sveikatos <text:s/>priežiūros <text:s/>ir <text:s/>veterinarinio <text:s/>aptarnavimo</text:p>
      <text:p text:style-name="P115">įstaigų, vaistus <text:s/>(įskaitant veterinarinius), medicinos techniką,</text:p>
      <text:p text:style-name="P116">įrengimus ir <text:s/>žaliavas, naudojamas vaistams gaminti, ir vaistines</text:p>
      <text:p text:style-name="P117">prekes. <text:s/>Medicinos <text:s text:c="2"/>technikos, <text:s/>įrengimų, <text:s text:c="2"/>naudojamų <text:s text:c="2"/>vaistams</text:p>
      <text:p text:style-name="P118">gaminti, žaliavų <text:s/>ir vaistinių <text:s/>prekių, už <text:s/>kurias PVM nemokamas,</text:p>
      <text:p text:style-name="P119">sąrašą sudaro Lietuvos Respublikos Vyriausybė;</text:p>
      <text:p text:style-name="P120"><text:s text:c="5"/>2) <text:s/>vaikų <text:s text:c="2"/>darželių <text:s/>ir <text:s text:c="2"/>lopšelių, <text:s/>senelių <text:s text:c="2"/>ir <text:s/>invalidų</text:p>
      <text:p text:style-name="P121">pensionatų teikiamas socialines paslaugas;</text:p>
      <text:p text:style-name="P122"><text:s text:c="5"/>3) <text:s/>švietimo, <text:s text:c="2"/>mokslo <text:s/>ir <text:s text:c="2"/>studijų <text:s/>įstaigų, <text:s/>įregistruotų</text:p>
      <text:p text:style-name="P123">Lietuvos <text:s/>Respublikos <text:s/>Vyriausybės <text:s/>nustatyta <text:s/>tvarka, <text:s/>teikiamas</text:p>
      <text:p text:style-name="P124">mokymo, mokslo, studijų paslaugas, taip pat nekomercines kultūros</text:p>
      <text:p text:style-name="P125">paslaugas, kurių sąrašą sudaro Lietuvos Respublikos Vyriausybė;</text:p>
      <text:p text:style-name="P126"><text:s text:c="5"/>4) pašto <text:s/>patarnavimus (išskyrus <text:s/>siuntinių <text:s/>persiuntimo <text:s/>ir</text:p>
      <text:p text:style-name="P127">telekomunikacijų paslaugas <text:s/>bei kolekcijoms skirtus pašto ženklus</text:p>
      <text:p text:style-name="P128">ir vokus);</text:p>
      <text:p text:style-name="P129"><text:s text:c="5"/>5) <text:s/>draudimo, <text:s/>bankų <text:s/>ir <text:s/>kitų <text:s/>kredito <text:s/>įstaigų <text:s/>finansines</text:p>
      <text:p text:style-name="P130">paslaugas, kurių <text:s/>sąrašus sudaro Lietuvos Respublikos Vyriausybė,</text:p>
      <text:p text:style-name="P131">vertybinių popierių, loterijų apyvartą;</text:p>
      <text:p text:style-name="P132"><text:s text:c="5"/>6) <text:s/>karstus, <text:s/>vainikus, <text:s/>laikinuosius <text:s/>paminklus, <text:s/>laidojimo</text:p>
      <text:p text:style-name="P133">paslaugas;</text:p>
      <text:p text:style-name="P134"><text:s text:c="5"/>7) laikraščių, <text:s/>žurnalų ir <text:s/>knygų <text:s/>spausdinimą, <text:s/>leidybą <text:s/>ir</text:p>
      <text:p text:style-name="P135">platinimą;</text:p>
      <text:p text:style-name="P136"><text:s text:c="5"/>8) <text:s/>paslaugas <text:s text:c="2"/>ir <text:s/>veiksmus,<text:s text:c="3"/>už <text:s/>kuriuos <text:s/>imamas <text:s/>žyminis</text:p>
      <text:p text:style-name="P137">mokestis, <text:s/>taip <text:s/>pat <text:s/>mokesčius, <text:s/>kurie <text:s/>įskaitomi <text:s/>į <text:s/>specialias</text:p>
      <text:p text:style-name="P138">valstybės ižde atidarytas sąskaitas bei į privatizavimo fondus;</text:p>
      <text:p text:style-name="P139"><text:s text:c="5"/>9) privatizuojamą valstybinį turtą;</text:p>
      <text:p text:style-name="P140"><text:s text:c="5"/>10) darbus ir paslaugas, atliekamus (apmokamus)<text:s/>už paaukotas</text:p>
      <text:p text:style-name="P141">lėšas;</text:p>
      <text:p text:style-name="P142"><text:s text:c="5"/>11) gyvenamųjų namų ir butų, išnuomotų gyventi ilgiau kaip 2</text:p>
      <text:p text:style-name="P143">mėnesius, nuomą;</text:p>
      <text:p text:style-name="P144"><text:s text:c="5"/>12) žemės nuomą;</text:p>
      <text:p text:style-name="P145"><text:s text:c="5"/>13) <text:s text:c="2"/>tradicinius <text:s text:c="3"/>dailiųjų <text:s text:c="2"/>amatų <text:s text:c="2"/>dirbinius, <text:s text:c="2"/>kuriems</text:p>
      <text:p text:style-name="P146">tarpžinybinė <text:s/>tradicinių <text:s text:c="2"/>dailiųjų <text:s text:c="2"/>amatų <text:s text:c="2"/>ekspertų <text:s text:c="2"/>komisija</text:p>
      <text:p text:style-name="P147">nustatyta tvarka suteikė šių dirbinių statusą;</text:p>
      <text:p text:style-name="P148"><text:s text:c="5"/>14) maršrutinio <text:s/>keleivinio transporto paslaugas Susisiekimo</text:p>
      <text:p text:style-name="P149">ministerijos ir savivaldybių nustatytais maršrutais;</text:p>
      <text:p text:style-name="P150"><text:s text:c="5"/>15) <text:s text:c="2"/>turizmo <text:s text:c="2"/>įmonių <text:s text:c="2"/>teikiamas <text:s text:c="2"/>įvažiuojamojo <text:s text:c="2"/>turizmo</text:p>
      <text:p text:style-name="P151">paslaugas;</text:p>
      <text:p text:style-name="P152"><text:s text:c="5"/>16) <text:s/>jūrų <text:s text:c="2"/>uosto, <text:s/>skrydžių <text:s text:c="2"/>valdymo <text:s/>ir <text:s text:c="2"/>aeronavigacinio</text:p>
      <text:p text:style-name="P153">aptarnavimo paslaugų <text:s/>rinkliavas, taip <text:s/>pat savivaldybės <text:s/>tarybos</text:p>
      <text:p text:style-name="P154">nustatytas <text:s text:c="2"/>vietines <text:s text:c="3"/>rinkliavas, <text:s text:c="3"/>kurios <text:s text:c="3"/>įskaitomos <text:s text:c="3"/>į</text:p>
      <text:p text:style-name="P155">nebiudžetinius fondus;</text:p>
      <text:p text:style-name="P156"><text:s text:c="5"/>17) gyvenamųjų <text:s/>namų statybos, <text:s/>renovacijos, apšiltinimo <text:s/>ir</text:p>
      <text:p text:style-name="P157">projektavimo darbus, <text:s/>įskaitant inžinerinių <text:s/>tinklų <text:s/>statybą <text:s/>bei</text:p>
      <text:p text:style-name="P158">teritorijos tvarkymą, <text:s/>finansuojamus iš valstybės ir savivaldybių</text:p>
      <text:p text:style-name="P159">biudžetų, valstybės <text:s/>teikiamų lengvatinių <text:s/>kreditų <text:s/>ir <text:s/>valstybės</text:p>
      <text:p text:style-name="P160">specialiųjų fondų lėšų;</text:p>
      <text:p text:style-name="P161"><text:s text:c="5"/>18) prekes<text:s text:c="2"/>su <text:s/>UNICEF <text:s/>ženklu <text:s/>pagal <text:s/>Lietuvos <text:s/>Respublikos</text:p>
      <text:p text:style-name="P162">Vyriausybės sudarytą sąrašą;</text:p>
      <text:p text:style-name="P163"><text:s text:c="5"/>19) įrašytų <text:s/>į valstybės <text:s/>saugomų kultūros <text:s/>vertybių sąrašus</text:p>
      <text:p text:style-name="P164">kilnojamųjų ir <text:s/>nekilnojamųjų kultūros <text:s/>vertybių restauravimo <text:s/>ir</text:p>
      <text:p text:style-name="P165">konservavimo <text:s/>darbus, <text:s/>finansuojamus <text:s/>iš <text:s/>valstybės <text:s/>biudžeto <text:s/>ir</text:p>
      <text:p text:style-name="P166">savivaldybių biudžetų lėšų.</text:p>
      <text:p text:style-name="P167"/>
      <text:p text:style-name="P168">Straipsnio pakeitimai:</text:p>
      <text:p text:style-name="P169">{#94FSAA0567 ;} Nr. 1-567, 94.07.20, Žin., 1994, Nr. 58-1136 (94.07.29)</text:p>
      <text:p text:style-name="P170">{#95@YAA0774 ;} Nr. 1-774, 95.01.26, Žin., 1995, Nr. 12-261 (95.02.08)</text:p>
      <text:p text:style-name="P171">{#96@VAA1185 ;} Nr. 1-1185, 96.01.23, Žin., 1996, Nr. 13-343 (96.02.10)</text:p>
      <text:p text:style-name="P172"/>
      <text:p text:style-name="P173"><text:s text:c="12"/>II. PRIDĖTOSIOS VERTĖS MOKESČIO MOKĖTOJAI</text:p>
      <text:p text:style-name="P174"/>
      <text:p text:style-name="P175"><text:s text:c="5"/>5 <text:s text:c="2"/>straipsnis. <text:s text:c="2"/>PVM <text:s/>apskaičiuoja <text:s/>ir <text:s/>sumoka <text:s/>į biudžetą:</text:p>
      <text:p text:style-name="P176">juridiniai asmenys, <text:s/>juridinio asmens <text:s/>teisių neturinčios įmonės,</text:p>
      <text:p text:style-name="P177">užsienio valstybių <text:s/>ūkio subjektų padaliniai, veikiantys Lietuvos</text:p>
      <text:p text:style-name="P178">Respublikoje, ir <text:s/>fiziniai asmenys.</text:p>
      <text:p text:style-name="P179"><text:s text:c="5"/>Ūkininkai, <text:s text:c="2"/>kuriems <text:s/>taikomas <text:s/>PVM <text:s/>kompensacinis <text:s/>tarifas,</text:p>
      <text:p text:style-name="P180">gauto PVM <text:s/>už realizuotą <text:s/>produkciją <text:s/>ir <text:s/>suteiktas <text:s/>paslaugas <text:s/>į</text:p>
      <text:p text:style-name="P181">biudžetą nemoka, <text:s/>o sumokėtas <text:s/>PVM už <text:s/>pirktas prekes <text:s/>ir<text:s text:c="2"/>gautas</text:p>
      <text:p text:style-name="P182">paslaugas iš <text:s/>biudžeto negrąžinamas. <text:s/>Kompensacinis tarifas <text:s/>gali</text:p>
      <text:p text:style-name="P183">būti taikomas <text:s/>ūkininkams, <text:s/>kurių <text:s/>metinės <text:s/>realizacinės <text:s/>pajamos</text:p>
      <text:p text:style-name="P184">neviršija 50 tūkst. litų.</text:p>
      <text:p text:style-name="P185"/>
      <text:p text:style-name="P186">Straipsnio pakeitimai:</text:p>
      <text:p text:style-name="P187">{#95@YAA0774 ;} Nr. 1-774, 95.01.26, Žin., 1995, Nr. 12-261 (95.02.08)</text:p>
      <text:p text:style-name="P188"/>
      <text:p text:style-name="P189"><text:s text:c="5"/>6 <text:s text:c="2"/>straipsnis. <text:s text:c="2"/>PVM <text:s/>už <text:s text:c="2"/>parduotas <text:s/>prekes <text:s/>ir <text:s/>suteiktas</text:p>
      <text:p text:style-name="P190">paslaugas <text:s/>neskaičiuoja <text:s/>ir <text:s/>nemoka <text:s/>į <text:s/>biudžetą <text:s/>asmenys, <text:s/>kurių</text:p>
      <text:p text:style-name="P191">realizacinės pajamos, <text:s/>neįskaitant <text:s/>daugiau <text:s/>kaip <text:s/>metus <text:s/>naudoto</text:p>
      <text:p text:style-name="P192">ilgalaikio turto <text:s/>pardavimo, sudaro ne daugiau kaip<text:s/>5 tūkst. litų</text:p>
      <text:p text:style-name="P193">per metus. <text:s/>Šių asmenų <text:s/>sumokėtas PVM <text:s/>už įsigytas prekes, gautas</text:p>
      <text:p text:style-name="P194">paslaugas jiems nekompensuojamas.</text:p>
      <text:p text:style-name="P195"><text:s text:c="5"/>Asmenims, kurių <text:s/>pajamos, nurodytos šio straipsnio pirmojoje</text:p>
      <text:p text:style-name="P196">dalyje, sudaro <text:s/>nuo 5 <text:s/>tūkst. litų <text:s/>iki 50 tūkst. litų per metus,</text:p>
      <text:p text:style-name="P197">suteikiama <text:s text:c="2"/>teisė <text:s/>registruotis <text:s/>mokesčio mokėtojais, <text:s/>jeigu <text:s/>to</text:p>
      <text:p text:style-name="P198">pageidauja. Šie asmenys PVM moka į biudžetą (PVM grąžinamas jiems</text:p>
      <text:p text:style-name="P199">iš biudžeto) pradėdami nuo kito mėnesio po registracijos.</text:p>
      <text:p text:style-name="P200"><text:s text:c="5"/>Jeigu per <text:s/>metus šių asmenų pajamos už realizuotas prekes ir</text:p>
      <text:p text:style-name="P201">suteiktas<text:s/>paslaugas <text:s text:c="2"/>viršija 50 tūkst. litų, <text:s/>tai pradedant <text:s/>tuo</text:p>
      <text:p text:style-name="P202">mėnesiu, kurį <text:s/>viršijo, PVM <text:s/>turi skaičiuoti ir mokėti į biudžetą</text:p>
      <text:p text:style-name="P203">bendra tvarka.</text:p>
      <text:p text:style-name="P204"><text:s text:c="5"/>Laisvosiose <text:s text:c="3"/>ekonominÓse <text:s text:c="3"/>zonose <text:s text:c="3"/>zonÖ <text:s text:c="2"/>ŌmonÓs <text:s text:c="2"/>PVM</text:p>
      <text:p text:style-name="P205">neskaiŃiuoja ir Ō biudŲetŠ nemoka.</text:p>
      <text:p text:style-name="P206"/>
      <text:p text:style-name="P207">Straipsnio pakeitimai:</text:p>
      <text:p text:style-name="P208">{#94CFAA0423 ;} Nr. 1-423, 94.04.07, Žin., 1994, Nr. 28-489 (94.04.15)</text:p>
      <text:p text:style-name="P209">{#96@VAA1185 ;} Nr. 1-1185, 96.01.23, Žin., 1996, Nr. 13-343 (96.02.10)</text:p>
      <text:p text:style-name="P210">{#96B[AA1259 ;} Nr. 1-1259, 96.03.28, Žin., 1996, Nr. 35-866 (96.04.19)</text:p>
      <text:p text:style-name="P211"/>
      <text:p text:style-name="P212"><text:s text:c="5"/>7 straipsnis. <text:s text:c="2"/>Asmenys, kurie <text:s/>pagal 6 straipsnio nuostatas</text:p>
      <text:p text:style-name="P213">yra PVM <text:s/>mokėtojai, privalo <text:s/>registruotis <text:s/>valstybinėje <text:s/>mokesčių</text:p>
      <text:p text:style-name="P214">inspekcijoje kaip PVM mokėtojai.</text:p>
      <text:p text:style-name="P215"><text:s text:c="5"/>Valstybinė <text:s/>mokesčių <text:s text:c="2"/>inspekcija <text:s/>įregistruoja <text:s text:c="2"/>ir <text:s/>naujai</text:p>
      <text:p text:style-name="P216">įsisteigusias įmones, <text:s/>numatančias, kad <text:s/>jų realizacinės <text:s/>pajamos</text:p>
      <text:p text:style-name="P217">viršys 6 straipsnyje nustatytą sumą.</text:p>
      <text:p text:style-name="P218"><text:s text:c="5"/>Registruotis valstybinėje <text:s/>mokesčių <text:s/>inspekcijoje <text:s/>taip <text:s/>pat</text:p>
      <text:p text:style-name="P219">turi ūkininkai, kuriems taikomas PVM kompensacinis tarifas.</text:p>
      <text:p text:style-name="P220"/>
      <text:p text:style-name="P221">Straipsnio pakeitimai:</text:p>
      <text:p text:style-name="P222">{#95@YAA0774 ;} Nr. 1-774, 95.01.26, Žin., 1995, Nr. 12-261 (95.02.08)</text:p>
      <text:p text:style-name="P223"/>
      <text:p text:style-name="P224"><text:s text:c="5"/>8 straipsnis. <text:s text:c="2"/>Asmenys, kurie <text:s/>nėra PVM <text:s/>mokėtojai, <text:s/>neturi</text:p>
      <text:p text:style-name="P225">teisės šio <text:s/>mokesčio imti <text:s/>iš prekių <text:s/>pirkėjų (paslaugos gavėjų),</text:p>
      <text:p text:style-name="P226">išskyrus ūkininkus, kuriems <text:s/>taikomas PVM kompensacinis <text:s/>tarifas.</text:p>
      <text:p text:style-name="P227">Jeigu <text:s/>šie <text:s/>asmenys <text:s/>mokestį <text:s/>paėmė, <text:s/>tai <text:s/>jį <text:s/>privalo sumokėti į</text:p>
      <text:p text:style-name="P228">biudžetą.</text:p>
      <text:p text:style-name="P229"/>
      <text:p text:style-name="P230">Straipsnio pakeitimai:</text:p>
      <text:p text:style-name="P231">{#95@YAA0774 ;} Nr. 1-774, 95.01.26, Žin., 1995, Nr. 12-261 (95.02.08)</text:p>
      <text:p text:style-name="P232"/>
      <text:p text:style-name="P233"><text:s text:c="3"/>III. APMOKESTINAMOJI VERTĖ IR MOKESČIO APSKAIČIAVIMO LAIKAS</text:p>
      <text:p text:style-name="P234"/>
      <text:p text:style-name="P235"><text:s text:c="5"/>9 <text:s text:c="2"/>straipsnis. <text:s/>Apmokestinamąją <text:s/>prekių <text:s/>ir <text:s/>paslaugų vertę</text:p>
      <text:p text:style-name="P236">sudaro:</text:p>
      <text:p text:style-name="P237"><text:s text:c="5"/>1) prekių gamybos ir paslaugų teikimo kaina;</text:p>
      <text:p text:style-name="P238"><text:s text:c="5"/>2) pakavimo, <text:s text:c="2"/>transportavimo, <text:s/>draudimo ir <text:s/>kitos <text:s/>panašaus</text:p>
      <text:p text:style-name="P239">pobūdžio išlaidos;</text:p>
      <text:p text:style-name="P240"><text:s text:c="5"/>3) įmokos už įrengimų surinkimą;</text:p>
      <text:p text:style-name="P241"><text:s text:c="5"/>4) įmokos už tarpininkavimą, komisų, aukcionų mokesčiai;</text:p>
      <text:p text:style-name="P242"><text:s text:c="5"/>5) įvairios <text:s/>į sąskaitas-faktūras <text:s text:c="2"/>neįrašytos <text:s/>nuolaidos ir</text:p>
      <text:p text:style-name="P243">priedai;</text:p>
      <text:p text:style-name="P244"><text:s text:c="5"/>6) prekių pirkimo ar pardavimo kreditan išlaidos;</text:p>
      <text:p text:style-name="P245"><text:s text:c="5"/>7) įvairūs <text:s/>su produkcijos <text:s/>realizavimu <text:s/>susiję <text:s text:c="3"/>mokesčiai</text:p>
      <text:p text:style-name="P246">(muitai, akcizai), išskyrus PVM;</text:p>
      <text:p text:style-name="P247"><text:s text:c="5"/>8) aptarnavimo <text:s text:c="2"/>išlaidos <text:s/>arba <text:s/>kitos <text:s/>į <text:s/>prekių gamybos ar</text:p>
      <text:p text:style-name="P248">paslaugų <text:s text:c="2"/>teikimo <text:s text:c="2"/>kainą <text:s/>neįskaitytos <text:s/>sumos, <text:s/>kurias pirkėjai</text:p>
      <text:p text:style-name="P249">(paslaugų gavėjai) sumoka prekių pardavėjui (paslaugos teikėjui).</text:p>
      <text:p text:style-name="P250"/>
      <text:p text:style-name="P251"><text:s text:c="5"/>10 straipsnis. <text:s text:c="2"/>Importuojamų <text:s/>į Lietuvos <text:s/>Respubliką prekių</text:p>
      <text:p text:style-name="P252">apmokestinamoji kaina <text:s text:c="2"/>nustatoma<text:s/>ta <text:s/>pačia tvarka kaip ir muitui</text:p>
      <text:p text:style-name="P253">skaičiuoti (įskaitant į ją akcizus ir muitą).</text:p>
      <text:p text:style-name="P254"/>
      <text:p text:style-name="P255">Straipsnio pakeitimai:</text:p>
      <text:p text:style-name="P256">{#94CFAA0423 ;} Nr. 1-423, 94.04.07, Žin., 1994, Nr. 28-489 (94.04.15)</text:p>
      <text:p text:style-name="P257"/>
      <text:p text:style-name="P258"/>
      <text:p text:style-name="P259"><text:s text:c="5"/>11 straipsnis. <text:s/>Mainant prekes <text:s/>(paslaugas), apmokestinamoji</text:p>
      <text:p text:style-name="P260">kaina yra mainomų prekių ar paslaugų kaina.</text:p>
      <text:p text:style-name="P261"/>
      <text:p text:style-name="P262"><text:s text:c="5"/>12 straipsnis. PVM už prekes ir paslaugas apskaičiuojamas:</text:p>
      <text:p text:style-name="P263">pardavėjui <text:s/>(paslaugos <text:s/>teikėjui) <text:s/>išrašius <text:s/>pirkėjui <text:s/>(paslaugos</text:p>
      <text:p text:style-name="P264">gavėjui) sąskaitą-faktūrą <text:s/>arba <text:s/>kitą <text:s/>dokumentą <text:s/>už <text:s/>parduodamas</text:p>
      <text:p text:style-name="P265">prekes (teikiamas paslaugas);</text:p>
      <text:p text:style-name="P266"><text:s text:c="5"/>sumokėjus į kasą pinigus, kai neišrašoma sąskaita-faktūra;</text:p>
      <text:p text:style-name="P267">importo mokesčiams <text:s/>apskaičiuoti <text:s/>nustatyta <text:s/>tvarka, <text:s/>kai <text:s/>prekės</text:p>
      <text:p text:style-name="P268">importuojamos.</text:p>
      <text:p text:style-name="P269"/>
      <text:p text:style-name="P270">Straipsnio pakeitimai:</text:p>
      <text:p text:style-name="P271">{#95@YAA0774 ;} Nr. 1-774, 95.01.26, Žin., 1995, Nr. 12-261 (95.02.08)</text:p>
      <text:p text:style-name="P272">{#96@VAA1185 ;}<text:s/>Nr. 1-1185, 96.01.23, Žin., 1996, Nr. 13-343 (96.02.10)</text:p>
      <text:p text:style-name="P273"/>
      <text:p text:style-name="P274"><text:s text:c="22"/>IV. MOKESČIO TARIFAI</text:p>
      <text:p text:style-name="P275"/>
      <text:p text:style-name="P276"><text:s text:c="5"/>13 straipsnis. PVM tarifai:</text:p>
      <text:p text:style-name="P277"><text:s text:c="5"/>1) 0 <text:s/>- eksportuotoms <text:s/>prekėms ir <text:s/>paslaugoms, suteiktoms už</text:p>
      <text:p text:style-name="P278">Lietuvos Respublikos ribų;</text:p>
      <text:p text:style-name="P279"><text:s text:c="5"/>2) 18 <text:s/>procentų - <text:s/>visoms prekėms <text:s/>ir <text:s/>paslaugoms, <text:s/>išskyrus</text:p>
      <text:p text:style-name="P280">išvardytas šio <text:s/>įstatymo <text:s/>4, <text:s/>23 <text:s/>ir <text:s/>38 <text:s/>straipsniuose <text:s/>bei <text:s/>šio</text:p>
      <text:p text:style-name="P281">straipsnio 1 punkte.</text:p>
      <text:p text:style-name="P282"><text:s text:c="5"/>Tarifo <text:s/>dydį <text:s/>ūkininkams, kuriems taikomas PVM kompensacinis</text:p>
      <text:p text:style-name="P283">tarifas, nustato <text:s/>Lietuvos Respublikos <text:s/>Vyriausybė. Tarifo <text:s/>dydis</text:p>
      <text:p text:style-name="P284">negali viršyti 9 procentų.</text:p>
      <text:p text:style-name="P285"/>
      <text:p text:style-name="P286">Straipsnio pakeitimai:</text:p>
      <text:p text:style-name="P287">{#94FSAA0567 ;} Nr. 1-567, 94.07.20, Žin., 1994, Nr. 58-1136 (94.07.29)</text:p>
      <text:p text:style-name="P288">{#95@YAA0774 ;} Nr. 1-774, 95.01.26, Žin., 1995, Nr. 12-261 (95.02.08)</text:p>
      <text:p text:style-name="P289">{#96@VAA1185 ;} Nr. 1-1185, 96.01.23, Žin., 1996, Nr. 13-343<text:s/>(96.02.10)</text:p>
      <text:p text:style-name="P290"/>
      <text:p text:style-name="P291"><text:s text:c="5"/>14 straipsnis. PVM skaičiuojamas taikant 18 procentų tarifą,</text:p>
      <text:p text:style-name="P292">skaičiuojant nuo <text:s/>realizuojamų ar <text:s/>importuojamų prekių <text:s/>(teikiamų</text:p>
      <text:p text:style-name="P293">paslaugų) apmokestinamosios <text:s/>vertės, arba 15,25 <text:s/>procento tarifą,</text:p>
      <text:p text:style-name="P294">skaičiuojant nuo prekių ir paslaugų vertės kartu su PVM.</text:p>
      <text:p text:style-name="P295"><text:s text:c="5"/>Skaičiuojant PVM 15,25 procento tarifas taikomas:</text:p>
      <text:p text:style-name="P296"><text:s text:c="5"/>1) <text:s/>jeigu <text:s text:c="2"/>prekės <text:s/>parduodamos <text:s text:c="2"/>(paslaugos <text:s/>teikiamos) <text:s/>už</text:p>
      <text:p text:style-name="P297">grynuosius pinigus neišrašant PVM sąskaitos-faktūros;</text:p>
      <text:p text:style-name="P298"><text:s text:c="5"/>2) jeigu <text:s/>prekių kainos <text:s/>(paslaugų tarifų) <text:s/>dydis nustatytas</text:p>
      <text:p text:style-name="P299">valstybės valdymo institucijų;</text:p>
      <text:p text:style-name="P300"><text:s text:c="5"/>3) <text:s/>jeigu <text:s text:c="2"/>sąskaitoje-faktūroje <text:s/>už <text:s/>apmokestinamas <text:s/>prekes</text:p>
      <text:p text:style-name="P301">(paslaugas) PVM <text:s/>neišskirtas. Prekių <text:s/>ir paslaugų <text:s/>gavėjai neturi</text:p>
      <text:p text:style-name="P302">teisės taip apskaičiuoti ir įtraukti į atskaitą pirkimo PVM;</text:p>
      <text:p text:style-name="P303"><text:s text:c="5"/>4) <text:s/>kitais <text:s text:c="2"/>Lietuvos <text:s/>Respublikos <text:s/>Vyriausybės <text:s/>nustatytais</text:p>
      <text:p text:style-name="P304">atvejais.</text:p>
      <text:p text:style-name="P305"/>
      <text:p text:style-name="P306">Straipsnio pakeitimai:</text:p>
      <text:p text:style-name="P307">{#94FSAA0567 ;} Nr. 1-567, 94.07.20, Žin., 1994, Nr. 58-1136 (94.07.29)</text:p>
      <text:p text:style-name="P308">{#96@VAA1185 ;} Nr. 1-1185, 96.01.23, Žin., 1996, Nr. 13-343 (96.02.10)</text:p>
      <text:p text:style-name="P309"/>
      <text:p text:style-name="P310"><text:s text:c="19"/>V. MOKESČIO APSKAIČIAVIMAS</text:p>
      <text:p text:style-name="P311"/>
      <text:p text:style-name="P312"><text:s text:c="5"/>15 <text:s text:c="2"/>straipsnis. <text:s text:c="3"/>Mokesčio <text:s/>laikotarpiui <text:s text:c="2"/>pasibaigus, PVM</text:p>
      <text:p text:style-name="P313">mokėtojai privalo sumokėti į biudžetą skirtumą tarp apskaičiuotos</text:p>
      <text:p text:style-name="P314">PVM sumos <text:s/>už parduotas <text:s text:c="2"/>prekes <text:s text:c="2"/>bei <text:s/>suteiktas paslaugas <text:s text:c="3"/>ir</text:p>
      <text:p text:style-name="P315">atskaitomos PVM sumos.</text:p>
      <text:p text:style-name="P316"/>
      <text:p text:style-name="P317"><text:s text:c="5"/>16 straipsnis. <text:s text:c="2"/>Atskaitoma PVM suma yra įtraukta į apskaitą</text:p>
      <text:p text:style-name="P318">PVM suma <text:s/>už tiekėjų <text:s/>pateiktas prekes, <text:s/>suteiktas paslaugas <text:s/>bei</text:p>
      <text:p text:style-name="P319">importuotas <text:s/>prekes, <text:s/>skirtas <text:s/>apmokestinamoms <text:s/>prekėms <text:s/>gaminti,</text:p>
      <text:p text:style-name="P320">parduoti ir <text:s/>apmokestinamoms paslaugoms teikti. Jeigu už kreditan</text:p>
      <text:p text:style-name="P321">gautas <text:s/>prekes <text:s text:c="2"/>ir <text:s/>paslaugas <text:s text:c="2"/>apmokama <text:s/>vėliau <text:s text:c="2"/>kaip <text:s/>per <text:s/>30</text:p>
      <text:p text:style-name="P322">kalendorinių dienų, <text:s/>gali būti <text:s/>atskaitoma tik sumokėta tiekėjams</text:p>
      <text:p text:style-name="P323">PVM <text:s/>suma <text:s text:c="2"/>už <text:s/>jų <text:s text:c="2"/>pateiktas <text:s/>prekes <text:s/>ar <text:s/>suteiktas <text:s/>paslaugas.</text:p>
      <text:p text:style-name="P324">Atskaitoma PVM <text:s/>suma nustatoma <text:s/>laikantis 18, 19 ir 20 straipsnių</text:p>
      <text:p text:style-name="P325">nuostatų.</text:p>
      <text:p text:style-name="P326"/>
      <text:p text:style-name="P327">Straipsnio pakeitimai:</text:p>
      <text:p text:style-name="P328">{#94CFAA0423 ;} Nr. 1-423, 94.04.07, Žin., 1994, Nr. 28-489 (94.04.15)</text:p>
      <text:p text:style-name="P329">{#96@VAA1185 ;} Nr. 1-1185, 96.01.23, Žin., 1996, Nr. 13-343 (96.02.10)</text:p>
      <text:p text:style-name="P330"/>
      <text:p text:style-name="P331"><text:s text:c="5"/>17 <text:s/>straipsnis. Jeigu per mokesčio laikotarpį atskaitoma PVM</text:p>
      <text:p text:style-name="P332">suma yra <text:s/>didesnė už <text:s/>parduotų<text:s/>prekių <text:s/>ir suteiktų <text:s/>paslaugų <text:s/>PVM</text:p>
      <text:p text:style-name="P333">sumą, mokėtojas <text:s/>gali pateikti <text:s/>teritorinei valstybinei <text:s/>mokesčių</text:p>
      <text:p text:style-name="P334">inspekcijai <text:s/>nustatytos <text:s text:c="2"/>formos <text:s text:c="2"/>prašymą <text:s text:c="2"/>skirtumą <text:s text:c="2"/>grąžinti.</text:p>
      <text:p text:style-name="P335">Skirtumas grąžinamas <text:s/>ne vėliau <text:s/>kaip per <text:s/>10 dienų <text:s/>nuo mokėtojo</text:p>
      <text:p text:style-name="P336">raštiško prašymo <text:s/>pateikimo dienos, <text:s/>bet ne anksčiau kaip nuo šio</text:p>
      <text:p text:style-name="P337">įstatymo 35 <text:s/>straipsnyje <text:s/>nustatyto <text:s/>PVM <text:s/>sumokėjimo <text:s/>į <text:s/>biudžetą</text:p>
      <text:p text:style-name="P338">termino pradžios ir tik tuo atveju, jei jis susidarė dėl:</text:p>
      <text:p text:style-name="P339"><text:s text:c="5"/>1) prekių ir paslaugų eksporto;</text:p>
      <text:p text:style-name="P340"><text:s text:c="5"/>2) ilgalaikio <text:s/>turto įsigijimo naudoti veikloje, išvardytoje</text:p>
      <text:p text:style-name="P341">Ekonominės veiklos rūšių klasifikatoriaus A, B, C, D, E, F, G, H,</text:p>
      <text:p text:style-name="P342">I sekcijose;</text:p>
      <text:p text:style-name="P343"><text:s text:c="5"/>3) <text:s text:c="2"/>žemės <text:s text:c="3"/>ūkio <text:s text:c="2"/>sezoninių <text:s text:c="3"/>žaliavų <text:s text:c="3"/>bei <text:s text:c="3"/>medžiagų</text:p>
      <text:p text:style-name="P344">apmokestinamosioms prekėms gaminti atsargų sudarymo;</text:p>
      <text:p text:style-name="P345"><text:s text:c="5"/>4) <text:s text:c="2"/>paslaugų <text:s text:c="3"/>ir <text:s text:c="2"/>materialinių <text:s text:c="3"/>vertybių <text:s text:c="2"/>panaudojimo</text:p>
      <text:p text:style-name="P346">apmokestinamoms prekėms <text:s/>gaminti, jei <text:s/>jų gamybos ciklas ilgesnis</text:p>
      <text:p text:style-name="P347">kaip pusė <text:s/>metų. Tokių <text:s/>gamybos <text:s/>šakų <text:s/>sąrašą <text:s/>tvirtina <text:s/>Lietuvos</text:p>
      <text:p text:style-name="P348">Respublikos Vyriausybė;</text:p>
      <text:p text:style-name="P349"><text:s text:c="5"/>5) skirtingų PVM tarifų.</text:p>
      <text:p text:style-name="P350"><text:s text:c="5"/>Skirtumas, susidaręs <text:s/>ne dėl šio straipsnio pirmosios dalies</text:p>
      <text:p text:style-name="P351">1-5 punktuose <text:s/>nurodytų priežasčių, įskaitomas eilinėms įmokoms į</text:p>
      <text:p text:style-name="P352">biudžetą padengti. <text:s/>Jeigu toks <text:s/>skirtumas susidaro <text:s/>tris mokesčio</text:p>
      <text:p text:style-name="P353">laikotarpius iš <text:s/>eilės, teritorinė valstybinė mokesčių inspekcija</text:p>
      <text:p text:style-name="P354">privalo patikrinti <text:s/>tokį PVM <text:s/>mokėtoją<text:s/>ir, nustačiusi pažeidimus,</text:p>
      <text:p text:style-name="P355">gali panaikinti <text:s/>mokėtojo registraciją <text:s/>12 <text:s/>mėnesių, <text:s/>nutraukdama</text:p>
      <text:p text:style-name="P356">tolesnę susidariusio <text:s/>skirtumo užskaitą. <text:s/>Nenustačiusi pažeidimų,</text:p>
      <text:p text:style-name="P357">teritorinė valstybinė <text:s/>mokesčių inspekcija <text:s/>grąžina PVM <text:s/>skirtumą</text:p>
      <text:p text:style-name="P358">per 10 dienų po patikrinimo dienos.</text:p>
      <text:p text:style-name="P359"><text:s text:c="5"/>Jeigu pakeičiama gamybinio ilgalaikio turto paskirtis ir dėl</text:p>
      <text:p text:style-name="P360">to netenkama <text:s/>teisės <text:s/>atskaityti <text:s/>PVM, <text:s/>įmonė <text:s/>likviduojama <text:s/>arba</text:p>
      <text:p text:style-name="P361">išregistruojama kaip <text:s/>PVM mokėtoja, <text:s/>atskaityta PVM suma Lietuvos</text:p>
      <text:p text:style-name="P362">Respublikos Vyriausybės nustatyta tvarka grąžinama į<text:s/>biudžetą. Ši</text:p>
      <text:p text:style-name="P363">nuostata <text:s/>taikoma <text:s/>tik <text:s/>tais <text:s/>atvejais, <text:s/>kai <text:s/>nuo <text:s/>atskaitymo <text:s/>už</text:p>
      <text:p text:style-name="P364">nekilnojamąjį turtą yra praėję ne daugiau kaip 10 metų, o už kitą</text:p>
      <text:p text:style-name="P365">ilgalaikį turtą - 5 metai.</text:p>
      <text:p text:style-name="P366"/>
      <text:p text:style-name="P367">Straipsnio pakeitimai:</text:p>
      <text:p text:style-name="P368">{#94CFAA0423 ;} Nr. 1-423, 94.04.07, Žin., 1994, Nr. 28-489<text:s/>(94.04.15)</text:p>
      <text:p text:style-name="P369">{#94FSAA0567 ;} Nr. 1-567, 94.07.20, Žin., 1994, Nr. 58-1136 (94.07.29)</text:p>
      <text:p text:style-name="P370">{#95@YAA0774 ;} Nr. 1-774, 95.01.26, Žin., 1995, Nr. 12-261 (95.02.08)</text:p>
      <text:p text:style-name="P371">{#96@VAA1185 ;} Nr. 1-1185, 96.01.23, Žin., 1996, Nr. 13-343 (96.02.10)</text:p>
      <text:p text:style-name="P372"/>
      <text:p text:style-name="P373"><text:s text:c="5"/>18 <text:s text:c="3"/>straipsnis. <text:s text:c="3"/>Atskaityti <text:s text:c="2"/>kitiems <text:s text:c="2"/>PVM <text:s text:c="2"/>mokėtojams</text:p>
      <text:p text:style-name="P374">priklausančias sumokėti mokesčio sumas galima tik tuo atveju, kai</text:p>
      <text:p text:style-name="P375">jos išskirtos PVM sąskaitose-faktūrose. Už importuotas prekes PVM</text:p>
      <text:p text:style-name="P376">sumos gali <text:s/>būti <text:s/>atskaitomos <text:s/>tik <text:s/>tuomet, <text:s/>kai <text:s/>prekių <text:s/>įvežimo</text:p>
      <text:p text:style-name="P377">dokumentuose <text:s/>yra <text:s text:c="2"/>atitinkama <text:s/>muitinės <text:s text:c="2"/>žyma <text:s text:c="2"/>apie <text:s text:c="2"/>mokesčio</text:p>
      <text:p text:style-name="P378">apskaičiavimą ir <text:s/>šis mokestis importuotojo sumokėtas į biudžetą.</text:p>
      <text:p text:style-name="P379">Už importuojamą <text:s/>ilgalaikį gamybinės <text:s/>paskirties turtą <text:s/>PVM <text:s/>gali</text:p>
      <text:p text:style-name="P380">būti <text:s/>užskaitomas <text:s text:c="2"/>Lietuvos <text:s/>Respublikos <text:s/>Vyriausybės <text:s/>nustatyta</text:p>
      <text:p text:style-name="P381">tvarka.</text:p>
      <text:p text:style-name="P382"><text:s text:c="5"/>Specialios parduotuvės, <text:s/>pardavusios iš Lietuvos Respublikos</text:p>
      <text:p text:style-name="P383">gyventojų <text:s/>supirktus <text:s text:c="2"/>naudotus <text:s/>daiktus, <text:s text:c="2"/>Lietuvos <text:s/>Respublikos</text:p>
      <text:p text:style-name="P384">Vyriausybės nustatyta <text:s/>tvarka gali <text:s/>pagal supirktų <text:s/>daiktų <text:s/>kainą</text:p>
      <text:p text:style-name="P385">apskaičiuoti ir atskaityti PVM.</text:p>
      <text:p text:style-name="P386"/>
      <text:p text:style-name="P387">Straipsnio pakeitimai:</text:p>
      <text:p text:style-name="P388">{#94CFAA0423 ;} Nr. 1-423, 94.04.07, Žin., 1994, Nr. 28-489 (94.04.15)</text:p>
      <text:p text:style-name="P389">{#95@YAA0774 ;} Nr. 1-774, 95.01.26, Žin., 1995, Nr. 12-261 (95.02.08)</text:p>
      <text:p text:style-name="P390">{#96@VAA1185 ;} Nr. 1-1185, 96.01.23, Žin., 1996, Nr. 13-343 (96.02.10)</text:p>
      <text:p text:style-name="P391"/>
      <text:p text:style-name="P392"><text:s text:c="5"/>19 <text:s/>straipsnis. <text:s/>Iš apskaičiuotos <text:s/>PVM už realizuotas prekes</text:p>
      <text:p text:style-name="P393">ir paslaugas <text:s/>sumos neatskaitomas <text:s/>įtrauktas į <text:s/>apskaitą <text:s/>PVM <text:s/>už</text:p>
      <text:p text:style-name="P394">prekes ir paslaugas, panaudotas:</text:p>
      <text:p text:style-name="P395"><text:s text:c="5"/>1) <text:s/>PVM <text:s/>neapmokestinamoms <text:s/>prekėms <text:s/>gaminti <text:s/>ir <text:s/>paslaugoms</text:p>
      <text:p text:style-name="P396">teikti (nurodytoms šio įstatymo 4 ir 38 straipsniuose);</text:p>
      <text:p text:style-name="P397"><text:s text:c="5"/>2) mokėtojo<text:s/>darbuotojams maitinti;</text:p>
      <text:p text:style-name="P398"><text:s text:c="5"/>3) atlyginti natūra mokėtojo darbuotojams už darbą;</text:p>
      <text:p text:style-name="P399"><text:s text:c="5"/>4) vaikų <text:s/>darželiams, lopšeliams, <text:s/>reabilitacijos <text:s/>centrams,</text:p>
      <text:p text:style-name="P400">gyvenamajam <text:s/>plotui <text:s text:c="2"/>(gyvenamiesiems <text:s/>namams), <text:s/>poilsio <text:s/>namams,</text:p>
      <text:p text:style-name="P401">vasaros <text:s/>stovykloms, <text:s text:c="2"/>skirtoms <text:s/>mokėtojo <text:s/>darbuotojų <text:s/>poreikiams</text:p>
      <text:p text:style-name="P402">tenkinti, išlaikyti;</text:p>
      <text:p text:style-name="P403"><text:s text:c="5"/>5) dovanoms, reprezentacijai ir įvairioms pramogoms;</text:p>
      <text:p text:style-name="P404"><text:s text:c="5"/>6) <text:s/>keleiviniams <text:s text:c="2"/>automobiliams <text:s/>(įskaitant <text:s text:c="2"/>lengvuosius),</text:p>
      <text:p text:style-name="P405">skirtiems <text:s/>vežti <text:s text:c="2"/>ne <text:s/>daugiau <text:s/>kaip <text:s/>10 <text:s/>žmonių <text:s/>(neskaičiuojant</text:p>
      <text:p text:style-name="P406">vairuotojo), <text:s/>eksploatuoti, <text:s/>jeigu <text:s/>eksploatavimas <text:s/>nesusijęs <text:s/>su</text:p>
      <text:p text:style-name="P407">apmokamu ir PVM apmokestinamu keleivių vežimu.</text:p>
      <text:p text:style-name="P408"><text:s text:c="5"/>Taip <text:s/>pat <text:s/>neatskaitomas įtrauktas į apskaitą pirkimo PVM už</text:p>
      <text:p text:style-name="P409">keleivinius automobilius <text:s/>(įskaitant lengvuosius), <text:s/>skirtus vežti</text:p>
      <text:p text:style-name="P410">ne daugiau <text:s/>kaip 10 <text:s/>žmonių (neskaičiuojant vairuotojo), jeigu jų</text:p>
      <text:p text:style-name="P411">eksploatavimas <text:s/>nesusijęs <text:s text:c="2"/>su <text:s/>apmokamu <text:s text:c="2"/>ir <text:s/>PVM <text:s/>apmokestinamu</text:p>
      <text:p text:style-name="P412">keleivių vežimu.</text:p>
      <text:p text:style-name="P413"/>
      <text:p text:style-name="P414">Straipsnio pakeitimai:</text:p>
      <text:p text:style-name="P415">{#96@VAA1185 ;} Nr. 1-1185, 96.01.23, Žin., 1996, Nr. 13-343 (96.02.10)</text:p>
      <text:p text:style-name="P416"/>
      <text:p text:style-name="P417"><text:s text:c="5"/>20 straipsnis. <text:s/>Jeigu <text:s text:c="2"/>mokėtojas <text:s/>gamina <text:s/>apmokestinamas ir</text:p>
      <text:p text:style-name="P418">neapmokestinamas PVM <text:s text:c="2"/>prekes (teikia <text:s/>paslaugas), tai įtraukta į</text:p>
      <text:p text:style-name="P419">apskaitą per mokesčio laikotarpį tiekėjams sumokėtina PVM suma už</text:p>
      <text:p text:style-name="P420">prekes <text:s text:c="2"/>ir <text:s text:c="3"/>paslaugas <text:s/>(išskyrus nurodytas <text:s text:c="2"/>19 <text:s text:c="2"/>straipsnyje)</text:p>
      <text:p text:style-name="P421">atskaitoma proporcingai <text:s text:c="2"/>per <text:s/>tą laikotarpį <text:s/>išsiųstų <text:s/>pirkėjams</text:p>
      <text:p text:style-name="P422">apmokestinamų ir <text:s/>neapmokestinamų <text:s text:c="2"/>prekių <text:s text:c="2"/>(suteiktų <text:s/>paslaugų)</text:p>
      <text:p text:style-name="P423">vertei.</text:p>
      <text:p text:style-name="P424"><text:s text:c="5"/>Šiame straipsnyje <text:s/>išvardintiems <text:s text:c="5"/>atvejams <text:s text:c="5"/>Lietuvos</text:p>
      <text:p text:style-name="P425">Respublikos Vyriausybė <text:s/>gali nustatyti <text:s/>ir kitokią PVM atskaitymo</text:p>
      <text:p text:style-name="P426">tvarką.</text:p>
      <text:p text:style-name="P427"><text:s text:c="5"/>21 straipsnis. Sumokėtas PVM grąžinamas:</text:p>
      <text:p text:style-name="P428"><text:s text:c="5"/>1) paritetiniais <text:s/>pagrindais užsienio šalių diplomatinėms ir</text:p>
      <text:p text:style-name="P429">konsulinėms atstovybėms <text:s/>už Lietuvos Respublikoje įsigytas prekes</text:p>
      <text:p text:style-name="P430">ir gautas paslaugas, skirtas oficialiai misijos veiklai, taip pat</text:p>
      <text:p text:style-name="P431">šių atstovybių <text:s/>pareigūnams ir <text:s/>jų šeimų <text:s/>nariams <text:s/>už <text:s/>asmeniniam</text:p>
      <text:p text:style-name="P432">naudojimui įsigytas prekes pagal Lietuvos Respublikos Vyriausybės</text:p>
      <text:p text:style-name="P433">sudarytą sąrašą;</text:p>
      <text:p text:style-name="P434"><text:s text:c="5"/>2) tarptautinėms <text:s/>organizacijoms <text:s/>už <text:s/>Lietuvos <text:s/>Respublikoje</text:p>
      <text:p text:style-name="P435">įsigytas prekes <text:s/>ir gautas <text:s/>paslaugas, skirtas oficialiai misijos</text:p>
      <text:p text:style-name="P436">veiklai, šių <text:s/>organizacijų pareigūnams <text:s/>ir jų <text:s/>šeimų <text:s/>nariams <text:s/>už</text:p>
      <text:p text:style-name="P437">asmeniniam naudojimui <text:s/>įsigytas prekes, <text:s/>jeigu <text:s/>šių <text:s/>organizacijų</text:p>
      <text:p text:style-name="P438">sutartyse su <text:s/>Lietuvos Respublika <text:s/>numatyta <text:s/>neimti <text:s/>PVM <text:s/>ar <text:s/>jam</text:p>
      <text:p text:style-name="P439">tapačių mokesčių <text:s/>arba numatyta <text:s/>juos <text:s/>grąžinti, <text:s/>pagal <text:s/>Lietuvos</text:p>
      <text:p text:style-name="P440">Respublikos Vyriausybės sudarytą sąrašą;</text:p>
      <text:p text:style-name="P441"><text:s text:c="5"/>3) Lietuvos <text:s/>Respublikos <text:s/>Vyriausybės <text:s/>nustatyta <text:s/>tvarka <text:s/>už</text:p>
      <text:p text:style-name="P442">importuojamas prekes <text:s/>ir paslaugas, apmokamas pagal techninės bei</text:p>
      <text:p text:style-name="P443">humanitarinės pagalbos programas užsienio valstybių, tarptautinių</text:p>
      <text:p text:style-name="P444">organizacijų ir <text:s/>fondų bei valstybei skirtų paskolų lėšomis, taip</text:p>
      <text:p text:style-name="P445">pat valstybės <text:s/>garantuotų paskolų lėšomis biudžetinėms įstaigoms.</text:p>
      <text:p text:style-name="P446">Jeigu PVM mokėjimo terminas nesuėjęs ir mokestis nesumokėtas, jis</text:p>
      <text:p text:style-name="P447">gali <text:s/>būti <text:s text:c="2"/>panaikintas. <text:s/>Šis <text:s text:c="2"/>mokestis <text:s/>Lietuvos <text:s text:c="2"/>Respublikos</text:p>
      <text:p text:style-name="P448">Vyriausybės nustatyta <text:s/>tvarka taip <text:s/>pat gali <text:s/>būti grąžinamas <text:s/>už</text:p>
      <text:p text:style-name="P449">prekes <text:s/>ir <text:s/>paslaugas, <text:s/>įsigyjamas <text:s/>Lietuvos <text:s/>Respublikoje <text:s/>pagal</text:p>
      <text:p text:style-name="P450">techninės pagalbos programas ir už valstybei skirtų paskolų lėšas</text:p>
      <text:p text:style-name="P451">bei valstybės <text:s/>garantuotas paskolų <text:s/>lėšas biudžetinėms įstaigoms.</text:p>
      <text:p text:style-name="P452">Jeigu tarptautinėse <text:s/>sutartyse nustatytos <text:s/>kitokios apmokestinimo</text:p>
      <text:p text:style-name="P453">PVM <text:s/>taisyklės <text:s text:c="2"/>ir <text:s/>šios <text:s text:c="2"/>sutartys <text:s/>yra <text:s/>ratifikuotos <text:s/>Lietuvos</text:p>
      <text:p text:style-name="P454">Respublikoje, tai taikomos tarptautinių sutarčių taisyklės.</text:p>
      <text:p text:style-name="P455"/>
      <text:p text:style-name="P456">Straipsnio pakeitimai:</text:p>
      <text:p text:style-name="P457">{#94FSAA0567 ;} Nr. 1-567, 94.07.20, Žin., 1994, Nr. 58-1136 (94.07.29)</text:p>
      <text:p text:style-name="P458">{#95@YAA0774 ;} Nr. 1-774, 95.01.26, Žin., 1995, Nr. 12-261 (95.02.08)</text:p>
      <text:p text:style-name="P459">{#95D]AA0904 ;} Nr. 1-904, 95.05.30, Žin., 1995, Nr. 49-1178 (95.06.14)</text:p>
      <text:p text:style-name="P460">{#96@VAA1185 ;} Nr. 1-1185, 96.01.23, Žin., 1996, Nr. 13-343 (96.02.10)</text:p>
      <text:p text:style-name="P461"/>
      <text:p text:style-name="P462"><text:s text:c="13"/>VI. IMPORTO IR EKSPORTO APMOKESTINIMAS</text:p>
      <text:p text:style-name="P463"/>
      <text:p text:style-name="P464"><text:s text:c="5"/>22 <text:s/>straipsnis. <text:s/>Nuo importuojamų <text:s/>prekių vertės <text:s/>imamas šio</text:p>
      <text:p text:style-name="P465">įstatymo 13 straipsnio pirmosios dalies 2 punkte nustatyto dydžio</text:p>
      <text:p text:style-name="P466">PVM, kuris <text:s/>sumokamas į biudžetą Lietuvos Respublikos Vyriausybės</text:p>
      <text:p text:style-name="P467">nustatyta mokesčiams mokėti muitinėje tvarka.</text:p>
      <text:p text:style-name="P468"/>
      <text:p text:style-name="P469">Straipsnio pakeitimai:</text:p>
      <text:p text:style-name="P470">{#94CFAA0423 ;} Nr. 1-423, 94.04.07, Žin., 1994, Nr. 28-489 (94.04.15)</text:p>
      <text:p text:style-name="P471">{#95@YAA0774 ;} Nr. 1-774, 95.01.26, Žin., 1995, Nr. 12-261 (95.02.08)</text:p>
      <text:p text:style-name="P472">{#96@VAA1185 ;} Nr. 1-1185, 96.01.23, Žin., 1996,<text:s/>Nr. 13-343 (96.02.10)</text:p>
      <text:p text:style-name="P473"/>
      <text:p text:style-name="P474"><text:s text:c="5"/>23 <text:s text:c="2"/>straipsnis. <text:s/>PVM <text:s/>neapmokestinamos <text:s/>šios <text:s/>importuojamos</text:p>
      <text:p text:style-name="P475">prekės:</text:p>
      <text:p text:style-name="P476"><text:s text:c="5"/>1) gaunamos kaip labdara ir humanitarinė pagalba;</text:p>
      <text:p text:style-name="P477"><text:s text:c="5"/>2) įvežamos <text:s/>fizinių asmenų, jeigu prekių įvežama ne daugiau</text:p>
      <text:p text:style-name="P478">kaip Lietuvos <text:s/>Respublikos Vyriausybės <text:s/>leista <text:s/>jiems <text:s/>įvežti <text:s/>be</text:p>
      <text:p text:style-name="P479">muitų;</text:p>
      <text:p text:style-name="P480"><text:s text:c="5"/>3) <text:s/>įvežamos <text:s text:c="2"/>užsienio <text:s/>šalių <text:s/>diplomatinių <text:s/>ir <text:s/>konsulinių</text:p>
      <text:p text:style-name="P481">atstovybių bei tarptautinių organizacijų;</text:p>
      <text:p text:style-name="P482"><text:s text:c="5"/>4) <text:s text:c="2"/>grąžintos <text:s text:c="3"/>garantiniam <text:s text:c="2"/>taisymui <text:s text:c="3"/>ar <text:s text:c="2"/>išbrokuotos</text:p>
      <text:p text:style-name="P483">eksportuotos prekės;</text:p>
      <text:p text:style-name="P484"><text:s text:c="5"/>5) išvardytos šio įstatymo 4 ir 38 straipsniuose.</text:p>
      <text:p text:style-name="P485"/>
      <text:p text:style-name="P486">Straipsnio pakeitimai:</text:p>
      <text:p text:style-name="P487">{#94FSAA0567 ;} Nr. 1-567, 94.07.20, Žin., 1994, Nr. 58-1136 (94.07.29)</text:p>
      <text:p text:style-name="P488">{#95@YAA0774 ;} Nr. 1-774, 95.01.26, Žin., 1995, Nr. 12-261 (95.02.08)</text:p>
      <text:p text:style-name="P489"/>
      <text:p text:style-name="P490"><text:s text:c="5"/>24 <text:s text:c="2"/>straipsnis. <text:s text:c="2"/>Importuojamų <text:s text:c="2"/>prekių <text:s text:c="2"/>vertė <text:s text:c="2"/>nustatoma</text:p>
      <text:p text:style-name="P491">atsižvelgiant <text:s/>į <text:s text:c="2"/>šio <text:s/>įstatymo <text:s text:c="2"/>10 <text:s/>straipsnio <text:s text:c="2"/>ir <text:s text:c="2"/>Lietuvos</text:p>
      <text:p text:style-name="P492">Respublikos muitų tarifų įstatymo nuostatas.</text:p>
      <text:p text:style-name="P493"/>
      <text:p text:style-name="P494">Straipsnio pakeitimai:</text:p>
      <text:p text:style-name="P495">{#94CFAA0423 ;} Nr. 1-423, 94.04.07, Žin., 1994, Nr. 28-489 (94.04.15)</text:p>
      <text:p text:style-name="P496"/>
      <text:p text:style-name="P497"><text:s text:c="5"/>25 <text:s text:c="2"/>straipsnis. <text:s text:c="2"/>13 <text:s text:c="2"/>straipsnyje<text:s/><text:s text:c="2"/>nustatytu <text:s text:c="2"/>0 <text:s text:c="2"/>tarifu</text:p>
      <text:p text:style-name="P498">apmokestinamos:</text:p>
      <text:p text:style-name="P499"><text:s text:c="5"/>1) eksportuotos <text:s/>prekės, įskaitant grąžintas atgal į užsienį</text:p>
      <text:p text:style-name="P500">laikinai <text:s/>įvežtas <text:s text:c="2"/>perdirbti <text:s/>prekes <text:s text:c="2"/>ar <text:s text:c="2"/>iš <text:s text:c="2"/>jų <text:s text:c="2"/>pagamintus</text:p>
      <text:p text:style-name="P501">kompensacinius produktus;</text:p>
      <text:p text:style-name="P502"><text:s text:c="5"/>2) darbai <text:s/>ir paslaugos, <text:s/>susijusios su eksportuojamų prekių</text:p>
      <text:p text:style-name="P503">vežimu, <text:s/>pakrovimu, <text:s text:c="2"/>iškrovimu, <text:s/>užsienio <text:s text:c="2"/>krovinių <text:s text:c="2"/>pervežimu</text:p>
      <text:p text:style-name="P504">tranzitu per Lietuvos Respubliką;</text:p>
      <text:p text:style-name="P505"><text:s text:c="5"/>3) <text:s/>lėktuvų <text:s text:c="2"/>ir <text:s/>laivų, <text:s text:c="2"/>vežančių <text:s/>prekes <text:s text:c="2"/>ir <text:s text:c="2"/>keleivius</text:p>
      <text:p text:style-name="P506">tarptautiniais maršrutais, aprūpinimas, komplektavimas, remontas,</text:p>
      <text:p text:style-name="P507">eksploatavimas<text:s/>ir nuoma;</text:p>
      <text:p text:style-name="P508"><text:s text:c="5"/>4) prekės, <text:s/>įvežamos į <text:s/>muitinės sandėlius <text:s/>ir <text:s/>parduotuves,</text:p>
      <text:p text:style-name="P509">esančias ne Lietuvos Respublikos muitų teritorijoje;</text:p>
      <text:p text:style-name="P510"><text:s text:c="5"/>5) mokėtojų <text:s/>- <text:s/>įmonių, <text:s/>įstaigų <text:s/>ir <text:s/>organizacijų <text:s/>atliktos</text:p>
      <text:p text:style-name="P511">paslaugos už Lietuvos Respublikos ribų;</text:p>
      <text:p text:style-name="P512"><text:s text:c="5"/>6) <text:s/>užsienio <text:s text:c="2"/>subjektų <text:s/>apmokamos <text:s text:c="2"/>prekės <text:s/>ir <text:s text:c="2"/>paslaugos,</text:p>
      <text:p text:style-name="P513">susijusios su eksportui ir reeksportui skirtų prekių gamyba.</text:p>
      <text:p text:style-name="P514"/>
      <text:p text:style-name="P515">Straipsnio pakeitimai:</text:p>
      <text:p text:style-name="P516">{#94FSAA0567 ;} Nr. 1-567, 94.07.20, Žin., 1994, Nr. 58-1136 (94.07.29)</text:p>
      <text:p text:style-name="P517">{#96@VAA1185 ;} Nr. 1-1185, 96.01.23, Žin., 1996, Nr.<text:s/>13-343 (96.02.10)</text:p>
      <text:p text:style-name="P518"/>
      <text:p text:style-name="P519"><text:s text:c="12"/>VII. PRIDĖTOSIOS VERTĖS MOKESČIO APSKAITA</text:p>
      <text:p text:style-name="P520"/>
      <text:p text:style-name="P521"><text:s text:c="5"/>26 <text:s/>straipsnis. <text:s text:c="2"/>Pirkėjams, <text:s/>įsiregistravusiems <text:s/>nustatyta</text:p>
      <text:p text:style-name="P522">tvarka PVM <text:s/>mokėtojais, turi <text:s/>būti išrašytos Lietuvos Respublikos</text:p>
      <text:p text:style-name="P523">Vyriausybės <text:s/>nustatytos <text:s text:c="2"/>formos <text:s/>ir <text:s/>įregistruotos<text:s text:c="2"/>teritorinėse</text:p>
      <text:p text:style-name="P524">valstybinėse <text:s/>mokesčių <text:s text:c="2"/>inspekcijose <text:s/>išsiųstos <text:s/>produkcijos <text:s/>ir</text:p>
      <text:p text:style-name="P525">suteiktų paslaugų PVM sąskaitos-faktūros, ir tik pagal jas galima</text:p>
      <text:p text:style-name="P526">atskaityti pirkimo PVM.</text:p>
      <text:p text:style-name="P527"><text:s text:c="5"/>PVM sąskaitas-faktūras produkcijai ir suteiktoms paslaugoms,</text:p>
      <text:p text:style-name="P528">gautoms iš <text:s/>ūkininkų, kuriems taikomas PVM kompensacinis tarifas,</text:p>
      <text:p text:style-name="P529">išrašo prekių ir paslaugų gavėjas.</text:p>
      <text:p text:style-name="P530"/>
      <text:p text:style-name="P531">Straipsnio pakeitimai:</text:p>
      <text:p text:style-name="P532">{#95@YAA0774 ;} Nr. 1-774, 95.01.26, Žin., 1995, Nr. 12-261 (95.02.08)</text:p>
      <text:p text:style-name="P533">{#96@VAA1185 ;} Nr. 1-1185, 96.01.23, Žin., 1996, Nr. 13-343 (96.02.10)</text:p>
      <text:p text:style-name="P534"/>
      <text:p text:style-name="P535"><text:s text:c="5"/>27 <text:s/>straipsnis. <text:s text:c="3"/>Jeigu <text:s text:c="2"/>išrašius <text:s text:c="2"/>PVM <text:s text:c="2"/>sąskaitą-faktūrą</text:p>
      <text:p text:style-name="P536">keičiamos prekių <text:s/>kainos ar <text:s/>jų kiekis, <text:s/>turi būti išrašoma nauja</text:p>
      <text:p text:style-name="P537">PVM sąskaita-faktūra, patikslinanti anksčiau išrašytąją.</text:p>
      <text:p text:style-name="P538"/>
      <text:p text:style-name="P539">Straipsnio pakeitimai:</text:p>
      <text:p text:style-name="P540">{#96@VAA1185 ;} Nr. 1-1185, 96.01.23, Žin., 1996,<text:s/>Nr. 13-343 (96.02.10)</text:p>
      <text:p text:style-name="P541"/>
      <text:p text:style-name="P542"><text:s text:c="5"/>28 <text:s/>straipsnis. <text:s text:c="2"/>Jeigu <text:s/>išrašytos <text:s/>PVM <text:s/>sąskaitos-faktūros</text:p>
      <text:p text:style-name="P543">neatitinka šio <text:s/>įstatymo 26 <text:s/>ir 27 <text:s/>straipsnių reikalavimų, pagal</text:p>
      <text:p text:style-name="P544">šias <text:s text:c="2"/>sąskaitas-faktūras <text:s text:c="3"/>mokėtinos <text:s text:c="2"/>tiekėjams <text:s text:c="2"/>PVM <text:s text:c="2"/>sumos,</text:p>
      <text:p text:style-name="P545">skaičiuojant į biudžetą mokėtiną PVM sumą, neatskaitomos.</text:p>
      <text:p text:style-name="P546"/>
      <text:p text:style-name="P547">Straipsnio pakeitimai:</text:p>
      <text:p text:style-name="P548">{#96@VAA1185 ;} Nr. 1-1185, 96.01.23, Žin., 1996, Nr. 13-343 (96.02.10)</text:p>
      <text:p text:style-name="P549"/>
      <text:p text:style-name="P550"><text:s text:c="5"/>29 straipsnis. <text:s/>Jeigu mokėtojas <text:s/>apskaičiavo ir įrašė į PVM</text:p>
      <text:p text:style-name="P551">sąskaitą-faktūrą PVM <text:s/>už prekes <text:s/>ir paslaugas, už kurias pagal šį</text:p>
      <text:p text:style-name="P552">įstatymą mokestis <text:s/>neturi būti <text:s/>skaičiuojamas, <text:s/>tai <text:s/>jis <text:s/>privalo</text:p>
      <text:p text:style-name="P553">nustatyta tvarka šį PVM sumokėti į biudžetą.</text:p>
      <text:p text:style-name="P554"/>
      <text:p text:style-name="P555">Straipsnio pakeitimai:</text:p>
      <text:p text:style-name="P556">{#96@VAA1185 ;} Nr. 1-1185, 96.01.23, Žin., 1996, Nr. 13-343 (96.02.10)</text:p>
      <text:p text:style-name="P557"/>
      <text:p text:style-name="P558"><text:s text:c="5"/>30 <text:s/>straipsnis. <text:s text:c="2"/>PVM <text:s/>mokėtojai <text:s text:c="2"/>privalo <text:s text:c="2"/>vesti <text:s text:c="2"/>atskirą</text:p>
      <text:p text:style-name="P559">apmokestinamų <text:s/>PVM <text:s text:c="2"/>prekių <text:s/>(paslaugų) <text:s text:c="2"/>pirkimo <text:s/>ir <text:s text:c="2"/>pardavimo</text:p>
      <text:p text:style-name="P560">apskaitą, kuria remiantis apskaičiuojamas PVM.</text:p>
      <text:p text:style-name="P561"><text:s text:c="5"/>Ūkininkai, <text:s text:c="2"/>kuriems <text:s/>taikomas <text:s/>PVM <text:s/>kompensacinis <text:s/>tarifas,</text:p>
      <text:p text:style-name="P562">tvarko <text:s/>parduotos <text:s text:c="2"/>produkcijos <text:s/>ir <text:s text:c="2"/>suteiktų <text:s/>paslaugų <text:s/>su <text:s/>PVM</text:p>
      <text:p text:style-name="P563">apskaitos <text:s/>žurnalą <text:s text:c="2"/>ir <text:s/>saugo <text:s text:c="2"/>sąskaitas-faktūras <text:s/>Buhalterinės</text:p>
      <text:p text:style-name="P564">apskaitos pagrindų įstatymo nustatytą laiką.</text:p>
      <text:p text:style-name="P565"/>
      <text:p text:style-name="P566">Straipsnio pakeitimai:</text:p>
      <text:p text:style-name="P567">{#95@YAA0774 ;} Nr. 1-774, 95.01.26, Žin., 1995, Nr. 12-261 (95.02.08)</text:p>
      <text:p text:style-name="P568"/>
      <text:p text:style-name="P569"><text:s text:c="12"/>VIII. MOKESČIO MOKĖJIMO Į BIUDŽETĄ<text:s/>TVARKA</text:p>
      <text:p text:style-name="P570"/>
      <text:p text:style-name="P571"><text:s text:c="5"/>31 <text:s/>straipsnis. <text:s/>PVM <text:s/>laikotarpis <text:s/>yra <text:s/>kalendorinis <text:s/>mėnuo.</text:p>
      <text:p text:style-name="P572">Lietuvos <text:s/>Respublikos <text:s text:c="2"/>Vyriausybė <text:s/>gali <text:s text:c="2"/>nustatyti <text:s/>PVM <text:s/>avanso</text:p>
      <text:p text:style-name="P573">mokėjimo į <text:s/>biudžetą dydį, <text:s/>terminus ir tvarką, taip pat kitą PVM</text:p>
      <text:p text:style-name="P574">apskaičiavimo <text:s/>ir <text:s text:c="2"/>mokėjimo <text:s/>tvarką <text:s text:c="2"/>už <text:s/>Lietuvos <text:s/>Respublikoje</text:p>
      <text:p text:style-name="P575">pagamintus ir <text:s/>įvežamus alkoholinius gėrimus, tabako gaminius bei</text:p>
      <text:p text:style-name="P576">naftos produktus.</text:p>
      <text:p text:style-name="P577"/>
      <text:p text:style-name="P578">Straipsnio pakeitimai:</text:p>
      <text:p text:style-name="P579">{#95D]AA0904 ;} Nr. 1-904, 95.05.30, Žin., 1995, Nr. 49-1178 (95.06.14)</text:p>
      <text:p text:style-name="P580">{#96@VAA1185 ;} Nr. 1-1185, 96.01.23, Žin., 1996, Nr. 13-343<text:s/>(96.02.10)</text:p>
      <text:p text:style-name="P581"/>
      <text:p text:style-name="P582"><text:s text:c="5"/>32 straipsnis. Mokesčio laikotarpiui pasibaigus, kiekvienas</text:p>
      <text:p text:style-name="P583">PVM <text:s/>mokėtojas <text:s/>privalo <text:s/>iki <text:s/>kito <text:s/>mėnesio <text:s/>15 <text:s/>dienos <text:s/>pateikti</text:p>
      <text:p text:style-name="P584">teritorinei valstybinei <text:s/>mokesčių <text:s/>inspekcijai <text:s/>deklaraciją <text:s/>apie</text:p>
      <text:p text:style-name="P585">apskaičiuotą ir atskaitomą PVM sumą.</text:p>
      <text:p text:style-name="P586"/>
      <text:p text:style-name="P587">Straipsnio pakeitimai:</text:p>
      <text:p text:style-name="P588">{#96@VAA1185 ;} Nr. 1-1185, 96.01.23, Žin., 1996, Nr. 13-343 (96.02.10)</text:p>
      <text:p text:style-name="P589"/>
      <text:p text:style-name="P590"><text:s text:c="5"/>33 straipsnis. Jeigu mokėtojas nustatytu laiku deklaracijos</text:p>
      <text:p text:style-name="P591">nepateikė, tai teritorinė valstybinė mokesčių inspekcija padidina</text:p>
      <text:p text:style-name="P592">1 procentu <text:s/>mokesčio <text:s/>laikotarpio <text:s/>PVM <text:s/>sumą, <text:s/>kuri <text:s/>išieškoma <text:s/>į</text:p>
      <text:p text:style-name="P593">biudžetą, arba sumažina 1 procentu grąžintiną PVM sumą.</text:p>
      <text:p text:style-name="P594"/>
      <text:p text:style-name="P595">Straipsnio pakeitimai:</text:p>
      <text:p text:style-name="P596">{#96@VAA1185 ;} Nr. 1-1185, 96.01.23, Žin., 1996, Nr. 13-343 (96.02.10)</text:p>
      <text:p text:style-name="P597"/>
      <text:p text:style-name="P598"><text:s text:c="5"/>34 <text:s/>straipsnis. <text:s text:c="2"/>Jeigu <text:s/>deklaracija <text:s text:c="2"/>nepateikta <text:s/>iki <text:s/>PVM</text:p>
      <text:p text:style-name="P599">sumokėjimo į <text:s/>biudžetą termino, <text:s/>teritorinė <text:s/>valstybinė <text:s/>mokesčių</text:p>
      <text:p text:style-name="P600">inspekcija laikinai, <text:s/>iki deklaracijos <text:s/>pateikimo, iš <text:s/>mokėtojų -</text:p>
      <text:p text:style-name="P601">įmonių, <text:s/>įstaigų <text:s/>ir <text:s/>organizacijų <text:s/>išieško <text:s/>ne <text:s/>ginčo <text:s/>tvarka <text:s/>į</text:p>
      <text:p text:style-name="P602">biudžetą <text:s/>praėjusio <text:s text:c="2"/>mokesčio <text:s text:c="2"/>laikotarpio, <text:s text:c="2"/>per <text:s text:c="2"/>kurį <text:s text:c="2"/>buvo</text:p>
      <text:p text:style-name="P603">priskaičiuotas mokėtinas PVM, deklaracijoje apskaičiuotą mokesčio</text:p>
      <text:p text:style-name="P604">sumą, padidintą 10 procentų.</text:p>
      <text:p text:style-name="P605"/>
      <text:p text:style-name="P606">Straipsnio pakeitimai:</text:p>
      <text:p text:style-name="P607">{#94FSAA0567 ;} Nr. 1-567, 94.07.20, Žin., 1994, Nr. 58-1136 (94.07.29)</text:p>
      <text:p text:style-name="P608">{#95@YAA0774 ;} Nr. 1-774, 95.01.26, Žin., 1995, Nr. 12-261 (95.02.08)</text:p>
      <text:p text:style-name="P609">{#96@VAA1185 ;} Nr. 1-1185, 96.01.23, Žin., 1996, Nr. 13-343 (96.02.10)</text:p>
      <text:p text:style-name="P610"/>
      <text:p text:style-name="P611"><text:s text:c="5"/>35 straipsnis. <text:s text:c="2"/>Apskaičiuota mokėtina <text:s/>PVM suma <text:s/>turi <text:s/>būti</text:p>
      <text:p text:style-name="P612">sumokėta į biudžetą per 10 dienų nuo šio įstatymo 32 <text:s/>straipsnyje</text:p>
      <text:p text:style-name="P613">nustatyto <text:s/>deklaracijos <text:s/>pateikimo <text:s/>termino, <text:s/>išskyrus <text:s text:c="2"/>Lietuvos</text:p>
      <text:p text:style-name="P614">Respublikoje pagamintus ir įvežamus alkoholinius gėrimus, <text:s/>tabako</text:p>
      <text:p text:style-name="P615">gaminius <text:s/>bei <text:s/>naftos <text:s/>produktus, <text:s/>kuriems <text:s/>Lietuvos <text:s/>Respublikos</text:p>
      <text:p text:style-name="P616">Vyriausybė <text:s/>gali <text:s/>nustatyti <text:s/>kitą <text:s/>PVM <text:s/>apskaičiavimo ir mokėjimo</text:p>
      <text:p text:style-name="P617">tvarką. Apskaičiuota <text:s/>grąžintina PVM <text:s/>suma turi <text:s/>būti grąžinta iš</text:p>
      <text:p text:style-name="P618">biudžeto <text:s/>šio <text:s/>įstatymo <text:s/>17 <text:s text:c="2"/>straipsnyje <text:s/>nustatyta <text:s/>tvarka <text:s text:c="2"/>ir</text:p>
      <text:p text:style-name="P619">terminais.</text:p>
      <text:p text:style-name="P620"><text:s text:c="5"/>Nustatytu <text:s text:c="3"/>laiku <text:s text:c="2"/>PVM <text:s text:c="2"/>nesumokėjus <text:s/>(negrąžinus), <text:s/>imami</text:p>
      <text:p text:style-name="P621">delspinigiai <text:s text:c="2"/>Lietuvos <text:s text:c="2"/>Respublikos <text:s text:c="2"/>mokesčių <text:s text:c="2"/>administravimo</text:p>
      <text:p text:style-name="P622">įstatymo <text:s/>nustatyta<text:s text:c="2"/>tvarka. <text:s/>Delspinigiai <text:s/>imami <text:s/>ir už mokėtojo</text:p>
      <text:p text:style-name="P623">prašymu <text:s/>nepagrįstai <text:s/>jam <text:s/>grąžintas PVM sumas. Jeigu nesilaikoma</text:p>
      <text:p text:style-name="P624">nustatytos <text:s text:c="2"/>muitinės <text:s text:c="2"/>procedūrų <text:s text:c="2"/>atlikimo <text:s text:c="2"/>tvarkos <text:s/>ir <text:s/>laiku</text:p>
      <text:p text:style-name="P625">nepateikiama <text:s/>importo arba eksporto muitinės deklaracija, laikas,</text:p>
      <text:p text:style-name="P626">per <text:s/>kurį <text:s/>turi būti sumokėtas PVM, skaičiuojamas nuo tos dienos,</text:p>
      <text:p text:style-name="P627">kai ši deklaracija turėjo būti pateikta.</text:p>
      <text:p text:style-name="P628"><text:s text:c="5"/>Nesumokėtas PVM <text:s/>išieškomas už <text:s/>einamuosius ir <text:s/>5 praėjusius</text:p>
      <text:p text:style-name="P629">metus.</text:p>
      <text:p text:style-name="P630"/>
      <text:p text:style-name="P631">Straipsnio pakeitimai:</text:p>
      <text:p text:style-name="P632">{#94CFAA0423 ;} Nr. 1-423, 94.04.07, Žin., 1994, Nr. 28-489 (94.04.15)</text:p>
      <text:p text:style-name="P633">{#95@YAA0774 ;} Nr. 1-774, 95.01.26, Žin., 1995, Nr. 12-261 (95.02.08)</text:p>
      <text:p text:style-name="P634">{#95D]AA0904 ;} Nr. 1-904, 95.05.30, Žin., 1995, Nr. 49-1178 (95.06.14)</text:p>
      <text:p text:style-name="P635">{#96@VAA1185 ;} Nr. 1-1185, 96.01.23, Žin., 1996, Nr. 13-343 (96.02.10)</text:p>
      <text:p text:style-name="P636">{#19960430AA1308 ;} Nr. 1-1308, 96.04.30, Žin., 1996, Nr. 46-1103 (96.05.17)</text:p>
      <text:p text:style-name="P637"/>
      <text:p text:style-name="P638"/>
      <text:p text:style-name="P639"><text:s text:c="10"/>IX. MOKESČIO KONTROLĖ IR EKONOMINĖS SANKCIJOS</text:p>
      <text:p text:style-name="P640"/>
      <text:p text:style-name="P641"><text:s text:c="5"/>36 <text:s/>straipsnis. <text:s/>Jeigu <text:s/>tikrinant <text:s/>nustatoma, <text:s/>kad <text:s/>asmenys,</text:p>
      <text:p text:style-name="P642">nurodyti <text:s/>šio <text:s/>įstatymo <text:s/>6 <text:s/>straipsnio <text:s/>trečiojoje <text:s/>dalyje <text:s/>ir <text:s/>8</text:p>
      <text:p text:style-name="P643">straipsnyje, <text:s/>nesumokėjo <text:s/>PVM, o mokėtojai deklaracijoje sumažino</text:p>
      <text:p text:style-name="P644">apskaičiuotą <text:s/>PVM sumą arba per daug šio mokesčio atskaitė ir dėl</text:p>
      <text:p text:style-name="P645">to <text:s/>per <text:s/>mažai <text:s/>jo <text:s/>sumokėjo <text:s/>į <text:s/>biudžetą, apskaičiuota papildoma</text:p>
      <text:p text:style-name="P646">mokesčio <text:s/>suma, <text:s/>bauda <text:s/>ir <text:s/>delspinigiai <text:s/>turi <text:s/>būti <text:s/>sumokėti <text:s/>į</text:p>
      <text:p text:style-name="P647">biudžetą <text:s/>Lietuvos <text:s/>Respublikos <text:s/>mokesčių administravimo įstatymo</text:p>
      <text:p text:style-name="P648">nustatyta tvarka.</text:p>
      <text:p text:style-name="P649"><text:s text:c="5"/>Laiku <text:s/>nesumokėtas <text:s/>mokesčių, <text:s/>baudų <text:s/>ir <text:s/>delspinigių <text:s/>sumas</text:p>
      <text:p text:style-name="P650">išieško <text:s/>valstybinės <text:s/>mokesčių <text:s/>inspekcijos <text:s/>Lietuvos Respublikos</text:p>
      <text:p text:style-name="P651">mokesčių <text:s text:c="2"/>administravimo <text:s/>įstatymo <text:s/>nustatyta <text:s/>tvarka, <text:s/>o <text:s/>laiku</text:p>
      <text:p text:style-name="P652">nesumokėtas <text:s/>importo <text:s/>PVM <text:s/>sumas, <text:s/>baudas ir delspinigius išieško</text:p>
      <text:p text:style-name="P653">muitinės <text:s/>įstaigos <text:s/>iš <text:s/>įmonių, <text:s/>įstaigų ir organizacijų ne ginčo</text:p>
      <text:p text:style-name="P654">tvarka, iš fizinių asmenų - per teismą.</text:p>
      <text:p text:style-name="P655"><text:s text:c="5"/>Lietuvos <text:s/>Respublikos įstatymų nustatytais atvejais mokesčio</text:p>
      <text:p text:style-name="P656">mokėtojai gali <text:s/>būti atleisti <text:s/>nuo nesumokėto <text:s/>pridėtinės <text:s/>vertės</text:p>
      <text:p text:style-name="P657">mokesčio ir dėl to priskaičiuotos baudos mokėjimo.</text:p>
      <text:p text:style-name="P658"/>
      <text:p text:style-name="P659">Straipsnio pakeitimai:</text:p>
      <text:p text:style-name="P660">{#95@YAA0774 ;} Nr. 1-774, 95.01.26, Žin., 1995, Nr. 12-261 (95.02.08)</text:p>
      <text:p text:style-name="P661">{#95K[AA1159 ;} Nr. 1-1159, 95.12.28, Žin., 1996,<text:s/>Nr. 1-3 (96.01.05)</text:p>
      <text:p text:style-name="P662">{#19960430AA1308 ;} Nr. 1-1308, 96.04.30, Žin., 1996, Nr. 46-1103 (96.05.17)</text:p>
      <text:p text:style-name="P663"><text:s text:c="3"/>Šis įstatymas įsigalioja nuo 1996 metų liepos 1 dienos.</text:p>
      <text:p text:style-name="P664"/>
      <text:p text:style-name="P665"/>
      <text:p text:style-name="P666"/>
      <text:p text:style-name="P667"><text:s text:c="20"/>X. BAIGIAMOSIOS NUOSTATOS</text:p>
      <text:p text:style-name="P668"/>
      <text:p text:style-name="P669"><text:s text:c="5"/>37 straipsnis. <text:s/>Šis įstatymas įsigalioja nuo<text:s/>1994 m. gegužės</text:p>
      <text:p text:style-name="P670">1 dienos.</text:p>
      <text:p text:style-name="P671"/>
      <text:p text:style-name="P672">Straipsnio pakeitimai:</text:p>
      <text:p text:style-name="P673">{#94BWAA0412 ;} Nr. 1-412, 94.03.24, Žin., 1994, Nr. 25-399 (94.04.01)</text:p>
      <text:p text:style-name="P674"/>
      <text:p text:style-name="P675"><text:s text:c="5"/>38 <text:s/>straipsnis. <text:s/>Iki <text:s/>1997 m. sausio 1 d. laikinu 9 procentų</text:p>
      <text:p text:style-name="P676">(o <text:s/>įstatymo 14 straipsnio antrojoje dalyje numatytais atvejais -</text:p>
      <text:p text:style-name="P677">8,26 <text:s/>procento) <text:s/>PVM <text:s/>tarifu <text:s/>apmokestinama <text:s/>Lietuvos Respublikos</text:p>
      <text:p text:style-name="P678">gamintojų <text:s/>pagaminti <text:s/>kombinuotieji <text:s/>pašarai, žuvis ir žemės ūkio</text:p>
      <text:p text:style-name="P679">produkcija, <text:s text:c="3"/>išskyrus <text:s text:c="2"/>mėsėdžius <text:s text:c="2"/>švelniakailius <text:s text:c="2"/>žvėrelius,</text:p>
      <text:p text:style-name="P680">nutrijas <text:s/>ir <text:s/>jų kailiukus, iš šios produkcijos pagamintos maisto</text:p>
      <text:p text:style-name="P681">prekės. <text:s text:c="2"/>Šių <text:s text:c="2"/>prekių <text:s text:c="2"/>sąrašą <text:s text:c="2"/>nustato <text:s text:c="2"/>Lietuvos <text:s/>Respublikos</text:p>
      <text:p text:style-name="P682">Vyriausybė.</text:p>
      <text:p text:style-name="P683"><text:s text:c="5"/>Iki 1997 m. sausio 1 d. neapmokestinama:</text:p>
      <text:p text:style-name="P684"><text:s text:c="5"/>1) akmens <text:s/>anglis, suskystintos <text:s/>ir gamtinės <text:s/>dujos, <text:s/>nafta,</text:p>
      <text:p text:style-name="P685">krosnims kuras, mazutas, malkos, branduolinis kuras;</text:p>
      <text:p text:style-name="P686"><text:s text:c="5"/>2)<text:s/>gyvenamiesiems <text:s/>namams ir <text:s/>butų ūkiui <text:s/>tiekiamas <text:s/>vanduo,</text:p>
      <text:p text:style-name="P687">elektros ir <text:s/>šiluminė energija <text:s/>bei jų išleidžiamas kanalizacinis</text:p>
      <text:p text:style-name="P688">vanduo;</text:p>
      <text:p text:style-name="P689"><text:s text:c="5"/>3) žemės <text:s/>ūkio bendrovių ir žemės ūkio kooperatyvų paslaugos</text:p>
      <text:p text:style-name="P690">jų nariams;</text:p>
      <text:p text:style-name="P691"><text:s text:c="5"/>4) medicinos <text:s/>paslaugos, kurias <text:s/>teikia<text:s/>privačios <text:s/>sveikatos</text:p>
      <text:p text:style-name="P692">priežiūros ir veterinarinio aptarnavimo įstaigos.</text:p>
      <text:p text:style-name="P693"/>
      <text:p text:style-name="P694">Straipsnio pakeitimai:</text:p>
      <text:p text:style-name="P695">{#94FSAA0567 ;} Nr. 1-567, 94.07.20, Žin., 1994, Nr. 58-1136 (94.07.29)</text:p>
      <text:p text:style-name="P696">{#95@YAA0774 ;} Nr. 1-774, 95.01.26, Žin., 1995, Nr. 12-261 (95.02.08)</text:p>
      <text:p text:style-name="P697">{#95I^AA1083 ;} Nr. 1-1083, 95.10.31, Žin., 1995, Nr. 92-2057 (95.11.10)</text:p>
      <text:p text:style-name="P698">{#19960516AA1339 ;} Nr. 1-1339, 96.05.16, Žin., 1996, Nr. 49-1172 (96.05.24)</text:p>
      <text:p text:style-name="P699"/>
      <text:p text:style-name="P700"><text:s text:c="5"/>38(1) <text:s/>straipsnis. <text:s/>Gamybinės <text:s/>įmonės, <text:s/>kuriose dirba riboto</text:p>
      <text:p text:style-name="P701">darbingumo <text:s/>asmenų, <text:s/>aukštųjų ir aukštesniųjų mokyklų studentų ir</text:p>
      <text:p text:style-name="P702">profesinių <text:s/>mokyklų <text:s/>mokinių, <text:s/>atliekančių gamybinę praktiką arba</text:p>
      <text:p text:style-name="P703">gamybinį <text:s/>mokymą, <text:s/>apskaičiuotą į biudžetą mokėtiną skirtumą tarp</text:p>
      <text:p text:style-name="P704">PVM <text:s text:c="2"/>sumos <text:s/>už <text:s/>parduotas <text:s/>prekes <text:s/>bei <text:s/>suteiktas <text:s/>paslaugas <text:s/>ir</text:p>
      <text:p text:style-name="P705">atskaitomos sumos sumažina taip:</text:p>
      <text:p text:style-name="P706"/>
      <text:p text:style-name="P707"><text:s text:c="2"/>nurodytų asmenų dalis <text:s text:c="18"/>PVM suma sumažinama</text:p>
      <text:p text:style-name="P708"><text:s text:c="2"/>tarp visų dirbančiųjų</text:p>
      <text:p text:style-name="P709"/>
      <text:p text:style-name="P710"><text:s text:c="2"/>daugiau kaip 50 proc. <text:s text:c="27"/>100 proc.</text:p>
      <text:p text:style-name="P711"><text:s text:c="2"/>daugiau kaip 45 proc., bet mažiau kaip 50 proc. <text:s/>90 proc.</text:p>
      <text:p text:style-name="P712"><text:s text:c="2"/>nuo 40 iki 45 proc. <text:s text:c="29"/>70 proc.</text:p>
      <text:p text:style-name="P713"/>
      <text:p text:style-name="P714"><text:s text:c="2"/><text:s text:c="3"/>Invalidų <text:s text:c="2"/>visuomeninių <text:s text:c="2"/>organizacijų <text:s/>akcinės <text:s text:c="2"/>bendrovės,</text:p>
      <text:p text:style-name="P715">uždarosios <text:s/>akcinės <text:s/>bendrovės, <text:s/>kurių <text:s/>visos <text:s/>akcijos <text:s/>priklauso</text:p>
      <text:p text:style-name="P716">invalidų <text:s/>visuomeninėms <text:s/>organizacijoms, <text:s/>apskaičiuotą <text:s/>mokėti <text:s/>į</text:p>
      <text:p text:style-name="P717">biudžetą PVM <text:s/>skirtumą mažina <text:s/>100 procentų. <text:s/>Invalidų <text:s/>draugijos</text:p>
      <text:p text:style-name="P718">akcinė bendrovė <text:s/>"Puntukas" apskaičiuotą <text:s/>mokėti į <text:s/>biudžetą <text:s/>PVM</text:p>
      <text:p text:style-name="P719">skirtumą <text:s text:c="2"/>mažina <text:s text:c="3"/>proporcingai <text:s text:c="2"/>draugijos <text:s text:c="2"/>turimo <text:s text:c="2"/>kapitalo</text:p>
      <text:p text:style-name="P720">procentui.</text:p>
      <text:p text:style-name="P721"><text:s text:c="5"/>Teikiant šią lengvatą, riboto darbingumo asmenimis laikomi:</text:p>
      <text:p text:style-name="P722"><text:s text:c="5"/>I, II ir III grupių invalidai;</text:p>
      <text:p text:style-name="P723"><text:s text:c="5"/>II ir III kurtumo laipsnio asmenys (pagal Neimaną);</text:p>
      <text:p text:style-name="P724"><text:s text:c="5"/>pataisos įstaigose dirbantys nuteistieji;</text:p>
      <text:p text:style-name="P725"><text:s text:c="5"/>gydymo <text:s text:c="4"/>įstaigų <text:s/>darbo <text:s text:c="2"/>terapijos <text:s/>dirbtuvėse <text:s/>dirbantys</text:p>
      <text:p text:style-name="P726">ligoniai.</text:p>
      <text:p text:style-name="P727"><text:s text:c="5"/>Įmonių <text:s text:c="2"/>priskyrimo <text:s text:c="2"/>prie <text:s text:c="2"/>gamybinių įmonių tvarką nustato</text:p>
      <text:p text:style-name="P728">Lietuvos Respublikos Vyriausybė.</text:p>
      <text:p text:style-name="P729"/>
      <text:p text:style-name="P730">Straipsnio pakeitimai:</text:p>
      <text:p text:style-name="P731">{#94CFAA0423 ;} Nr. 1-423, 94.04.07, Žin., 1994, Nr. 28-489 (94.04.15)</text:p>
      <text:p text:style-name="P732">{#95@YAA0774 ;} Nr. 1-774, 95.01.26, Žin., 1995, Nr. 12-261 (95.02.08)</text:p>
      <text:p text:style-name="P733">{#95D]AA0904 ;} Nr. 1-904, 95.05.30, Žin., 1995, Nr. 49-1178 (95.06.14)</text:p>
      <text:p text:style-name="P734">{#96@VAA1185 ;} Nr. 1-1185, 96.01.23, Žin., 1996, Nr. 13-343 (96.02.10)</text:p>
      <text:p text:style-name="P735">{#19960521AA1346 ;} Nr. 1-1346, 96.05.21, Žin., 1996, Nr. 50-1198 (96.05.29)</text:p>
      <text:p text:style-name="P736"/>
      <text:p text:style-name="P737"><text:s text:c="5"/>39 straipsnis. Lietuvos Respublikos Vyriausybė:</text:p>
      <text:p text:style-name="P738"><text:s text:c="5"/>1) iki <text:s/>1995 m. <text:s/>balandžio 15 <text:s/>d. nustato <text:s/>PVM <text:s/>kompensacinį</text:p>
      <text:p text:style-name="P739">tarifą ir <text:s/>jo taikymo <text:s/>tvarką ūkininkams, <text:s/>kurių metinės <text:s/>pajamos</text:p>
      <text:p text:style-name="P740">neviršija 50 tūkst. litų. Ši tvarka pradedama taikyti realizuotai</text:p>
      <text:p text:style-name="P741">produkcijai <text:s/>ir <text:s/>suteiktoms <text:s/>paslaugoms <text:s/>nuo <text:s/>1995 <text:s/>m. <text:s/>liepos <text:s/>1</text:p>
      <text:p text:style-name="P742">dienos.</text:p>
      <text:p text:style-name="P743"/>
      <text:p text:style-name="P744">Straipsnio pakeitimai:</text:p>
      <text:p text:style-name="P745">{#94CFAA0423 ;} Nr. 1-423, 94.04.07, Žin., 1994, Nr. 28-489 (94.04.15)</text:p>
      <text:p text:style-name="P746">{#95@YAA0774 ;} Nr. 1-774, 95.01.26, Žin., 1995, Nr. 12-261 (95.02.08)</text:p>
      <text:p text:style-name="P747">{#96@VAA1185 ;} Nr. 1-1185, 96.01.23, Žin., 1996, Nr. 13-343 (96.02.10)</text:p>
      <text:p text:style-name="P748"/>
      <text:p text:style-name="P749"><text:s text:c="5"/>40 straipsnis. <text:s text:c="2"/>Lietuvos Respublikos Vyriausybė,<text:s/><text:s/>remdamasi</text:p>
      <text:p text:style-name="P750">šiuo įstatymu, iki 1994 <text:s/>m. balandžio 20 d. <text:s/>išleidžia pridėtinės</text:p>
      <text:p text:style-name="P751">vertės mokesčio skaičiavimo ir mokėjimo instrukciją.</text:p>
      <text:p text:style-name="P752"/>
      <text:p text:style-name="P753">Straipsnio pakeitimai:</text:p>
      <text:p text:style-name="P754">{#94CFAA0423 ;} Nr. 1-423, 94.04.07, Žin., 1994, Nr. 28-489 (94.04.15)</text:p>
      <text:p text:style-name="P755"/>
      <text:p text:style-name="P756"><text:s text:c="5"/>41 straipsnis. <text:s/>Lietuvos<text:s/>Respublikos <text:s/>Vyriausybė gali <text:s/>1996</text:p>
      <text:p text:style-name="P757">metams <text:s/>nustatyti <text:s text:c="2"/>kitus, <text:s text:c="2"/>negu <text:s text:c="2"/>35 <text:s text:c="2"/>straipsnyje <text:s text:c="2"/>nustatyti,</text:p>
      <text:p text:style-name="P758">apskaičiuotos PVM <text:s/>sumos <text:s/>sumokėjimo <text:s/>į <text:s/>biudžetą <text:s/>(grąžinimo <text:s/>iš</text:p>
      <text:p text:style-name="P759">biudžeto) terminus, <text:s/>o žemės <text:s/>ūkio įmonėms <text:s/>ir ūkininkams <text:s/>PVM už</text:p>
      <text:p text:style-name="P760">realizuotą žemės <text:s/>ūkio<text:s/>produkciją <text:s/>sumokėjimo kitus terminus gali</text:p>
      <text:p text:style-name="P761">nustatyti laikotarpiui iki 1997 m. sausio 1 dienos.</text:p>
      <text:p text:style-name="P762"/>
      <text:p text:style-name="P763">Straipsnio pakeitimai:</text:p>
      <text:p text:style-name="P764">{#94CFAA0423 ;} Nr. 1-423, 94.04.07, Žin., 1994, Nr. 28-489 (94.04.15)</text:p>
      <text:p text:style-name="P765">{#94FSAA0567 ;} Nr. 1-567, 94.07.20, Žin., 1994, Nr. 58-1136 (94.07.29)</text:p>
      <text:p text:style-name="P766">{#95@YAA0774 ;} Nr. 1-774, 95.01.26, Žin., 1995, Nr. 12-261 (95.02.08)</text:p>
      <text:p text:style-name="P767"/>
      <text:p text:style-name="P768"/>
      <text:p text:style-name="P769"><text:s text:c="5"/>Skelbiu šį Lietuvos Respublikos Seimo priimtą įstatymą.</text:p>
      <text:p text:style-name="P770"/>
      <text:p text:style-name="P771"/>
      <text:p text:style-name="P772">RESPUBLIKOS PREZIDENTAS <text:s text:c="11"/>ALGIRDAS BRAZAUSKAS</text:p>
      <text:p text:style-name="P773"/>
      <text:p text:style-name="P774"/>
      <text:p text:style-name="P775"/>
      <text:p text:style-name="P776"/>
      <text:p text:style-name="P777"/>
      <text:p text:style-name="P778"/>
      <text:p text:style-name="Normal"><text:span text:style-name="T779"/><text:span text:style-name="T78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31222;D2=19960521;D3=19960614</dc:title>
    <dc:subject/>
    <meta:initial-creator>Romas</meta:initial-creator>
    <dc:creator>Adlib User</dc:creator>
    <meta:creation-date>2015-02-16T19:52:00Z</meta:creation-date>
    <dc:date>2015-02-16T19:52:00Z</dc:date>
    <meta:template xlink:href="Normal" xlink:type="simple"/>
    <meta:editing-cycles>2</meta:editing-cycles>
    <meta:editing-duration>PT0S</meta:editing-duration>
    <meta:document-statistic meta:page-count="1" meta:paragraph-count="852" meta:word-count="4594" meta:character-count="34938" meta:row-count="917" meta:non-whitespace-character-count="31196"/>
  </office:meta>
</office:document-meta>
</file>