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T651" style:parent-style-name="DefaultParagraphFont" style:family="text">
      <style:text-properties style:font-name="Courier New"/>
    </style:style>
    <style:style style:name="T652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uota: 1995.02.10.</text:p>
      <text:p text:style-name="P2">Pakeitimai:</text:p>
      <text:p text:style-name="P3"/>
      <text:p text:style-name="P4">1.Lietuvos Respublikos Įstatymas,</text:p>
      <text:p text:style-name="P5">Nr. 1-412; 1994.03.24; Žin., 1994, Nr. 25-399</text:p>
      <text:p text:style-name="P6">DĖL LIETUVOS RESPUBLIKOS PRIDĖTOSIOS</text:p>
      <text:p text:style-name="P7">VERTĖS MOKESČIO ĮSTATYMO PAKEITIMO</text:p>
      <text:p text:style-name="P8"/>
      <text:p text:style-name="P9">2.Lietuvos Respublikos Įstatymas,</text:p>
      <text:p text:style-name="P10">Nr. 1-423;1994.04.07;Žin., 1994,<text:s/>Nr. 28-489</text:p>
      <text:p text:style-name="P11">DĖL LIETUVOS RESPUBLIKOS PRIDĖTOSIOS VERTĖS</text:p>
      <text:p text:style-name="P12">MOKESČIO ĮSTATYMO PAKEITIMO IR PAPIPLDYMO</text:p>
      <text:p text:style-name="P13"/>
      <text:p text:style-name="P14">3.Lietuvos Respublikos Įstatymas,</text:p>
      <text:p text:style-name="P15">Nr. 1-567;1994.07.20.; Žin., 1994, Nr. 58-1136</text:p>
      <text:p text:style-name="P16">DĖL LIETUVOS RESPUBLIKOS PRIDĖTOSIOS VERTĖS</text:p>
      <text:p text:style-name="P17">MOKESČIO ĮSTATYMO PAKEITIMO IR PAPILDYMO</text:p>
      <text:p text:style-name="P18"/>
      <text:p text:style-name="P19">4. Lietuvos Respublikos Įstatymas</text:p>
      <text:p text:style-name="P20">Nr.1-774; 1995.01.26.; Žin., 1995, Nr.12-261</text:p>
      <text:p text:style-name="P21">DĖL LIETUVOS RESPUBLIKOS PRIDĖTINĖS VERTĖS</text:p>
      <text:p text:style-name="P22">MOKESČIO ĮSTATYMO PAKEITIMO IR PAPILDYMO</text:p>
      <text:p text:style-name="P23"/>
      <text:p text:style-name="P24"/>
      <text:p text:style-name="P25"><text:s text:c="22"/>LIETUVOS RESPUBLIKOS</text:p>
      <text:p text:style-name="P26"/>
      <text:p text:style-name="P27"><text:s text:c="14"/>PRIDĖTINĖS VERTĖS MOKESČIO ĮSTATYMAS</text:p>
      <text:p text:style-name="P28"/>
      <text:p text:style-name="P29"><text:s text:c="17"/>1993 m. gruodžio 22 d. Nr.I-345</text:p>
      <text:p text:style-name="P30"/>
      <text:p text:style-name="P31"/>
      <text:p text:style-name="P32"><text:s text:c="29"/>Vilnius</text:p>
      <text:p text:style-name="P33"/>
      <text:p text:style-name="P34"><text:s text:c="20"/></text:p>
      <text:p text:style-name="P35"><text:s text:c="22"/>I. MOKESČIO OBJEKTAS</text:p>
      <text:p text:style-name="P36"/>
      <text:p text:style-name="P37"/>
      <text:p text:style-name="P38"><text:s text:c="5"/>1 straipsnis. <text:s text:c="2"/>Pridėtinės vertės <text:s/>mokesčio (toliau <text:s/>- <text:s/>PVM)</text:p>
      <text:p text:style-name="P39">objektas yra prekių gamybos, atliekamų darbų ir teikiamų paslaugų</text:p>
      <text:p text:style-name="P40">procese sukurta <text:s/>ir realizuota <text:s/>pridėtinė vertė bei importuojamos</text:p>
      <text:p text:style-name="P41">prekės.</text:p>
      <text:p text:style-name="P42"/>
      <text:p text:style-name="P43"><text:s text:c="5"/>Pakeitimai:</text:p>
      <text:p text:style-name="P44"><text:s text:c="5"/>1.Nr. 1-567; 1994.07.20.; Žin., 1994, Nr. 58-1136 <text:s text:c="10"/></text:p>
      <text:p text:style-name="P45"/>
      <text:p text:style-name="P46"/>
      <text:p text:style-name="P47"><text:s text:c="5"/>2 straipsnis. <text:s/>Prekė, kaip <text:s/>mokesčio objektas,<text:s text:c="2"/>yra daiktai,</text:p>
      <text:p text:style-name="P48">numizmatinės paskirties <text:s/>pinigai, nekilnojamasis turtas, išskyrus</text:p>
      <text:p text:style-name="P49">žemę, visų rūšių energija.</text:p>
      <text:p text:style-name="P50"/>
      <text:p text:style-name="P51"/>
      <text:p text:style-name="P52"><text:s text:c="5"/>3 straipsnis. <text:s/>Paslaugos, kaip <text:s/>mokesčio objektas, <text:s/>yra visų</text:p>
      <text:p text:style-name="P53">rūšių darbai, <text:s/>patarnavimai ir <text:s text:c="2"/>kita <text:s/>apmokama <text:s/>veikla, išskyrus</text:p>
      <text:p text:style-name="P54">atliekamą darbdaviui pagal darbo sutartį.</text:p>
      <text:p text:style-name="P55"/>
      <text:p text:style-name="P56"/>
      <text:p text:style-name="P57"><text:s text:c="5"/>4 <text:s text:c="2"/>straipsnis. <text:s text:c="2"/>PVM <text:s/>imamas <text:s/>nuo <text:s/>visų <text:s/>prekių <text:s/>gamybos ir</text:p>
      <text:p text:style-name="P58">paslaugų teikimo procese sukurtos pridėtinės vertės ir importuotų</text:p>
      <text:p text:style-name="P59">vidaus vartojimui prekių, išskyrus:</text:p>
      <text:p text:style-name="P60"><text:s text:c="5"/>1) medicinos <text:s/>ir stomatologines <text:s text:c="4"/>paslaugas, <text:s text:c="4"/>teikiamas</text:p>
      <text:p text:style-name="P61">valstybinių sveikatos <text:s/>priežiūros <text:s/>ir <text:s/>veterinarinio <text:s/>aptarnavimo</text:p>
      <text:p text:style-name="P62">įstaigų, vaistus <text:s/>(įskaitant veterinarinius), medicinos techniką,</text:p>
      <text:p text:style-name="P63">įrengimus ir <text:s/>žaliavas, naudojamas vaistams gaminti, ir vaistines</text:p>
      <text:p text:style-name="P64">prekes. <text:s/>Medicinos <text:s text:c="4"/>technikos, <text:s/>įrengimų, <text:s/>naudojamų <text:s/>vaistams</text:p>
      <text:p text:style-name="P65">gaminti, žaliavų <text:s text:c="2"/>ir vaistinių prekių, už <text:s/>kurias PVM nemokamas,</text:p>
      <text:p text:style-name="P66">sąrašą sudaro Lietuvos Respublikos Vyriausybė;</text:p>
      <text:p text:style-name="P67"><text:s text:c="5"/>2) <text:s/>vaikų <text:s text:c="2"/>darželių <text:s/>ir <text:s text:c="2"/>lopšelių, <text:s/>senelių <text:s text:c="2"/>ir <text:s/>invalidų</text:p>
      <text:p text:style-name="P68">pensionatų teikiamas socialines paslaugas;</text:p>
      <text:p text:style-name="P69"><text:s text:c="5"/>3) švietimo,<text:s/><text:s/>mokslo ir <text:s/>studijų, taip <text:s text:c="2"/>pat <text:s text:c="3"/>nekomercinių</text:p>
      <text:p text:style-name="P70">kultūros įstaigų, <text:s/>įregistruotų Lietuvos <text:s/>Respublikos Vyriausybės</text:p>
      <text:p text:style-name="P71">nustatyta tvarka, <text:s/>teikiamas mokymo, <text:s/>mokslo, studijų ir kultūros</text:p>
      <text:p text:style-name="P72">paslaugas;</text:p>
      <text:p text:style-name="P73"><text:s text:c="5"/>4) pašto <text:s/>patarnavimus (išskyrus <text:s text:c="2"/>siuntinių <text:s/>persiuntimo ir</text:p>
      <text:p text:style-name="P74">telekomunikacijų paslaugas <text:s/>bei kolekcijoms skirtus pašto ženklus</text:p>
      <text:p text:style-name="P75">ir vokus);</text:p>
      <text:p text:style-name="P76"><text:s text:c="5"/>5) draudimo, <text:s/>bankų ir <text:s/>kitų kredito <text:s text:c="2"/>įstaigų <text:s text:c="3"/>finansines</text:p>
      <text:p text:style-name="P77">paslaugas, kurių <text:s/>sąrašus sudaro Lietuvos Respublikos Vyriausybė,</text:p>
      <text:p text:style-name="P78">vertybinių popierių, loterijų apyvartą;</text:p>
      <text:p text:style-name="P79"><text:s text:c="5"/>6) <text:s/>karstus, <text:s/>vainikus, <text:s/>laikinuosius <text:s/>paminklus, <text:s/>laidojimo</text:p>
      <text:p text:style-name="P80">paslaugas;</text:p>
      <text:p text:style-name="P81"><text:s text:c="5"/>7) laikraščių, <text:s/>žurnalų ir <text:s text:c="2"/>knygų <text:s/>spausdinimą, <text:s/>leidybą ir</text:p>
      <text:p text:style-name="P82">platinimą;</text:p>
      <text:p text:style-name="P83"><text:s text:c="5"/>8) paslaugas <text:s/>ir veiksmus, <text:s/>mokestis už kuriuos įskaitomas į</text:p>
      <text:p text:style-name="P84">biudžetą;</text:p>
      <text:p text:style-name="P85"><text:s text:c="5"/>9) privatizuojamą valstybinį turtą;</text:p>
      <text:p text:style-name="P86"><text:s text:c="5"/>10) darbus ir paslaugas, atliekamus (apmokamus) už paaukotas</text:p>
      <text:p text:style-name="P87">lėšas;</text:p>
      <text:p text:style-name="P88"><text:s text:c="5"/>11) gyvenamųjų namų ir butų, išnuomotų gyventi ilgiau kaip 2</text:p>
      <text:p text:style-name="P89">mėnesius, nuomą;</text:p>
      <text:p text:style-name="P90"><text:s text:c="5"/>12) žemės nuomą;</text:p>
      <text:p text:style-name="P91"><text:s text:c="5"/>13) <text:s text:c="2"/>tradicinius <text:s text:c="3"/>dailiųjų <text:s text:c="2"/>amatų <text:s text:c="2"/>dirbinius, <text:s text:c="2"/>kuriems</text:p>
      <text:p text:style-name="P92">tarpžinybinė <text:s/>tradicinių <text:s text:c="2"/>dailiųjų <text:s text:c="2"/>amatų <text:s text:c="2"/>ekspertų <text:s text:c="2"/>komisija</text:p>
      <text:p text:style-name="P93">nustatyta tvarka suteikė šių dirbinių statusą;</text:p>
      <text:p text:style-name="P94"><text:s text:c="5"/>14) maršrutinio keleivinio transporto paslaugas.</text:p>
      <text:p text:style-name="P95"/>
      <text:p text:style-name="P96"><text:s text:c="5"/>Pakeitimai:</text:p>
      <text:p text:style-name="P97"><text:s text:c="5"/>1.Nr. 1-567; 1994.07.20.; Žin., 1994, Nr. 58-1136</text:p>
      <text:p text:style-name="P98"><text:s text:c="5"/>2.Nr.1-774; 1995.01.26.; Žin., 1995, Nr.12-261</text:p>
      <text:p text:style-name="P99"><text:s text:c="5"/></text:p>
      <text:p text:style-name="P100"/>
      <text:p text:style-name="P101"><text:s text:c="12"/>II. PRIDĖTOSIOS VERTĖS MOKESČIO MOKĖTOJAI</text:p>
      <text:p text:style-name="P102"/>
      <text:p text:style-name="P103"/>
      <text:p text:style-name="P104"><text:s text:c="5"/>5 straipsnis. <text:s/>PVM apskaičiuoja <text:s text:c="2"/>ir <text:s text:c="2"/>sumoka <text:s text:c="2"/>į <text:s/>biudžetą:</text:p>
      <text:p text:style-name="P105">juridiniai asmenys, <text:s/>juridinio asmens <text:s/>teisių neturinčios įmonės,</text:p>
      <text:p text:style-name="P106">užsienio valstybių <text:s/>ūkio subjektų padaliniai, veikiantys Lietuvos</text:p>
      <text:p text:style-name="P107">Respublikoje, ir <text:s/>fiziniai asmenys. <text:s text:c="9"/>Ūkininkai, <text:s text:c="2"/>kuriems</text:p>
      <text:p text:style-name="P108">taikomas <text:s text:c="2"/>PVM <text:s text:c="2"/>kompensacinis tarifas, <text:s/>gauto PVM <text:s/>už realizuotą</text:p>
      <text:p text:style-name="P109">produkciją <text:s text:c="2"/>ir <text:s text:c="2"/>suteiktas paslaugas <text:s text:c="2"/>į <text:s/>biudžetą <text:s/>nemoka, <text:s text:c="3"/>o</text:p>
      <text:p text:style-name="P110">sumokėtas <text:s text:c="2"/>PVM už <text:s/><text:s/>pirktas <text:s/>prekes <text:s text:c="2"/>ir <text:s text:c="2"/>gautas <text:s/>paslaugas <text:s/>iš</text:p>
      <text:p text:style-name="P111">biudžeto negrąžinamas. <text:s/>Kompensacinis tarifas <text:s/>gali būti taikomas</text:p>
      <text:p text:style-name="P112">ūkininkams, kurių <text:s/>metinės <text:s text:c="2"/>realizacinės <text:s text:c="2"/>pajamos neviršija <text:s/>50</text:p>
      <text:p text:style-name="P113">tūkst. litų.</text:p>
      <text:p text:style-name="P114"/>
      <text:p text:style-name="P115"><text:s text:c="5"/>Pakeitimai:</text:p>
      <text:p text:style-name="P116"><text:s text:c="5"/>1. Nr.1-774; 1995.01.26.; Žin., 1995, Nr.12-261</text:p>
      <text:p text:style-name="P117"/>
      <text:p text:style-name="P118"/>
      <text:p text:style-name="P119"><text:s text:c="5"/>6 straipsnis. PVM už parduotas prekes ir suteiktas paslaugas</text:p>
      <text:p text:style-name="P120">neskaičiuoja ir <text:s text:c="2"/>nemoka <text:s/>į <text:s/>biudžetą asmenys, kurių realizacinės</text:p>
      <text:p text:style-name="P121">pajamos be PVM, neįskaitant daugiau kaip metus naudoto ilgalaikio</text:p>
      <text:p text:style-name="P122">turto pardavimo, <text:s/>sudaro ne daugiau kaip 5 tūkst.<text:s/>litų per metus.</text:p>
      <text:p text:style-name="P123">Šių asmenų <text:s/>sumokėtas PVM <text:s/>už įsigytas <text:s/>prekes, gautas <text:s/>paslaugas</text:p>
      <text:p text:style-name="P124">jiems nekompensuojamas.</text:p>
      <text:p text:style-name="P125"><text:s text:c="5"/>Asmenims, kurių <text:s/>pajamos, nurodytos šio straipsnio pirmojoje</text:p>
      <text:p text:style-name="P126">dalyje, sudaro <text:s/>nuo 5 <text:s/>tūkst. litų <text:s/>iki 50 tūkst. litų per metus,</text:p>
      <text:p text:style-name="P127">suteikiama <text:s text:c="2"/>teisė<text:s text:c="2"/>registruotis <text:s/>mokesčio mokėtojais, <text:s/>jeigu <text:s/>to</text:p>
      <text:p text:style-name="P128">pageidauja. Šie asmenys PVM moka į biudžetą (PVM grąžinamas jiems</text:p>
      <text:p text:style-name="P129">iš biudžeto) pradėdami nuo kito mėnesio po registracijos.</text:p>
      <text:p text:style-name="P130"><text:s text:c="5"/>Jeigu per <text:s/>metus šių asmenų pajamos už realizuotas prekes ir</text:p>
      <text:p text:style-name="P131">suteiktas paslaugas <text:s text:c="2"/>viršija 50 tūkst. litų, <text:s/>tai pradedant <text:s/>tuo</text:p>
      <text:p text:style-name="P132">mėnesiu, kurį <text:s/>viršijo, PVM <text:s/>turi skaičiuoti ir mokėti į biudžetą</text:p>
      <text:p text:style-name="P133">bendra tvarka.</text:p>
      <text:p text:style-name="P134"/>
      <text:p text:style-name="P135"><text:s text:c="5"/>Pakeitimai:</text:p>
      <text:p text:style-name="P136"><text:s text:c="5"/>Nr.1-423; 1994.04.07.;Žin., 1994, Nr. 28-489</text:p>
      <text:p text:style-name="P137"><text:s text:c="5"/></text:p>
      <text:p text:style-name="P138"/>
      <text:p text:style-name="P139"><text:s text:c="5"/>7 straipsnis. <text:s text:c="2"/>Asmenys, kurie <text:s/>pagal 6 straipsnio nuostatas</text:p>
      <text:p text:style-name="P140">yra PVM <text:s text:c="2"/>mokėtojai, privalo <text:s/>registruotis valstybinėje <text:s/>mokesčių</text:p>
      <text:p text:style-name="P141">inspekcijoje kaip PVM mokėtojai.</text:p>
      <text:p text:style-name="P142"><text:s text:c="5"/>Valstybinė <text:s text:c="2"/>mokesčių inspekcija <text:s/>įregistruoja <text:s/>ir <text:s text:c="3"/>naujai</text:p>
      <text:p text:style-name="P143">įsisteigusias įmones, <text:s/>numatančias, kad <text:s/>jų realizacinės <text:s/>pajamos</text:p>
      <text:p text:style-name="P144">viršys 6 straipsnyje nustatytą sumą.</text:p>
      <text:p text:style-name="P145"><text:s text:c="5"/>Registruotis valstybinėje <text:s text:c="2"/>mokesčių <text:s/>inspekcijoje <text:s/>taip pat</text:p>
      <text:p text:style-name="P146">turi ūkininkai, kuriems taikomas PVM kompensacinis tarifas.</text:p>
      <text:p text:style-name="P147"/>
      <text:p text:style-name="P148"><text:s text:c="5"/>Pakeitimai:</text:p>
      <text:p text:style-name="P149"><text:s text:c="5"/>1. Nr.1-774; 1995.01.26.; Žin., 1995, Nr.12-261</text:p>
      <text:p text:style-name="P150"><text:s text:c="15"/></text:p>
      <text:p text:style-name="P151"/>
      <text:p text:style-name="P152"><text:s text:c="5"/>8 straipsnis. <text:s/>Asmenys, kurie <text:s text:c="2"/>nėra <text:s/>PVM <text:s/>mokėtojai, neturi</text:p>
      <text:p text:style-name="P153">teisės šio <text:s/>mokesčio imti <text:s/>iš prekių <text:s/>pirkėjų (paslaugos gavėjų),</text:p>
      <text:p text:style-name="P154">išskyrus ūkininkus, <text:s/>kuriems taikomas <text:s/>PVM kompensacinis tarifas.</text:p>
      <text:p text:style-name="P155">Jeigu šie <text:s/>asmenys mokestį <text:s/>paėmė, tai <text:s/>jį privalo <text:s text:c="2"/>sumokėti <text:s text:c="2"/>į</text:p>
      <text:p text:style-name="P156">biudžetą.</text:p>
      <text:p text:style-name="P157"/>
      <text:p text:style-name="P158"><text:s text:c="5"/>Pakeitimai:</text:p>
      <text:p text:style-name="P159"><text:s text:c="5"/>1. Nr.1-774; 1995.01.26.; Žin., 1995, Nr.12-261</text:p>
      <text:p text:style-name="P160"/>
      <text:p text:style-name="P161"/>
      <text:p text:style-name="P162"><text:s text:c="13"/>III. APMOKESTINAMOJI VERTĖ IR MOKESČIO</text:p>
      <text:p text:style-name="P163"/>
      <text:p text:style-name="P164"><text:s text:c="22"/>APSKAIČIAVIMO LAIKAS</text:p>
      <text:p text:style-name="P165"/>
      <text:p text:style-name="P166"/>
      <text:p text:style-name="P167"><text:s text:c="5"/>9 <text:s/>straipsnis. <text:s/>Apmokestinamąją <text:s/>prekių <text:s/>ir <text:s/>paslaugų <text:s/>vertę</text:p>
      <text:p text:style-name="P168">sudaro:</text:p>
      <text:p text:style-name="P169"><text:s text:c="5"/>1) prekių gamybos ir paslaugų teikimo kaina;</text:p>
      <text:p text:style-name="P170"><text:s text:c="5"/>2) pakavimo, <text:s text:c="2"/>transportavimo, <text:s/>draudimo ir <text:s/>kitos <text:s/>panašaus</text:p>
      <text:p text:style-name="P171">pobūdžio išlaidos;</text:p>
      <text:p text:style-name="P172"><text:s text:c="5"/>3) įmokos už įrengimų surinkimą;</text:p>
      <text:p text:style-name="P173"><text:s text:c="5"/>4) įmokos už tarpininkavimą, komisų, aukcionų mokesčiai;</text:p>
      <text:p text:style-name="P174"><text:s text:c="5"/>5) įvairios <text:s/>į sąskaitas-faktūras <text:s text:c="2"/>neįrašytos <text:s/>nuolaidos ir</text:p>
      <text:p text:style-name="P175">priedai;</text:p>
      <text:p text:style-name="P176"><text:s text:c="5"/>6) prekių pirkimo ar pardavimo kreditan išlaidos;</text:p>
      <text:p text:style-name="P177"><text:s text:c="5"/>7) įvairūs <text:s/>su produkcijos <text:s/>realizavimu <text:s/>susiję <text:s text:c="3"/>mokesčiai</text:p>
      <text:p text:style-name="P178">(muitai, akcizai), išskyrus PVM;</text:p>
      <text:p text:style-name="P179"><text:s text:c="5"/>8) aptarnavimo <text:s/>išlaidos arba <text:s/>kitos <text:s/>į <text:s/>prekių <text:s/>gamybos <text:s/>ar</text:p>
      <text:p text:style-name="P180">paslaugų <text:s text:c="2"/>teikimo <text:s text:c="2"/>kainą <text:s/>neįskaitytos <text:s/>sumos, <text:s/>kurias pirkėjai</text:p>
      <text:p text:style-name="P181">(paslaugų gavėjai) sumoka prekių pardavėjui (paslaugos teikėjui).</text:p>
      <text:p text:style-name="P182"/>
      <text:p text:style-name="P183"/>
      <text:p text:style-name="P184"><text:s text:c="5"/>10 straipsnis. <text:s/>Importuojamų į <text:s/>Lietuvos <text:s/>Respubliką <text:s/>prekių</text:p>
      <text:p text:style-name="P185">apmokestinamoji kaina <text:s/>nustatoma ta <text:s text:c="2"/>pačia tvarka kaip ir muitui</text:p>
      <text:p text:style-name="P186">skaičiuoti (įskaitant į ją akcizus ir muitą).</text:p>
      <text:p text:style-name="P187"/>
      <text:p text:style-name="P188"><text:s text:c="5"/>Pakeitimai:</text:p>
      <text:p text:style-name="P189"><text:s text:c="5"/>Nr.1-423; 1994.04.07.;Žin., 1994, Nr. 28-489</text:p>
      <text:p text:style-name="P190"/>
      <text:p text:style-name="P191"/>
      <text:p text:style-name="P192"><text:s text:c="5"/>11 straipsnis. <text:s/>Mainant prekes <text:s/>(paslaugas), apmokestinamoji</text:p>
      <text:p text:style-name="P193">kaina yra mainomų prekių ar paslaugų kaina.</text:p>
      <text:p text:style-name="P194"/>
      <text:p text:style-name="P195"/>
      <text:p text:style-name="P196"><text:s text:c="5"/>12 straipsnis. PVM už prekes ir paslaugas apskaičiuojamas:</text:p>
      <text:p text:style-name="P197"><text:s text:c="5"/>pardavėjui (paslaugos teikėjui) išrašius pirkėjui (paslaugos</text:p>
      <text:p text:style-name="P198">gavėjui) sąskaitą-faktūrą <text:s text:c="2"/>arba <text:s/>kitą <text:s/>dokumentą už <text:s/>parduodamas</text:p>
      <text:p text:style-name="P199">prekes (teikiamas paslaugas);</text:p>
      <text:p text:style-name="P200"><text:s text:c="5"/>sumokėjus į <text:s/>kasą pinigus, <text:s/>kai neišrašoma sąskaita faktūra;</text:p>
      <text:p text:style-name="P201"><text:s text:c="5"/>pateikus <text:s text:c="2"/>importo <text:s text:c="3"/>krovinio <text:s text:c="2"/>deklaraciją, <text:s text:c="2"/>kai <text:s text:c="2"/>prekės</text:p>
      <text:p text:style-name="P202">importuojamos.</text:p>
      <text:p text:style-name="P203"/>
      <text:p text:style-name="P204"><text:s text:c="5"/>Pakeitimai:</text:p>
      <text:p text:style-name="P205"><text:s text:c="5"/>1. Nr.1-774; 1995.01.26.; Žin., 1995, Nr.12-261</text:p>
      <text:p text:style-name="P206"/>
      <text:p text:style-name="P207"/>
      <text:p text:style-name="P208"><text:s text:c="22"/>IV. MOKESČIO TARIFAI</text:p>
      <text:p text:style-name="P209"/>
      <text:p text:style-name="P210"/>
      <text:p text:style-name="P211"><text:s text:c="5"/>13 straipsnis. PVM tarifai:</text:p>
      <text:p text:style-name="P212"><text:s text:c="5"/>1) 0 - eksportuotoms prekėms ir paslaugoms;</text:p>
      <text:p text:style-name="P213"><text:s text:c="5"/>2) 18 <text:s text:c="2"/>procentų - <text:s/>visoms prekėms <text:s/>ir paslaugoms, <text:s/>išskyrus</text:p>
      <text:p text:style-name="P214">išvardytas šio <text:s/>įstatymo <text:s/>4, <text:s/>23 <text:s/>ir <text:s/>38 <text:s/>straipsniuose <text:s/>ir <text:s text:c="3"/>39</text:p>
      <text:p text:style-name="P215">straipsnio 7 punkte.</text:p>
      <text:p text:style-name="P216"><text:s text:c="5"/>Tarifo dydį <text:s text:c="2"/>ūkininkams, kuriems taikomas PVM<text:s/>kompensacinis</text:p>
      <text:p text:style-name="P217">tarifas, nustato <text:s text:c="2"/>Lietuvos Respublikos Vyriausybė. Tarifo <text:s/>dydis</text:p>
      <text:p text:style-name="P218">negali viršyti 9 procentų.</text:p>
      <text:p text:style-name="P219"/>
      <text:p text:style-name="P220"><text:s text:c="5"/>Pakeitimai:</text:p>
      <text:p text:style-name="P221"><text:s text:c="5"/>1.Nr. 1-567; 1994.07.20.; Žin., 1994, Nr. 58-1136</text:p>
      <text:p text:style-name="P222"><text:s text:c="5"/>2. Nr.1-774; 1995.01.26.; Žin., 1995, Nr.12-261</text:p>
      <text:p text:style-name="P223"><text:s text:c="10"/></text:p>
      <text:p text:style-name="P224"/>
      <text:p text:style-name="P225"><text:s text:c="5"/>14 straipsnis. PVM skaičiuojamas taikant 18 procentų tarifą,</text:p>
      <text:p text:style-name="P226">skaičiuojant nuo <text:s/>realizuojamų ar <text:s/>importuojamų prekių <text:s/>(teikiamų</text:p>
      <text:p text:style-name="P227">paslaugų) apmokestinamosios <text:s/>vertės, arba 15,25 <text:s/>procento tarifą,</text:p>
      <text:p text:style-name="P228">skaičiuojant nuo prekių ir paslaugų vertės kartu su PVM.</text:p>
      <text:p text:style-name="P229"><text:s text:c="5"/>Skaičiuojant PVM 15,25 procento tarifas taikomas:</text:p>
      <text:p text:style-name="P230"><text:s text:c="5"/>1) <text:s/>jeigu <text:s text:c="2"/>prekės <text:s/>parduodamos <text:s text:c="2"/>(paslaugos <text:s/>teikiamos) <text:s/>už</text:p>
      <text:p text:style-name="P231">grynuosius pinigus neišrašant sąskaitos-faktūros;</text:p>
      <text:p text:style-name="P232"><text:s text:c="5"/>2) jeigu <text:s text:c="2"/>prekių <text:s/>kainos (paslaugų tarifų) dydis nustatytas</text:p>
      <text:p text:style-name="P233">valstybės valdymo institucijų;</text:p>
      <text:p text:style-name="P234"><text:s text:c="5"/>3) jeigu <text:s/>sąskaitoje-faktūroje <text:s/>už <text:s/>apmokestinamas <text:s text:c="3"/>prekes</text:p>
      <text:p text:style-name="P235">(paslaugas) PVM neišskirtas;</text:p>
      <text:p text:style-name="P236"><text:s text:c="5"/>4) kitais <text:s/>Lietuvos <text:s/>Respublikos <text:s/>Vyriausybės <text:s text:c="3"/>nustatytais</text:p>
      <text:p text:style-name="P237">atvejais.</text:p>
      <text:p text:style-name="P238"/>
      <text:p text:style-name="P239"><text:s text:c="5"/>Pakeitimai:</text:p>
      <text:p text:style-name="P240"><text:s text:c="5"/>1.Nr. 1-567; 1994.07.20.; Žin., 1994, Nr. 58-1136</text:p>
      <text:p text:style-name="P241"><text:s text:c="10"/></text:p>
      <text:p text:style-name="P242"/>
      <text:p text:style-name="P243"><text:s text:c="19"/>V. MOKESČIO APSKAIČIAVIMAS</text:p>
      <text:p text:style-name="P244"/>
      <text:p text:style-name="P245"/>
      <text:p text:style-name="P246"><text:s text:c="5"/>15 <text:s/>straipsnis. <text:s text:c="2"/>Mokesčio <text:s/>laikotarpiui <text:s text:c="2"/>pasibaigus, <text:s text:c="2"/>PVM</text:p>
      <text:p text:style-name="P247">mokėtojai privalo sumokėti į biudžetą skirtumą tarp apskaičiuotos</text:p>
      <text:p text:style-name="P248">PVM <text:s/>sumos <text:s text:c="2"/>už <text:s/>parduotas <text:s/>prekes <text:s/>bei <text:s/>suteiktas <text:s/>paslaugas <text:s/>ir</text:p>
      <text:p text:style-name="P249">atskaitomos PVM sumos.</text:p>
      <text:p text:style-name="P250"/>
      <text:p text:style-name="P251"/>
      <text:p text:style-name="P252"><text:s text:c="5"/>16 straipsnis. <text:s/>Atskaitoma PVM <text:s/>suma yra įtraukta į apskaitą</text:p>
      <text:p text:style-name="P253">PVM suma <text:s/>už tiekėjų <text:s/>pateiktas prekes, <text:s/>suteiktas paslaugas <text:s/>bei</text:p>
      <text:p text:style-name="P254">importuotas <text:s/>prekes, <text:s text:c="2"/>kurios <text:s/>yra <text:s text:c="2"/>arba <text:s/>bus <text:s/>panaudotos <text:s text:c="3"/>PVM</text:p>
      <text:p text:style-name="P255">apmokestinamoms <text:s text:c="3"/>prekėms <text:s/>gaminti, parduoti ir <text:s/>apmokestinamoms</text:p>
      <text:p text:style-name="P256">paslaugoms teikti. Ši suma nustatoma atsižvelgiant į 18, 19 ir 20</text:p>
      <text:p text:style-name="P257">straipsnių nuostatas.</text:p>
      <text:p text:style-name="P258"/>
      <text:p text:style-name="P259"><text:s text:c="5"/>Pakeitimai:</text:p>
      <text:p text:style-name="P260"><text:s text:c="5"/>Nr.1-423; 1994.04.07.;Žin., 1994, Nr. 28-489</text:p>
      <text:p text:style-name="P261"/>
      <text:p text:style-name="P262"/>
      <text:p text:style-name="P263"><text:s text:c="5"/>17 straipsnis. <text:s/>Jeigu per mokesčio laikotarpį atskaitoma PVM</text:p>
      <text:p text:style-name="P264">suma yra<text:s text:c="3"/>didesnė už <text:s/>parduotų prekių <text:s/>ir suteiktų paslaugų <text:s/>PVM</text:p>
      <text:p text:style-name="P265">sumą, mokėtojas <text:s/>gali pateikti <text:s/>valstybinei mokesčių <text:s/>inspekcijai</text:p>
      <text:p text:style-name="P266">nustatytos formos prašymą skirtumą grąžinti. Skirtumas grąžinamas</text:p>
      <text:p text:style-name="P267">ne vėliau <text:s/>kaip per <text:s/>10 dienų <text:s/>nuo <text:s text:c="2"/>mokėtojo <text:s text:c="2"/>raštiško <text:s/>prašymo</text:p>
      <text:p text:style-name="P268">pateikimo dienos tik tuo atveju, jei susidarė dėl:</text:p>
      <text:p text:style-name="P269"><text:s text:c="5"/>1) prekių ir paslaugų eksporto;</text:p>
      <text:p text:style-name="P270"><text:s text:c="5"/>2) <text:s/>ilgalaikio <text:s text:c="2"/>gamybinės <text:s/>paskirties <text:s/>turto <text:s/>įsigijimo <text:s/>ir</text:p>
      <text:p text:style-name="P271">kūrimo;</text:p>
      <text:p text:style-name="P272"><text:s text:c="5"/>3) <text:s text:c="2"/>žemės <text:s text:c="3"/>ūkio <text:s text:c="2"/>sezoninių <text:s text:c="3"/>žaliavų <text:s text:c="3"/>bei <text:s text:c="3"/>medžiagų</text:p>
      <text:p text:style-name="P273">apmokestinamosioms prekėms gaminti atsargų sudarymo;</text:p>
      <text:p text:style-name="P274"><text:s text:c="5"/>4) <text:s text:c="2"/>paslaugų <text:s text:c="3"/>ir <text:s text:c="2"/>materialinių <text:s text:c="3"/>vertybių <text:s text:c="2"/>panaudojimo</text:p>
      <text:p text:style-name="P275">apmokestinamosioms <text:s text:c="2"/>prekėms <text:s text:c="2"/>gaminti, jeigu <text:s/>jų gamybos <text:s/>ciklas</text:p>
      <text:p text:style-name="P276">ilgesnis kaip <text:s text:c="2"/>pusė <text:s/>metų. Tokių <text:s/>gamybos <text:s/>šakų <text:s/>sąrašą tvirtina</text:p>
      <text:p text:style-name="P277">Lietuvos Respublikos Vyriausybė;</text:p>
      <text:p text:style-name="P278"><text:s text:c="5"/>5) skirtingų PVM tarifų.</text:p>
      <text:p text:style-name="P279"><text:s text:c="5"/>Skirtumas, susidaręs <text:s/>ne dėl šio straipsnio pirmosios dalies</text:p>
      <text:p text:style-name="P280">1-5 <text:s text:c="2"/>punktuose nurodytų <text:s/>priežasčių, įskaitomas <text:s/>eilinėms <text:s text:c="3"/>PVM</text:p>
      <text:p text:style-name="P281">įmokoms į <text:s/>biudžetą padengti. <text:s/>Jeigu toks skirtumas susidaro tris</text:p>
      <text:p text:style-name="P282">mokesčio laikotarpius <text:s text:c="2"/>iš eilės, valstybinė mokesčių <text:s/>inspekcija</text:p>
      <text:p text:style-name="P283">privalo patikrinti <text:s/>tokį mokėtoją ir, nustačiusi pažeidimus, gali</text:p>
      <text:p text:style-name="P284">panaikinti <text:s text:c="2"/>mokėtojo <text:s text:c="2"/>registraciją. <text:s text:c="2"/>Nenustačiusi <text:s text:c="2"/>pažeidimų,</text:p>
      <text:p text:style-name="P285">valstybinė mokesčių <text:s/>inspekcija grąžina <text:s/>PVM skirtumą per penkias</text:p>
      <text:p text:style-name="P286">dienas po patikrinimo dienos.</text:p>
      <text:p text:style-name="P287"><text:s text:c="5"/>Jeigu pakeičiama gamybinio ilgalaikio turto paskirtis ir dėl</text:p>
      <text:p text:style-name="P288">to netenkama <text:s/>teisės atskaityti <text:s/>PVM, įmonė <text:s/>likviduojama <text:s text:c="3"/>arba</text:p>
      <text:p text:style-name="P289">išregistruojama kaip <text:s text:c="2"/>PVM mokėtoja, atskaityta PVM suma Lietuvos</text:p>
      <text:p text:style-name="P290">Respublikos Vyriausybės nustatyta tvarka grąžinama į biudžetą. Ši</text:p>
      <text:p text:style-name="P291">nuostata <text:s text:c="2"/>taikoma tik <text:s/>tais <text:s/>atvejais, <text:s/>kai <text:s/>nuo <text:s/>atskaitymo <text:s/>už</text:p>
      <text:p text:style-name="P292">nekilnojamąjį turtą yra praėję ne daugiau kaip 10 metų, o už kitą</text:p>
      <text:p text:style-name="P293">ilgalaikį turtą - 5 metai.</text:p>
      <text:p text:style-name="P294"/>
      <text:p text:style-name="P295"><text:s text:c="5"/>Pakeitimai:</text:p>
      <text:p text:style-name="P296"><text:s text:c="5"/>1.Nr.1-423; 1994.04.07.;Žin., 1994, Nr. 28-489</text:p>
      <text:p text:style-name="P297"><text:s text:c="5"/>2.Nr. 1-567; 1994.07.20.; Žin., 1994, Nr. 58-1136</text:p>
      <text:p text:style-name="P298"><text:s text:c="5"/>3. Nr.1-774; 1995.01.26.; Žin., 1995, Nr.12-261</text:p>
      <text:p text:style-name="P299"/>
      <text:p text:style-name="P300"/>
      <text:p text:style-name="P301"><text:s text:c="5"/>18 <text:s text:c="2"/>straipsnis. <text:s text:c="3"/>Atskaityti <text:s text:c="2"/>kitiems <text:s text:c="3"/>PVM <text:s text:c="2"/>mokėtojams</text:p>
      <text:p text:style-name="P302">priklausančias sumokėti mokesčio sumas galima tik tuo atveju, kai</text:p>
      <text:p text:style-name="P303">jos išskirtos <text:s/>sąskaitose-faktūrose. Už <text:s/>importuotas <text:s/>prekes <text:s/>PVM</text:p>
      <text:p text:style-name="P304">sumos gali <text:s text:c="2"/>būti <text:s text:c="2"/>atskaitomos <text:s text:c="2"/>tik <text:s/>tuomet, kai prekių įvežimo</text:p>
      <text:p text:style-name="P305">dokumentuose <text:s/>yra <text:s text:c="2"/>atitinkama <text:s/>muitinės <text:s text:c="2"/>žyma <text:s text:c="2"/>apie <text:s text:c="2"/>mokesčio</text:p>
      <text:p text:style-name="P306">apskaičiavimą ir šis mokestis sumokėtas į biudžetą.</text:p>
      <text:p text:style-name="P307"><text:s text:c="5"/>Specialios <text:s/>parduotuvės,<text:s text:c="2"/>pardavusios <text:s/>supirktus <text:s text:c="3"/>naudotus</text:p>
      <text:p text:style-name="P308">daiktus, Lietuvos <text:s/>Respublikos Vyriausybės <text:s/>nustatyta tvarka gali</text:p>
      <text:p text:style-name="P309">pagal supirktų daiktų kainą apskaičiuoti ir atskaityti PVM.</text:p>
      <text:p text:style-name="P310"/>
      <text:p text:style-name="P311"><text:s text:c="5"/>Pakeitimai:</text:p>
      <text:p text:style-name="P312"><text:s text:c="5"/>1.Nr.1-423; 1994.04.07.;Žin., 1994, Nr. 28-489</text:p>
      <text:p text:style-name="P313"><text:s text:c="5"/>2. Nr.1-774; 1995.01.26.; Žin., 1995, Nr.12-261</text:p>
      <text:p text:style-name="P314"/>
      <text:p text:style-name="P315"/>
      <text:p text:style-name="P316"><text:s text:c="5"/>19 straipsnis. Iš apskaičiuotos PVM už realizuotas prekes ir</text:p>
      <text:p text:style-name="P317">paslaugas sumos <text:s/>neatskaitomas įtrauktas į apskaitą PVM už prekes</text:p>
      <text:p text:style-name="P318">ir paslaugas, panaudotas:</text:p>
      <text:p text:style-name="P319"><text:s text:c="5"/>1) PVM <text:s/>neapmokestinamoms prekėms <text:s/>gaminti <text:s/>ir <text:s text:c="3"/>paslaugoms</text:p>
      <text:p text:style-name="P320">teikti (nurodytoms šio įstatymo 4 ir 38 straipsniuose);</text:p>
      <text:p text:style-name="P321"><text:s text:c="5"/>2) mokėtojo darbuotojams maitinti;</text:p>
      <text:p text:style-name="P322"><text:s text:c="5"/>3) atlyginti natūra mokėtojo darbuotojams už darbą;</text:p>
      <text:p text:style-name="P323"><text:s text:c="5"/>4) vaikų <text:s/>darželiams, lopšeliams, <text:s/>reabilitacijos <text:s/>centrams,</text:p>
      <text:p text:style-name="P324">gyvenamajam <text:s text:c="2"/>plotui <text:s text:c="2"/>(gyvenamiesiems <text:s/>namams), poilsio <text:s/>namams,</text:p>
      <text:p text:style-name="P325">vasaros <text:s text:c="2"/>stovykloms, <text:s text:c="2"/>skirtoms <text:s/>mokėtojo darbuotojų <text:s/>poreikiams</text:p>
      <text:p text:style-name="P326">tenkinti, išlaikyti;</text:p>
      <text:p text:style-name="P327"><text:s text:c="5"/>5) dovanoms, reprezentacijai ir įvairioms pramogoms;</text:p>
      <text:p text:style-name="P328"><text:s text:c="5"/>6) keleiviniams <text:s text:c="2"/>automobiliams, skirtiems <text:s/>vežti ne daugiau</text:p>
      <text:p text:style-name="P329">kaip 10 <text:s/>žmonių<text:s/>(neskaičiuojant <text:s/>vairuotojo), eksploatuoti, jeigu</text:p>
      <text:p text:style-name="P330">eksploatavimas nesususijęs <text:s/>su apmokamu <text:s/>ir <text:s text:c="2"/>PVM <text:s text:c="2"/>apmokestinamu</text:p>
      <text:p text:style-name="P331">keleivių vežimu.</text:p>
      <text:p text:style-name="P332"/>
      <text:p text:style-name="P333"/>
      <text:p text:style-name="P334"><text:s text:c="5"/>20 straipsnis. <text:s/>Jeigu mokėtojas <text:s text:c="2"/>gamina <text:s text:c="2"/>apmokestinamas ir</text:p>
      <text:p text:style-name="P335">neapmokestinamas PVM <text:s text:c="3"/>prekes (teikia paslaugas), tai<text:s/>įtraukta į</text:p>
      <text:p text:style-name="P336">apskaitą per mokesčio laikotarpį tiekėjams sumokėtina PVM suma už</text:p>
      <text:p text:style-name="P337">prekes <text:s text:c="2"/>ir <text:s text:c="3"/>paslaugas <text:s/>(išskyrus nurodytas <text:s text:c="2"/>19 <text:s text:c="2"/>straipsnyje)</text:p>
      <text:p text:style-name="P338">atskaitoma proporcingai <text:s text:c="3"/>per tą laikotarpį <text:s/>išsiųstų <text:s/>pirkėjams</text:p>
      <text:p text:style-name="P339">apmokestinamų ir <text:s/>neapmokestinamų <text:s text:c="2"/>prekių <text:s text:c="2"/>(suteiktų <text:s/>paslaugų)</text:p>
      <text:p text:style-name="P340">vertei.</text:p>
      <text:p text:style-name="P341"><text:s text:c="5"/>Šiame straipsnyje <text:s/>išvardintiems <text:s text:c="3"/>atvejams <text:s text:c="7"/>Lietuvos</text:p>
      <text:p text:style-name="P342">Respublikos Vyriausybė <text:s/>gali nustatyti <text:s/>ir kitokią PVM atskaitymo</text:p>
      <text:p text:style-name="P343">tvarką.</text:p>
      <text:p text:style-name="P344"/>
      <text:p text:style-name="P345"/>
      <text:p text:style-name="P346"><text:s text:c="5"/>21 straipsnis. Sumokėtas PVM grąžinamas:</text:p>
      <text:p text:style-name="P347"><text:s text:c="5"/>1) Lietuvos <text:s/>Respublikos <text:s/>Vyriausybės <text:s/>nustatyta <text:s text:c="5"/>tvarka</text:p>
      <text:p text:style-name="P348">užsienio <text:s text:c="2"/>valstybių <text:s text:c="3"/>piliečiams, <text:s text:c="2"/>specialiose <text:s text:c="3"/>parduotuvėse</text:p>
      <text:p text:style-name="P349">įsigijusiems prekių daugiau negu Lietuvos Respublikos Vyriausybės</text:p>
      <text:p text:style-name="P350">leista įvežti <text:s/>be muitų <text:s/>į Lietuvos Respubliką ir jas išvežusiems</text:p>
      <text:p text:style-name="P351">iš Lietuvos Respublikos;</text:p>
      <text:p text:style-name="P352"><text:s text:c="5"/>2)<text:s/>paritetiniais <text:s/>pagrindais užsienio šalių diplomatinėms ir</text:p>
      <text:p text:style-name="P353">konsulinėms atstovybėms <text:s/>už Lietuvos Respublikoje įsigytas prekes</text:p>
      <text:p text:style-name="P354">ir gautas paslaugas, skirtas oficialiai misijos veiklai, taip pat</text:p>
      <text:p text:style-name="P355">šių atstovybių <text:s/>pareigūnams ir <text:s/>jų šeimų <text:s/>nariams <text:s/>už <text:s/>asmeniniam</text:p>
      <text:p text:style-name="P356">naudojimui įsigytas prekes;</text:p>
      <text:p text:style-name="P357"><text:s text:c="5"/>3) tarptautinėms <text:s/>organizacijoms <text:s/>už <text:s/>Lietuvos <text:s/>Respublikoje</text:p>
      <text:p text:style-name="P358">įsigytas prekes <text:s/>ir gautas <text:s/>paslaugas, skirtas oficialiai misijos</text:p>
      <text:p text:style-name="P359">veiklai, šių <text:s text:c="2"/>organizacijų pareigūnams ir jų <text:s/>šeimos nariams <text:s/>už</text:p>
      <text:p text:style-name="P360">asmeniniam naudojimui <text:s text:c="2"/>įsigytas <text:s/>prekes, jeigu <text:s/>šių organizacijų</text:p>
      <text:p text:style-name="P361">sutartyse su <text:s/>Lietuvos Respublika <text:s/>numatyta <text:s/>neimti <text:s/>PVM <text:s/>ar <text:s/>jam</text:p>
      <text:p text:style-name="P362">tapačių mokesčių arba numatyta juos grąžinti;</text:p>
      <text:p text:style-name="P363"><text:s text:c="5"/>4) Lietuvos <text:s/>Respublikos Vyriausybės <text:s text:c="2"/>nustatyta <text:s text:c="2"/>tvarka už</text:p>
      <text:p text:style-name="P364">prekes ir <text:s/>paslaugas, apmokamas pagal techninės bei humanitarinės</text:p>
      <text:p text:style-name="P365">pagalbos programas <text:s/>užsienio valstybių, tarptautinių organizacijų</text:p>
      <text:p text:style-name="P366">ir fondų <text:s/>bei valstybei skirtų paskolų lėšomis. Jeigu importo PVM</text:p>
      <text:p text:style-name="P367">mokėjimo terminas nesuėjęs ir mokestis nesumokėtas, jis gali būti</text:p>
      <text:p text:style-name="P368">panaikintas.</text:p>
      <text:p text:style-name="P369"/>
      <text:p text:style-name="P370"><text:s text:c="5"/>Pakeitimai:</text:p>
      <text:p text:style-name="P371"><text:s text:c="3"/><text:s text:c="2"/>1.Nr. 1-567; 1994.07.20.; Žin., 1994, Nr. 58-1136</text:p>
      <text:p text:style-name="P372"><text:s text:c="5"/>2. Nr.1-774; 1995.01.26.; Žin., 1995, Nr.12-261</text:p>
      <text:p text:style-name="P373"/>
      <text:p text:style-name="P374"/>
      <text:p text:style-name="P375"><text:s text:c="13"/>VI. IMPORTO IR EKSPORTO APMOKESTINIMAS</text:p>
      <text:p text:style-name="P376"/>
      <text:p text:style-name="P377"/>
      <text:p text:style-name="P378"><text:s text:c="5"/>22 straipsnis. <text:s text:c="2"/>Nuo importuojamų <text:s/>prekių vertės <text:s/>imamas šio</text:p>
      <text:p text:style-name="P379">įstatymo 13 straipsnio pirmosios dalies 2 punkte nustatyto dydžio</text:p>
      <text:p text:style-name="P380">PVM, kuris <text:s/>sumokamas į biudžetą Lietuvos Respublikos Vyriausybės</text:p>
      <text:p text:style-name="P381">nustatyta muitams mokėti tvarka.</text:p>
      <text:p text:style-name="P382"/>
      <text:p text:style-name="P383"><text:s text:c="5"/>Pakeitimai:</text:p>
      <text:p text:style-name="P384"><text:s text:c="5"/>1.Nr.1-423; 1994.04.07.;Žin., 1994, Nr. 28-489</text:p>
      <text:p text:style-name="P385"><text:s text:c="5"/>2. Nr.1-774; 1995.01.26.; Žin., 1995, Nr.12-261</text:p>
      <text:p text:style-name="P386"/>
      <text:p text:style-name="P387"/>
      <text:p text:style-name="P388"><text:s text:c="5"/>23 straipsnis. <text:s/>PVM <text:s/>neapmokestinamos <text:s/>šios <text:s text:c="3"/>importuojamos</text:p>
      <text:p text:style-name="P389">prekės:</text:p>
      <text:p text:style-name="P390"><text:s text:c="5"/>1) gaunamos kaip labdara ir humanitarinė pagalba;</text:p>
      <text:p text:style-name="P391"><text:s text:c="5"/>2) įvežamos <text:s/>fizinių asmenų, jeigu prekių įvežama ne daugiau</text:p>
      <text:p text:style-name="P392">kaip Lietuvos <text:s/>Respublikos Vyriausybės <text:s text:c="2"/>leista <text:s/>jiems įvežti <text:s/>be</text:p>
      <text:p text:style-name="P393">muitų;</text:p>
      <text:p text:style-name="P394"><text:s text:c="5"/>3) įvežamos <text:s/>užsienio šalių <text:s/>diplomatinių <text:s text:c="2"/>ir <text:s text:c="3"/>konsulinių</text:p>
      <text:p text:style-name="P395">atstovybių bei tarptautinių organizacijų;</text:p>
      <text:p text:style-name="P396"><text:s text:c="5"/>4) <text:s text:c="2"/>grąžintos <text:s text:c="3"/>garantiniam <text:s text:c="2"/>taisymui <text:s text:c="3"/>ar <text:s text:c="2"/>išbrokuotos</text:p>
      <text:p text:style-name="P397">eksportuotos prekės;</text:p>
      <text:p text:style-name="P398"><text:s text:c="5"/>5) išvardytos šio įstatymo 4 ir 38 straipsniuose."</text:p>
      <text:p text:style-name="P399"/>
      <text:p text:style-name="P400"><text:s text:c="5"/>Pakeitimai:</text:p>
      <text:p text:style-name="P401"><text:s text:c="5"/>1.Nr. 1-567; 1994.07.20.; Žin., 1994, Nr. 58-1136</text:p>
      <text:p text:style-name="P402"><text:s text:c="5"/>2. Nr.1-774; 1995.01.26.; Žin., 1995, Nr.12-261</text:p>
      <text:p text:style-name="P403"><text:s text:c="5"/></text:p>
      <text:p text:style-name="P404"/>
      <text:p text:style-name="P405"><text:s text:c="5"/>24 <text:s text:c="2"/>straipsnis. <text:s text:c="2"/>Importuojamų <text:s text:c="2"/>prekių <text:s text:c="2"/>vertė <text:s text:c="2"/>nustatoma</text:p>
      <text:p text:style-name="P406">atsižvelgiant <text:s/>į <text:s text:c="2"/>šio <text:s/>įstatymo <text:s text:c="2"/>10 <text:s/>straipsnio <text:s text:c="2"/>ir <text:s text:c="2"/>Lietuvos</text:p>
      <text:p text:style-name="P407">Respublikos muitų tarifų įstatymo nuostatas.</text:p>
      <text:p text:style-name="P408"/>
      <text:p text:style-name="P409"><text:s text:c="5"/>Pakeitimai:</text:p>
      <text:p text:style-name="P410"><text:s text:c="5"/>Nr.1-423; 1994.04.07.;Žin., 1994, Nr. 28-489</text:p>
      <text:p text:style-name="P411"/>
      <text:p text:style-name="P412"/>
      <text:p text:style-name="P413"><text:s text:c="5"/>25 <text:s text:c="2"/>straipsnis. <text:s text:c="2"/>13 <text:s text:c="2"/>straipsnyje <text:s text:c="2"/>nustatytu <text:s text:c="2"/>0 <text:s text:c="2"/>tarifu</text:p>
      <text:p text:style-name="P414">apmokestinamos:</text:p>
      <text:p text:style-name="P415"><text:s text:c="5"/>1) eksportuotos <text:s/>prekės įskaitant<text:s text:c="2"/>grąžintas atgal į užsienį</text:p>
      <text:p text:style-name="P416">laikinai <text:s text:c="4"/>įvežtas <text:s/>perdirbti <text:s text:c="2"/>prekes <text:s/>ar <text:s text:c="2"/>iš <text:s/>jų <text:s/>pagamintus</text:p>
      <text:p text:style-name="P417">kompensacinius produktus;</text:p>
      <text:p text:style-name="P418"><text:s text:c="5"/>2) prekės, <text:s/>darbai ir paslaugos, susijusios su eksportuojamų</text:p>
      <text:p text:style-name="P419">prekių vežimu, <text:s/>pakrovimu, iškrovimu, užsienio krovinių pervežimu</text:p>
      <text:p text:style-name="P420">tranzitu per Lietuvos Respubliką;</text:p>
      <text:p text:style-name="P421"><text:s text:c="5"/>3) lėktuvų <text:s/>ir laivų, <text:s/>vežančių <text:s text:c="2"/>prekes <text:s text:c="3"/>ir <text:s text:c="3"/>keleivius</text:p>
      <text:p text:style-name="P422">tarptautiniais maršrutais, aprūpinimas, komplektavimas, remontas,</text:p>
      <text:p text:style-name="P423">eksploatavimas ir nuoma;</text:p>
      <text:p text:style-name="P424"><text:s text:c="5"/>4) prekės, <text:s/>įvežamos į <text:s/>muitinės sandėlius <text:s/>ir <text:s/>parduotuves,</text:p>
      <text:p text:style-name="P425">esančias ne Lietuvos Respublikos muitų teritorijoje;</text:p>
      <text:p text:style-name="P426"><text:s text:c="5"/>5) mokėtojų <text:s text:c="2"/>- <text:s/>įmonių, <text:s/>įstaigų <text:s/>ir <text:s/>organizacijų atliktos</text:p>
      <text:p text:style-name="P427">paslaugos už Lietuvos Respublikos ribų.</text:p>
      <text:p text:style-name="P428"><text:s text:c="5"/>6) užsienio <text:s/>subjektų apmokamos <text:s text:c="4"/>prekės <text:s text:c="2"/>ir <text:s text:c="2"/>paslaugos,</text:p>
      <text:p text:style-name="P429">susijusios su eksportui ir reeksportui skirtų prekių gamyba. <text:s text:c="4"/></text:p>
      <text:p text:style-name="P430"/>
      <text:p text:style-name="P431">Pakeitimai:</text:p>
      <text:p text:style-name="P432"><text:s text:c="5"/>1.Nr. 1-567; 1994.07.20.; Žin., 1994, Nr. 58-1136</text:p>
      <text:p text:style-name="P433"><text:s text:c="5"/></text:p>
      <text:p text:style-name="P434"/>
      <text:p text:style-name="P435"><text:s text:c="12"/>VII. PRIDĖTINĖS VERTĖS MOKESČIO APSKAITA</text:p>
      <text:p text:style-name="P436"/>
      <text:p text:style-name="P437"/>
      <text:p text:style-name="P438"><text:s text:c="5"/>26 straipsnis. <text:s/>Pirkėjams turi <text:s/>būti <text:s/>išrašytos <text:s text:c="3"/>išsiųstos</text:p>
      <text:p text:style-name="P439">produkcijos ir <text:s/>suteiktų paslaugų sąskaitos-faktūros. Sąskaitoje-</text:p>
      <text:p text:style-name="P440">faktūroje turi <text:s/>būti Lietuvos <text:s/>Respublikos buhalterinės apskaitos</text:p>
      <text:p text:style-name="P441">pagrindų įstatymo <text:s/>10 straipsnyje <text:s/>nustatyti privalomi rekvizitai</text:p>
      <text:p text:style-name="P442">ir mokėtojo kodas.</text:p>
      <text:p text:style-name="P443"><text:s text:c="5"/>Sąskaitas-faktūras <text:s/>produkcijai <text:s/>ir <text:s/>suteiktoms <text:s/>paslaugoms,</text:p>
      <text:p text:style-name="P444">gautoms iš <text:s/>ūkininkų, kuriems taikomas PVM kompensacinis tarifas,</text:p>
      <text:p text:style-name="P445">išrašo prekių ir paslaugų gavėjas.</text:p>
      <text:p text:style-name="P446"/>
      <text:p text:style-name="P447"><text:s text:c="5"/>Pakeitimai:</text:p>
      <text:p text:style-name="P448"><text:s text:c="5"/>1. Nr.1-774; 1995.01.26.; Žin., 1995, Nr.12-261</text:p>
      <text:p text:style-name="P449"/>
      <text:p text:style-name="P450"/>
      <text:p text:style-name="P451"><text:s text:c="5"/>27 straipsnis. <text:s/>Jeigu <text:s/>išrašius <text:s/>sąskaitą-faktūrą <text:s/>keičiamos</text:p>
      <text:p text:style-name="P452">prekių kainos <text:s/>ar<text:s/>jų <text:s/>kiekis, turi būti išrašoma nauja <text:s/>sąskaita-</text:p>
      <text:p text:style-name="P453">faktūra, patikslinanti anksčiau išrašytąją.</text:p>
      <text:p text:style-name="P454"/>
      <text:p text:style-name="P455"/>
      <text:p text:style-name="P456"><text:s text:c="5"/>28 straipsnis. Jeigu išrašytos sąskaitos-faktūros neatitinka</text:p>
      <text:p text:style-name="P457">šio įstatymo <text:s/>26 <text:s/>ir <text:s/>27 <text:s/>straipsnių <text:s/>reikalavimų, <text:s/>pagal <text:s text:c="3"/>šias</text:p>
      <text:p text:style-name="P458">sąskaitas-faktūras mokėtinos <text:s/>tiekėjams PVM sumos, skaičiuojant į</text:p>
      <text:p text:style-name="P459">biudžetą mokėtiną PVM sumą, neatskaitomos.</text:p>
      <text:p text:style-name="P460"/>
      <text:p text:style-name="P461"><text:s text:c="4"/>29 <text:s text:c="3"/>straipsnis. <text:s/>Jeigu <text:s text:c="2"/>mokėtojas apskaičiavo <text:s/>ir įrašė į</text:p>
      <text:p text:style-name="P462">sąskaitą-faktūrą PVM <text:s/>už prekes <text:s/>ir paslaugas, už kurias pagal šį</text:p>
      <text:p text:style-name="P463">įstatymą mokestis <text:s text:c="3"/>neturi būti <text:s/>skaičiuojamas, tai jis <text:s/>privalo</text:p>
      <text:p text:style-name="P464">nustatyta tvarka šį PVM sumokėti į biudžetą.</text:p>
      <text:p text:style-name="P465"/>
      <text:p text:style-name="P466"/>
      <text:p text:style-name="P467"><text:s text:c="5"/>30 <text:s/>straipsnis. <text:s text:c="2"/>PVM <text:s/>mokėtojai <text:s text:c="2"/>privalo <text:s text:c="2"/>vesti <text:s text:c="2"/>atskirą</text:p>
      <text:p text:style-name="P468">apmokestinamų <text:s/>PVM <text:s text:c="2"/>prekių <text:s/>(paslaugų) <text:s text:c="2"/>pirkimo <text:s/>ir <text:s text:c="2"/>pardavimo</text:p>
      <text:p text:style-name="P469">apskaitą, kuria remiantis apskaičiuojamas PVM.</text:p>
      <text:p text:style-name="P470"><text:s text:c="5"/>Ūkininkai, kuriems <text:s/>taikomas <text:s/>PVM <text:s/>kompensacinis <text:s text:c="3"/>tarifas,</text:p>
      <text:p text:style-name="P471">tvarko <text:s text:c="2"/>parduotos <text:s text:c="2"/>produkcijos <text:s/>ir <text:s text:c="2"/>suteiktų <text:s/>paslaugų <text:s/>su PVM</text:p>
      <text:p text:style-name="P472">apskaitos <text:s text:c="3"/>žurnalą <text:s/>ir <text:s/>saugo <text:s/>sąskaitas-faktūras <text:s/>Buhalterinės</text:p>
      <text:p text:style-name="P473">apskaitos pagrindų įstatymo nustatytą laiką.</text:p>
      <text:p text:style-name="P474"/>
      <text:p text:style-name="P475"><text:s text:c="5"/>Pakeitimai:</text:p>
      <text:p text:style-name="P476"><text:s text:c="4"/><text:s/>1. Nr.1-774; 1995.01.26.; Žin., 1995, Nr.12-261</text:p>
      <text:p text:style-name="P477"/>
      <text:p text:style-name="P478"/>
      <text:p text:style-name="P479"><text:s text:c="12"/>VIII. MOKESČIO MOKĖJIMO Į BIUDŽETĄ TVARKA</text:p>
      <text:p text:style-name="P480"/>
      <text:p text:style-name="P481"/>
      <text:p text:style-name="P482"><text:s text:c="5"/>31 straipsnis. <text:s/>PVM mokesčio <text:s/>laikotarpis <text:s/>yra <text:s/>kalendorinis</text:p>
      <text:p text:style-name="P483">mėnuo. Lietuvos <text:s/>Respublikos Vyriausybė gali nustatyti PVM avanso</text:p>
      <text:p text:style-name="P484">mokėjimo į biudžetą terminus ir tvarką.</text:p>
      <text:p text:style-name="P485"/>
      <text:p text:style-name="P486"/>
      <text:p text:style-name="P487"><text:s text:c="5"/>32 straipsnis. <text:s/>Mokesčio laikotarpiui pasibaigus, kiekvienas</text:p>
      <text:p text:style-name="P488">PVM mokėtojas <text:s/>privalo iki kito mėnesio 15 dienos pateikti vietos</text:p>
      <text:p text:style-name="P489">valstybinei mokesčių inspekcijai deklaraciją apie apskaičiuotą ir</text:p>
      <text:p text:style-name="P490">atskaitomą PVM sumą.</text:p>
      <text:p text:style-name="P491"/>
      <text:p text:style-name="P492"/>
      <text:p text:style-name="P493"><text:s text:c="5"/>33 straipsnis. <text:s/>Jeigu mokėtojas nustatytu laiku deklaracijos</text:p>
      <text:p text:style-name="P494">nepateikė, tai <text:s/>valstybinė <text:s text:c="3"/>mokesčių <text:s/>inspekcija padidina vienu</text:p>
      <text:p text:style-name="P495">procentu <text:s/>mokesčio <text:s/>laikotarpio <text:s/>PVM <text:s text:c="3"/>sumą, <text:s/>kuri <text:s/>išieškoma <text:s/>į</text:p>
      <text:p text:style-name="P496">biudžetą.</text:p>
      <text:p text:style-name="P497"/>
      <text:p text:style-name="P498"/>
      <text:p text:style-name="P499"><text:s text:c="5"/>34 <text:s/>straipsnis. <text:s text:c="2"/>Jeigu <text:s/>deklaracija <text:s text:c="2"/>nepateikta <text:s/>iki <text:s text:c="2"/>PVM</text:p>
      <text:p text:style-name="P500">sumokėjimo į <text:s/>biudžetą termino, <text:s/>Valstybinė <text:s/>mokesčių <text:s/>inspekcija</text:p>
      <text:p text:style-name="P501">laikinai, iki <text:s/>deklaracijos <text:s/>pateikimo, <text:s/>iš <text:s/>mokėtojų <text:s/>- <text:s/>įmonių,</text:p>
      <text:p text:style-name="P502">įstaigų <text:s/>ir <text:s text:c="2"/>organizacijų <text:s/>išieško <text:s/>neginčo <text:s/>tvarka <text:s/>į <text:s/>biudžetą</text:p>
      <text:p text:style-name="P503">praėjusio mokesčio <text:s/>laikotarpio, <text:s/>per <text:s/>kurį <text:s/>buvo <text:s/>priskaičiuotas</text:p>
      <text:p text:style-name="P504">mokėtinas <text:s/>PVM, <text:s text:c="2"/>deklaracijoje <text:s text:c="2"/>apskaičiuotą <text:s text:c="2"/>mokesčio <text:s text:c="2"/>sumą,</text:p>
      <text:p text:style-name="P505">padidintą 10 procentų.</text:p>
      <text:p text:style-name="P506"/>
      <text:p text:style-name="P507"><text:s text:c="5"/>Pakeitimai:</text:p>
      <text:p text:style-name="P508"><text:s text:c="5"/>1.Nr. 1-567; 1994.07.20.; Žin., 1994, Nr. 58-1136</text:p>
      <text:p text:style-name="P509"><text:s text:c="5"/>2. Nr.1-774; 1995.01.26.; Žin., 1995, Nr.12-261</text:p>
      <text:p text:style-name="P510"/>
      <text:p text:style-name="P511"/>
      <text:p text:style-name="P512"><text:s text:c="5"/>35 straipsnis. <text:s/><text:s/>Apskaičiuota <text:s/>mokėtina <text:s/>PVM suma <text:s/>turi būti</text:p>
      <text:p text:style-name="P513">sumokėta į <text:s/>biudžetą per 10 dienų nuo šio įstatymo 32 straipsnyje</text:p>
      <text:p text:style-name="P514">nustatyto deklaracijos pateikimo termino. Apskaičiuota grąžintina</text:p>
      <text:p text:style-name="P515">PVM <text:s text:c="2"/>suma <text:s text:c="2"/>turi <text:s/>būti <text:s/>grąžinta <text:s/>iš biudžeto <text:s/>šio <text:s/>įstatymo <text:s/>17</text:p>
      <text:p text:style-name="P516">straipsnyje nustatyta tvarka ir terminais.</text:p>
      <text:p text:style-name="P517"><text:s text:c="5"/>Nustatytu laiku <text:s text:c="2"/>PVM <text:s/>nesumokėjus <text:s/>(negrąžinus), <text:s/>imama 0,3</text:p>
      <text:p text:style-name="P518">procento delspinigių <text:s text:c="2"/>už <text:s/>kiekvieną <text:s/>pradelstą <text:s/>dieną, įskaitant</text:p>
      <text:p text:style-name="P519">mokesčio sumokėjimo <text:s/>į biudžetą <text:s/>dieną. Delspinigiai <text:s/>imami ir už</text:p>
      <text:p text:style-name="P520">mokėtojui <text:s text:c="2"/>prašant <text:s text:c="2"/>nepagrįstai <text:s/>jam <text:s/>grąžintas PVM <text:s/>sumas <text:s/>nuo</text:p>
      <text:p text:style-name="P521">grąžinimo iš biudžeto dienos.</text:p>
      <text:p text:style-name="P522"><text:s text:c="5"/>Nesumokėtas PVM <text:s text:c="2"/>išieškomas už <text:s/>einamuosius ir 5 praėjusius</text:p>
      <text:p text:style-name="P523">metus.</text:p>
      <text:p text:style-name="P524"/>
      <text:p text:style-name="P525"><text:s text:c="5"/>Pakeitimai:</text:p>
      <text:p text:style-name="P526"><text:s text:c="5"/>1.Nr.1-423; 1994.04.07.;Žin., 1994, Nr. 28-489</text:p>
      <text:p text:style-name="P527"><text:s text:c="5"/>2. Nr.1-774; 1995.01.26.; Žin., 1995, Nr.12-261</text:p>
      <text:p text:style-name="P528"/>
      <text:p text:style-name="P529"/>
      <text:p text:style-name="P530"><text:s text:c="10"/>IX. MOKESČIO KONTROLĖ IR EKONOMINĖS SANKCIJOS</text:p>
      <text:p text:style-name="P531"/>
      <text:p text:style-name="P532"/>
      <text:p text:style-name="P533"><text:s text:c="5"/>36 straipsnis. <text:s text:c="2"/>Jeigu <text:s text:c="2"/>tikrinant <text:s/>nustatoma, <text:s/>kad asmenys,</text:p>
      <text:p text:style-name="P534">nurodyti <text:s text:c="2"/>šio <text:s/>įstatymo <text:s/>6 <text:s/>straipsnio <text:s/>trečiojoje dalyje <text:s/>ir <text:s/>8</text:p>
      <text:p text:style-name="P535">straipsnyje, nesumokėjo <text:s/>PVM, o <text:s/>mokėtojai deklaracijoje<text:s/>sumažino</text:p>
      <text:p text:style-name="P536">apskaičiuotą PVM <text:s/>sumą arba per daug šio mokesčio atskaitė ir dėl</text:p>
      <text:p text:style-name="P537">to per <text:s text:c="2"/>mažai <text:s/>jo sumokėjo <text:s/>į biudžetą, <text:s/>apskaičiuotą <text:s/>papildomą</text:p>
      <text:p text:style-name="P538">mokesčio sumą <text:s text:c="2"/>ir jos dydžio baudą privalo per penkias dienas po</text:p>
      <text:p text:style-name="P539">pažeidimo nustatymo dienos sumokėti į biudžetą.</text:p>
      <text:p text:style-name="P540"><text:s text:c="5"/>Laiku <text:s/>nesumokėtas <text:s text:c="2"/>mokesčių <text:s text:c="2"/>ir <text:s text:c="2"/>baudų <text:s text:c="2"/>sumas <text:s text:c="2"/>išieško</text:p>
      <text:p text:style-name="P541">valstybinės mokesčių inspekcijos, o laiku nesumokėtas importo PVM</text:p>
      <text:p text:style-name="P542">sumas, baudas <text:s/>ir delspinigius - muitinės įstaigos. Šios sumos iš</text:p>
      <text:p text:style-name="P543">įmonių, įstaigų <text:s/>ir organizacijų išieškomos ne ginčo tvarka, o iš</text:p>
      <text:p text:style-name="P544">fizinių asmenų - per teismą.</text:p>
      <text:p text:style-name="P545"/>
      <text:p text:style-name="P546"><text:s text:c="5"/>Pakeitimai:</text:p>
      <text:p text:style-name="P547"><text:s text:c="5"/>1. Nr.1-774; 1995.01.26.; Žin., 1995, Nr.12-261</text:p>
      <text:p text:style-name="P548"><text:s text:c="35"/></text:p>
      <text:p text:style-name="P549"/>
      <text:p text:style-name="P550"><text:s text:c="20"/>X. BAIGIAMOSIOS NUOSTATOS</text:p>
      <text:p text:style-name="P551"/>
      <text:p text:style-name="P552"/>
      <text:p text:style-name="P553"><text:s text:c="5"/>37 straipsnis. <text:s/>Šis įstatymas įsigalioja nuo 1994 m. gegužės</text:p>
      <text:p text:style-name="P554">1 dienos.</text:p>
      <text:p text:style-name="P555"/>
      <text:p text:style-name="P556"><text:s text:c="5"/>Pakeitimai:</text:p>
      <text:p text:style-name="P557"><text:s text:c="5"/>1.Nr.1-412; 1994.03.24.; Žin., 1994, Nr.25-399</text:p>
      <text:p text:style-name="P558"/>
      <text:p text:style-name="P559"/>
      <text:p text:style-name="P560"><text:s text:c="5"/>38 straipsnis. <text:s text:c="2"/>Iki 1996 <text:s/>m. sausio 1 d. laikinu 9 procentų</text:p>
      <text:p text:style-name="P561">(o įstatymo <text:s/>14 straipsnio antrojoje dalyje numatytais atvejais -</text:p>
      <text:p text:style-name="P562">8,26 procento) <text:s/>PVM tarifu <text:s/>apmokestinama <text:s text:c="2"/>Lietuvos <text:s/>Respublikos</text:p>
      <text:p text:style-name="P563">gamintojų pagaminti <text:s/>kombinuotieji pašarai, <text:s/>žuvis ir <text:s/>žemės ūkio</text:p>
      <text:p text:style-name="P564">produkcija, išskyrus <text:s text:c="4"/>mėsėdžius <text:s text:c="2"/>švelniaplaukius <text:s text:c="2"/>žvėrelius,</text:p>
      <text:p text:style-name="P565">nutrijas ir <text:s/>jų kailiukus, <text:s/>iš šios produkcijos pagamintos maisto</text:p>
      <text:p text:style-name="P566">prekės, kurios <text:s/>iki įvedant <text:s/>PVM nebuvo <text:s/>apmokestinamos bendruoju</text:p>
      <text:p text:style-name="P567">akcizu. <text:s/>Šių <text:s text:c="2"/>prekių <text:s text:c="2"/>sąrašą <text:s text:c="2"/>nustato <text:s text:c="2"/>Lietuvos <text:s text:c="2"/>Respublikos</text:p>
      <text:p text:style-name="P568">Vyriausybė.</text:p>
      <text:p text:style-name="P569"><text:s text:c="5"/>Iki 1996 m. sausio 1 d. neapmokestinama:</text:p>
      <text:p text:style-name="P570"><text:s text:c="5"/>1) akmens <text:s text:c="2"/>anglis, suskystintos <text:s/>ir gamtinės <text:s/>dujos, nafta,</text:p>
      <text:p text:style-name="P571">krosnims kuras, mazutas, malkos, branduolinis kuras;</text:p>
      <text:p text:style-name="P572"><text:s text:c="5"/>2) gyvenamiesiems <text:s/>namams ir <text:s/>butų ūkiui <text:s/>tiekiamas <text:s/>vanduo,</text:p>
      <text:p text:style-name="P573">elektros ir <text:s/>šiluminė energija <text:s/>bei jų išleidžiamas kanalizacinis</text:p>
      <text:p text:style-name="P574">vanduo;</text:p>
      <text:p text:style-name="P575"><text:s text:c="5"/>3) žemės <text:s/>ūkio bendrovių ir žemės ūkio kooperatyvų paslaugos</text:p>
      <text:p text:style-name="P576">jų nariams;</text:p>
      <text:p text:style-name="P577"><text:s text:c="5"/>4) medicinos <text:s/>paslaugos, kurias <text:s/>teikia privačios <text:s/>sveikatos</text:p>
      <text:p text:style-name="P578">priežiūros ir veterinarinio aptarnavimo įstaigos."</text:p>
      <text:p text:style-name="P579"/>
      <text:p text:style-name="P580"><text:s text:c="5"/>Pakeitimai:</text:p>
      <text:p text:style-name="P581"><text:s text:c="5"/>1.Nr. 1-567; 1994.07.20.; Žin., 1994, Nr. 58-1136</text:p>
      <text:p text:style-name="P582"><text:s text:c="5"/>2. Nr.1-774; 1995.01.26.; Žin., 1995, Nr.12-261 <text:s text:c="2"/></text:p>
      <text:p text:style-name="P583"/>
      <text:p text:style-name="P584"/>
      <text:p text:style-name="P585"><text:s text:c="5"/>38-1 straipsnis. <text:s text:c="2"/>Gamybinės <text:s/>įmonės, kuriose <text:s/>dirba <text:s/>riboto</text:p>
      <text:p text:style-name="P586">darbingumo asmenų, <text:s/>1995 ir <text:s/>1996 metais <text:s/>apskaičiuotą į biudžetą</text:p>
      <text:p text:style-name="P587">mokėtiną <text:s text:c="2"/>skirtumą tarp <text:s/>PVM <text:s text:c="2"/>sumos <text:s text:c="2"/>už <text:s text:c="2"/>parduotas prekes bei</text:p>
      <text:p text:style-name="P588">suteiktas paslaugas ir atskaitomos sumos sumažina taip:</text:p>
      <text:p text:style-name="P589"><text:s text:c="5"/>riboto darbingumo asmenų dalis <text:s text:c="4"/>PVM suma <text:s/>sumažinama tarp</text:p>
      <text:p text:style-name="P590">visų dirbančiųjų</text:p>
      <text:p text:style-name="P591"/>
      <text:p text:style-name="P592">daugiau kaip 50 proc. <text:s text:c="23"/>100 proc. <text:s text:c="3"/>daugiau</text:p>
      <text:p text:style-name="P593">kaip 45 proc.,</text:p>
      <text:p text:style-name="P594">bet mažiau kaip 50 proc. <text:s text:c="20"/>90 proc.</text:p>
      <text:p text:style-name="P595"/>
      <text:p text:style-name="P596">nuo 40 iki 45 proc. <text:s text:c="25"/>70 proc.</text:p>
      <text:p text:style-name="P597"><text:s text:c="5"/>Invalidų <text:s/>visuomeninių <text:s text:c="2"/>organizacijų <text:s/>personalinės <text:s text:c="2"/>įmonės</text:p>
      <text:p text:style-name="P598">apskaičiuotą mokėti į biudžetą PVM skirtumą mažina 100 procentų.</text:p>
      <text:p text:style-name="P599"><text:s text:c="5"/>Teikiant šią lengvatą, riboto darbingumo asmenimis laikomi:</text:p>
      <text:p text:style-name="P600"><text:s text:c="5"/>I, II ir III grupių invalidai;</text:p>
      <text:p text:style-name="P601"><text:s text:c="5"/>II ir III kurtumo laipsnio<text:s/>asmenys (pagal Neimaną);</text:p>
      <text:p text:style-name="P602"><text:s text:c="5"/>pataisos įstaigose dirbantys nuteistieji;</text:p>
      <text:p text:style-name="P603"><text:s text:c="5"/>gydymo <text:s text:c="3"/>įstaigų <text:s text:c="2"/>darbo <text:s text:c="2"/>terapijos <text:s/>dirbtuvėse <text:s/>dirbantys</text:p>
      <text:p text:style-name="P604">ligoniai.</text:p>
      <text:p text:style-name="P605"><text:s text:c="5"/>Įmonių <text:s text:c="2"/>priskyrimo <text:s text:c="2"/>prie <text:s text:c="2"/>gamybinių įmonių tvarką nustato</text:p>
      <text:p text:style-name="P606">Lietuvos Respublikos Vyriausybė.</text:p>
      <text:p text:style-name="P607"/>
      <text:p text:style-name="P608"><text:s text:c="5"/>Pakeitimai:</text:p>
      <text:p text:style-name="P609"><text:s text:c="5"/>1. Nr.1-423; 1994.04.07.;Žin., 1994, Nr. 28-489</text:p>
      <text:p text:style-name="P610"><text:s text:c="5"/>2. Nr.1-774; 1995.01.26.; Žin., 1995, Nr.12-261</text:p>
      <text:p text:style-name="P611"><text:s text:c="5"/></text:p>
      <text:p text:style-name="P612"/>
      <text:p text:style-name="P613"><text:s text:c="5"/>39 straipsnis. Lietuvos Respublikos Vyriausybė:</text:p>
      <text:p text:style-name="P614"><text:s text:c="5"/>1) nustato, <text:s text:c="2"/>nuo kada, <text:s/>kokioms prekių <text:s/>grupėms ir kokiomis</text:p>
      <text:p text:style-name="P615">sąlygomis taikoma šio įstatymo 21 straipsnio 1 punkto nuostata;</text:p>
      <text:p text:style-name="P616"><text:s text:c="5"/>2) iki <text:s/>1995 m. <text:s/>balandžio 15 <text:s/>d. nustato <text:s/>PVM <text:s/>kompensacinį</text:p>
      <text:p text:style-name="P617">tarifą ir <text:s text:c="2"/>jo taikymo <text:s/>tvarką ūkininkams, <text:s/>kurių metinės pajamos</text:p>
      <text:p text:style-name="P618">neviršija 50 tūkst. litų. Ši tvarka pradedama taikyti realizuotai</text:p>
      <text:p text:style-name="P619">produkcijai <text:s text:c="2"/>ir <text:s/>suteiktoms <text:s/>paslaugoms nuo <text:s/>1995 <text:s/>m. <text:s/>liepos <text:s/>1</text:p>
      <text:p text:style-name="P620">dienos.</text:p>
      <text:p text:style-name="P621"/>
      <text:p text:style-name="P622"><text:s text:c="5"/>Pakeitimai:</text:p>
      <text:p text:style-name="P623"><text:s text:c="5"/>1. Nr.1-423; 1994.04.07.;Žin., 1994, Nr. 28-489</text:p>
      <text:p text:style-name="P624"><text:s text:c="5"/>2. Nr.1-774; 1995.01.26.; Žin., 1995, Nr.12-261</text:p>
      <text:p text:style-name="P625"/>
      <text:p text:style-name="P626"/>
      <text:p text:style-name="P627"><text:s text:c="5"/>40 straipsnis. <text:s/>Lietuvos Respublikos <text:s/>Vyriausybė, <text:s/>remdamasi</text:p>
      <text:p text:style-name="P628">šiuo įstatymu, <text:s/>iki 1994 m. balandžio 20 d. išleidžia pridėtosios</text:p>
      <text:p text:style-name="P629">vertės mokesčio skaičiavimo ir mokėjimo instrukciją.</text:p>
      <text:p text:style-name="P630"/>
      <text:p text:style-name="P631"><text:s text:c="5"/>Pakeitimai:</text:p>
      <text:p text:style-name="P632"><text:s text:c="5"/>Nr.1-423; 1994.04.07.;Žin., 1994, Nr. 28-489</text:p>
      <text:p text:style-name="P633"/>
      <text:p text:style-name="P634"/>
      <text:p text:style-name="P635"><text:s text:c="5"/>41 straipsnis. <text:s text:c="2"/>Lietuvos <text:s/>Respublikos <text:s/>Vyriausybė gali 1995</text:p>
      <text:p text:style-name="P636">metams <text:s/>nustatyti <text:s text:c="2"/>kitus, <text:s text:c="2"/>negu <text:s text:c="2"/>35 <text:s text:c="2"/>straipsnyje <text:s text:c="2"/>nustatyti,</text:p>
      <text:p text:style-name="P637">apskaičiuotos PVM <text:s/>sumos <text:s/>sumokėjimo <text:s/>į <text:s/>biudžetą <text:s/>(grąžinimo <text:s/>iš</text:p>
      <text:p text:style-name="P638">biudžeto) terminus, <text:s/>o žemės <text:s/>ūkio įmonėms <text:s/>ir ūkininkams <text:s/>PVM už</text:p>
      <text:p text:style-name="P639">realizuotą žemės <text:s/>ūkio produkciją <text:s/>sumokėjimo kitus terminus gali</text:p>
      <text:p text:style-name="P640">nustatyti laikotarpiui iki 1997 m. sausio 1 dienos.</text:p>
      <text:p text:style-name="P641"/>
      <text:p text:style-name="P642"><text:s text:c="5"/>Pakeitimai:</text:p>
      <text:p text:style-name="P643"><text:s text:c="5"/>1. Nr.1-423; 1994.04.07.;Žin., 1994, Nr. 28-489</text:p>
      <text:p text:style-name="P644"><text:s text:c="5"/>2. Nr. 1-567; 1994.07.20.; Žin., 1994, Nr. 58-1136</text:p>
      <text:p text:style-name="P645"><text:s text:c="5"/>3. Nr.1-774; 1995.01.26.; Žin., 1995, Nr.12-261</text:p>
      <text:p text:style-name="P646"/>
      <text:p text:style-name="P647">Skelbiu šį Lietuvos Respublikos Seimo priimtą įstatymą.</text:p>
      <text:p text:style-name="P648"/>
      <text:p text:style-name="P649"/>
      <text:p text:style-name="P650">RESPUBLIKOS PREZIDENTAS <text:s text:c="16"/>ALGIRDAS BRAZAUSKAS</text:p>
      <text:p text:style-name="Normal"><text:span text:style-name="T651"/><text:span text:style-name="T6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</dc:title>
    <dc:subject/>
    <meta:initial-creator>Ro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278" meta:word-count="3368" meta:character-count="26196" meta:row-count="471" meta:non-whitespace-character-count="23106"/>
  </office:meta>
</office:document-meta>
</file>