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Courier New"/>
    </style:style>
    <style:style style:name="T3" style:parent-style-name="DefaultParagraphFont" style:family="text">
      <style:text-properties style:font-name="Courier New" fo:font-size="8pt" style:font-size-asian="8pt"/>
    </style:style>
    <style:style style:name="T4" style:parent-style-name="DefaultParagraphFont" style:family="text">
      <style:text-properties style:font-name="Courier New"/>
    </style:style>
    <style:style style:name="P5" style:parent-style-name="Normal" style:family="paragraph">
      <style:paragraph-properties fo:text-align="justify"/>
      <style:text-properties style:font-name="Courier New"/>
    </style:style>
    <style:style style:name="P6" style:parent-style-name="Normal" style:family="paragraph">
      <style:paragraph-properties fo:text-align="justify"/>
      <style:text-properties style:font-name="Courier New"/>
    </style:style>
    <style:style style:name="P7" style:parent-style-name="Normal" style:family="paragraph">
      <style:paragraph-properties fo:text-align="justify"/>
      <style:text-properties style:font-name="Courier New"/>
    </style:style>
    <style:style style:name="P8" style:parent-style-name="Normal" style:family="paragraph">
      <style:paragraph-properties fo:text-align="justify"/>
      <style:text-properties style:font-name="Courier New"/>
    </style:style>
    <style:style style:name="P9" style:parent-style-name="Normal" style:family="paragraph">
      <style:paragraph-properties fo:text-align="justify"/>
      <style:text-properties style:font-name="Courier New"/>
    </style:style>
    <style:style style:name="P10" style:parent-style-name="Normal" style:family="paragraph">
      <style:paragraph-properties fo:text-align="justify"/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T12" style:parent-style-name="DefaultParagraphFont" style:family="text">
      <style:text-properties style:font-name="Courier New"/>
    </style:style>
    <style:style style:name="P13" style:parent-style-name="Normal" style:family="paragraph">
      <style:paragraph-properties fo:text-align="justify"/>
      <style:text-properties style:font-name="Courier New"/>
    </style:style>
    <style:style style:name="P14" style:parent-style-name="Normal" style:family="paragraph">
      <style:paragraph-properties fo:text-align="justify"/>
      <style:text-properties style:font-name="Courier New"/>
    </style:style>
    <style:style style:name="P15" style:parent-style-name="Normal" style:family="paragraph">
      <style:paragraph-properties fo:text-align="justify"/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paragraph-properties fo:text-align="justify"/>
      <style:text-properties style:font-name="Courier New"/>
    </style:style>
    <style:style style:name="P20" style:parent-style-name="Normal" style:family="paragraph">
      <style:paragraph-properties fo:text-align="justify"/>
      <style:text-properties style:font-name="Courier New"/>
    </style:style>
    <style:style style:name="P21" style:parent-style-name="Normal" style:family="paragraph">
      <style:paragraph-properties fo:text-align="justify"/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P23" style:parent-style-name="Normal" style:family="paragraph"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paragraph-properties fo:text-align="justify"/>
      <style:text-properties style:font-name="Courier New" fo:font-size="8pt" style:font-size-asian="8pt"/>
    </style:style>
    <style:style style:name="P28" style:parent-style-name="Normal" style:family="paragraph">
      <style:paragraph-properties fo:text-align="justify"/>
      <style:text-properties style:font-name="Courier New"/>
    </style:style>
    <style:style style:name="P29" style:parent-style-name="Normal" style:family="paragraph">
      <style:paragraph-properties fo:text-align="justify"/>
      <style:text-properties style:font-name="Courier New"/>
    </style:style>
    <style:style style:name="P30" style:parent-style-name="Normal" style:family="paragraph">
      <style:paragraph-properties fo:text-align="justify"/>
      <style:text-properties style:font-name="Courier New"/>
    </style:style>
    <style:style style:name="P31" style:parent-style-name="Normal" style:family="paragraph">
      <style:paragraph-properties fo:text-align="justify"/>
      <style:text-properties style:font-name="Courier New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Courier New"/>
    </style:style>
    <style:style style:name="T34" style:parent-style-name="DefaultParagraphFont" style:family="text">
      <style:text-properties style:font-name="Courier New"/>
    </style:style>
    <style:style style:name="T35" style:parent-style-name="DefaultParagraphFont" style:family="text">
      <style:text-properties style:font-name="Courier New"/>
    </style:style>
    <style:style style:name="T36" style:parent-style-name="DefaultParagraphFont" style:family="text">
      <style:text-properties style:font-name="Courier New"/>
    </style:style>
    <style:style style:name="T37" style:parent-style-name="DefaultParagraphFont" style:family="text">
      <style:text-properties style:font-name="Courier New" fo:font-weight="bold" style:font-weight-asian="bold"/>
    </style:style>
    <style:style style:name="P38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39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40" style:parent-style-name="Normal" style:family="paragraph">
      <style:paragraph-properties fo:text-align="justify"/>
      <style:text-properties style:font-name="Courier New"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Courier New" fo:font-weight="bold" style:font-weight-asian="bold"/>
    </style:style>
    <style:style style:name="T43" style:parent-style-name="DefaultParagraphFont" style:family="text">
      <style:text-properties style:font-name="Courier New" fo:font-weight="bold" style:font-weight-asian="bold"/>
    </style:style>
    <style:style style:name="P44" style:parent-style-name="Normal" style:family="paragraph">
      <style:paragraph-properties fo:text-align="justify"/>
      <style:text-properties style:font-name="Courier New"/>
    </style:style>
    <style:style style:name="P45" style:parent-style-name="Normal" style:family="paragraph">
      <style:paragraph-properties fo:text-align="justify"/>
      <style:text-properties style:font-name="Courier New"/>
    </style:style>
    <style:style style:name="P46" style:parent-style-name="Normal" style:family="paragraph">
      <style:paragraph-properties fo:text-align="justify"/>
      <style:text-properties style:font-name="Courier New"/>
    </style:style>
    <style:style style:name="P47" style:parent-style-name="Normal" style:family="paragraph">
      <style:paragraph-properties fo:text-align="justify"/>
      <style:text-properties style:font-name="Courier New"/>
    </style:style>
    <style:style style:name="P48" style:parent-style-name="Normal" style:family="paragraph">
      <style:paragraph-properties fo:text-align="justify"/>
      <style:text-properties style:font-name="Courier New"/>
    </style:style>
    <style:style style:name="P49" style:parent-style-name="Normal" style:family="paragraph">
      <style:paragraph-properties fo:text-align="justify"/>
      <style:text-properties style:font-name="Courier New"/>
    </style:style>
    <style:style style:name="P50" style:parent-style-name="Normal" style:family="paragraph">
      <style:paragraph-properties fo:text-align="justify"/>
      <style:text-properties style:font-name="Courier New"/>
    </style:style>
    <style:style style:name="P51" style:parent-style-name="Normal" style:family="paragraph">
      <style:paragraph-properties fo:text-align="justify"/>
      <style:text-properties style:font-name="Courier New"/>
    </style:style>
    <style:style style:name="P52" style:parent-style-name="Normal" style:family="paragraph">
      <style:paragraph-properties fo:text-align="justify"/>
      <style:text-properties style:font-name="Courier New"/>
    </style:style>
    <style:style style:name="P53" style:parent-style-name="Normal" style:family="paragraph">
      <style:paragraph-properties fo:text-align="justify"/>
      <style:text-properties style:font-name="Courier New"/>
    </style:style>
    <style:style style:name="P54" style:parent-style-name="Normal" style:family="paragraph">
      <style:paragraph-properties fo:text-align="justify"/>
      <style:text-properties style:font-name="Courier New"/>
    </style:style>
    <style:style style:name="P55" style:parent-style-name="Normal" style:family="paragraph">
      <style:paragraph-properties fo:text-align="justify"/>
      <style:text-properties style:font-name="Courier New"/>
    </style:style>
    <style:style style:name="P56" style:parent-style-name="Normal" style:family="paragraph">
      <style:paragraph-properties fo:text-align="justify"/>
      <style:text-properties style:font-name="Courier New"/>
    </style:style>
    <style:style style:name="P57" style:parent-style-name="Normal" style:family="paragraph">
      <style:paragraph-properties fo:text-align="justify"/>
      <style:text-properties style:font-name="Courier New"/>
    </style:style>
    <style:style style:name="P58" style:parent-style-name="Normal" style:family="paragraph">
      <style:paragraph-properties fo:text-align="justify"/>
      <style:text-properties style:font-name="Courier New"/>
    </style:style>
    <style:style style:name="P59" style:parent-style-name="Normal" style:family="paragraph">
      <style:paragraph-properties fo:text-align="justify"/>
      <style:text-properties style:font-name="Courier New"/>
    </style:style>
    <style:style style:name="P60" style:parent-style-name="Normal" style:family="paragraph">
      <style:paragraph-properties fo:text-align="justify"/>
      <style:text-properties style:font-name="Courier New"/>
    </style:style>
    <style:style style:name="P61" style:parent-style-name="Normal" style:family="paragraph">
      <style:paragraph-properties fo:text-align="justify"/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paragraph-properties fo:text-align="justify"/>
      <style:text-properties style:font-name="Courier New"/>
    </style:style>
    <style:style style:name="P119" style:parent-style-name="Normal" style:family="paragraph">
      <style:paragraph-properties fo:text-align="justify"/>
      <style:text-properties style:font-name="Courier New"/>
    </style:style>
    <style:style style:name="P120" style:parent-style-name="Normal" style:family="paragraph">
      <style:paragraph-properties fo:text-align="justify"/>
      <style:text-properties style:font-name="Courier New"/>
    </style:style>
    <style:style style:name="P121" style:parent-style-name="Normal" style:family="paragraph">
      <style:paragraph-properties fo:text-align="justify"/>
      <style:text-properties style:font-name="Courier New"/>
    </style:style>
    <style:style style:name="P122" style:parent-style-name="Normal" style:family="paragraph">
      <style:paragraph-properties fo:text-align="justify"/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paragraph-properties fo:text-align="justify"/>
      <style:text-properties style:font-name="Courier New"/>
    </style:style>
    <style:style style:name="P187" style:parent-style-name="Normal" style:family="paragraph">
      <style:paragraph-properties fo:text-align="justify"/>
      <style:text-properties style:font-name="Courier New"/>
    </style:style>
    <style:style style:name="P188" style:parent-style-name="Normal" style:family="paragraph">
      <style:paragraph-properties fo:text-align="justify"/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paragraph-properties fo:text-align="justify"/>
      <style:text-properties style:font-name="Courier New"/>
    </style:style>
    <style:style style:name="P198" style:parent-style-name="Normal" style:family="paragraph">
      <style:paragraph-properties fo:text-align="justify"/>
      <style:text-properties style:font-name="Courier New"/>
    </style:style>
    <style:style style:name="P199" style:parent-style-name="Normal" style:family="paragraph">
      <style:paragraph-properties fo:text-align="justify"/>
      <style:text-properties style:font-name="Courier New"/>
    </style:style>
    <style:style style:name="P200" style:parent-style-name="Normal" style:family="paragraph">
      <style:paragraph-properties fo:text-align="justify"/>
      <style:text-properties style:font-name="Courier New"/>
    </style:style>
    <style:style style:name="P201" style:parent-style-name="Normal" style:family="paragraph">
      <style:paragraph-properties fo:text-align="justify"/>
      <style:text-properties style:font-name="Courier New"/>
    </style:style>
    <style:style style:name="P202" style:parent-style-name="Normal" style:family="paragraph">
      <style:paragraph-properties fo:text-align="justify"/>
      <style:text-properties style:font-name="Courier New"/>
    </style:style>
    <style:style style:name="P203" style:parent-style-name="Normal" style:family="paragraph">
      <style:paragraph-properties fo:text-align="justify"/>
      <style:text-properties style:font-name="Courier New"/>
    </style:style>
    <style:style style:name="P204" style:parent-style-name="Normal" style:family="paragraph">
      <style:paragraph-properties fo:text-align="justify"/>
      <style:text-properties style:font-name="Courier New"/>
    </style:style>
    <style:style style:name="P205" style:parent-style-name="Normal" style:family="paragraph">
      <style:paragraph-properties fo:text-align="justify"/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paragraph-properties fo:text-align="justify"/>
      <style:text-properties style:font-name="Courier New"/>
    </style:style>
    <style:style style:name="P218" style:parent-style-name="Normal" style:family="paragraph">
      <style:paragraph-properties fo:text-align="justify"/>
      <style:text-properties style:font-name="Courier New"/>
    </style:style>
    <style:style style:name="P219" style:parent-style-name="Normal" style:family="paragraph">
      <style:paragraph-properties fo:text-align="justify"/>
      <style:text-properties style:font-name="Courier New"/>
    </style:style>
    <style:style style:name="P220" style:parent-style-name="Normal" style:family="paragraph">
      <style:paragraph-properties fo:text-align="justify"/>
      <style:text-properties style:font-name="Courier New"/>
    </style:style>
    <style:style style:name="P221" style:parent-style-name="Normal" style:family="paragraph">
      <style:paragraph-properties fo:text-align="justify"/>
      <style:text-properties style:font-name="Courier New"/>
    </style:style>
    <style:style style:name="P222" style:parent-style-name="Normal" style:family="paragraph">
      <style:paragraph-properties fo:text-align="justify"/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paragraph-properties fo:text-align="justify"/>
      <style:text-properties style:font-name="Courier New"/>
    </style:style>
    <style:style style:name="P228" style:parent-style-name="Normal" style:family="paragraph">
      <style:paragraph-properties fo:text-align="justify"/>
      <style:text-properties style:font-name="Courier New"/>
    </style:style>
    <style:style style:name="P229" style:parent-style-name="Normal" style:family="paragraph">
      <style:paragraph-properties fo:text-align="justify"/>
      <style:text-properties style:font-name="Courier New"/>
    </style:style>
    <style:style style:name="P230" style:parent-style-name="Normal" style:family="paragraph">
      <style:paragraph-properties fo:text-align="justify"/>
      <style:text-properties style:font-name="Courier New"/>
    </style:style>
    <style:style style:name="P231" style:parent-style-name="Normal" style:family="paragraph">
      <style:paragraph-properties fo:text-align="justify"/>
      <style:text-properties style:font-name="Courier New"/>
    </style:style>
    <style:style style:name="P232" style:parent-style-name="Normal" style:family="paragraph">
      <style:paragraph-properties fo:text-align="justify"/>
      <style:text-properties style:font-name="Courier New"/>
    </style:style>
    <style:style style:name="P233" style:parent-style-name="Normal" style:family="paragraph">
      <style:paragraph-properties fo:text-align="justify"/>
      <style:text-properties style:font-name="Courier New"/>
    </style:style>
    <style:style style:name="P234" style:parent-style-name="Normal" style:family="paragraph">
      <style:paragraph-properties fo:text-align="justify"/>
      <style:text-properties style:font-name="Courier New"/>
    </style:style>
    <style:style style:name="P235" style:parent-style-name="Normal" style:family="paragraph">
      <style:paragraph-properties fo:text-align="justify"/>
      <style:text-properties style:font-name="Courier New"/>
    </style:style>
    <style:style style:name="P236" style:parent-style-name="Normal" style:family="paragraph">
      <style:paragraph-properties fo:text-align="justify"/>
      <style:text-properties style:font-name="Courier New"/>
    </style:style>
    <style:style style:name="P237" style:parent-style-name="Normal" style:family="paragraph">
      <style:paragraph-properties fo:text-align="justify"/>
      <style:text-properties style:font-name="Courier New"/>
    </style:style>
    <style:style style:name="P238" style:parent-style-name="Normal" style:family="paragraph">
      <style:paragraph-properties fo:text-align="justify"/>
      <style:text-properties style:font-name="Courier New"/>
    </style:style>
    <style:style style:name="P239" style:parent-style-name="Normal" style:family="paragraph">
      <style:paragraph-properties fo:text-align="justify"/>
      <style:text-properties style:font-name="Courier New"/>
    </style:style>
    <style:style style:name="P240" style:parent-style-name="Normal" style:family="paragraph">
      <style:paragraph-properties fo:text-align="justify"/>
      <style:text-properties style:font-name="Courier New"/>
    </style:style>
    <style:style style:name="P241" style:parent-style-name="Normal" style:family="paragraph">
      <style:paragraph-properties fo:text-align="justify"/>
      <style:text-properties style:font-name="Courier New"/>
    </style:style>
    <style:style style:name="P242" style:parent-style-name="Normal" style:family="paragraph">
      <style:paragraph-properties fo:text-align="justify"/>
      <style:text-properties style:font-name="Courier New"/>
    </style:style>
    <style:style style:name="P243" style:parent-style-name="Normal" style:family="paragraph">
      <style:paragraph-properties fo:text-align="justify"/>
      <style:text-properties style:font-name="Courier New"/>
    </style:style>
    <style:style style:name="P244" style:parent-style-name="Normal" style:family="paragraph">
      <style:paragraph-properties fo:text-align="justify"/>
      <style:text-properties style:font-name="Courier New"/>
    </style:style>
    <style:style style:name="P245" style:parent-style-name="Normal" style:family="paragraph">
      <style:paragraph-properties fo:text-align="justify"/>
      <style:text-properties style:font-name="Courier New"/>
    </style:style>
    <style:style style:name="P246" style:parent-style-name="Normal" style:family="paragraph">
      <style:paragraph-properties fo:text-align="justify"/>
      <style:text-properties style:font-name="Courier New"/>
    </style:style>
    <style:style style:name="P247" style:parent-style-name="Normal" style:family="paragraph">
      <style:paragraph-properties fo:text-align="justify"/>
      <style:text-properties style:font-name="Courier New"/>
    </style:style>
    <style:style style:name="P248" style:parent-style-name="Normal" style:family="paragraph">
      <style:paragraph-properties fo:text-align="justify"/>
      <style:text-properties style:font-name="Courier New"/>
    </style:style>
    <style:style style:name="P249" style:parent-style-name="Normal" style:family="paragraph">
      <style:paragraph-properties fo:text-align="justify"/>
      <style:text-properties style:font-name="Courier New"/>
    </style:style>
    <style:style style:name="P250" style:parent-style-name="Normal" style:family="paragraph">
      <style:paragraph-properties fo:text-align="justify"/>
      <style:text-properties style:font-name="Courier New"/>
    </style:style>
    <style:style style:name="P251" style:parent-style-name="Normal" style:family="paragraph">
      <style:paragraph-properties fo:text-align="justify"/>
      <style:text-properties style:font-name="Courier New"/>
    </style:style>
    <style:style style:name="P252" style:parent-style-name="Normal" style:family="paragraph">
      <style:paragraph-properties fo:text-align="justify"/>
      <style:text-properties style:font-name="Courier New"/>
    </style:style>
    <style:style style:name="P253" style:parent-style-name="Normal" style:family="paragraph">
      <style:paragraph-properties fo:text-align="justify"/>
      <style:text-properties style:font-name="Courier New"/>
    </style:style>
    <style:style style:name="P254" style:parent-style-name="Normal" style:family="paragraph">
      <style:paragraph-properties fo:text-align="justify"/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paragraph-properties fo:text-align="justify"/>
      <style:text-properties style:font-name="Courier New"/>
    </style:style>
    <style:style style:name="P306" style:parent-style-name="Normal" style:family="paragraph">
      <style:paragraph-properties fo:text-align="justify"/>
      <style:text-properties style:font-name="Courier New"/>
    </style:style>
    <style:style style:name="P307" style:parent-style-name="Normal" style:family="paragraph">
      <style:paragraph-properties fo:text-align="justify"/>
      <style:text-properties style:font-name="Courier New"/>
    </style:style>
    <style:style style:name="P308" style:parent-style-name="Normal" style:family="paragraph">
      <style:paragraph-properties fo:text-align="justify"/>
      <style:text-properties style:font-name="Courier New"/>
    </style:style>
    <style:style style:name="P309" style:parent-style-name="Normal" style:family="paragraph">
      <style:paragraph-properties fo:text-align="justify"/>
      <style:text-properties style:font-name="Courier New"/>
    </style:style>
    <style:style style:name="P310" style:parent-style-name="Normal" style:family="paragraph">
      <style:paragraph-properties fo:text-align="justify"/>
      <style:text-properties style:font-name="Courier New"/>
    </style:style>
    <style:style style:name="P311" style:parent-style-name="Normal" style:family="paragraph">
      <style:paragraph-properties fo:text-align="justify"/>
      <style:text-properties style:font-name="Courier New"/>
    </style:style>
    <style:style style:name="P312" style:parent-style-name="Normal" style:family="paragraph">
      <style:paragraph-properties fo:text-align="justify"/>
      <style:text-properties style:font-name="Courier New"/>
    </style:style>
    <style:style style:name="P313" style:parent-style-name="Normal" style:family="paragraph">
      <style:paragraph-properties fo:text-align="justify"/>
      <style:text-properties style:font-name="Courier New"/>
    </style:style>
    <style:style style:name="P314" style:parent-style-name="Normal" style:family="paragraph">
      <style:paragraph-properties fo:text-align="justify"/>
      <style:text-properties style:font-name="Courier New"/>
    </style:style>
    <style:style style:name="P315" style:parent-style-name="Normal" style:family="paragraph">
      <style:paragraph-properties fo:text-align="justify"/>
      <style:text-properties style:font-name="Courier New"/>
    </style:style>
    <style:style style:name="P316" style:parent-style-name="Normal" style:family="paragraph">
      <style:paragraph-properties fo:text-align="justify"/>
      <style:text-properties style:font-name="Courier New"/>
    </style:style>
    <style:style style:name="P317" style:parent-style-name="Normal" style:family="paragraph">
      <style:paragraph-properties fo:text-align="justify"/>
      <style:text-properties style:font-name="Courier New"/>
    </style:style>
    <style:style style:name="P318" style:parent-style-name="Normal" style:family="paragraph">
      <style:paragraph-properties fo:text-align="justify"/>
      <style:text-properties style:font-name="Courier New"/>
    </style:style>
    <style:style style:name="P319" style:parent-style-name="Normal" style:family="paragraph">
      <style:paragraph-properties fo:text-align="justify"/>
      <style:text-properties style:font-name="Courier New"/>
    </style:style>
    <style:style style:name="P320" style:parent-style-name="Normal" style:family="paragraph">
      <style:paragraph-properties fo:text-align="justify"/>
      <style:text-properties style:font-name="Courier New"/>
    </style:style>
    <style:style style:name="P321" style:parent-style-name="Normal" style:family="paragraph">
      <style:paragraph-properties fo:text-align="justify"/>
      <style:text-properties style:font-name="Courier New"/>
    </style:style>
    <style:style style:name="P322" style:parent-style-name="Normal" style:family="paragraph">
      <style:paragraph-properties fo:text-align="justify"/>
      <style:text-properties style:font-name="Courier New"/>
    </style:style>
    <style:style style:name="P323" style:parent-style-name="Normal" style:family="paragraph">
      <style:paragraph-properties fo:text-align="justify"/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paragraph-properties fo:text-align="justify"/>
      <style:text-properties style:font-name="Courier New"/>
    </style:style>
    <style:style style:name="P333" style:parent-style-name="Normal" style:family="paragraph">
      <style:paragraph-properties fo:text-align="justify"/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paragraph-properties fo:text-align="justify"/>
      <style:text-properties style:font-name="Courier New"/>
    </style:style>
    <style:style style:name="P339" style:parent-style-name="Normal" style:family="paragraph">
      <style:paragraph-properties fo:text-align="justify"/>
      <style:text-properties style:font-name="Courier New"/>
    </style:style>
    <style:style style:name="P340" style:parent-style-name="Normal" style:family="paragraph">
      <style:paragraph-properties fo:text-align="justify"/>
      <style:text-properties style:font-name="Courier New"/>
    </style:style>
    <style:style style:name="P341" style:parent-style-name="Normal" style:family="paragraph">
      <style:paragraph-properties fo:text-align="justify"/>
      <style:text-properties style:font-name="Courier New"/>
    </style:style>
    <style:style style:name="P342" style:parent-style-name="Normal" style:family="paragraph">
      <style:paragraph-properties fo:text-align="justify"/>
      <style:text-properties style:font-name="Courier New"/>
    </style:style>
    <style:style style:name="P343" style:parent-style-name="Normal" style:family="paragraph">
      <style:paragraph-properties fo:text-align="justify"/>
      <style:text-properties style:font-name="Courier New"/>
    </style:style>
    <style:style style:name="P344" style:parent-style-name="Normal" style:family="paragraph">
      <style:paragraph-properties fo:text-align="justify"/>
      <style:text-properties style:font-name="Courier New"/>
    </style:style>
    <style:style style:name="P345" style:parent-style-name="Normal" style:family="paragraph">
      <style:paragraph-properties fo:text-align="justify"/>
      <style:text-properties style:font-name="Courier New"/>
    </style:style>
    <style:style style:name="P346" style:parent-style-name="Normal" style:family="paragraph">
      <style:paragraph-properties fo:text-align="justify"/>
      <style:text-properties style:font-name="Courier New"/>
    </style:style>
    <style:style style:name="P347" style:parent-style-name="Normal" style:family="paragraph">
      <style:paragraph-properties fo:text-align="justify"/>
      <style:text-properties style:font-name="Courier New"/>
    </style:style>
    <style:style style:name="P348" style:parent-style-name="Normal" style:family="paragraph">
      <style:paragraph-properties fo:text-align="justify"/>
      <style:text-properties style:font-name="Courier New"/>
    </style:style>
    <style:style style:name="P349" style:parent-style-name="Normal" style:family="paragraph">
      <style:paragraph-properties fo:text-align="justify"/>
      <style:text-properties style:font-name="Courier New"/>
    </style:style>
    <style:style style:name="P350" style:parent-style-name="Normal" style:family="paragraph">
      <style:paragraph-properties fo:text-align="justify"/>
      <style:text-properties style:font-name="Courier New"/>
    </style:style>
    <style:style style:name="P351" style:parent-style-name="Normal" style:family="paragraph">
      <style:paragraph-properties fo:text-align="justify"/>
      <style:text-properties style:font-name="Courier New"/>
    </style:style>
    <style:style style:name="P352" style:parent-style-name="Normal" style:family="paragraph">
      <style:paragraph-properties fo:text-align="justify"/>
      <style:text-properties style:font-name="Courier New"/>
    </style:style>
    <style:style style:name="P353" style:parent-style-name="Normal" style:family="paragraph">
      <style:paragraph-properties fo:text-align="justify"/>
      <style:text-properties style:font-name="Courier New"/>
    </style:style>
    <style:style style:name="P354" style:parent-style-name="Normal" style:family="paragraph">
      <style:paragraph-properties fo:text-align="justify"/>
      <style:text-properties style:font-name="Courier New"/>
    </style:style>
    <style:style style:name="P355" style:parent-style-name="Normal" style:family="paragraph">
      <style:paragraph-properties fo:text-align="justify"/>
      <style:text-properties style:font-name="Courier New"/>
    </style:style>
    <style:style style:name="P356" style:parent-style-name="Normal" style:family="paragraph">
      <style:paragraph-properties fo:text-align="justify"/>
      <style:text-properties style:font-name="Courier New"/>
    </style:style>
    <style:style style:name="P357" style:parent-style-name="Normal" style:family="paragraph">
      <style:paragraph-properties fo:text-align="justify"/>
      <style:text-properties style:font-name="Courier New"/>
    </style:style>
    <style:style style:name="P358" style:parent-style-name="Normal" style:family="paragraph">
      <style:paragraph-properties fo:text-align="justify"/>
      <style:text-properties style:font-name="Courier New"/>
    </style:style>
    <style:style style:name="P359" style:parent-style-name="Normal" style:family="paragraph">
      <style:paragraph-properties fo:text-align="justify"/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T373" style:parent-style-name="DefaultParagraphFont" style:family="text">
      <style:text-properties style:font-name="Courier New"/>
    </style:style>
    <style:style style:name="T374" style:parent-style-name="DefaultParagraphFont" style:family="text">
      <style:text-properties style:font-name="Courier New" fo:font-size="8pt" style:font-size-asian="8pt"/>
    </style:style>
    <style:style style:name="T375" style:parent-style-name="DefaultParagraphFont" style:family="text">
      <style:text-properties style:font-name="Courier New"/>
    </style:style>
    <style:style style:name="T376" style:parent-style-name="DefaultParagraphFont" style:family="text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T437" style:parent-style-name="DefaultParagraphFont" style:family="text">
      <style:text-properties style:font-name="Courier New"/>
    </style:style>
    <style:style style:name="T438" style:parent-style-name="DefaultParagraphFont" style:family="text">
      <style:text-properties style:font-name="Courier New" fo:font-size="8pt" style:font-size-asian="8pt"/>
    </style:style>
    <style:style style:name="T439" style:parent-style-name="DefaultParagraphFont" style:family="text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text-properties style:font-name="Courier New"/>
    </style:style>
    <style:style style:name="P467" style:parent-style-name="Normal" style:family="paragraph">
      <style:text-properties style:font-name="Courier New"/>
    </style:style>
    <style:style style:name="P468" style:parent-style-name="Normal" style:family="paragraph">
      <style:text-properties style:font-name="Courier New"/>
    </style:style>
    <style:style style:name="P469" style:parent-style-name="Normal" style:family="paragraph">
      <style:text-properties style:font-name="Courier New"/>
    </style:style>
    <style:style style:name="P470" style:parent-style-name="Normal" style:family="paragraph"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T479" style:parent-style-name="DefaultParagraphFont" style:family="text">
      <style:text-properties style:font-name="Courier New"/>
    </style:style>
    <style:style style:name="P480" style:parent-style-name="Normal" style:family="paragraph">
      <style:text-properties style:font-name="Courier New"/>
    </style:style>
    <style:style style:name="P481" style:parent-style-name="Normal" style:family="paragraph">
      <style:text-properties style:font-name="Courier New"/>
    </style:style>
    <style:style style:name="P482" style:parent-style-name="Normal" style:family="paragraph">
      <style:text-properties style:font-name="Courier New"/>
    </style:style>
    <style:style style:name="P483" style:parent-style-name="Normal" style:family="paragraph">
      <style:text-properties style:font-name="Courier New"/>
    </style:style>
    <style:style style:name="P484" style:parent-style-name="Normal" style:family="paragraph"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P491" style:parent-style-name="Normal" style:family="paragraph">
      <style:text-properties style:font-name="Courier New"/>
    </style:style>
    <style:style style:name="P492" style:parent-style-name="Normal" style:family="paragraph">
      <style:text-properties style:font-name="Courier New"/>
    </style:style>
    <style:style style:name="P493" style:parent-style-name="Normal" style:family="paragraph">
      <style:text-properties style:font-name="Courier New"/>
    </style:style>
    <style:style style:name="P494" style:parent-style-name="Normal" style:family="paragraph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text-properties style:font-name="Courier New"/>
    </style:style>
    <style:style style:name="P497" style:parent-style-name="Normal" style:family="paragraph">
      <style:text-properties style:font-name="Courier New"/>
    </style:style>
    <style:style style:name="P498" style:parent-style-name="Normal" style:family="paragraph">
      <style:text-properties style:font-name="Courier New"/>
    </style:style>
    <style:style style:name="P499" style:parent-style-name="Normal" style:family="paragraph">
      <style:text-properties style:font-name="Courier New"/>
    </style:style>
    <style:style style:name="P500" style:parent-style-name="Normal" style:family="paragraph">
      <style:text-properties style:font-name="Courier New"/>
    </style:style>
    <style:style style:name="P501" style:parent-style-name="Normal" style:family="paragraph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P509" style:parent-style-name="Normal" style:family="paragraph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P513" style:parent-style-name="Normal" style:family="paragraph">
      <style:text-properties style:font-name="Courier New"/>
    </style:style>
    <style:style style:name="P514" style:parent-style-name="Normal" style:family="paragraph">
      <style:paragraph-properties fo:text-align="justify"/>
      <style:text-properties style:font-name="Courier New"/>
    </style:style>
    <style:style style:name="P515" style:parent-style-name="Normal" style:family="paragraph">
      <style:paragraph-properties fo:text-align="justify"/>
      <style:text-properties style:font-name="Courier New"/>
    </style:style>
    <style:style style:name="P516" style:parent-style-name="Normal" style:family="paragraph">
      <style:paragraph-properties fo:text-align="justify"/>
      <style:text-properties style:font-name="Courier New"/>
    </style:style>
    <style:style style:name="P517" style:parent-style-name="Normal" style:family="paragraph">
      <style:paragraph-properties fo:text-align="justify"/>
      <style:text-properties style:font-name="Courier New"/>
    </style:style>
    <style:style style:name="P518" style:parent-style-name="Normal" style:family="paragraph">
      <style:paragraph-properties fo:text-align="justify"/>
      <style:text-properties style:font-name="Courier New"/>
    </style:style>
    <style:style style:name="P519" style:parent-style-name="Normal" style:family="paragraph">
      <style:paragraph-properties fo:text-align="justify"/>
      <style:text-properties style:font-name="Courier New"/>
    </style:style>
    <style:style style:name="P520" style:parent-style-name="Normal" style:family="paragraph">
      <style:paragraph-properties fo:text-align="justify"/>
      <style:text-properties style:font-name="Courier New"/>
    </style:style>
    <style:style style:name="P521" style:parent-style-name="Normal" style:family="paragraph">
      <style:paragraph-properties fo:text-align="justify"/>
      <style:text-properties style:font-name="Courier New"/>
    </style:style>
    <style:style style:name="P522" style:parent-style-name="Normal" style:family="paragraph">
      <style:paragraph-properties fo:text-align="justify"/>
      <style:text-properties style:font-name="Courier New"/>
    </style:style>
    <style:style style:name="P523" style:parent-style-name="Normal" style:family="paragraph">
      <style:paragraph-properties fo:text-align="justify"/>
      <style:text-properties style:font-name="Courier New"/>
    </style:style>
    <style:style style:name="P524" style:parent-style-name="Normal" style:family="paragraph">
      <style:paragraph-properties fo:text-align="justify"/>
      <style:text-properties style:font-name="Courier New"/>
    </style:style>
    <style:style style:name="P525" style:parent-style-name="Normal" style:family="paragraph">
      <style:paragraph-properties fo:text-align="justify"/>
      <style:text-properties style:font-name="Courier New"/>
    </style:style>
    <style:style style:name="P526" style:parent-style-name="Normal" style:family="paragraph">
      <style:paragraph-properties fo:text-align="justify"/>
      <style:text-properties style:font-name="Courier New"/>
    </style:style>
    <style:style style:name="P527" style:parent-style-name="Normal" style:family="paragraph">
      <style:paragraph-properties fo:text-align="justify"/>
      <style:text-properties style:font-name="Courier New"/>
    </style:style>
    <style:style style:name="P528" style:parent-style-name="Normal" style:family="paragraph">
      <style:paragraph-properties fo:text-align="justify"/>
      <style:text-properties style:font-name="Courier New"/>
    </style:style>
    <style:style style:name="P529" style:parent-style-name="Normal" style:family="paragraph">
      <style:paragraph-properties fo:text-align="justify"/>
      <style:text-properties style:font-name="Courier New"/>
    </style:style>
    <style:style style:name="P530" style:parent-style-name="Normal" style:family="paragraph">
      <style:paragraph-properties fo:text-align="justify"/>
      <style:text-properties style:font-name="Courier New"/>
    </style:style>
    <style:style style:name="P531" style:parent-style-name="Normal" style:family="paragraph">
      <style:paragraph-properties fo:text-align="justify"/>
      <style:text-properties style:font-name="Courier New"/>
    </style:style>
    <style:style style:name="P532" style:parent-style-name="Normal" style:family="paragraph">
      <style:paragraph-properties fo:text-align="justify"/>
      <style:text-properties style:font-name="Courier New"/>
    </style:style>
    <style:style style:name="P533" style:parent-style-name="Normal" style:family="paragraph">
      <style:paragraph-properties fo:text-align="justify"/>
      <style:text-properties style:font-name="Courier New"/>
    </style:style>
    <style:style style:name="P534" style:parent-style-name="Normal" style:family="paragraph">
      <style:text-properties style:font-name="Courier New"/>
    </style:style>
    <style:style style:name="P535" style:parent-style-name="Normal" style:family="paragraph">
      <style:text-properties style:font-name="Courier New"/>
    </style:style>
    <style:style style:name="P536" style:parent-style-name="Normal" style:family="paragraph">
      <style:text-properties style:font-name="Courier New"/>
    </style:style>
    <style:style style:name="P537" style:parent-style-name="Normal" style:family="paragraph">
      <style:text-properties style:font-name="Courier New"/>
    </style:style>
    <style:style style:name="P538" style:parent-style-name="Normal" style:family="paragraph">
      <style:text-properties style:font-name="Courier New"/>
    </style:style>
    <style:style style:name="P539" style:parent-style-name="Normal" style:family="paragraph">
      <style:text-properties style:font-name="Courier New"/>
    </style:style>
    <style:style style:name="P540" style:parent-style-name="Normal" style:family="paragraph">
      <style:text-properties style:font-name="Courier New"/>
    </style:style>
    <style:style style:name="P541" style:parent-style-name="Normal" style:family="paragraph">
      <style:text-properties style:font-name="Courier New"/>
    </style:style>
    <style:style style:name="P542" style:parent-style-name="Normal" style:family="paragraph">
      <style:text-properties style:font-name="Courier New"/>
    </style:style>
    <style:style style:name="P543" style:parent-style-name="Normal" style:family="paragraph">
      <style:text-properties style:font-name="Courier New"/>
    </style:style>
    <style:style style:name="P544" style:parent-style-name="Normal" style:family="paragraph">
      <style:text-properties style:font-name="Courier New"/>
    </style:style>
    <style:style style:name="P545" style:parent-style-name="Normal" style:family="paragraph">
      <style:text-properties style:font-name="Courier New"/>
    </style:style>
    <style:style style:name="P546" style:parent-style-name="Normal" style:family="paragraph">
      <style:text-properties style:font-name="Courier New"/>
    </style:style>
    <style:style style:name="P547" style:parent-style-name="Normal" style:family="paragraph">
      <style:text-properties style:font-name="Courier New"/>
    </style:style>
    <style:style style:name="P548" style:parent-style-name="Normal" style:family="paragraph">
      <style:text-properties style:font-name="Courier New"/>
    </style:style>
    <style:style style:name="P549" style:parent-style-name="Normal" style:family="paragraph">
      <style:text-properties style:font-name="Courier New"/>
    </style:style>
    <style:style style:name="P550" style:parent-style-name="Normal" style:family="paragraph">
      <style:text-properties style:font-name="Courier New"/>
    </style:style>
    <style:style style:name="P551" style:parent-style-name="Normal" style:family="paragraph">
      <style:text-properties style:font-name="Courier New"/>
    </style:style>
    <style:style style:name="P552" style:parent-style-name="Normal" style:family="paragraph">
      <style:text-properties style:font-name="Courier New"/>
    </style:style>
    <style:style style:name="P553" style:parent-style-name="Normal" style:family="paragraph">
      <style:text-properties style:font-name="Courier New"/>
    </style:style>
    <style:style style:name="P554" style:parent-style-name="Normal" style:family="paragraph">
      <style:text-properties style:font-name="Courier New"/>
    </style:style>
    <style:style style:name="P555" style:parent-style-name="Normal" style:family="paragraph">
      <style:text-properties style:font-name="Courier New"/>
    </style:style>
    <style:style style:name="P556" style:parent-style-name="Normal" style:family="paragraph">
      <style:text-properties style:font-name="Courier New"/>
    </style:style>
    <style:style style:name="P557" style:parent-style-name="Normal" style:family="paragraph">
      <style:text-properties style:font-name="Courier New"/>
    </style:style>
    <style:style style:name="P558" style:parent-style-name="Normal" style:family="paragraph">
      <style:text-properties style:font-name="Courier New"/>
    </style:style>
    <style:style style:name="P559" style:parent-style-name="Normal" style:family="paragraph">
      <style:text-properties style:font-name="Courier New"/>
    </style:style>
    <style:style style:name="P560" style:parent-style-name="Normal" style:family="paragraph">
      <style:text-properties style:font-name="Courier New"/>
    </style:style>
    <style:style style:name="P561" style:parent-style-name="Normal" style:family="paragraph">
      <style:text-properties style:font-name="Courier New"/>
    </style:style>
    <style:style style:name="P562" style:parent-style-name="Normal" style:family="paragraph">
      <style:text-properties style:font-name="Courier New"/>
    </style:style>
    <style:style style:name="P563" style:parent-style-name="Normal" style:family="paragraph">
      <style:text-properties style:font-name="Courier New"/>
    </style:style>
    <style:style style:name="P564" style:parent-style-name="Normal" style:family="paragraph">
      <style:text-properties style:font-name="Courier New"/>
    </style:style>
    <style:style style:name="P565" style:parent-style-name="Normal" style:family="paragraph">
      <style:text-properties style:font-name="Courier New"/>
    </style:style>
    <style:style style:name="P566" style:parent-style-name="Normal" style:family="paragraph">
      <style:text-properties style:font-name="Courier New"/>
    </style:style>
    <style:style style:name="P567" style:parent-style-name="Normal" style:family="paragraph">
      <style:text-properties style:font-name="Courier New"/>
    </style:style>
    <style:style style:name="P568" style:parent-style-name="Normal" style:family="paragraph">
      <style:text-properties style:font-name="Courier New"/>
    </style:style>
    <style:style style:name="P569" style:parent-style-name="Normal" style:family="paragraph">
      <style:text-properties style:font-name="Courier New"/>
    </style:style>
    <style:style style:name="P570" style:parent-style-name="Normal" style:family="paragraph">
      <style:text-properties style:font-name="Courier New"/>
    </style:style>
    <style:style style:name="P571" style:parent-style-name="Normal" style:family="paragraph">
      <style:text-properties style:font-name="Courier New"/>
    </style:style>
    <style:style style:name="P572" style:parent-style-name="Normal" style:family="paragraph">
      <style:text-properties style:font-name="Courier New"/>
    </style:style>
    <style:style style:name="P573" style:parent-style-name="Normal" style:family="paragraph">
      <style:text-properties style:font-name="Courier New"/>
    </style:style>
    <style:style style:name="P574" style:parent-style-name="Normal" style:family="paragraph">
      <style:text-properties style:font-name="Courier New"/>
    </style:style>
    <style:style style:name="P575" style:parent-style-name="Normal" style:family="paragraph">
      <style:text-properties style:font-name="Courier New"/>
    </style:style>
    <style:style style:name="P576" style:parent-style-name="Normal" style:family="paragraph">
      <style:text-properties style:font-name="Courier New"/>
    </style:style>
    <style:style style:name="P577" style:parent-style-name="Normal" style:family="paragraph">
      <style:text-properties style:font-name="Courier New"/>
    </style:style>
    <style:style style:name="P578" style:parent-style-name="Normal" style:family="paragraph">
      <style:text-properties style:font-name="Courier New"/>
    </style:style>
    <style:style style:name="P579" style:parent-style-name="Normal" style:family="paragraph">
      <style:text-properties style:font-name="Courier New"/>
    </style:style>
    <style:style style:name="P580" style:parent-style-name="Normal" style:family="paragraph">
      <style:text-properties style:font-name="Courier New"/>
    </style:style>
    <style:style style:name="P581" style:parent-style-name="Normal" style:family="paragraph">
      <style:text-properties style:font-name="Courier New"/>
    </style:style>
    <style:style style:name="P582" style:parent-style-name="Normal" style:family="paragraph">
      <style:text-properties style:font-name="Courier New"/>
    </style:style>
    <style:style style:name="P583" style:parent-style-name="Normal" style:family="paragraph">
      <style:text-properties style:font-name="Courier New"/>
    </style:style>
    <style:style style:name="P584" style:parent-style-name="Normal" style:family="paragraph">
      <style:text-properties style:font-name="Courier New"/>
    </style:style>
    <style:style style:name="P585" style:parent-style-name="Normal" style:family="paragraph">
      <style:text-properties style:font-name="Courier New"/>
    </style:style>
    <style:style style:name="P586" style:parent-style-name="Normal" style:family="paragraph">
      <style:text-properties style:font-name="Courier New"/>
    </style:style>
    <style:style style:name="T587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pan text:style-name="T2">Įstatymas paskelbtas:</text:span><text:span text:style-name="T3"><text:s/></text:span><text:span text:style-name="T4">Žin., 1994, Nr.3-40</text:span></text:p>
      <text:p text:style-name="P5"/>
      <text:p text:style-name="P6">Neoficialus įstatymo tekstas</text:p>
      <text:p text:style-name="P7"/>
      <text:p text:style-name="P8">Pakeitimai:</text:p>
      <text:p text:style-name="P9"/>
      <text:p text:style-name="P10">1.</text:p>
      <text:p text:style-name="P11">Lietuvos Respublikos Seimas, Įstatymas</text:p>
      <text:p text:style-name="Normal"><text:span text:style-name="T12">Nr. 1-412; 1994.03.24; Žin., 1994, Nr. 25-399</text:span></text:p>
      <text:p text:style-name="P13">DĖL LIETUVOS RESPUBLIKOS PRIDĖTOSIOS VERTĖS MOKESČIO ĮSTATYMO</text:p>
      <text:p text:style-name="P14">PAKEITIMO</text:p>
      <text:p text:style-name="P15"/>
      <text:p text:style-name="P16">1.</text:p>
      <text:p text:style-name="P17">Lietuvos Respublikos Seimas, Įstatymas</text:p>
      <text:p text:style-name="P18">Nr. I-423, 94.04.07, Žin., 1994, Nr.28-489 (94.04.15)</text:p>
      <text:p text:style-name="P19">DĖL LIETUVOS RESPUBLIKOS PRIDĖTOSIOS VERTĖS MOKESČIO ĮSTATYMO</text:p>
      <text:p text:style-name="P20">PAKEITIMO IR PAPILDYMO</text:p>
      <text:p text:style-name="P21"/>
      <text:p text:style-name="P22">3.</text:p>
      <text:p text:style-name="P23">Lietuvos Respublikos Seimas, Įstatymas</text:p>
      <text:p text:style-name="P24">Nr. I-567, 94.07.20, Žin., 1994, Nr.59-1158 (94.08.03)</text:p>
      <text:p text:style-name="P25">DĖL LIETUVOS RESPUBLIKOS PRIDĖTOSIOS VERTĖS MOKESČIO ĮSTATYMO</text:p>
      <text:p text:style-name="P26">PAKEITIMO IR PAPILDYMO</text:p>
      <text:p text:style-name="P27"/>
      <text:p text:style-name="P28">Šis įstatymas įsigalioja nuo 1994 m. rugpjūčio 1 dienos.</text:p>
      <text:p text:style-name="P29"/>
      <text:p text:style-name="P30">*** Pabaiga ***</text:p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LIETUVOS RESPUBLIKOS</text:span></text:p>
      <text:p text:style-name="P38"/>
      <text:p text:style-name="P39"><text:s text:c="19"/>PRIDĖTINĖS VERTĖS MOKESČIO</text:p>
      <text:p text:style-name="P40"/>
      <text:p text:style-name="P41"><text:span text:style-name="T42"><text:s text:c="8"/></text:span><text:span text:style-name="T43"><text:s text:c="20"/>ĮSTATYMAS</text:span></text:p>
      <text:p text:style-name="P44"/>
      <text:p text:style-name="P45"/>
      <text:p text:style-name="P46"><text:s text:c="17"/>1993 m. gruodžio 22 d. Nr.I-345</text:p>
      <text:p text:style-name="P47"><text:s text:c="29"/>Vilnius</text:p>
      <text:p text:style-name="P48"/>
      <text:p text:style-name="P49"><text:s text:c="22"/>I. MOKESČIO OBJEKTAS</text:p>
      <text:p text:style-name="P50"/>
      <text:p text:style-name="P51"><text:s text:c="5"/>1 straipsnis. <text:s/>Pridėtinės vertės <text:s/>mokesčio (toliau <text:s/>- <text:s/>PVM)</text:p>
      <text:p text:style-name="P52">objektas yra <text:s/>prekių <text:s text:c="4"/>gamybos, <text:s/>atliekamų <text:s/>darbų <text:s/>ir <text:s/>teikiamų</text:p>
      <text:p text:style-name="P53">paslaugų procese <text:s/>sukurta ir <text:s text:c="2"/>realizuota <text:s/>pridėtinė vertė <text:s text:c="3"/>bei</text:p>
      <text:p text:style-name="P54">importuojamos prekės.</text:p>
      <text:p text:style-name="P55"/>
      <text:p text:style-name="P56"><text:s text:c="5"/>2 straipsnis. <text:s/>Prekė, kaip <text:s/>mokesčio objektas, yra <text:s/>daiktai,</text:p>
      <text:p text:style-name="P57">numizmatinės paskirties <text:s/>pinigai, nekilnojamasis turtas, išskyrus</text:p>
      <text:p text:style-name="P58">žemę, visų rūšių energija.</text:p>
      <text:p text:style-name="P59"/>
      <text:p text:style-name="P60"><text:s text:c="5"/>3 straipsnis. <text:s/>Paslaugos, kaip <text:s/>mokesčio objektas, yra <text:s/>visų</text:p>
      <text:p text:style-name="P61">rūšių darbai, <text:s/>patarnavimai ir <text:s/>kita <text:s/>apmokama <text:s/>veikla, <text:s/>išskyrus</text:p>
      <text:p text:style-name="P62">atliekamą darbdaviui pagal darbo sutartį.</text:p>
      <text:p text:style-name="P63"/>
      <text:p text:style-name="P64"><text:s text:c="5"/>4 <text:s/>straipsnis. <text:s text:c="2"/>PVM <text:s/>imamas <text:s/>nuo <text:s/>visų <text:s/>prekių <text:s/>gamybos <text:s/>ir</text:p>
      <text:p text:style-name="P65">paslaugų <text:s text:c="4"/>teikimo <text:s/>procese <text:s text:c="2"/>sukurtos <text:s/>pridėtinės <text:s/>vertės <text:s/>ir</text:p>
      <text:p text:style-name="P66">importuojamų prekių, išskyrus:</text:p>
      <text:p text:style-name="P67"><text:s text:c="5"/>1) medicinos ir stomatologines paslaugas, vaistus, vaistines</text:p>
      <text:p text:style-name="P68">prekes ir medicinos techniką;</text:p>
      <text:p text:style-name="P69"><text:s text:c="5"/>2) <text:s/>vaikų <text:s text:c="2"/>darželių <text:s/>ir <text:s text:c="2"/>lopšelių, <text:s/>senelių <text:s text:c="2"/>ir <text:s/>invalidų</text:p>
      <text:p text:style-name="P70">pensionatų teikiamas socialines paslaugas;</text:p>
      <text:p text:style-name="P71"><text:s text:c="5"/>3) <text:s/>švietimo, <text:s/>mokslo <text:s/>ir <text:s/>studijų, <text:s/>taip <text:s/>pat <text:s/>nekomercinių</text:p>
      <text:p text:style-name="P72">kultūros įstaigų, <text:s/>įregistruotų Lietuvos <text:s/>Respublikos Vyriausybės</text:p>
      <text:p text:style-name="P73">nustatyta tvarka, teikiamas mokymo, mokslo, studijų ir kultūrines</text:p>
      <text:p text:style-name="P74">paslaugas;</text:p>
      <text:p text:style-name="P75"><text:s text:c="5"/>4) maršrutinio keleivinio transporto paslaugas;</text:p>
      <text:p text:style-name="P76"><text:s text:c="5"/>5) pašto <text:s/>patarnavimus (išskyrus <text:s/>siuntinių <text:s/>persiuntimo <text:s/>ir</text:p>
      <text:p text:style-name="P77">telekomunikacijų paslaugas <text:s/>bei kolekcijoms skirtus pašto ženklus</text:p>
      <text:p text:style-name="P78">ir vokus);</text:p>
      <text:p text:style-name="P79"><text:s text:c="5"/>6) draudimo <text:s/>ir bankines <text:s/>paslaugas (išskyrus bankų saugyklų</text:p>
      <text:p text:style-name="P80">paslaugas), vertybinių popierių apyvartą;</text:p>
      <text:p text:style-name="P81"><text:s text:c="5"/>7) <text:s text:c="2"/>karstus, vainikus, <text:s/>laikinuosius <text:s/>paminklus, <text:s/>laidojimo</text:p>
      <text:p text:style-name="P82">paslaugas;</text:p>
      <text:p text:style-name="P83"><text:s text:c="5"/>8) <text:s text:c="2"/>laikraščių, žurnalų <text:s/>ir knygų <text:s/>spausdinimą, leidybą <text:s/>ir</text:p>
      <text:p text:style-name="P84">platinimą;</text:p>
      <text:p text:style-name="P85"><text:s text:c="5"/>9) <text:s text:c="2"/>paslaugas ir veiksmus, mokestis už kuriuos įskaitomas į</text:p>
      <text:p text:style-name="P86">biudžetą;</text:p>
      <text:p text:style-name="P87"><text:s text:c="5"/>10) privatizuojamą valstybinį turtą;</text:p>
      <text:p text:style-name="P88"><text:s text:c="5"/>11) darbus ir paslaugas, atliekamus (apmokamus) už paaukotas</text:p>
      <text:p text:style-name="P89">lėšas;</text:p>
      <text:p text:style-name="P90"><text:s text:c="5"/>12) gyvenamųjų namų ir butų, išnuomotų gyventi ilgiau kaip 2</text:p>
      <text:p text:style-name="P91">mėnesius, nuomą;</text:p>
      <text:p text:style-name="P92"><text:s text:c="5"/>13) žemės nuomą;</text:p>
      <text:p text:style-name="P93"><text:s text:c="5"/>14) <text:s text:c="2"/>tradicinius <text:s text:c="3"/>dailiųjų <text:s text:c="2"/>amatų <text:s text:c="2"/>dirbinius, <text:s text:c="2"/>kuriems</text:p>
      <text:p text:style-name="P94">tarpžinybinė <text:s/>tradicinių <text:s text:c="2"/>dailiųjų <text:s text:c="2"/>amatų <text:s text:c="2"/>ekspertų <text:s text:c="2"/>komisija</text:p>
      <text:p text:style-name="P95">nustatyta tvarka suteikė šių dirbinių statusą;</text:p>
      <text:p text:style-name="P96"><text:s text:c="5"/>15) <text:s/>veterinarines <text:s/>paslaugas, <text:s/>veterinarinius <text:s/>vaistus <text:s/>ir</text:p>
      <text:p text:style-name="P97">vaistines prekes;</text:p>
      <text:p text:style-name="P98"><text:s text:c="5"/>16) <text:s text:c="2"/>turizmo <text:s text:c="2"/>įmonių <text:s text:c="2"/>teikiamas <text:s text:c="2"/>įvažiuojamojo <text:s text:c="2"/>turizmo</text:p>
      <text:p text:style-name="P99">paslaugas.</text:p>
      <text:p text:style-name="P100"/>
      <text:p text:style-name="P101">Straipsnio pakeitimai:</text:p>
      <text:p text:style-name="P102">Nr. I-567, 94.07.20, Žin., 1994, Nr.59-1158 (94.08.03)</text:p>
      <text:p text:style-name="P103"/>
      <text:p text:style-name="P104"><text:s text:c="12"/>II. PRIDĖTINĖS VERTĖS MOKESČIO MOKĖTOJAI</text:p>
      <text:p text:style-name="P105"/>
      <text:p text:style-name="P106"><text:s text:c="5"/>5 <text:s/>straipsnis. <text:s text:c="2"/>PVM <text:s/>apskaičiuoja<text:s text:c="2"/>ir <text:s/>sumoka <text:s/>į <text:s/>biudžetą:</text:p>
      <text:p text:style-name="P107">juridiniai asmenys, <text:s/>juridinio asmens <text:s/>teisių neturinčios įmonės,</text:p>
      <text:p text:style-name="P108"/>
      <text:p text:style-name="P109">užsienio valstybių <text:s/>ūkio subjektų padaliniai, veikiantys Lietuvos</text:p>
      <text:p text:style-name="P110">Respublikoje, ir <text:s/>fiziniai asmenys.</text:p>
      <text:p text:style-name="P111"/>
      <text:p text:style-name="P112"><text:s text:c="5"/>6 straipsnis. PVM už parduotas prekes ir suteiktas paslaugas</text:p>
      <text:p text:style-name="P113">neskaičiuoja ir <text:s/>nemoka į <text:s/>biudžetą asmenys, <text:s/>kurių <text:s/>realizacinės</text:p>
      <text:p text:style-name="P114">pajamos be PVM, neįskaitant daugiau kaip metus naudoto ilgalaikio</text:p>
      <text:p text:style-name="P115">turto pardavimo, <text:s/>sudaro ne daugiau kaip 5 tūkst. litų per metus.</text:p>
      <text:p text:style-name="P116">Šių asmenų <text:s/>sumokėtas PVM <text:s/>už įsigytas <text:s/>prekes, gautas <text:s/>paslaugas</text:p>
      <text:p text:style-name="P117">jiems nekompensuojamas.</text:p>
      <text:p text:style-name="P118"><text:s text:c="6"/>Asmenims, kurių pajamos, nurodytos šio straipsnio pirmojoje</text:p>
      <text:p text:style-name="P119">dalyje, sudaro <text:s/>nuo 5 <text:s/>tūkst. litų <text:s/>iki 50 tūkst. litų per metus,</text:p>
      <text:p text:style-name="P120">suteikiama <text:s/>teisė <text:s/>registruotis <text:s/>mokesčio <text:s/>mokėtojais, <text:s/>jeigu <text:s/>to</text:p>
      <text:p text:style-name="P121">pageidauja. Šie asmenys PVM moka į biudžetą (PVM grąžinamas jiems</text:p>
      <text:p text:style-name="P122">iš biudžeto) pradėdami nuo kito mėnesio po registracijos.</text:p>
      <text:p text:style-name="P123"><text:s text:c="5"/>Jeigu per <text:s/>metus šių asmenų pajamos už realizuotas prekes ir</text:p>
      <text:p text:style-name="P124">suteiktas paslaugas <text:s/>viršija 50 <text:s/>tūkst. litų, <text:s/>tai pradedant <text:s/>tuo</text:p>
      <text:p text:style-name="P125">mėnesiu, kurį <text:s/>viršijo, PVM <text:s/>turi skaičiuoti ir mokėti į biudžetą</text:p>
      <text:p text:style-name="P126">bendra tvarka.</text:p>
      <text:p text:style-name="P127"/>
      <text:p text:style-name="P128">Straipsnio pakeitimai:</text:p>
      <text:p text:style-name="P129">Nr. I-423, 94.04.07, Žin., 1994, Nr.28-489 (94.04.15)</text:p>
      <text:p text:style-name="P130"/>
      <text:p text:style-name="P131"><text:s text:c="5"/>7 straipsnis. <text:s/>Asmenys, kurie <text:s/>pagal 6 <text:s/>straipsnio nuostatas</text:p>
      <text:p text:style-name="P132">yra PVM <text:s/>mokėtojai, privalo <text:s/>registruotis <text:s/>valstybinėje <text:s/>mokesčių</text:p>
      <text:p text:style-name="P133">inspekcijoje kaip PVM mokėtojai.</text:p>
      <text:p text:style-name="P134"><text:s text:c="5"/>Naujai besisteigiančios <text:s/>įmonės, įstaigos <text:s/>ir organizacijos,</text:p>
      <text:p text:style-name="P135">numatančios, kad <text:s/>jų realizacinės <text:s/>pajamos viršys <text:s/>6 <text:s/>straipsnyje</text:p>
      <text:p text:style-name="P136">nustatytą sumą, <text:s/>privalo <text:s/>užsiregistruoti <text:s/>valstybinėje <text:s/>mokesčių</text:p>
      <text:p text:style-name="P137">inspekcijoje ne vėliau kaip 10 dienų prieš veiklos pradžią.</text:p>
      <text:p text:style-name="P138"/>
      <text:p text:style-name="P139"><text:s text:c="5"/>8 straipsnis. <text:s/>Asmenys, kurie <text:s/>nėra <text:s/>PVM <text:s/>mokėtojai, <text:s/>neturi</text:p>
      <text:p text:style-name="P140">teisės šio <text:s/>mokesčio imti <text:s/>iš prekių <text:s/>pirkėjų (paslaugos gavėjų).</text:p>
      <text:p text:style-name="P141">Jeigu šie <text:s/>asmenys mokestį <text:s/>paėmė, <text:s/>tai <text:s/>jį <text:s/>privalo <text:s/>sumokėti <text:s/>į</text:p>
      <text:p text:style-name="P142">biudžetą.</text:p>
      <text:p text:style-name="P143"/>
      <text:p text:style-name="P144"><text:s text:c="18"/>III. APMOKESTINAMOJI VERTĖ IR</text:p>
      <text:p text:style-name="P145"><text:s text:c="18"/>MOKESČIO APSKAIČIAVIMO LAIKAS</text:p>
      <text:p text:style-name="P146"/>
      <text:p text:style-name="P147"><text:s text:c="5"/>9 <text:s/>straipsnis. <text:s/>Apmokestinamąją <text:s/>prekių <text:s/>ir <text:s/>paslaugų <text:s/>vertę</text:p>
      <text:p text:style-name="P148">sudaro:</text:p>
      <text:p text:style-name="P149"><text:s text:c="5"/>1) prekių gamybos ir paslaugų teikimo kaina;</text:p>
      <text:p text:style-name="P150"><text:s text:c="5"/>2) pakavimo, <text:s/>transportavimo, <text:s/>draudimo <text:s/>ir <text:s/>kitos <text:s/>panašaus</text:p>
      <text:p text:style-name="P151">pobūdžio išlaidos;</text:p>
      <text:p text:style-name="P152"><text:s text:c="5"/>3) įmokos už įrengimų surinkimą;</text:p>
      <text:p text:style-name="P153"><text:s text:c="5"/>4) įmokos už tarpininkavimą, komisų, aukcionų mokesčiai;</text:p>
      <text:p text:style-name="P154"><text:s text:c="5"/>5) įvairios <text:s/>į sąskaitas-faktūras <text:s/>neįrašytos <text:s/>nuolaidos <text:s/>ir</text:p>
      <text:p text:style-name="P155">priedai;</text:p>
      <text:p text:style-name="P156"><text:s text:c="5"/>6) prekių pirkimo ar<text:s/>pardavimo kreditan išlaidos;</text:p>
      <text:p text:style-name="P157"><text:s text:c="5"/>7) <text:s/>įvairūs <text:s/>su <text:s/>produkcijos <text:s/>realizavimu <text:s/>susiję <text:s/>mokesčiai</text:p>
      <text:p text:style-name="P158">(muitai, akcizai), išskyrus PVM;</text:p>
      <text:p text:style-name="P159"><text:s text:c="5"/>8) aptarnavimo <text:s/>išlaidos arba <text:s/>kitos <text:s/>į <text:s/>prekių <text:s/>gamybos <text:s/>ar</text:p>
      <text:p text:style-name="P160">paslaugų <text:s/>teikimo <text:s text:c="2"/>kainą <text:s/>neįskaitytos <text:s/>sumos, <text:s/>kurias <text:s/>pirkėjai</text:p>
      <text:p text:style-name="P161">(paslaugų gavėjai) sumoka prekių pardavėjui (paslaugos teikėjui).</text:p>
      <text:p text:style-name="P162"/>
      <text:p text:style-name="P163"><text:s text:c="5"/>10 straipsnis. <text:s/>Importuojamų į <text:s/>Lietuvos <text:s/>Respubliką <text:s/>prekių</text:p>
      <text:p text:style-name="P164">apmokestinamoji kaina <text:s/>nustatoma ta <text:s/>pačia tvarka <text:s/>kaip ir muitui</text:p>
      <text:p text:style-name="P165">skaičiuoti (įskaitant į ją akcizus ir muitą).</text:p>
      <text:p text:style-name="P166"/>
      <text:p text:style-name="P167">Straipsnio pakeitimai:</text:p>
      <text:p text:style-name="P168">Nr. I-423, 94.04.07, Žin., 1994, Nr.28-489 (94.04.15)</text:p>
      <text:p text:style-name="P169"/>
      <text:p text:style-name="P170"><text:s text:c="5"/>11 straipsnis. <text:s/>Mainant prekes <text:s/>(paslaugas), apmokestinamoji</text:p>
      <text:p text:style-name="P171">kaina yra mainomų prekių ar paslaugų kaina.</text:p>
      <text:p text:style-name="P172"/>
      <text:p text:style-name="P173"><text:s text:c="5"/>12 straipsnis. PVM už prekes ir paslaugas apskaičiuojamas:</text:p>
      <text:p text:style-name="P174"><text:s text:c="5"/>pardavėjui (paslaugos teikėjui) išrašius pirkėjui (paslaugos</text:p>
      <text:p text:style-name="P175">gavėjui) sąskaitą-faktūrą <text:s/>arba <text:s/>kitą <text:s/>dokumentą <text:s/>už <text:s/>parduodamas</text:p>
      <text:p text:style-name="P176">prekes (teikiamas paslaugas);</text:p>
      <text:p text:style-name="P177"><text:s text:c="5"/>sumokėjus į <text:s/>kasą pinigus, <text:s/>kai prekės (paslaugos) apmokamos</text:p>
      <text:p text:style-name="P178">grynaisiais pinigais ir neišrašoma sąskaita-faktūra;</text:p>
      <text:p text:style-name="P179"><text:s text:c="5"/>pateikus <text:s text:c="2"/>importo <text:s text:c="3"/>krovinio <text:s text:c="2"/>deklaraciją, <text:s text:c="2"/>kai <text:s text:c="2"/>prekės</text:p>
      <text:p text:style-name="P180">importuojamos.</text:p>
      <text:p text:style-name="P181"/>
      <text:p text:style-name="P182"><text:s text:c="22"/>IV. MOKESČIO TARIFAI</text:p>
      <text:p text:style-name="P183"/>
      <text:p text:style-name="P184"><text:s text:c="5"/>13 straipsnis. PVM tarifai:</text:p>
      <text:p text:style-name="P185"><text:s text:c="5"/>1) 0 - eksportuojamoms prekėms ir paslaugoms;</text:p>
      <text:p text:style-name="P186"><text:s text:c="5"/>2) 18 <text:s/>procentų - <text:s/>visoms prekėms <text:s/>ir paslaugoms, <text:s text:c="2"/>išskyrus</text:p>
      <text:p text:style-name="P187">išvardytas <text:s/>šio <text:s text:c="2"/>įstatymo <text:s/>4, <text:s/>23 <text:s/>ir <text:s/>38 <text:s/>straipsniuose <text:s/>ir <text:s/>39</text:p>
      <text:p text:style-name="P188">straipsnio 7 punkte.</text:p>
      <text:p text:style-name="P189"/>
      <text:p text:style-name="P190">Straipsnio pakeitimai:</text:p>
      <text:p text:style-name="P191">Nr. I-567, 94.07.20, Žin., 1994, Nr.59-1158 (94.08.03)</text:p>
      <text:p text:style-name="P192"/>
      <text:p text:style-name="P193"><text:s text:c="5"/>14 straipsnis. PVM skaičiuojamas taikant 18 procentų tarifą,</text:p>
      <text:p text:style-name="P194">skaičiuojant nuo <text:s/>realizuojamų ar <text:s/>importuojamų prekių <text:s/>(teikiamų</text:p>
      <text:p text:style-name="P195">paslaugų) apmokestinamosios <text:s/>vertės, arba 15,25 <text:s/>procento tarifą,</text:p>
      <text:p text:style-name="P196">skaičiuojant nuo prekių ir paslaugų vertės kartu su PVM.</text:p>
      <text:p text:style-name="P197"><text:s text:c="5"/>Skaičiuojant PVM 15,25 procento tarifas taikomas:</text:p>
      <text:p text:style-name="P198"><text:s text:c="5"/>1) <text:s/>jeigu <text:s text:c="2"/>prekės <text:s/>parduodamos <text:s text:c="2"/>(paslaugos <text:s/>teikiamos) <text:s/>už</text:p>
      <text:p text:style-name="P199">grynuosius pinigus neišrašant sąskaitos-faktūros;<text:s/></text:p>
      <text:p text:style-name="P200"><text:s text:c="5"/>2) jeigu <text:s/>prekių kainos <text:s/>(paslaugų tarifų) <text:s/>dydis nustatytas</text:p>
      <text:p text:style-name="P201">valstybės valdymo institucijų;</text:p>
      <text:p text:style-name="P202"><text:s text:c="5"/>3) <text:s/>jeigu <text:s text:c="2"/>sąskaitoje-faktūroje <text:s/>už <text:s/>apmokestinamas <text:s/>prekes</text:p>
      <text:p text:style-name="P203">(paslaugas) PVM neišskirtas;</text:p>
      <text:p text:style-name="P204"><text:s text:c="5"/>4) <text:s/>kitais <text:s text:c="2"/>Lietuvos <text:s/>Respublikos <text:s/>Vyriausybės <text:s/>nustatytais</text:p>
      <text:p text:style-name="P205">atvejais.</text:p>
      <text:p text:style-name="P206"/>
      <text:p text:style-name="P207">Straipsnio pakeitimai:</text:p>
      <text:p text:style-name="P208">Nr. I-567, 94.07.20, Žin., 1994, Nr.59-1158 (94.08.03)</text:p>
      <text:p text:style-name="P209"/>
      <text:p text:style-name="P210"><text:s text:c="19"/>V. MOKESČIO APSKAIČIAVIMAS</text:p>
      <text:p text:style-name="P211"/>
      <text:p text:style-name="P212"><text:s text:c="5"/>15 <text:s/>straipsnis. <text:s text:c="2"/>Mokesčio <text:s/>laikotarpiui <text:s text:c="2"/>pasibaigus, <text:s text:c="2"/>PVM</text:p>
      <text:p text:style-name="P213">mokėtojai privalo sumokėti į biudžetą skirtumą tarp apskaičiuotos</text:p>
      <text:p text:style-name="P214">PVM sumos <text:s/>už <text:s/>parduotas <text:s/>prekes <text:s/>bei <text:s/>suteiktas <text:s text:c="3"/>paslaugas <text:s/>ir</text:p>
      <text:p text:style-name="P215">atskaitomos PVM sumos.</text:p>
      <text:p text:style-name="P216"/>
      <text:p text:style-name="P217"><text:s text:c="5"/>16 straipsnis. <text:s/>Atskaitoma<text:s/>PVM suma yra įtraukta į apskaitą</text:p>
      <text:p text:style-name="P218">PVM suma <text:s/>už tiekėjų <text:s/>pateiktas prekes, <text:s/>suteiktas paslaugas <text:s/>bei</text:p>
      <text:p text:style-name="P219">importuotas <text:s/>prekes, <text:s text:c="2"/>kurios <text:s/>yra <text:s text:c="2"/>arba <text:s/>bus <text:s text:c="2"/>panaudotos <text:s text:c="2"/>PVM</text:p>
      <text:p text:style-name="P220">apmokestinamoms <text:s/>prekėms <text:s/>gaminti, <text:s/>parduoti <text:s/>ir <text:s/>apmokestinamoms</text:p>
      <text:p text:style-name="P221">paslaugoms teikti. Ši suma nustatoma atsižvelgiant į 18, 19 ir 20</text:p>
      <text:p text:style-name="P222">straipsnių nuostatas.</text:p>
      <text:p text:style-name="P223"/>
      <text:p text:style-name="P224">Straipsnio pakeitimai:</text:p>
      <text:p text:style-name="P225">Nr. I-423, 94.04.07, Žin., 1994, Nr.28-489 (94.04.15)</text:p>
      <text:p text:style-name="P226"/>
      <text:p text:style-name="P227"><text:s text:c="5"/>17 straipsnis. Jeigu per mokesčio laikotarpį atskaitoma PVM</text:p>
      <text:p text:style-name="P228">suma yra <text:s/>didesnė už <text:s/>parduotų prekių <text:s/>ir suteiktų <text:s/>paslaugų <text:s/>PVM</text:p>
      <text:p text:style-name="P229">sumą, <text:s/>tai <text:s text:c="2"/>skirtumą <text:s/>mokėtojo <text:s text:c="2"/>prašymu <text:s text:c="2"/>valstybinė <text:s text:c="2"/>mokesčių</text:p>
      <text:p text:style-name="P230">inspekcija grąžina <text:s/>ne vėliau <text:s/>kaip per <text:s/>35 straipsnyje nustatytą</text:p>
      <text:p text:style-name="P231">terminą.</text:p>
      <text:p text:style-name="P232"><text:s text:c="5"/>Jeigu toks <text:s/>skirtumas susidaro tris mokesčio laikotarpius iš</text:p>
      <text:p text:style-name="P233">eilės, <text:s/>valstybinė <text:s text:c="2"/>mokesčių <text:s/>inspekcija <text:s text:c="2"/>gali <text:s text:c="2"/>šio <text:s text:c="2"/>skirtumo</text:p>
      <text:p text:style-name="P234">negrąžinti.</text:p>
      <text:p text:style-name="P235"><text:s text:c="5"/>Jeigu <text:s/>per <text:s/>kalendorinius <text:s/>metus <text:s/>atskaityta <text:s/>PVM <text:s/>suma <text:s/>yra</text:p>
      <text:p text:style-name="P236">didesnė <text:s/>už <text:s/>parduotų <text:s/>prekių <text:s/>ir <text:s/>suteiktų <text:s/>paslaugų <text:s/>PVM <text:s/>sumą,</text:p>
      <text:p text:style-name="P237">valstybinė mokesčių <text:s/>i nspekcija <text:s/>patikrinusi išieško nepagrįstai</text:p>
      <text:p text:style-name="P238">grąžintą sumą ir gali panaikinti mokėtojo registraciją.</text:p>
      <text:p text:style-name="P239"><text:s text:c="5"/>Šio <text:s/>straipsnio <text:s/>antrosios <text:s/>ir <text:s/>trečiosios <text:s/>dalių <text:s/>nuostatos</text:p>
      <text:p text:style-name="P240">netaikomos, jei skirtumas susidarė dėl:</text:p>
      <text:p text:style-name="P241"><text:s text:c="5"/>1) prekių ir paslaugų eksporto;</text:p>
      <text:p text:style-name="P242"><text:s text:c="5"/>2) <text:s/>ilgalaikio <text:s text:c="2"/>gamybinės <text:s/>paskirties <text:s/>turto <text:s/>įsigijimo <text:s/>ir</text:p>
      <text:p text:style-name="P243">kūrimo;</text:p>
      <text:p text:style-name="P244"><text:s text:c="5"/>3) sezoninių prekių, žaliavų bei medžiagų apmokestinamosioms</text:p>
      <text:p text:style-name="P245">prekėms gaminti atsargų sudarymo.</text:p>
      <text:p text:style-name="P246"><text:s text:c="5"/>4) <text:s text:c="2"/>paslaugų <text:s text:c="3"/>ir <text:s text:c="2"/>materialinių <text:s text:c="2"/>vertybių <text:s text:c="2"/>panaudojimo</text:p>
      <text:p text:style-name="P247">apmokestinamoms prekėms <text:s/>gaminti, jeigu jų gamyba yra sezoninė ar</text:p>
      <text:p text:style-name="P248">ilgai trunkanti."</text:p>
      <text:p text:style-name="P249"><text:s text:c="2"/><text:s text:c="3"/>Jeigu pakeičiama gamybinio ilgalaikio turto paskirtis ir dėl</text:p>
      <text:p text:style-name="P250">to netenkama <text:s/>teisės atskaityti PVM, atskaityta PVM suma Lietuvos</text:p>
      <text:p text:style-name="P251">Respublikos Vyriausybės nustatyta tvarka koreguojama. Ši nuostata</text:p>
      <text:p text:style-name="P252">taikoma tik <text:s/>tais atvejais, <text:s/>kai nuo <text:s/>atskaitymo už nekilnojamąjį</text:p>
      <text:p text:style-name="P253">turtą yra <text:s/>praėję ne <text:s/>daugiau kaip <text:s/>10 metų, <text:s/>o už kitą ilgalaikį</text:p>
      <text:p text:style-name="P254">turtą - 5 metai.</text:p>
      <text:p text:style-name="P255"/>
      <text:p text:style-name="P256">Straipsnio pakeitimai:</text:p>
      <text:p text:style-name="P257">Nr. I-423, 94.04.07, Žin., 1994, Nr.28-489 (94.04.15)</text:p>
      <text:p text:style-name="P258">Nr. I-567, 94.07.20, Žin., 1994, Nr.59-1158 (94.08.03)</text:p>
      <text:p text:style-name="P259"/>
      <text:p text:style-name="P260"><text:s text:c="5"/>18 <text:s text:c="2"/>straipsnis. <text:s text:c="3"/>Atskaityti <text:s text:c="2"/>kitiems <text:s text:c="3"/>PVM <text:s text:c="2"/>mokėtojams</text:p>
      <text:p text:style-name="P261">priklausančias sumokėti <text:s/>mokesčio sumas <text:s/>galima tik <text:s/>tuo <text:s/>atveju,</text:p>
      <text:p text:style-name="P262">jeigu jos <text:s/>išskirtos sąskaitose-faktūrose. <text:s/>Už importuotas prekes</text:p>
      <text:p text:style-name="P263">PVM <text:s/>sumos gali būti atskaitomos tik tuomet, <text:s/>kai <text:s/>prekių įvežimo</text:p>
      <text:p text:style-name="P264">dokumentuose <text:s/>yra <text:s text:c="2"/>atitinkama <text:s text:c="2"/>muitinės <text:s text:c="2"/>žyma <text:s text:c="2"/>apie <text:s/>mokesčio</text:p>
      <text:p text:style-name="P265">apskaičiavimą.</text:p>
      <text:p text:style-name="P266"><text:s text:c="5"/>Mažmeninės prekybos įmonėse įsigytų prekių, kurių įsigijimas</text:p>
      <text:p text:style-name="P267">patvirtintas juridinę galią turinčiais dokumentais, PVM mokėtojas</text:p>
      <text:p text:style-name="P268">gali apskaičiuoti <text:s/>ir atskaityti Lietuvos Respublikos Vyriausybės</text:p>
      <text:p text:style-name="P269">nustatyta tvarka, bet ne didesnį kaip 2000 litų per metus.</text:p>
      <text:p text:style-name="P270"><text:s text:c="5"/>Specialios <text:s/>parduotuvės, <text:s text:c="2"/>pardavusios <text:s/>supirktus <text:s text:c="2"/>naudotus</text:p>
      <text:p text:style-name="P271">daiktus, Lietuvos <text:s/>Respublikos Vyriausybės <text:s/>nustatyta tvarka gali</text:p>
      <text:p text:style-name="P272">pagal supirktų daiktų kainą apskaičiuoti ir atskaityti PVM.</text:p>
      <text:p text:style-name="P273"/>
      <text:p text:style-name="P274">Straipsnio pakeitimai:</text:p>
      <text:p text:style-name="P275">Nr. I-423, 94.04.07, Žin., 1994, Nr.28-489 (94.04.15)</text:p>
      <text:p text:style-name="P276"/>
      <text:p text:style-name="P277"><text:s text:c="5"/>19 straipsnis. Iš apskaičiuotos PVM už realizuotas prekes ir</text:p>
      <text:p text:style-name="P278">paslaugas sumos <text:s/>neatskaitomas įtrauktas į apskaitą PVM už prekes</text:p>
      <text:p text:style-name="P279">ir paslaugas, panaudotas:</text:p>
      <text:p text:style-name="P280"><text:s text:c="5"/>1) <text:s/>PVM <text:s/>neapmokestinamoms <text:s/>prekėms <text:s/>gaminti <text:s/>ir <text:s/>paslaugoms</text:p>
      <text:p text:style-name="P281">teikti (nurodytoms šio įstatymo 4 ir 38 straipsniuose);</text:p>
      <text:p text:style-name="P282"><text:s text:c="5"/>2) mokėtojo darbuotojams maitinti;</text:p>
      <text:p text:style-name="P283"><text:s text:c="5"/>3) atlyginti natūra mokėtojo darbuotojams už darbą;</text:p>
      <text:p text:style-name="P284"><text:s text:c="5"/>4) vaikų <text:s/>darželiams, lopšeliams, <text:s/>reabilitacijos <text:s/>centrams,</text:p>
      <text:p text:style-name="P285">gyvenamajam <text:s/>plotui <text:s text:c="2"/>(gyvenamiesiems <text:s/>namams), <text:s/>poilsio <text:s/>namams,</text:p>
      <text:p text:style-name="P286">vasaros <text:s/>stovykloms, <text:s text:c="2"/>skirtoms <text:s/>mokėtojo <text:s/>darbuotojų <text:s/>poreikiams</text:p>
      <text:p text:style-name="P287">tenkinti, išlaikyti;</text:p>
      <text:p text:style-name="P288"><text:s text:c="5"/>5) dovanoms, reprezentacijai ir įvairioms pramogoms;</text:p>
      <text:p text:style-name="P289"><text:s text:c="5"/>6) keleiviniams <text:s/>automobiliams, skirtiems <text:s/>vežti ne <text:s/>daugiau</text:p>
      <text:p text:style-name="P290">kaip 10 <text:s/>žmonių (neskaičiuojant <text:s/>vairuotojo), eksploatuoti, jeigu</text:p>
      <text:p text:style-name="P291">eksploatavimas <text:s/>nesususijęs <text:s/>su <text:s/>apmokamu <text:s/>ir <text:s/>PVM <text:s/>apmokestinamu</text:p>
      <text:p text:style-name="P292">keleivių vežimu.</text:p>
      <text:p text:style-name="P293"/>
      <text:p text:style-name="P294"><text:s text:c="5"/>20 straipsnis. <text:s/>Jeigu <text:s/>mokėtojas <text:s/>gamina <text:s/>apmokestinamas <text:s/>ir</text:p>
      <text:p text:style-name="P295">neapmokestinamas<text:s/>PVM <text:s/>prekes (teikia <text:s/>paslaugas), tai <text:s/>įtraukta į</text:p>
      <text:p text:style-name="P296">apskaitą per mokesčio laikotarpį tiekėjams sumokėtina PVM suma už</text:p>
      <text:p text:style-name="P297">prekes <text:s/>ir <text:s text:c="2"/>paslaugas <text:s/>(išskyrus <text:s text:c="2"/>nurodytas <text:s text:c="2"/>19 <text:s text:c="2"/>straipsnyje)</text:p>
      <text:p text:style-name="P298">atskaitoma proporcingai <text:s/>per <text:s/>tą <text:s/>laikotarpį <text:s/>išsiųstų <text:s/>pirkėjams</text:p>
      <text:p text:style-name="P299">apmokestinamų <text:s/>ir <text:s text:c="2"/>neapmokestinamų <text:s/>prekių <text:s/>(suteiktų <text:s/>paslaugų)</text:p>
      <text:p text:style-name="P300">vertei.</text:p>
      <text:p text:style-name="P301"><text:s text:c="5"/>Šiame <text:s text:c="2"/>straipsnyje <text:s text:c="3"/>išvardintiems <text:s text:c="3"/>atvejams <text:s text:c="3"/>Lietuvos</text:p>
      <text:p text:style-name="P302">Respublikos Vyriausybė <text:s/>gali nustatyti <text:s/>ir kitokią PVM atskaitymo</text:p>
      <text:p text:style-name="P303">tvarką.</text:p>
      <text:p text:style-name="P304"/>
      <text:p text:style-name="P305"><text:s text:c="5"/>21 straipsnis. Sumokėtas PVM grąžinamas:</text:p>
      <text:p text:style-name="P306"><text:s text:c="3"/><text:s text:c="2"/>1) užsienio <text:s/>valstybių piliečiams, <text:s/>specialiose parduotuvėse</text:p>
      <text:p text:style-name="P307">įsigijusiems prekių daugiau negu Lietuvos Respublikos Vyriausybės</text:p>
      <text:p text:style-name="P308">leista įvežti <text:s/>be muitų <text:s/>į Lietuvos Respubliką ir jas išvežusiems</text:p>
      <text:p text:style-name="P309">iš Lietuvos Respublikos;</text:p>
      <text:p text:style-name="P310"><text:s text:c="5"/>2) paritetiniais <text:s/>pagrindais užsienio šalių diplomatinėms ir</text:p>
      <text:p text:style-name="P311">konsulinėms atstovybėms <text:s/>už įsigytas <text:s/>prekes ir gautas paslaugas,</text:p>
      <text:p text:style-name="P312">taip pat <text:s/>šių atstovybių <text:s/>pareigūnams ir <text:s/>jų <text:s text:c="2"/>šeimų <text:s text:c="2"/>nariams už</text:p>
      <text:p text:style-name="P313">asmeniniam naudojimui įsigytas prekes;</text:p>
      <text:p text:style-name="P314"><text:s text:c="5"/>3) tarptautinėms organizacijoms už įsigytas prekes<text:s/>ir gautas</text:p>
      <text:p text:style-name="P315">paslaugas, šių <text:s/>organizacijų pareigūnams <text:s/>ir jų <text:s/>šeimų nariams už</text:p>
      <text:p text:style-name="P316">asmeniniam naudojimui <text:s/>įsigytas <text:s text:c="2"/>prekes, jeigu <text:s/>šių organizacijų</text:p>
      <text:p text:style-name="P317">sutartyse su <text:s/>Lietuvos Respublika <text:s/>numatyta <text:s/>neimti <text:s/>PVM <text:s/>ar <text:s/>jam</text:p>
      <text:p text:style-name="P318">tapačių mokesčių arba numatyta juos grąžinti;</text:p>
      <text:p text:style-name="P319"><text:s/><text:s text:c="4"/>4) Lietuvos <text:s/>Respublikos <text:s/>Vyriausybės <text:s/>nustatyta <text:s/>tvarka <text:s/>už</text:p>
      <text:p text:style-name="P320">prekes ir <text:s/>paslaugas, apmokamas <text:s/>užsienio valstybių, tarptautinių</text:p>
      <text:p text:style-name="P321">organizacijų ir fondų bei valstybei skirtų paskolų lėšomis. Jeigu</text:p>
      <text:p text:style-name="P322">importo PVM <text:s/>mokėjimo terminas <text:s/>nesuėjęs ir mokestis nesumokėtas,</text:p>
      <text:p text:style-name="P323">jis gali būti nuimtas.</text:p>
      <text:p text:style-name="P324"/>
      <text:p text:style-name="P325">Straipsnio pakeitimai:</text:p>
      <text:p text:style-name="P326">Nr. I-567, 94.07.20, Žin., 1994, Nr.59-1158 (94.08.03)</text:p>
      <text:p text:style-name="P327"/>
      <text:p text:style-name="P328"><text:s text:c="13"/>VI. IMPORTO IR EKSPORTO APMOKESTINIMAS</text:p>
      <text:p text:style-name="P329"/>
      <text:p text:style-name="P330"><text:s text:c="5"/>22 straipsnis. <text:s/>Nuo importuojamų <text:s/>prekių <text:s/>vertės <text:s/>imamas <text:s/>13</text:p>
      <text:p text:style-name="P331">straipsnio 2 <text:s/>punkte nustatyto <text:s/>dydžio <text:s/>PVM, <text:s/>kuris <text:s/>sumokamas <text:s/>į</text:p>
      <text:p text:style-name="P332">biudžetą Lietuvos <text:s text:c="2"/>Respublikos <text:s text:c="2"/>Vyriausybės <text:s/>nustatyta <text:s text:c="2"/>tvarka</text:p>
      <text:p text:style-name="P333">ir terminais.</text:p>
      <text:p text:style-name="P334"/>
      <text:p text:style-name="P335">Straipsnio pakeitimai:</text:p>
      <text:p text:style-name="P336">Nr. I-423, 94.04.07, Žin., 1994, Nr.28-489 (94.04.15)</text:p>
      <text:p text:style-name="P337"/>
      <text:p text:style-name="P338"><text:s text:c="5"/>23 <text:s/>straipsnis. <text:s/>PVM <text:s/>neapmokestinamos <text:s/>šios <text:s/>importuojamos</text:p>
      <text:p text:style-name="P339">prekės:</text:p>
      <text:p text:style-name="P340"><text:s text:c="5"/>1) elektros energija;</text:p>
      <text:p text:style-name="P341"><text:s text:c="5"/>2) gaunamos kaip labdara ar humanitarinė pagalba;</text:p>
      <text:p text:style-name="P342"><text:s text:c="5"/>3) muitinės kontroliuojamos laikinai įvežtos;</text:p>
      <text:p text:style-name="P343"><text:s text:c="5"/>4) <text:s/>muitinės <text:s text:c="2"/>kontroliuojamos <text:s/>laikinai <text:s/>įvežtos <text:s/>perdirbti</text:p>
      <text:p text:style-name="P344">prekės pagal <text:s/>Lietuvos Respublikos <text:s/>Vyriausybės nustatytą sąrašą.</text:p>
      <text:p text:style-name="P345">Šių prekių ar jų dalies ar iš jų pagamintų kompensacinių produktų</text:p>
      <text:p text:style-name="P346">Lietuvos Respublikos <text:s/>Vyriausybės nustatytu <text:s/>laiku <text:s/>neišvežus <text:s/>iš</text:p>
      <text:p text:style-name="P347">Lietuvos Respublikos, už jas PVM imamas bendra tvarka;</text:p>
      <text:p text:style-name="P348"><text:s text:c="5"/>5) muitinės <text:s/>kontroliuojamos <text:s/>laikinai <text:s/>išvežtos, <text:s/>taip <text:s/>pat</text:p>
      <text:p text:style-name="P349">laikinai <text:s/>išvežtos <text:s text:c="2"/>perdirbti <text:s/>prekės <text:s text:c="2"/>ar <text:s text:c="2"/>iš <text:s text:c="2"/>jų <text:s text:c="2"/>pagaminti</text:p>
      <text:p text:style-name="P350">kompensaciniai produktai, <text:s/>jeigu jie <text:s/>reimportuojami per Lietuvos</text:p>
      <text:p text:style-name="P351">Respublikos Vyriausybės nustatytą laiką;</text:p>
      <text:p text:style-name="P352"><text:s text:c="5"/>6) įvežamos fizinių asmenų, jeigu prekių įvežama ne <text:s/>daugiau</text:p>
      <text:p text:style-name="P353">kaip Lietuvos <text:s/>Respublikos Vyriausybės <text:s/>leista <text:s/>jiems <text:s/>įvežti <text:s/>be</text:p>
      <text:p text:style-name="P354">muitų;</text:p>
      <text:p text:style-name="P355"><text:s text:c="5"/>7) <text:s text:c="2"/>grąžintos <text:s text:c="3"/>garantiniam <text:s text:c="2"/>taisymui <text:s text:c="3"/>ar <text:s text:c="2"/>išbrokuotos</text:p>
      <text:p text:style-name="P356">eksportuotos prekės;</text:p>
      <text:p text:style-name="P357"><text:s text:c="5"/>8) išvardytos <text:s/>šio įstatymo <text:s/>4 <text:s/>straipsnyje, <text:s/>38 <text:s/>straipsnio</text:p>
      <text:p text:style-name="P358">antrosios dalies <text:s/>1 punkte, <text:s/>penktojoje ir šeštojoje dalyse ir 39</text:p>
      <text:p text:style-name="P359">straipsnio 7 punkte."</text:p>
      <text:p text:style-name="P360"/>
      <text:p text:style-name="P361">Straipsnio pakeitimai:</text:p>
      <text:p text:style-name="P362">Nr. I-567, 94.07.20, Žin., 1994, Nr.59-1158 (94.08.03)</text:p>
      <text:p text:style-name="P363"/>
      <text:p text:style-name="P364"><text:s text:c="5"/>24 <text:s text:c="2"/>straipsnis. <text:s text:c="2"/>Importuojamų <text:s text:c="2"/>prekių <text:s text:c="2"/>vertė <text:s text:c="2"/>nustatoma</text:p>
      <text:p text:style-name="P365">atsižvelgiant <text:s/>į <text:s text:c="2"/>šio <text:s/>įstatymo <text:s text:c="2"/>10 <text:s/>straipsnio <text:s text:c="2"/>ir <text:s text:c="2"/>Lietuvos</text:p>
      <text:p text:style-name="P366">Respublikos muitų tarifų įstatymo nuostatas.</text:p>
      <text:p text:style-name="P367"/>
      <text:p text:style-name="P368">Straipsnio pakeitimai:</text:p>
      <text:p text:style-name="P369">Nr. I-423, 94.04.07, Žin., 1994, Nr.28-489 (94.04.15)</text:p>
      <text:p text:style-name="P370"/>
      <text:p text:style-name="P371"><text:s text:c="5"/>25 <text:s text:c="2"/>straipsnis. <text:s text:c="2"/>13 <text:s text:c="2"/>straipsnyje <text:s text:c="2"/>nustatytu <text:s text:c="2"/>0 <text:s text:c="2"/>tarifu</text:p>
      <text:p text:style-name="P372">apmokestinamos:</text:p>
      <text:p text:style-name="Normal"><text:span text:style-name="T373"><text:s text:c="5"/>1) eksportuotos prekės</text:span><text:span text:style-name="T374"><text:s/></text:span><text:span text:style-name="T375">įska</text:span><text:span text:style-name="T376">itant <text:s text:c="2"/>grąžintas atgal į užsienį</text:span></text:p>
      <text:p text:style-name="P377">laikinai <text:s/>įvežtas <text:s text:c="2"/>perdirbti <text:s text:c="2"/>prekes <text:s text:c="2"/>ar <text:s/>iš <text:s text:c="2"/>jų <text:s text:c="2"/>pagamintus</text:p>
      <text:p text:style-name="P378">kompensacinius produktus;</text:p>
      <text:p text:style-name="P379"><text:s text:c="5"/>2) prekės, <text:s/>darbai ir paslaugos, susijusios su eksportuojamų</text:p>
      <text:p text:style-name="P380">prekių vežimu, <text:s/>pakrovimu, iškrovimu, užsienio krovinių pervežimu</text:p>
      <text:p text:style-name="P381">tranzitu per Lietuvos Respubliką;</text:p>
      <text:p text:style-name="P382"><text:s text:c="5"/>3) <text:s/>lėktuvų <text:s text:c="2"/>ir <text:s/>laivų, <text:s text:c="2"/>vežančių <text:s/>prekes <text:s text:c="2"/>ir <text:s text:c="2"/>keleivius</text:p>
      <text:p text:style-name="P383">tarptautiniais maršrutais, aprūpinimas, komplektavimas, remontas,</text:p>
      <text:p text:style-name="P384">eksploatavimas ir nuoma;</text:p>
      <text:p text:style-name="P385"><text:s text:c="5"/>4) prekės, <text:s/>įvežamos į <text:s/>muitinės sandėlius <text:s/>ir <text:s/>parduotuves,</text:p>
      <text:p text:style-name="P386">esančias ne Lietuvos Respublikos muitų teritorijoje;</text:p>
      <text:p text:style-name="P387"><text:s text:c="5"/>5) mokėtojų <text:s/>- <text:s/>įmonių, <text:s/>įstaigų <text:s/>ir <text:s/>organizacijų <text:s/>atliktos</text:p>
      <text:p text:style-name="P388">paslaugos už Lietuvos Respublikos ribų.</text:p>
      <text:p text:style-name="P389"><text:s text:c="5"/>6) <text:s/>užsienio <text:s text:c="2"/>subjektų <text:s/>apmokamos <text:s text:c="2"/>prekės <text:s/>ir <text:s/>paslaugos,</text:p>
      <text:p text:style-name="P390">susijusios su eksportui ir reeksportui skirtų prekių gamyba.</text:p>
      <text:p text:style-name="P391"/>
      <text:p text:style-name="P392">Straipsnio pakeitimai:</text:p>
      <text:p text:style-name="P393">Nr. I-567, 94.07.20, Žin., 1994, Nr.59-1158 (94.08.03)</text:p>
      <text:p text:style-name="P394"/>
      <text:p text:style-name="P395"><text:s text:c="12"/>VII. PRIDĖTINĖS VERTĖS MOKESČIO APSKAITA</text:p>
      <text:p text:style-name="P396"/>
      <text:p text:style-name="P397"><text:s text:c="5"/>26 <text:s/>straipsnis. <text:s/>Pirkėjams <text:s/>turi <text:s/>būti <text:s/>išrašytos <text:s/>išsiųstos</text:p>
      <text:p text:style-name="P398">produkcijos ir <text:s/>suteiktų<text:s/>paslaugų sąskaitos-faktūros. Sąskaitoje-</text:p>
      <text:p text:style-name="P399">faktūroje turi <text:s/>būti Lietuvos <text:s/>Respublikos buhalterinės apskaitos</text:p>
      <text:p text:style-name="P400">pagrindų įstatymo <text:s/>10 straipsnyje <text:s/>nustatyti privalomi rekvizitai</text:p>
      <text:p text:style-name="P401">ir mokėtojo kodas.</text:p>
      <text:p text:style-name="P402"/>
      <text:p text:style-name="P403"><text:s text:c="5"/>27 straipsnis. <text:s/>Jeigu <text:s/>išrašius <text:s/>sąskaitą-faktūrą <text:s/>keičiamos</text:p>
      <text:p text:style-name="P404">prekių kainos <text:s/>ar jų <text:s/>kiekis, turi būti išrašoma nauja <text:s/>sąskaita-</text:p>
      <text:p text:style-name="P405">faktūra, patikslinanti anksčiau išrašytąją.</text:p>
      <text:p text:style-name="P406"/>
      <text:p text:style-name="P407"><text:s text:c="5"/>28 straipsnis. Jeigu išrašytos sąskaitos-faktūros neatitinka</text:p>
      <text:p text:style-name="P408">šio <text:s/>įstatymo <text:s text:c="2"/>26 <text:s/>ir <text:s/>27 <text:s/>straipsnių <text:s/>reikalavimų, <text:s/>pagal <text:s/>šias</text:p>
      <text:p text:style-name="P409">sąskaitas-faktūras mokėtinos <text:s/>tiekėjams PVM sumos, skaičiuojant į</text:p>
      <text:p text:style-name="P410">biudžetą mokėtiną PVM sumą, neatskaitomos.</text:p>
      <text:p text:style-name="P411"/>
      <text:p text:style-name="P412"><text:s text:c="5"/>29 <text:s/>straipsnis. <text:s/>Jeigu <text:s/>mokėtojas <text:s/>apskaičiavo <text:s/>ir <text:s/>įrašė <text:s/>į</text:p>
      <text:p text:style-name="P413">sąskaitą-faktūrą PVM <text:s/>už prekes <text:s/>ir paslaugas, už kurias pagal šį</text:p>
      <text:p text:style-name="P414">įstatymą mokestis <text:s/>neturi būti <text:s/>skaičiuojamas, <text:s/>tai <text:s/>jis <text:s/>privalo</text:p>
      <text:p text:style-name="P415">nustatyta tvarka šį PVM sumokėti į biudžetą.</text:p>
      <text:p text:style-name="P416"/>
      <text:p text:style-name="P417"><text:s text:c="5"/>30 <text:s/>straipsnis. <text:s text:c="2"/>PVM <text:s/>mokėtojai <text:s text:c="2"/>privalo <text:s text:c="2"/>vesti <text:s text:c="2"/>atskirą</text:p>
      <text:p text:style-name="P418">apmokestinamų <text:s/>PVM <text:s text:c="2"/>prekių <text:s/>(paslaugų) <text:s text:c="2"/>pirkimo <text:s/>ir <text:s text:c="2"/>pardavimo</text:p>
      <text:p text:style-name="P419">apskaitą, kuria remiantis apskaičiuojamas PVM.</text:p>
      <text:p text:style-name="P420"/>
      <text:p text:style-name="P421"><text:s text:c="12"/>VIII. MOKESČIO MOKĖJIMO Į BIUDŽETĄ TVARKA</text:p>
      <text:p text:style-name="P422"/>
      <text:p text:style-name="P423"><text:s text:c="5"/>31 straipsnis. <text:s/>PVM mokesčio <text:s/>laikotarpis <text:s/>yra <text:s/>kalendorinis</text:p>
      <text:p text:style-name="P424">mėnuo. Lietuvos <text:s/>Respublikos Vyriausybė gali nustatyti PVM avanso</text:p>
      <text:p text:style-name="P425">mokėjimo į biudžetą terminus ir tvarką.</text:p>
      <text:p text:style-name="P426"/>
      <text:p text:style-name="P427"><text:s text:c="5"/>32 straipsnis. <text:s/>Mokesčio laikotarpiui pasibaigus, kiekvienas</text:p>
      <text:p text:style-name="P428">PVM mokėtojas <text:s/>privalo iki kito mėnesio 15 dienos pateikti vietos</text:p>
      <text:p text:style-name="P429">valstybinei mokesčių inspekcijai deklaraciją apie apskaičiuotą ir</text:p>
      <text:p text:style-name="P430">atskaitomą PVM sumą.</text:p>
      <text:p text:style-name="P431"/>
      <text:p text:style-name="P432"><text:s text:c="5"/>33 straipsnis. <text:s/>Jeigu mokėtojas nustatytu laiku deklaracijos</text:p>
      <text:p text:style-name="P433">nepateikė, tai <text:s/>valstybinė <text:s/>mokesčių <text:s/>inspekcija <text:s/>padidina <text:s/>vienu</text:p>
      <text:p text:style-name="P434">procentu <text:s/>mokesčio <text:s text:c="2"/>laikotarpio <text:s/>PVM <text:s text:c="2"/>sumą, <text:s/>kuri <text:s/>išieškoma <text:s/>į</text:p>
      <text:p text:style-name="P435">biudžetą.</text:p>
      <text:p text:style-name="P436"/>
      <text:p text:style-name="Normal"><text:span text:style-name="T437"><text:s text:c="5"/>34 straipsnis. <text:s/>Jeigu <text:s text:c="2"/>deklaracija <text:s text:c="3"/>nepateikta <text:s/></text:span><text:span text:style-name="T438"><text:s/></text:span><text:span text:style-name="T439">iki <text:s/>PVM</text:span></text:p>
      <text:p text:style-name="P440">sumokėjimo <text:s/>į <text:s/>biudžetą termino,<text:s text:c="2"/>Valstybinė mokesčių <text:s/>inspekcija</text:p>
      <text:p text:style-name="P441">laikinai, iki deklaracijos <text:s/>pateikimo, <text:s/>iš <text:s text:c="3"/>mokėtojų - <text:s/>įmonių,</text:p>
      <text:p text:style-name="P442">įstaigų ir organizacijų išieško neginčo tvarka į biudžetą praėjusio</text:p>
      <text:p text:style-name="P443">mokesčio laikotarpio <text:s/>deklaracijoje <text:s/>apskaičiuotą mokesčio <text:s/>sumą,</text:p>
      <text:p text:style-name="P444">padidintą 10 procentų.</text:p>
      <text:p text:style-name="P445"/>
      <text:p text:style-name="P446">Straipsnio pakeitimai:</text:p>
      <text:p text:style-name="P447">Nr. I-567, 94.07.20, Žin., 1994, Nr.59-1158 (94.08.03)</text:p>
      <text:p text:style-name="P448"/>
      <text:p text:style-name="P449"><text:s text:c="5"/>35 straipsnis. <text:s/>Apskaičiuota PVM <text:s/>suma turi <text:s/>būti sumokėta į</text:p>
      <text:p text:style-name="P450">biudžetą (grąžinta iš biudžeto) per <text:s/>10 dienų nuo šio įstatymo 32</text:p>
      <text:p text:style-name="P451">straipsnyje nustatyto deklaracijos pateikimo <text:s/>termino. <text:s/>Nustatytu</text:p>
      <text:p text:style-name="P452">laiku PVM nesumokėjus (negrąžinus), imama (grąžinama) 0,3 procento</text:p>
      <text:p text:style-name="P453">delspinigių <text:s/>už <text:s/>kiekvieną <text:s text:c="2"/>pradelstą <text:s/>dieną, įskaitant mokesčio</text:p>
      <text:p text:style-name="P454">sumokėjimo <text:s text:c="2"/>į <text:s/>biudžetą <text:s/>dieną. Nesumokėtas <text:s/>PVM <text:s/>išieškomas <text:s/>už</text:p>
      <text:p text:style-name="P455">einamuosius ir 5 <text:s/>praėjusius metus.</text:p>
      <text:p text:style-name="P456"/>
      <text:p text:style-name="P457">Straipsnio pakeitimai:</text:p>
      <text:p text:style-name="P458">Nr. I-423, 94.04.07, Žin., 1994, Nr.28-489 (94.04.15)</text:p>
      <text:p text:style-name="P459"/>
      <text:p text:style-name="P460"><text:s text:c="10"/>IX. MOKESČIO KONTROLĖ IR EKONOMINĖS SANKCIJOS</text:p>
      <text:p text:style-name="P461"/>
      <text:p text:style-name="P462"><text:s text:c="5"/>36 straipsnis. <text:s/>Jeigu <text:s/>tikrinant <text:s/>nustatoma, <text:s/>kad <text:s/>mokėtojas</text:p>
      <text:p text:style-name="P463">deklaracijoje sumažino <text:s/>apskaičiuotą PVM <text:s/>sumą arba<text:s/><text:s/>per daug šio</text:p>
      <text:p text:style-name="P464">mokesčio atskaitė <text:s/>ir dėl <text:s/>to per <text:s/>mažai jo <text:s/>sumokėjo į biudžetą,</text:p>
      <text:p text:style-name="P465">apskaičiuotą <text:s/>papildomą <text:s text:c="2"/>mokesčio <text:s/>sumą <text:s text:c="2"/>ir <text:s/>jos <text:s/>dydžio <text:s/>baudą</text:p>
      <text:p text:style-name="P466"/>
      <text:p text:style-name="P467">mokėtojas privalo <text:s/>per <text:s/>penkias <text:s/>dienas <text:s/>po <text:s/>pažeidimo <text:s/>nustatymo</text:p>
      <text:p text:style-name="P468">dienos sumokėti į biudžetą.</text:p>
      <text:p text:style-name="P469"><text:s text:c="5"/>Laiku <text:s/>nesumokėtas <text:s text:c="2"/>mokesčių <text:s/>ir <text:s/>baudų <text:s/>sumas <text:s/>valstybinės</text:p>
      <text:p text:style-name="P470">mokesčių inspekcijos <text:s/>iš įmonių, <text:s/>įstaigų ir organizacijų išieško</text:p>
      <text:p text:style-name="P471">neginčo tvarka, o iš fizinių asmenų - per teismą.</text:p>
      <text:p text:style-name="P472"/>
      <text:p text:style-name="P473"><text:s text:c="20"/>X. BAIGIAMOSIOS NUOSTATOS</text:p>
      <text:p text:style-name="P474"/>
      <text:p text:style-name="P475"><text:s text:c="5"/>37 <text:s/>straipsnis. <text:s text:c="2"/>Šis <text:s/>įstatymas <text:s text:c="2"/>įsigalioja <text:s/>nuo <text:s/>1994 <text:s/>m.</text:p>
      <text:p text:style-name="P476">gegužės 1 dienos.</text:p>
      <text:p text:style-name="P477"/>
      <text:p text:style-name="P478">Straipsnio pakeitimai:</text:p>
      <text:p text:style-name="Normal"><text:span text:style-name="T479">Nr. 1-412; 1994.03.24; Žin., 1994, Nr. 25-399</text:span></text:p>
      <text:p text:style-name="P480"/>
      <text:p text:style-name="P481"><text:s text:c="5"/>38 straipsnis. <text:s/>Iki 1996 <text:s/>m. sausio 1 d. laikinu 9 procentų</text:p>
      <text:p text:style-name="P482">(o įstatymo <text:s/>14 straipsnio antrojoje dalyje numatytais atvejais -</text:p>
      <text:p text:style-name="P483">8,26 procento) <text:s/>PVM <text:s/>tarifu <text:s/>apmokestinama <text:s/>Lietuvos <text:s/>Respublikos</text:p>
      <text:p text:style-name="P484">gamintojų pagaminti <text:s/>kombinuotieji pašarai, žemės ūkio produkcija</text:p>
      <text:p text:style-name="P485">ir žuvis, <text:s/>išskyrus mėsėdžius švelniaplaukius žvėrelius, nutrijas</text:p>
      <text:p text:style-name="P486">ir jų <text:s/>kailiukus, iš <text:s/>šios produkcijos pagamintos maisto <text:s/>prekės,</text:p>
      <text:p text:style-name="P487">kurios <text:s text:c="2"/>iki įvedant <text:s/>PVM nebuvo apmokestinamos bendruoju akcizu.</text:p>
      <text:p text:style-name="P488">Šių prekių sąrašą nustato Lietuvos Respublikos Vyriausybė.</text:p>
      <text:p text:style-name="P489"><text:s text:c="5"/>Iki 1996 m. sausio 1 d. PVM neapmokestinami:</text:p>
      <text:p text:style-name="P490"><text:s text:c="5"/>1) <text:s/>branduolinis <text:s text:c="2"/>kuras, <text:s/>akmens <text:s/>anglis, <text:s/>suskystintos <text:s/>ir</text:p>
      <text:p text:style-name="P491">gamtinės dujos, nafta, krosninis kuras ir mazutas;</text:p>
      <text:p text:style-name="P492"><text:s text:c="5"/>2) gyvenamiesiems <text:s/>namams ir <text:s/>butų ūkiui <text:s/>tiekiamas <text:s/>vanduo,</text:p>
      <text:p text:style-name="P493">elektros ir šiluminė energija, kanalizacijos ir kitos <text:s/>butų <text:s/>ūkio</text:p>
      <text:p text:style-name="P494">teikiamos paslaugos.</text:p>
      <text:p text:style-name="P495"><text:s text:c="5"/>Paslaugas <text:s/>teikiančioms <text:s text:c="2"/>organizacijoms <text:s/>- <text:s/>PVM <text:s/>mokėtojoms</text:p>
      <text:p text:style-name="P496">sutikus, iki <text:s/>1996 m. <text:s/>sausio 1 d. PVM neapmokestinami gyvenamųjų</text:p>
      <text:p text:style-name="P497">namų statybos <text:s/>ir projektavimo darbai, tarp jų inžinerinių tinklų</text:p>
      <text:p text:style-name="P498">statyba ir teritorijos tvarkymas.</text:p>
      <text:p text:style-name="P499"><text:s text:c="5"/>Iki 1996 <text:s/>m. sausio <text:s/>1 d. <text:s/>PVM neapmokestinamos <text:s/>žemės <text:s/>ūkio</text:p>
      <text:p text:style-name="P500">bendrovių ir žemės ūkio kooperatyvų paslaugos jų nariams.</text:p>
      <text:p text:style-name="P501"><text:s text:c="5"/>Iki 1996 <text:s/>m. sausio <text:s/>1 d. <text:s/>neapmokestinami <text:s/>importuojami <text:s/>ir</text:p>
      <text:p text:style-name="P502">parduodami vidaus <text:s/>rinkoje traktoriai, varikliai, kita žemės ūkio</text:p>
      <text:p text:style-name="P503">technika ir jų atsarginės dalys.</text:p>
      <text:p text:style-name="P504"><text:s text:c="5"/>Iki <text:s/>2000 <text:s text:c="2"/>m. <text:s/>sausio <text:s text:c="2"/>1 <text:s/>d. <text:s text:c="2"/>neapmokestinamos <text:s/>žaliavos,</text:p>
      <text:p text:style-name="P505">naudojamos vaistams <text:s/>gaminti, taip <text:s/>pat <text:s/>žaliavos, <text:s/>medžiagos <text:s/>ir</text:p>
      <text:p text:style-name="P506">komplektavimo <text:s/>detalės, <text:s text:c="2"/>naudojamos <text:s text:c="2"/>svarbiausioms <text:s text:c="2"/>vaistinėms</text:p>
      <text:p text:style-name="P507">prekėms ir <text:s/>medicininei technikai <text:s/>gaminti. Šių žaliavų, medžiagų</text:p>
      <text:p text:style-name="P508">ir komplektavimo detalių ir įmonių, kurios jas gali gauti be PVM,</text:p>
      <text:p text:style-name="P509">sąrašus sudaro Lietuvos Respublikos Vyriausybė.</text:p>
      <text:p text:style-name="P510"/>
      <text:p text:style-name="P511">Straipsnio pakeitimai:</text:p>
      <text:p text:style-name="P512">Nr. I-567, 94.07.20, Žin., 1994, Nr.59-1158 (94.08.03)</text:p>
      <text:p text:style-name="P513"/>
      <text:p text:style-name="P514"><text:s text:c="5"/>38-1 straipsnis. <text:s/>Gamybinės <text:s/>įmonės, <text:s/>kuriose <text:s/>dirba <text:s/>riboto</text:p>
      <text:p text:style-name="P515">darbingumo asmenų, <text:s/>1994 metais <text:s/>apskaičiuotą į biudžetą mokėtiną</text:p>
      <text:p text:style-name="P516">skirtumą <text:s/>tarp <text:s/>PVM <text:s/>sumos <text:s/>už <text:s/>parduotas <text:s/>prekes <text:s/>bei <text:s/>suteiktas</text:p>
      <text:p text:style-name="P517">paslaugas ir atskaitomos PVM sumos sumažina taip:</text:p>
      <text:p text:style-name="P518">riboto darbingumo asmenų dalis <text:s text:c="9"/>PVM suma sumažinama</text:p>
      <text:p text:style-name="P519"><text:s text:c="5"/>tarp visų dirbančiųjų</text:p>
      <text:p text:style-name="P520"><text:s text:c="5"/>daugiau kaip 50 proc. <text:s text:c="9"/><text:s text:c="14"/>100 proc.</text:p>
      <text:p text:style-name="P521"><text:s text:c="5"/>40 - 50 proc. <text:s text:c="31"/>90 proc.</text:p>
      <text:p text:style-name="P522"><text:s text:c="5"/>30 - 40 proc. <text:s text:c="31"/>80 proc.</text:p>
      <text:p text:style-name="P523"><text:s text:c="5"/>20 - 30 proc. <text:s text:c="31"/>70 proc.</text:p>
      <text:p text:style-name="P524"><text:s text:c="5"/>Invalidų <text:s/>visuomeninių <text:s text:c="2"/>organizacijų <text:s/>personalinės <text:s/>įmonės</text:p>
      <text:p text:style-name="P525">apskaičiuotą mokėti į biudžetą PVM skirtumą mažina 100 procentų.</text:p>
      <text:p text:style-name="P526"><text:s text:c="5"/>Teikiant šią lengvatą, riboto darbingumo asmenimis laikomi:</text:p>
      <text:p text:style-name="P527"><text:s text:c="5"/>I, II ir III grupių invalidai;</text:p>
      <text:p text:style-name="P528"><text:s text:c="5"/>II ir III kurtumo laipsnio asmenys (pagal Neimaną);</text:p>
      <text:p text:style-name="P529"><text:s text:c="5"/>pataisos įstaigose<text:s/>dirbantys nuteistieji;</text:p>
      <text:p text:style-name="P530"><text:s text:c="5"/>gydymo <text:s/>įstaigų <text:s text:c="2"/>darbo <text:s/>terapijos <text:s text:c="2"/>dirbtuvėse <text:s text:c="3"/>dirbantys</text:p>
      <text:p text:style-name="P531">ligoniai.</text:p>
      <text:p text:style-name="P532"><text:s text:c="5"/>Įmonių <text:s/>priskyrimo <text:s/>prie <text:s/>gamybinių <text:s/>įmonių <text:s/>tvarką <text:s/>nustato</text:p>
      <text:p text:style-name="P533">Lietuvos Respublikos Vyriausybė.</text:p>
      <text:p text:style-name="P534"/>
      <text:p text:style-name="P535">Įstatymas papildytas straipsniu:</text:p>
      <text:p text:style-name="P536">Nr. I-423, 94.04.07, Žin., 1994, Nr.28-489 (94.04.15)</text:p>
      <text:p text:style-name="P537"/>
      <text:p text:style-name="P538"><text:s text:c="5"/>39 straipsnis. <text:s/>Lietuvos Respublikos <text:s/>Vyriausybė iki 1994 m.</text:p>
      <text:p text:style-name="P539">balandžio 20 d. nustato:</text:p>
      <text:p text:style-name="P540"><text:s text:c="5"/>1) <text:s text:c="2"/>konkrečių <text:s text:c="2"/>prekių <text:s text:c="2"/>ir <text:s text:c="2"/>paslaugų, <text:s text:c="2"/>už <text:s text:c="2"/>kurias <text:s text:c="2"/>PVM</text:p>
      <text:p text:style-name="P541">neskaičiuojamas, sąrašus;</text:p>
      <text:p text:style-name="P542"><text:s text:c="5"/>2) PVM mokėtojų registracijos tvarką;</text:p>
      <text:p text:style-name="P543"><text:s text:c="5"/>3) atskaitytų <text:s/>PVM už įsigytą gamybinės paskirties ilgalaikį</text:p>
      <text:p text:style-name="P544">turtą <text:s/>sumų <text:s text:c="2"/>koregavimo <text:s/>tvarką, <text:s text:c="2"/>jeigu <text:s/>pasikeitė <text:s text:c="2"/>šio <text:s/>turto</text:p>
      <text:p text:style-name="P545">paskirtis;</text:p>
      <text:p text:style-name="P546"><text:s text:c="5"/>4) <text:s/>PVM <text:s text:c="2"/>už <text:s/>mažmeninėje <text:s text:c="2"/>prekyboje <text:s/>įsigytas <text:s/>prekes <text:s/>bei</text:p>
      <text:p text:style-name="P547">specialių <text:s/>parduotuvių <text:s text:c="2"/>supirktus <text:s/>naudotus<text:s/><text:s/>daiktus <text:s/>atskaitymo</text:p>
      <text:p text:style-name="P548">tvarką;</text:p>
      <text:p text:style-name="P549"><text:s text:c="5"/>5) PVM grąžinimo tvarką ir pradžią-</text:p>
      <text:p text:style-name="P550"><text:s text:c="5"/>užsienio valstybių <text:s/>piliečiams už <text:s/>specialiose <text:s/>parduotuvėse</text:p>
      <text:p text:style-name="P551">įsigytas ir iš Lietuvos Respublikos išvežtas prekes;</text:p>
      <text:p text:style-name="P552"><text:s text:c="5"/>užsienio valstybių diplomatinių ir konsulinių atstovybių bei</text:p>
      <text:p text:style-name="P553">tarptautinių organizacijų <text:s/>pareigūnams ir <text:s/>jų šeimos <text:s/>nariams <text:s/>už</text:p>
      <text:p text:style-name="P554">asmeniniam naudojimui įsigytas prekes ir gautas paslaugas;</text:p>
      <text:p text:style-name="P555"><text:s text:c="5"/>6) perėjimo nuo bendrojo akcizo prie PVM tvarką.</text:p>
      <text:p text:style-name="P556"><text:s text:c="5"/>7) importuojamo <text:s/>cukraus ir cukraus žaliavos kiekį, už kurį</text:p>
      <text:p text:style-name="P557">PVM 1994 metais neskaičiuojamas.</text:p>
      <text:p text:style-name="P558"/>
      <text:p text:style-name="P559">Straipsnio pakeitimai:</text:p>
      <text:p text:style-name="P560">Nr. I-423, 94.04.07, Žin., 1994, Nr.28-489 (94.04.15)</text:p>
      <text:p text:style-name="P561"/>
      <text:p text:style-name="P562"><text:s text:c="5"/>40 straipsnis. <text:s/>Lietuvos Respublikos <text:s/>Vyriausybė, <text:s/>remdamasi</text:p>
      <text:p text:style-name="P563">šiuo įstatymu, iki 1994 m. balandžio 20 d. išleidžia <text:s/>pridėtinės</text:p>
      <text:p text:style-name="P564">vertės mokesčio skaičiavimo ir mokėjimo instrukciją.</text:p>
      <text:p text:style-name="P565"/>
      <text:p text:style-name="P566">Straipsnio pakeitimai:</text:p>
      <text:p text:style-name="P567">Nr. I-423, 94.04.07, Žin., 1994, Nr.28-489 (94.04.15)</text:p>
      <text:p text:style-name="P568"/>
      <text:p text:style-name="P569"><text:s text:c="5"/>41 straipsnis. <text:s/>Lietuvos Respublikos <text:s/>Vyriausybė gali <text:s/>1994</text:p>
      <text:p text:style-name="P570">metams <text:s/>nustatyti <text:s text:c="2"/>kitus, <text:s text:c="2"/>negu <text:s text:c="2"/>35 <text:s text:c="2"/>straipsnyje <text:s text:c="2"/>nustatyti,</text:p>
      <text:p text:style-name="P571">apskaičiuotos PVM <text:s/>sumos <text:s/>sumokėjimo <text:s/>į <text:s/>biudžetą <text:s/>(grąžinimo <text:s/>iš</text:p>
      <text:p text:style-name="P572">biudžeto) terminus, <text:s/>o žemės <text:s/>ūkio įmonėms <text:s/>ir ūkininkams <text:s/>PVM už</text:p>
      <text:p text:style-name="P573">realizuotą žemės <text:s/>ūkio produkciją <text:s/>sumokėjimo kitus terminus gali</text:p>
      <text:p text:style-name="P574">nustatyti laikotarpiui iki 1997 m. sausio 1 dienos.</text:p>
      <text:p text:style-name="P575"/>
      <text:p text:style-name="P576">Įstatymas papildytas straipsniu:</text:p>
      <text:p text:style-name="P577">Nr. I-423, 94.04.07, Žin., 1994, Nr.28-489 (94.04.15)</text:p>
      <text:p text:style-name="P578">Straipsnio pakeitimai:</text:p>
      <text:p text:style-name="P579">Nr. I-567, 94.07.20, Žin., 1994, Nr.59-1158 (94.08.03)</text:p>
      <text:p text:style-name="P580"/>
      <text:p text:style-name="P581"><text:s text:c="5"/>Skelbiu šį Lietuvos Respublikos Seimo priimtą įstatymą.</text:p>
      <text:p text:style-name="P582"/>
      <text:p text:style-name="P583"/>
      <text:p text:style-name="P584"/>
      <text:p text:style-name="P585"/>
      <text:p text:style-name="P586">RESPUBLIKOS PREZIDENTAS <text:s text:c="22"/>ALGIRDAS BRAZAUSKAS</text:p>
      <text:p text:style-name="Normal"><text:span text:style-name="T58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as paskelbtas: Žin</dc:title>
    <dc:subject/>
    <meta:initial-creator>Romas</meta:initial-creator>
    <dc:creator>Adlib User</dc:creator>
    <meta:creation-date>2015-02-16T19:53:00Z</meta:creation-date>
    <dc:date>2015-02-16T19:53:00Z</dc:date>
    <meta:template xlink:href="Normal" xlink:type="simple"/>
    <meta:editing-cycles>2</meta:editing-cycles>
    <meta:editing-duration>PT0S</meta:editing-duration>
    <meta:document-statistic meta:page-count="1" meta:paragraph-count="288" meta:word-count="3206" meta:character-count="24819" meta:row-count="561" meta:non-whitespace-character-count="21901"/>
  </office:meta>
</office:document-meta>
</file>