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Courier New"/>
    </style:style>
    <style:style style:name="T3" style:parent-style-name="DefaultParagraphFont" style:family="text">
      <style:text-properties style:font-name="Courier New" fo:font-size="8pt" style:font-size-asian="8pt"/>
    </style:style>
    <style:style style:name="T4" style:parent-style-name="DefaultParagraphFont" style:family="text">
      <style:text-properties style:font-name="Courier New"/>
    </style:style>
    <style:style style:name="P5" style:parent-style-name="Normal" style:family="paragraph">
      <style:paragraph-properties fo:text-align="justify"/>
      <style:text-properties style:font-name="Courier New"/>
    </style:style>
    <style:style style:name="P6" style:parent-style-name="Normal" style:family="paragraph">
      <style:paragraph-properties fo:text-align="justify"/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T12" style:parent-style-name="DefaultParagraphFont" style:family="text"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T18" style:parent-style-name="DefaultParagraphFont" style:family="text">
      <style:text-properties style:font-name="Courier New"/>
    </style:style>
    <style:style style:name="T19" style:parent-style-name="DefaultParagraphFont" style:family="text">
      <style:text-properties style:font-name="Courier New" fo:font-weight="bold" style:font-weight-asian="bold"/>
    </style:style>
    <style:style style:name="P20" style:parent-style-name="Normal" style:family="paragraph">
      <style:text-properties style:font-name="Courier New" fo:font-weight="bold" style:font-weight-asian="bold"/>
    </style:style>
    <style:style style:name="P21" style:parent-style-name="Normal" style:family="paragraph">
      <style:text-properties style:font-name="Courier New" fo:font-weight="bold" style:font-weight-asian="bold"/>
    </style:style>
    <style:style style:name="P22" style:parent-style-name="Normal" style:family="paragraph">
      <style:text-properties style:font-name="Courier New" fo:font-weight="bold" style:font-weight-asian="bold"/>
    </style:style>
    <style:style style:name="P23" style:parent-style-name="Normal" style:family="paragraph">
      <style:text-properties style:font-name="Courier New" fo:font-weight="bold" style:font-weight-asian="bold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T361" style:parent-style-name="DefaultParagraphFont" style:family="text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T408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<text:span text:style-name="T2">Įstatymas paskelbtas:</text:span><text:span text:style-name="T3"><text:s/></text:span><text:span text:style-name="T4">Žin., 1994, Nr.3-40</text:span></text:p>
      <text:p text:style-name="P5"/>
      <text:p text:style-name="P6">Neoficialus įstatymo tekstas</text:p>
      <text:p text:style-name="P7"/>
      <text:p text:style-name="P8">Pakeitimai:</text:p>
      <text:p text:style-name="P9"/>
      <text:p text:style-name="P10">1.</text:p>
      <text:p text:style-name="P11">Lietuvos Respublikos Seimas, Įstatymas</text:p>
      <text:p text:style-name="Normal"><text:span text:style-name="T12">Nr. 1-412; 1994.03.24; Žin., 1994, Nr. 25-399</text:span></text:p>
      <text:p text:style-name="P13">DĖL LIETUVOS RESPUBLIKOS PRIDĖTOSIOS VERTĖS MOKESČIO ĮSTATYMO</text:p>
      <text:p text:style-name="P14">PAKEITIMO</text:p>
      <text:p text:style-name="P15"/>
      <text:p text:style-name="P16">*** Pabaiga ***</text:p>
      <text:p text:style-name="P17"/>
      <text:p text:style-name="Normal"><text:span text:style-name="T18"><text:s text:c="22"/></text:span><text:span text:style-name="T19">LIETUVOS RESPUBLIKOS</text:span></text:p>
      <text:p text:style-name="P20"/>
      <text:p text:style-name="P21"><text:s text:c="19"/>PRIDĖTOSIOS VERTĖS MOKESČIO</text:p>
      <text:p text:style-name="P22"/>
      <text:p text:style-name="P23"><text:s text:c="28"/>ĮSTATYMAS</text:p>
      <text:p text:style-name="P24"/>
      <text:p text:style-name="P25"/>
      <text:p text:style-name="P26"><text:s text:c="17"/>1993 m. gruodžio 22 d. Nr.I-345</text:p>
      <text:p text:style-name="P27"><text:s text:c="29"/>Vilnius</text:p>
      <text:p text:style-name="P28"/>
      <text:p text:style-name="P29"><text:s text:c="22"/>I. MOKESČIO OBJEKTAS</text:p>
      <text:p text:style-name="P30"/>
      <text:p text:style-name="P31"><text:s text:c="5"/>1 straipsnis. <text:s/>Pridėtosios vertės <text:s/>mokesčio (toliau <text:s/>- <text:s/>PVM)</text:p>
      <text:p text:style-name="P32">objektas yra <text:s/>prekių <text:s text:c="4"/>gamybos, <text:s/>atliekamų <text:s/>darbų <text:s/>ir <text:s/>teikiamų</text:p>
      <text:p text:style-name="P33">paslaugų procese <text:s/>sukurta ir <text:s text:c="2"/>realizuota <text:s/>pridėtoji vertė <text:s text:c="3"/>bei</text:p>
      <text:p text:style-name="P34">importuojamos prekės.</text:p>
      <text:p text:style-name="P35"/>
      <text:p text:style-name="P36"><text:s text:c="5"/>2 straipsnis. <text:s/>Prekė, kaip <text:s/>mokesčio objektas, yra <text:s/>daiktai,</text:p>
      <text:p text:style-name="P37">numizmatinės paskirties <text:s/>pinigai, nekilnojamasis turtas, išskyrus</text:p>
      <text:p text:style-name="P38">žemę, visų rūšių energija.</text:p>
      <text:p text:style-name="P39"/>
      <text:p text:style-name="P40"><text:s text:c="5"/>3 straipsnis. <text:s/>Paslaugos, kaip <text:s/>mokesčio objektas, yra <text:s/>visų</text:p>
      <text:p text:style-name="P41">rūšių darbai, <text:s/>patarnavimai ir <text:s/>kita <text:s/>apmokama <text:s/>veikla, <text:s/>išskyrus</text:p>
      <text:p text:style-name="P42">atliekamą darbdaviui pagal darbo sutartį.</text:p>
      <text:p text:style-name="P43"/>
      <text:p text:style-name="P44"><text:s text:c="5"/>4 <text:s/>straipsnis. <text:s text:c="2"/>PVM <text:s/>imamas <text:s/>nuo <text:s/>visų <text:s/>prekių <text:s/>gamybos <text:s/>ir</text:p>
      <text:p text:style-name="P45">paslaugų <text:s text:c="4"/>teikimo <text:s/>procese <text:s text:c="2"/>sukurtos <text:s/>pridėtosios <text:s/>vertės <text:s/>ir</text:p>
      <text:p text:style-name="P46">importuojamų prekių, išskyrus:</text:p>
      <text:p text:style-name="P47"><text:s text:c="5"/>1) medicinos ir stomatologines paslaugas, vaistus, vaistines</text:p>
      <text:p text:style-name="P48">prekes ir medicinos techniką;</text:p>
      <text:p text:style-name="P49"><text:s text:c="5"/>2) <text:s/>vaikų <text:s text:c="2"/>darželių <text:s/>ir <text:s text:c="2"/>lopšelių, <text:s/>senelių <text:s text:c="2"/>ir <text:s/>invalidų</text:p>
      <text:p text:style-name="P50">pensionatų teikiamas socialines paslaugas;</text:p>
      <text:p text:style-name="P51"><text:s text:c="5"/>3) <text:s/>švietimo, <text:s/>mokslo <text:s/>ir <text:s/>studijų, <text:s/>taip <text:s/>pat <text:s/>nekomercinių</text:p>
      <text:p text:style-name="P52">kultūros įstaigų, <text:s/>įregistruotų Lietuvos <text:s/>Respublikos Vyriausybės</text:p>
      <text:p text:style-name="P53">nustatyta tvarka, teikiamas mokymo, mokslo, studijų ir kultūrines</text:p>
      <text:p text:style-name="P54">paslaugas;</text:p>
      <text:p text:style-name="P55"><text:s text:c="5"/>4) maršrutinio keleivinio transporto paslaugas;</text:p>
      <text:p text:style-name="P56"><text:s text:c="5"/>5) pašto <text:s/>patarnavimus (išskyrus <text:s/>siuntinių <text:s/>persiuntimo <text:s/>ir</text:p>
      <text:p text:style-name="P57">telekomunikacijų paslaugas <text:s/>bei kolekcijoms skirtus pašto ženklus</text:p>
      <text:p text:style-name="P58">ir vokus);</text:p>
      <text:p text:style-name="P59"><text:s text:c="5"/>6) draudimo <text:s/>ir bankines <text:s/>paslaugas (išskyrus bankų saugyklų</text:p>
      <text:p text:style-name="P60">paslaugas), vertybinių popierių apyvartą;</text:p>
      <text:p text:style-name="P61"><text:s text:c="5"/>7) <text:s text:c="2"/>karstus, vainikus, <text:s/>laikinuosius <text:s/>paminklus, <text:s/>laidojimo</text:p>
      <text:p text:style-name="P62">paslaugas;</text:p>
      <text:p text:style-name="P63"><text:s text:c="5"/>8)<text:s text:c="3"/>laikraščių, žurnalų <text:s/>ir knygų <text:s/>spausdinimą, leidybą <text:s/>ir</text:p>
      <text:p text:style-name="P64">platinimą;</text:p>
      <text:p text:style-name="P65"><text:s text:c="5"/>9) <text:s text:c="2"/>paslaugas ir veiksmus, mokestis už kuriuos įskaitomas į</text:p>
      <text:p text:style-name="P66">biudžetą;</text:p>
      <text:p text:style-name="P67"><text:s text:c="5"/>10) <text:s/>prekes <text:s text:c="2"/>ir <text:s text:c="2"/>paslaugas, <text:s text:c="2"/>teikiamas <text:s text:c="2"/>užsienio <text:s text:c="2"/>šalių</text:p>
      <text:p text:style-name="P68">diplomatinėms <text:s/>ir <text:s text:c="2"/>konsulinėms <text:s/>atstovybėms<text:s text:c="3"/>bei <text:s/>tarptautinėms</text:p>
      <text:p text:style-name="P69">organizacijoms;</text:p>
      <text:p text:style-name="P70"><text:s text:c="5"/>11) privatizuojamą valstybinį turtą;</text:p>
      <text:p text:style-name="P71"><text:s text:c="5"/>12) darbus ir paslaugas, atliekamus (apmokamus) už paaukotas</text:p>
      <text:p text:style-name="P72">lėšas;</text:p>
      <text:p text:style-name="P73"><text:s text:c="5"/>13) gyvenamųjų namų ir butų, išnuomotų gyventi ilgiau kaip 2</text:p>
      <text:p text:style-name="P74">mėnesius, nuomą;</text:p>
      <text:p text:style-name="P75"><text:s text:c="5"/>14) žemės nuomą;</text:p>
      <text:p text:style-name="P76"><text:s text:c="5"/>15) <text:s text:c="2"/>tradicinius <text:s text:c="3"/>dailiųjų <text:s text:c="2"/>amatų <text:s text:c="2"/>dirbinius, <text:s text:c="2"/>kuriems</text:p>
      <text:p text:style-name="P77">tarpžinybinė <text:s/>tradicinių <text:s text:c="2"/>dailiųjų <text:s text:c="2"/>amatų <text:s text:c="2"/>ekspertų <text:s text:c="2"/>komisija</text:p>
      <text:p text:style-name="P78">nustatyta tvarka suteikė šių dirbinių statusą.</text:p>
      <text:p text:style-name="P79"/>
      <text:p text:style-name="P80"><text:s text:c="12"/>II. PRIDĖTOSIOS VERTĖS MOKESČIO MOKĖTOJAI</text:p>
      <text:p text:style-name="P81"/>
      <text:p text:style-name="P82"><text:s text:c="5"/>5 <text:s/>straipsnis.<text:s text:c="3"/>PVM <text:s/>apskaičiuoja <text:s/>ir <text:s/>sumoka <text:s/>į <text:s/>biudžetą:</text:p>
      <text:p text:style-name="P83">juridiniai asmenys, <text:s/>juridinio asmens <text:s/>teisių neturinčios įmonės,</text:p>
      <text:p text:style-name="P84"/>
      <text:p text:style-name="P85">užsienio valstybių <text:s/>ūkio subjektų padaliniai, veikiantys Lietuvos</text:p>
      <text:p text:style-name="P86">Respublikoje, ir <text:s/>fiziniai asmenys.</text:p>
      <text:p text:style-name="P87"/>
      <text:p text:style-name="P88"><text:s text:c="5"/>6 straipsnis. PVM už parduotas prekes ir suteiktas paslaugas</text:p>
      <text:p text:style-name="P89">neskaičiuoja ir <text:s/>nemoka į <text:s/>biudžetą asmenys, <text:s/>kurių <text:s/>realizacinės</text:p>
      <text:p text:style-name="P90">pajamos be PVM, neįskaitant daugiau kaip metus naudoto ilgalaikio</text:p>
      <text:p text:style-name="P91">turto pardavimo, <text:s/>sudaro ne daugiau kaip 5 tūkst. litų per metus.</text:p>
      <text:p text:style-name="P92">Šių asmenų <text:s/>sumokėtas PVM <text:s/>už įsigytas <text:s/>prekes, gautas <text:s/>paslaugas</text:p>
      <text:p text:style-name="P93">jiems nekompensuojamas.</text:p>
      <text:p text:style-name="P94"><text:s text:c="5"/>Asmenims, kurių <text:s/>pajamos, nurodytos šio straipsnio pirmojoje</text:p>
      <text:p text:style-name="P95">dalyje, sudaro <text:s/>nuo 5 <text:s/>tūkst. litų <text:s/>iki 15 tūkst. litų per metus,</text:p>
      <text:p text:style-name="P96">suteikiama <text:s/>teisė <text:s text:c="2"/>tapti <text:s/>šio <text:s text:c="2"/>mokesčio <text:s/>mokėtojais, <text:s/>jeigu <text:s/>to</text:p>
      <text:p text:style-name="P97">pageidauja.</text:p>
      <text:p text:style-name="P98"><text:s text:c="5"/>Jeigu per <text:s/>metus šių asmenų pajamos už realizuotas prekes ir</text:p>
      <text:p text:style-name="P99">suteiktas paslaugas <text:s/>viršija 15 <text:s/>tūkst. litų, <text:s/>tai pradedant <text:s/>tuo</text:p>
      <text:p text:style-name="P100">mėnesiu, kurį <text:s/>viršijo, PVM <text:s/>turi skaičiuoti ir mokėti į biudžetą</text:p>
      <text:p text:style-name="P101">bendra tvarka.</text:p>
      <text:p text:style-name="P102"/>
      <text:p text:style-name="P103"><text:s text:c="5"/>7 straipsnis. <text:s/>Asmenys,<text:s/>kurie <text:s/>pagal 6 <text:s/>straipsnio nuostatas</text:p>
      <text:p text:style-name="P104">yra PVM <text:s/>mokėtojai, privalo <text:s/>registruotis <text:s/>valstybinėje <text:s/>mokesčių</text:p>
      <text:p text:style-name="P105">inspekcijoje kaip PVM mokėtojai.</text:p>
      <text:p text:style-name="P106"><text:s text:c="5"/>Naujai besisteigiančios <text:s/>įmonės, įstaigos <text:s/>ir organizacijos,</text:p>
      <text:p text:style-name="P107">numatančios, kad <text:s/>jų realizacinės <text:s/>pajamos viršys <text:s/>6 <text:s/>straipsnyje</text:p>
      <text:p text:style-name="P108">nustatytą sumą, <text:s/>privalo <text:s/>užsiregistruoti <text:s/>valstybinėje <text:s/>mokesčių</text:p>
      <text:p text:style-name="P109">inspekcijoje ne vėliau kaip 10 dienų prieš veiklos pradžią.</text:p>
      <text:p text:style-name="P110"/>
      <text:p text:style-name="P111"><text:s text:c="5"/>8 straipsnis. <text:s/>Asmenys, kurie <text:s/>nėra <text:s/>PVM <text:s/>mokėtojai, <text:s/>neturi</text:p>
      <text:p text:style-name="P112">teisės šio <text:s/>mokesčio imti <text:s/>iš prekių <text:s/>pirkėjų (paslaugos gavėjų).</text:p>
      <text:p text:style-name="P113">Jeigu šie <text:s/>asmenys mokestį <text:s/>paėmė, <text:s/>tai <text:s/>jį <text:s/>privalo <text:s/>sumokėti <text:s/>į</text:p>
      <text:p text:style-name="P114">biudžetą.</text:p>
      <text:p text:style-name="P115"/>
      <text:p text:style-name="P116"><text:s text:c="18"/>III. APMOKESTINAMOJI VERTĖ IR</text:p>
      <text:p text:style-name="P117"><text:s text:c="18"/>MOKESČIO APSKAIČIAVIMO LAIKAS</text:p>
      <text:p text:style-name="P118"/>
      <text:p text:style-name="P119"><text:s text:c="5"/>9 <text:s/>straipsnis. <text:s/>Apmokestinamąją <text:s/>prekių <text:s/>ir <text:s/>paslaugų <text:s/>vertę</text:p>
      <text:p text:style-name="P120">sudaro:</text:p>
      <text:p text:style-name="P121"><text:s text:c="5"/>1) prekių gamybos ir paslaugų teikimo kaina;</text:p>
      <text:p text:style-name="P122"><text:s text:c="5"/>2) pakavimo, <text:s/>transportavimo, <text:s/>draudimo <text:s/>ir <text:s/>kitos <text:s/>panašaus</text:p>
      <text:p text:style-name="P123">pobūdžio išlaidos;</text:p>
      <text:p text:style-name="P124"><text:s text:c="5"/>3) įmokos už įrengimų surinkimą;</text:p>
      <text:p text:style-name="P125"><text:s text:c="5"/>4) įmokos už tarpininkavimą, komisų, aukcionų mokesčiai;</text:p>
      <text:p text:style-name="P126"><text:s text:c="5"/>5) įvairios <text:s/>į sąskaitas-faktūras <text:s/>neįrašytos <text:s/>nuolaidos <text:s/>ir</text:p>
      <text:p text:style-name="P127">priedai;</text:p>
      <text:p text:style-name="P128"><text:s text:c="5"/>6) prekių pirkimo ar pardavimo kreditan išlaidos;</text:p>
      <text:p text:style-name="P129"><text:s text:c="5"/>7) <text:s/>įvairūs <text:s/>su <text:s/>produkcijos <text:s/>realizavimu <text:s/>susiję <text:s/>mokesčiai</text:p>
      <text:p text:style-name="P130">(muitai, akcizai), išskyrus PVM;</text:p>
      <text:p text:style-name="P131"><text:s text:c="5"/>8) aptarnavimo <text:s/>išlaidos arba <text:s/>kitos<text:s text:c="2"/>į <text:s/>prekių <text:s/>gamybos <text:s/>ar</text:p>
      <text:p text:style-name="P132">paslaugų <text:s/>teikimo <text:s text:c="2"/>kainą <text:s/>neįskaitytos <text:s/>sumos, <text:s/>kurias <text:s/>pirkėjai</text:p>
      <text:p text:style-name="P133">(paslaugų gavėjai) sumoka prekių pardavėjui (paslaugos teikėjui).</text:p>
      <text:p text:style-name="P134"/>
      <text:p text:style-name="P135"><text:s text:c="5"/>10 straipsnis. <text:s/>Importuojamų į <text:s/>Lietuvos <text:s/>Respubliką <text:s/>prekių</text:p>
      <text:p text:style-name="P136">apmokestinamoji kaina <text:s/>nustatoma<text:s/>ta <text:s/>pačia tvarka <text:s/>kaip ir muitui</text:p>
      <text:p text:style-name="P137">skaičiuoti (įskaitant į ją ir muitą).</text:p>
      <text:p text:style-name="P138"/>
      <text:p text:style-name="P139"><text:s text:c="5"/>11 straipsnis. <text:s/>Mainant prekes <text:s/>(paslaugas), apmokestinamoji</text:p>
      <text:p text:style-name="P140">kaina yra mainomų prekių ar paslaugų kaina.</text:p>
      <text:p text:style-name="P141"/>
      <text:p text:style-name="P142"><text:s text:c="5"/>12 straipsnis. PVM už prekes ir paslaugas apskaičiuojamas:</text:p>
      <text:p text:style-name="P143"><text:s text:c="5"/>pardavėjui (paslaugos teikėjui) išrašius pirkėjui (paslaugos</text:p>
      <text:p text:style-name="P144">gavėjui) sąskaitą-faktūrą <text:s/>arba <text:s/>kitą <text:s/>dokumentą <text:s/>už <text:s/>parduodamas</text:p>
      <text:p text:style-name="P145">prekes (teikiamas paslaugas);</text:p>
      <text:p text:style-name="P146"><text:s text:c="5"/>sumokėjus į <text:s/>kasą pinigus, <text:s/>kai prekės (paslaugos) apmokamos</text:p>
      <text:p text:style-name="P147">grynaisiais pinigais ir neišrašoma sąskaita-faktūra;</text:p>
      <text:p text:style-name="P148"><text:s text:c="5"/>pateikus <text:s text:c="2"/>importo <text:s text:c="3"/>krovinio <text:s text:c="2"/>deklaraciją, <text:s text:c="2"/>kai <text:s text:c="2"/>prekės</text:p>
      <text:p text:style-name="P149">importuojamos.</text:p>
      <text:p text:style-name="P150"/>
      <text:p text:style-name="P151"><text:s text:c="22"/>IV. MOKESČIO TARIFAI</text:p>
      <text:p text:style-name="P152"/>
      <text:p text:style-name="P153"><text:s text:c="5"/>13 straipsnis. PVM tarifai:</text:p>
      <text:p text:style-name="P154"><text:s text:c="5"/>1) 0 - eksportuojamoms prekėms ir paslaugoms;</text:p>
      <text:p text:style-name="P155"><text:s text:c="5"/>2) 18 <text:s/>procentų - <text:s/>visoms prekėms <text:s/>ir <text:s/>paslaugoms, <text:s/>išskyrus</text:p>
      <text:p text:style-name="P156">išvardintas šio įstatymo 4 ir 38 straipsniuose bei šio straipsnio</text:p>
      <text:p text:style-name="P157">1 punkte.</text:p>
      <text:p text:style-name="P158"/>
      <text:p text:style-name="P159"><text:s text:c="5"/>14 straipsnis. PVM skaičiuojamas taikant 18 procentų tarifą,</text:p>
      <text:p text:style-name="P160">skaičiuojant nuo <text:s/>realizuojamų ar <text:s/>importuojamų prekių <text:s/>(teikiamų</text:p>
      <text:p text:style-name="P161">paslaugų)<text:s/>apmokestinamosios <text:s/>vertės, arba 15,25 <text:s/>procento tarifą,</text:p>
      <text:p text:style-name="P162">skaičiuojant nuo prekių ir paslaugų vertės kartu su PVM.</text:p>
      <text:p text:style-name="P163"/>
      <text:p text:style-name="P164"><text:s text:c="19"/>V. MOKESČIO APSKAIČIAVIMAS</text:p>
      <text:p text:style-name="P165"/>
      <text:p text:style-name="P166"><text:s text:c="5"/>15 <text:s/>straipsnis. <text:s text:c="2"/>Mokesčio <text:s/>laikotarpiui <text:s text:c="2"/>pasibaigus, <text:s text:c="2"/>PVM</text:p>
      <text:p text:style-name="P167">mokėtojai privalo sumokėti į<text:s/>biudžetą skirtumą tarp apskaičiuotos</text:p>
      <text:p text:style-name="P168">PVM sumos <text:s/>už <text:s/>parduotas <text:s/>prekes <text:s/>bei <text:s/>suteiktas <text:s text:c="3"/>paslaugas <text:s/>ir</text:p>
      <text:p text:style-name="P169">atskaitomos PVM sumos.</text:p>
      <text:p text:style-name="P170"/>
      <text:p text:style-name="P171"><text:s text:c="5"/>16 <text:s/>straipsnis. <text:s text:c="2"/>Atskaitomą <text:s/>PVM <text:s/>sumą <text:s/>sudaro <text:s/>įtraukta <text:s/>į</text:p>
      <text:p text:style-name="P172">apskaitą PVM <text:s/>suma <text:s/>už <text:s/>tiekėjų <text:s/>pateiktas <text:s/>prekes <text:s/>ir <text:s/>suteiktas</text:p>
      <text:p text:style-name="P173">paslaugas bei <text:s/>sumokėta PVM <text:s/>suma už importuotas prekes, išskyrus</text:p>
      <text:p text:style-name="P174">19 straipsnyje išvardintus atvejus.</text:p>
      <text:p text:style-name="P175"/>
      <text:p text:style-name="P176"><text:s text:c="5"/>17 straipsnis. <text:s/>Jeigu per mokesčio laikotarpį atskaitoma PVM</text:p>
      <text:p text:style-name="P177">suma buvo <text:s/>didesnė negu apskaičiuota PVM suma už parduotas prekes</text:p>
      <text:p text:style-name="P178">ir suteiktas <text:s/>paslaugas, tai skirtumas iš apskaičiuotos PVM sumos</text:p>
      <text:p text:style-name="P179">už parduotas prekes ir suteiktas paslaugas atskaitomas vėlesniais</text:p>
      <text:p text:style-name="P180">mokesčio <text:s/>laikotarpiais. <text:s/>Įtraukta <text:s/>į <text:s/>apskaitą <text:s/>PVM <text:s/>už <text:s/>įsigytą</text:p>
      <text:p text:style-name="P181">gamybinės paskirties <text:s/>ilgalaikį turtą <text:s/>suma atskaitoma <text:s/>iš <text:s/>turto</text:p>
      <text:p text:style-name="P182">savininko<text:s/><text:s/>apskaičiuotos <text:s text:c="2"/>už <text:s/>realizuotas <text:s/>prekes <text:s/>ir <text:s/>suteiktas</text:p>
      <text:p text:style-name="P183">paslaugas PVM <text:s/>sumos to <text:s/>mokesčio laikotarpio, <text:s/>kurį <text:s/>šis <text:s/>turtas</text:p>
      <text:p text:style-name="P184">pradėtas naudoti <text:s/>PVM apmokestinamoms <text:s/>ar eksportuojamoms prekėms</text:p>
      <text:p text:style-name="P185">gaminti ar PVM apmokestinamoms paslaugoms teikti, atsižvelgiant į</text:p>
      <text:p text:style-name="P186">20<text:s/>straipsnio <text:s/>nuostatas ir <text:s/>nesvarbu, kokio <text:s/>dydžio apskaičiuota</text:p>
      <text:p text:style-name="P187">PVM už parduotas prekes ar suteiktas paslaugas suma. Jeigu vėliau</text:p>
      <text:p text:style-name="P188">pakeičiama gamybinės paskirties ilgalaikio turto paskirtis ir dėl</text:p>
      <text:p text:style-name="P189">to netenkama <text:s/>teisės atskaityti PVM, atskaitoma PVM suma Lietuvos</text:p>
      <text:p text:style-name="P190">Respublikos Vyriausybės <text:s/>nustatyta tvarka koreguojama, tačiau nuo</text:p>
      <text:p text:style-name="P191">atskaitymo už <text:s/>nekilnojamąjį <text:s text:c="2"/>turtą turi <text:s/>būti praėję ne daugiau</text:p>
      <text:p text:style-name="P192">kaip 10 metų, o už kitą ilgalaikį turtą - 5 metai.</text:p>
      <text:p text:style-name="P193"><text:s text:c="5"/>Įtraukta <text:s/>į <text:s text:c="2"/>apskaitą <text:s/>PVM <text:s text:c="2"/>suma, <text:s/>tenkanti <text:s/>eksportuotoms</text:p>
      <text:p text:style-name="P194">prekėms, atskaitoma apskaičiuojant PVM už tą mokesčio laikotarpį,</text:p>
      <text:p text:style-name="P195">kurį jos <text:s/>buvo eksportuotos, <text:s/>nesvarbu, kokia <text:s/>PVM <text:s/>už <text:s/>parduotas</text:p>
      <text:p text:style-name="P196">prekes ar suteiktas paslaugas suma apskaičiuota.</text:p>
      <text:p text:style-name="P197"/>
      <text:p text:style-name="P198"><text:s text:c="5"/>18 <text:s text:c="2"/>straipsnis. <text:s text:c="3"/>Atskaityti <text:s text:c="2"/>kitiems <text:s text:c="3"/>PVM <text:s text:c="2"/>mokėtojams</text:p>
      <text:p text:style-name="P199">priklausančias sumokėti <text:s/>mokesčio sumas <text:s/>galima tik <text:s/>tuo <text:s/>atveju,</text:p>
      <text:p text:style-name="P200">jeigu jos <text:s/>išskirtos sąskaitose-faktūrose. <text:s/>Už importuotas prekes</text:p>
      <text:p text:style-name="P201">sumokėtos PVM <text:s/>sumos gali būti atskaitomos tik tuomet, kai prekių</text:p>
      <text:p text:style-name="P202">įvežimo dokumentuose <text:s/>yra atitinkama <text:s/>muitinės žyma apie mokesčio</text:p>
      <text:p text:style-name="P203">sumokėjimą.</text:p>
      <text:p text:style-name="P204"><text:s text:c="5"/>Mažmeninės prekybos įmonėse įsigytų prekių, kurių įsigijimas</text:p>
      <text:p text:style-name="P205">patvirtintas juridinę galią turinčiais dokumentais, PVM mokėtojas</text:p>
      <text:p text:style-name="P206">gali apskaičiuoti <text:s/>ir atskaityti Lietuvos Respublikos Vyriausybės</text:p>
      <text:p text:style-name="P207">nustatyta tvarka, bet ne didesnį kaip 2000 litų<text:s/>per metus.</text:p>
      <text:p text:style-name="P208"><text:s text:c="5"/>Specialios <text:s/>parduotuvės, <text:s text:c="2"/>pardavusios <text:s/>supirktus <text:s text:c="2"/>naudotus</text:p>
      <text:p text:style-name="P209">daiktus, Lietuvos <text:s/>Respublikos Vyriausybės <text:s/>nustatyta tvarka gali</text:p>
      <text:p text:style-name="P210">pagal supirktų daiktų kainą apskaičiuoti ir atskaityti PVM.</text:p>
      <text:p text:style-name="P211"/>
      <text:p text:style-name="P212"><text:s text:c="5"/>19 straipsnis. Iš apskaičiuotos PVM už realizuotas prekes ir</text:p>
      <text:p text:style-name="P213">paslaugas sumos <text:s/>neatskaitomas įtrauktas į apskaitą PVM už prekes</text:p>
      <text:p text:style-name="P214">ir paslaugas, panaudotas:</text:p>
      <text:p text:style-name="P215"><text:s text:c="5"/>1) <text:s/>PVM <text:s/>neapmokestinamoms <text:s/>prekėms <text:s/>gaminti <text:s/>ir <text:s/>paslaugoms</text:p>
      <text:p text:style-name="P216">teikti (nurodytoms šio įstatymo 4 ir 38 straipsniuose);</text:p>
      <text:p text:style-name="P217"><text:s text:c="5"/>2) mokėtojo darbuotojams maitinti;</text:p>
      <text:p text:style-name="P218"><text:s text:c="5"/>3) atlyginti natūra mokėtojo darbuotojams už darbą;</text:p>
      <text:p text:style-name="P219"><text:s text:c="5"/>4) vaikų <text:s/>darželiams, lopšeliams, <text:s/>reabilitacijos <text:s/>centrams,</text:p>
      <text:p text:style-name="P220">gyvenamajam <text:s/>plotui <text:s text:c="2"/>(gyvenamiesiems <text:s/>namams), <text:s/>poilsio <text:s/>namams,</text:p>
      <text:p text:style-name="P221">vasaros <text:s/>stovykloms, <text:s text:c="2"/>skirtoms <text:s/>mokėtojo <text:s/>darbuotojų<text:s/><text:s/>poreikiams</text:p>
      <text:p text:style-name="P222">tenkinti, išlaikyti;</text:p>
      <text:p text:style-name="P223"><text:s text:c="5"/>5) dovanoms, reprezentacijai ir įvairioms pramogoms;</text:p>
      <text:p text:style-name="P224"><text:s text:c="5"/>6) keleiviniams <text:s/>automobiliams, skirtiems <text:s/>vežti ne <text:s/>daugiau</text:p>
      <text:p text:style-name="P225">kaip 10 <text:s/>žmonių (neskaičiuojant <text:s/>vairuotojo), eksploatuoti, jeigu</text:p>
      <text:p text:style-name="P226">eksploatavimas <text:s/>nesususijęs <text:s/>su <text:s/>apmokamu <text:s/>ir <text:s/>PVM <text:s/>apmokestinamu</text:p>
      <text:p text:style-name="P227">keleivių vežimu.</text:p>
      <text:p text:style-name="P228"/>
      <text:p text:style-name="P229"><text:s text:c="5"/>20 straipsnis. <text:s/>Jeigu <text:s/>mokėtojas <text:s/>gamina <text:s/>apmokestinamas <text:s/>ir</text:p>
      <text:p text:style-name="P230">neapmokestinamas PVM <text:s/>prekes (teikia <text:s/>paslaugas), tai <text:s/>įtraukta į</text:p>
      <text:p text:style-name="P231">apskaitą per mokesčio laikotarpį tiekėjams sumokėtina PVM suma už</text:p>
      <text:p text:style-name="P232">prekes<text:s/><text:s/>ir <text:s text:c="2"/>paslaugas <text:s/>(išskyrus <text:s text:c="2"/>nurodytas <text:s text:c="2"/>19 <text:s text:c="2"/>straipsnyje)</text:p>
      <text:p text:style-name="P233">atskaitoma proporcingai <text:s/>per <text:s/>tą <text:s/>laikotarpį <text:s/>išsiųstų <text:s/>pirkėjams</text:p>
      <text:p text:style-name="P234">apmokestinamų <text:s/>ir <text:s text:c="2"/>neapmokestinamų <text:s/>prekių <text:s/>(suteiktų <text:s/>paslaugų)</text:p>
      <text:p text:style-name="P235">vertei.</text:p>
      <text:p text:style-name="P236"><text:s text:c="5"/>Šiame <text:s text:c="2"/>straipsnyje <text:s text:c="3"/>išvardintiems <text:s text:c="3"/>atvejams <text:s text:c="3"/>Lietuvos</text:p>
      <text:p text:style-name="P237">Respublikos Vyriausybė <text:s/>gali nustatyti <text:s/>ir kitokią PVM atskaitymo</text:p>
      <text:p text:style-name="P238">tvarką.</text:p>
      <text:p text:style-name="P239"/>
      <text:p text:style-name="P240"><text:s text:c="5"/>21 straipsnis. Sumokėtas PVM grąžinamas:</text:p>
      <text:p text:style-name="P241"><text:s text:c="5"/>1) užsienio <text:s/>valstybių piliečiams, <text:s/>specialiose parduotuvėse</text:p>
      <text:p text:style-name="P242">įsigijusiems prekių daugiau negu Lietuvos Respublikos Vyriausybės</text:p>
      <text:p text:style-name="P243">leista įvežti <text:s/>be muitų <text:s/>į Lietuvos Respubliką ir jas išvežusiems</text:p>
      <text:p text:style-name="P244">iš Lietuvos Respublikos;</text:p>
      <text:p text:style-name="P245"><text:s text:c="5"/>2) užsienio <text:s/>valstybių diplomatinių ir konsulinių atstovybių</text:p>
      <text:p text:style-name="P246">pareigūnams ir <text:s/>jų šeimų <text:s/>nariams (paritetiniais <text:s/>pagrindais) bei</text:p>
      <text:p text:style-name="P247">tarptautinių organizacijų <text:s/>pareigūnams ir <text:s/>jų <text:s/>šeimų <text:s/>nariams <text:s/>už</text:p>
      <text:p text:style-name="P248">asmeniniam naudojimui įsigytas prekes, gautas paslaugas.</text:p>
      <text:p text:style-name="P249"/>
      <text:p text:style-name="P250"><text:s text:c="13"/>VI. IMPORTO IR EKSPORTO APMOKESTINIMAS</text:p>
      <text:p text:style-name="P251"/>
      <text:p text:style-name="P252"><text:s text:c="5"/>22 straipsnis. <text:s/>Nuo importuojamų <text:s/>prekių <text:s/>vertės <text:s/>imamas <text:s/>13</text:p>
      <text:p text:style-name="P253">straipsnio 2 <text:s/>punkte nustatyto <text:s/>dydžio <text:s/>PVM, <text:s/>kuris <text:s/>sumokamas <text:s/>į</text:p>
      <text:p text:style-name="P254">biudžetą muitams mokėti nustatyta tvarka.</text:p>
      <text:p text:style-name="P255"/>
      <text:p text:style-name="P256"><text:s text:c="5"/>23 <text:s/>straipsnis. <text:s text:c="2"/>PVM <text:s/>neapmokestinamos <text:s/>šios <text:s/>importuojamos</text:p>
      <text:p text:style-name="P257">prekės:</text:p>
      <text:p text:style-name="P258"><text:s text:c="5"/>1) teikiant labdarą ar humanitarinę pagalbą;</text:p>
      <text:p text:style-name="P259"><text:s text:c="5"/>2) apmokamos <text:s/>užsienio valstybių, <text:s/>tarptautinių organizacijų</text:p>
      <text:p text:style-name="P260">ir <text:s/>fondų lėšomis;</text:p>
      <text:p text:style-name="P261"><text:s text:c="5"/>3) įvežamos fizinių asmenų, jeigu prekių įvežama ne <text:s/>daugiau</text:p>
      <text:p text:style-name="P262">kaip Lietuvos Respublikos Vyriausybės leista įvežti be muitų.</text:p>
      <text:p text:style-name="P263"/>
      <text:p text:style-name="P264"><text:s text:c="5"/>24 <text:s text:c="2"/>straipsnis. <text:s text:c="2"/>Importuojamų <text:s text:c="2"/>prekių <text:s text:c="2"/>vertė <text:s text:c="2"/>nustatoma</text:p>
      <text:p text:style-name="P265">atsižvelgiant <text:s/>į <text:s text:c="2"/>šio <text:s/>įstatymo <text:s text:c="2"/>10 <text:s/>straipsnio <text:s text:c="2"/>ir <text:s text:c="2"/>Lietuvos</text:p>
      <text:p text:style-name="P266">Respublikos muitų tarifų įstatymo nuostatas.</text:p>
      <text:p text:style-name="P267"><text:s text:c="5"/>Lietuvos Respublikos Vyriausybė gali atidėti PVM mokėjimą už</text:p>
      <text:p text:style-name="P268">importuojamą <text:s/>gamybinės <text:s text:c="2"/>paskirties <text:s/>ilgalaikį <text:s/>turtą, <text:s/>išskyrus</text:p>
      <text:p text:style-name="P269">transporto priemones.</text:p>
      <text:p text:style-name="P270"/>
      <text:p text:style-name="P271"><text:s text:c="5"/>25 <text:s text:c="2"/>straipsnis. <text:s text:c="2"/>13 <text:s text:c="2"/>straipsnyje <text:s text:c="2"/>nustatytu <text:s text:c="2"/>0 <text:s text:c="2"/>tarifu</text:p>
      <text:p text:style-name="P272">apmokestinamos:</text:p>
      <text:p text:style-name="P273"><text:s text:c="5"/>1) eksportuotos prekės;</text:p>
      <text:p text:style-name="P274"><text:s text:c="5"/>2) prekės, <text:s/>darbai ir paslaugos, susijusios su eksportuojamų</text:p>
      <text:p text:style-name="P275">prekių vežimu, <text:s/>pakrovimu, iškrovimu, užsienio krovinių pervežimu</text:p>
      <text:p text:style-name="P276">tranzitu per Lietuvos Respubliką;</text:p>
      <text:p text:style-name="P277"><text:s text:c="5"/>3)<text:s/><text:s/>lėktuvų <text:s text:c="2"/>ir <text:s/>laivų, <text:s text:c="2"/>vežančių <text:s/>prekes <text:s text:c="2"/>ir <text:s text:c="2"/>keleivius</text:p>
      <text:p text:style-name="P278">tarptautiniais maršrutais, aprūpinimas, komplektavimas, remontas,</text:p>
      <text:p text:style-name="P279">eksploatavimas ir nuoma;</text:p>
      <text:p text:style-name="P280"><text:s text:c="5"/>4) prekės, <text:s/>įvežamos į <text:s/>muitinės sandėlius <text:s/>ir <text:s/>parduotuves,</text:p>
      <text:p text:style-name="P281">esančias ne Lietuvos Respublikos muitų teritorijoje;</text:p>
      <text:p text:style-name="P282"/>
      <text:p text:style-name="P283"><text:s text:c="5"/>5) mokėtojų <text:s/>- <text:s/>įmonių, <text:s/>įstaigų <text:s/>ir <text:s/>organizacijų <text:s/>atliktos</text:p>
      <text:p text:style-name="P284">paslaugos už Lietuvos Respublikos ribų.</text:p>
      <text:p text:style-name="P285"/>
      <text:p text:style-name="P286"><text:s text:c="12"/>VII. PRIDĖTOSIOS VERTĖS MOKESČIO APSKAITA</text:p>
      <text:p text:style-name="P287"/>
      <text:p text:style-name="P288"><text:s text:c="5"/>26 <text:s/>straipsnis. <text:s/>Pirkėjams <text:s/>turi <text:s/>būti <text:s/>išrašytos <text:s/>išsiųstos</text:p>
      <text:p text:style-name="P289">produkcijos ir<text:s/><text:s/>suteiktų paslaugų sąskaitos-faktūros. Sąskaitoje-</text:p>
      <text:p text:style-name="P290">faktūroje turi <text:s/>būti Lietuvos <text:s/>Respublikos buhalterinės apskaitos</text:p>
      <text:p text:style-name="P291">pagrindų įstatymo <text:s/>10 straipsnyje <text:s/>nustatyti privalomi rekvizitai</text:p>
      <text:p text:style-name="P292">ir mokėtojo kodas.</text:p>
      <text:p text:style-name="P293"/>
      <text:p text:style-name="P294"><text:s text:c="5"/>27 straipsnis. <text:s/>Jeigu <text:s/>išrašius <text:s/>sąskaitą-faktūrą <text:s/>keičiamos</text:p>
      <text:p text:style-name="P295">prekių kainos <text:s/>ar jų <text:s/>kiekis, turi būti išrašoma nauja <text:s/>sąskaita-</text:p>
      <text:p text:style-name="P296">faktūra, patikslinanti anksčiau išrašytąją.</text:p>
      <text:p text:style-name="P297"/>
      <text:p text:style-name="P298"><text:s text:c="5"/>28 straipsnis. Jeigu išrašytos sąskaitos-faktūros neatitinka</text:p>
      <text:p text:style-name="P299">šio <text:s/>įstatymo <text:s text:c="2"/>26 <text:s/>ir <text:s/>27 <text:s/>straipsnių <text:s/>reikalavimų, <text:s/>pagal <text:s/>šias</text:p>
      <text:p text:style-name="P300">sąskaitas-faktūras mokėtinos <text:s/>tiekėjams PVM sumos, skaičiuojant į</text:p>
      <text:p text:style-name="P301">biudžetą mokėtiną PVM sumą, neatskaitomos.</text:p>
      <text:p text:style-name="P302"/>
      <text:p text:style-name="P303"><text:s text:c="5"/>29 <text:s/>straipsnis. <text:s/>Jeigu <text:s/>mokėtojas <text:s/>apskaičiavo <text:s/>ir <text:s/>įrašė <text:s/>į</text:p>
      <text:p text:style-name="P304">sąskaitą-faktūrą PVM <text:s/>už prekes <text:s/>ir paslaugas, už kurias pagal šį</text:p>
      <text:p text:style-name="P305">įstatymą mokestis <text:s/>neturi būti <text:s/>skaičiuojamas, <text:s/>tai <text:s/>jis <text:s/>privalo</text:p>
      <text:p text:style-name="P306">nustatyta tvarka šį PVM sumokėti į biudžetą.</text:p>
      <text:p text:style-name="P307"/>
      <text:p text:style-name="P308"><text:s text:c="5"/>30 <text:s/>straipsnis. <text:s text:c="2"/>PVM <text:s/>mokėtojai <text:s text:c="2"/>privalo <text:s text:c="2"/>vesti <text:s text:c="2"/>atskirą</text:p>
      <text:p text:style-name="P309">apmokestinamų <text:s/>PVM <text:s text:c="2"/>prekių <text:s/>(paslaugų) <text:s text:c="2"/>pirkimo <text:s/>ir <text:s text:c="2"/>pardavimo</text:p>
      <text:p text:style-name="P310">apskaitą, kuria remiantis<text:s/>apskaičiuojamas PVM.</text:p>
      <text:p text:style-name="P311"/>
      <text:p text:style-name="P312"><text:s text:c="12"/>VIII. MOKESČIO MOKĖJIMO Į BIUDŽETĄ TVARKA</text:p>
      <text:p text:style-name="P313"/>
      <text:p text:style-name="P314"><text:s text:c="5"/>31 straipsnis. <text:s/>PVM mokesčio <text:s/>laikotarpis <text:s/>yra <text:s/>kalendorinis</text:p>
      <text:p text:style-name="P315">mėnuo. Lietuvos <text:s/>Respublikos Vyriausybė gali nustatyti PVM avanso</text:p>
      <text:p text:style-name="P316">mokėjimo į biudžetą terminus ir tvarką.</text:p>
      <text:p text:style-name="P317"/>
      <text:p text:style-name="P318"><text:s text:c="5"/>32 straipsnis. <text:s/>Mokesčio laikotarpiui pasibaigus, kiekvienas</text:p>
      <text:p text:style-name="P319">PVM mokėtojas <text:s/>privalo iki kito mėnesio 15 dienos pateikti vietos</text:p>
      <text:p text:style-name="P320">valstybinei mokesčių inspekcijai deklaraciją apie apskaičiuotą ir</text:p>
      <text:p text:style-name="P321">atskaitomą PVM sumą.</text:p>
      <text:p text:style-name="P322"/>
      <text:p text:style-name="P323"><text:s text:c="5"/>33 straipsnis. <text:s/>Jeigu mokėtojas nustatytu laiku deklaracijos</text:p>
      <text:p text:style-name="P324">nepateikė, tai <text:s/>valstybinė <text:s/>mokesčių <text:s/>inspekcija <text:s/>padidina <text:s/>vienu</text:p>
      <text:p text:style-name="P325">procentu <text:s/>mokesčio <text:s text:c="2"/>laikotarpio <text:s/>PVM <text:s text:c="2"/>sumą, <text:s/>kuri <text:s/>išieškoma <text:s/>į</text:p>
      <text:p text:style-name="P326">biudžetą.</text:p>
      <text:p text:style-name="P327"/>
      <text:p text:style-name="P328"><text:s text:c="5"/>34 straipsnis. <text:s/>Jeigu deklaracija nepateikta per 5 dienas po</text:p>
      <text:p text:style-name="P329">nustatyto termino, <text:s/>Valstybinė mokesčių <text:s/>inspekcija laikinai, iki</text:p>
      <text:p text:style-name="P330">deklaracijos <text:s/>pateikimo, <text:s/>iš <text:s text:c="3"/>mokėtojų <text:s/>- <text:s/>įmonių, <text:s/>įstaigų <text:s/>ir</text:p>
      <text:p text:style-name="P331">organizacijų išieško neginčo tvarka į biudžetą praėjusio mokesčio</text:p>
      <text:p text:style-name="P332">laikotarpio deklaracijoje <text:s/>apskaičiuotą mokesčio <text:s/>sumą, padidintą</text:p>
      <text:p text:style-name="P333">10 procentų.</text:p>
      <text:p text:style-name="P334"/>
      <text:p text:style-name="P335"><text:s/><text:s text:c="4"/>35 straipsnis. <text:s/>Apskaičiuota PVM <text:s/>suma turi <text:s/>būti sumokėta į</text:p>
      <text:p text:style-name="P336">biudžetą per <text:s/>10 dienų <text:s/>nuo šio įstatymo 32 straipsnyje nustatyto</text:p>
      <text:p text:style-name="P337">deklaracijos pateikimo <text:s/>termino. Nustatytu laiku PVM nesumokėjus,</text:p>
      <text:p text:style-name="P338">imama 0,5 <text:s/>procento delspinigių <text:s/>už <text:s/>kiekvieną <text:s/>pradelstą <text:s/>dieną,</text:p>
      <text:p text:style-name="P339">įskaitant mokesčio <text:s/>sumokėjimo į <text:s/>biudžetą dieną. Nesumokėtas PVM</text:p>
      <text:p text:style-name="P340">išieškomas už einamuosius ir 5 <text:s/>praėjusius metus.</text:p>
      <text:p text:style-name="P341"/>
      <text:p text:style-name="P342"><text:s text:c="10"/>IX. MOKESČIO KONTROLĖ IR EKONOMINĖS SANKCIJOS</text:p>
      <text:p text:style-name="P343"/>
      <text:p text:style-name="P344"><text:s text:c="5"/>36 straipsnis. <text:s/>Jeigu <text:s/>tikrinant <text:s/>nustatoma, <text:s/>kad <text:s/>mokėtojas</text:p>
      <text:p text:style-name="P345">deklaracijoje sumažino <text:s/>apskaičiuotą PVM <text:s/>sumą arba <text:s/>per daug šio</text:p>
      <text:p text:style-name="P346">mokesčio atskaitė <text:s/>ir dėl <text:s/>to per <text:s/>mažai jo <text:s/>sumokėjo į biudžetą,</text:p>
      <text:p text:style-name="P347">apskaičiuotą <text:s/>papildomą <text:s text:c="2"/>mokesčio <text:s/>sumą <text:s text:c="2"/>ir <text:s/>jos <text:s/>dydžio <text:s/>baudą</text:p>
      <text:p text:style-name="P348"/>
      <text:p text:style-name="P349">mokėtojas privalo <text:s/>per <text:s/>penkias <text:s/>dienas <text:s/>po <text:s/>pažeidimo <text:s/>nustatymo</text:p>
      <text:p text:style-name="P350">dienos sumokėti į biudžetą.</text:p>
      <text:p text:style-name="P351"><text:s text:c="5"/>Laiku <text:s/>nesumokėtas <text:s text:c="2"/>mokesčių <text:s/>ir <text:s/>baudų <text:s/>sumas <text:s/>valstybinės</text:p>
      <text:p text:style-name="P352">mokesčių inspekcijos <text:s/>iš įmonių, <text:s/>įstaigų ir organizacijų išieško</text:p>
      <text:p text:style-name="P353">neginčo tvarka, o iš fizinių asmenų - per teismą.</text:p>
      <text:p text:style-name="P354"/>
      <text:p text:style-name="P355"><text:s text:c="20"/>X. BAIGIAMOSIOS NUOSTATOS</text:p>
      <text:p text:style-name="P356"/>
      <text:p text:style-name="P357"><text:s text:c="5"/>37 <text:s/>straipsnis. <text:s text:c="2"/>Šis <text:s/>įstatymas <text:s text:c="2"/>įsigalioja <text:s/>nuo <text:s/>1994 <text:s/>m.</text:p>
      <text:p text:style-name="P358">gegužės 1 dienos.</text:p>
      <text:p text:style-name="P359"/>
      <text:p text:style-name="P360">Straipsnio pakeitimai:</text:p>
      <text:p text:style-name="Normal"><text:span text:style-name="T361">Nr. 1-412; 1994.03.24; Žin., 1994, Nr. 25-399</text:span></text:p>
      <text:p text:style-name="P362"/>
      <text:p text:style-name="P363"><text:s text:c="5"/>38 <text:s/>straipsnis. <text:s text:c="2"/>Gamintojams <text:s/>ir <text:s text:c="2"/>paslaugas <text:s text:c="2"/>teikiančioms</text:p>
      <text:p text:style-name="P364">organizacijoms-PVM mokėtojams <text:s/>sutikus, iki <text:s text:c="2"/>1995 m. sausio 1 d.</text:p>
      <text:p text:style-name="P365">PVM neapmokestinama:</text:p>
      <text:p text:style-name="P366"><text:s text:c="5"/>1) gyvenamiesiems <text:s/>namams ir <text:s/>butų <text:s/>ūkiui <text:s/>teikiamos <text:s/>dujos,</text:p>
      <text:p text:style-name="P367">vanduo, elektros <text:s/>ir šiluminė <text:s/>energija, kanalizacijos <text:s/>ir <text:s/>kitos</text:p>
      <text:p text:style-name="P368">butų ūkio paslaugos;</text:p>
      <text:p text:style-name="P369"><text:s text:c="5"/>2) Lietuvos Respublikos gamintojų parduodamos gyventojams ir</text:p>
      <text:p text:style-name="P370">prekybos įmonėms <text:s/>maisto prekės, <text:s/>kurios iki <text:s/>įvedant PVM <text:s/>nebuvo</text:p>
      <text:p text:style-name="P371">apmokestinamos bendruoju <text:s/>akcizu. <text:s/>Dėl <text:s/>to <text:s/>Lietuvos <text:s/>Respublikos</text:p>
      <text:p text:style-name="P372">Vyriausybė prekybos įmonėms nustato laikiną, iki 1995 m. sausio 1</text:p>
      <text:p text:style-name="P373">d. galiojančią, PVM apskaičiavimo ir mokėjimo tvarką. <text:s/></text:p>
      <text:p text:style-name="P374"><text:s text:c="5"/>Paslaugas <text:s text:c="2"/>teikiančioms <text:s text:c="3"/>organizacijoms-PVM <text:s text:c="3"/>mokėtojoms</text:p>
      <text:p text:style-name="P375">sutikus, iki <text:s/>1996 m. <text:s/>sausio 1 d. PVM neapmokestinami gyvenamųjų</text:p>
      <text:p text:style-name="P376">namų <text:s/>statybos <text:s/>ir <text:s/>projektavimo <text:s/>darbai, <text:s/>įskaitant <text:s/>inžinerinių</text:p>
      <text:p text:style-name="P377">tinklų statybą ir teritorijos tvarkymą.</text:p>
      <text:p text:style-name="P378"/>
      <text:p text:style-name="P379"><text:s text:c="2"/><text:s text:c="3"/>39 straipsnis. <text:s/>Lietuvos Respublikos <text:s/>Vyriausybė iki 1994 m.</text:p>
      <text:p text:style-name="P380">kovo 1 d. nustato:</text:p>
      <text:p text:style-name="P381"><text:s text:c="5"/>1) <text:s text:c="2"/>konkrečių <text:s text:c="2"/>prekių <text:s text:c="2"/>ir <text:s text:c="2"/>paslaugų, <text:s text:c="2"/>už <text:s text:c="2"/>kurias <text:s text:c="2"/>PVM</text:p>
      <text:p text:style-name="P382">neskaičiuojamas, sąrašus;</text:p>
      <text:p text:style-name="P383"><text:s text:c="5"/>2) PVM mokėtojų registracijos tvarką;</text:p>
      <text:p text:style-name="P384"><text:s text:c="5"/>3) atskaitytų <text:s/>PVM už įsigytą gamybinės paskirties ilgalaikį</text:p>
      <text:p text:style-name="P385">turtą <text:s/>sumų <text:s text:c="2"/>koregavimo <text:s/>tvarką, <text:s text:c="2"/>jeigu <text:s/>pasikeitė <text:s text:c="2"/>šio <text:s/>turto</text:p>
      <text:p text:style-name="P386">paskirtis;</text:p>
      <text:p text:style-name="P387"><text:s text:c="5"/>4) <text:s/>PVM <text:s text:c="2"/>už <text:s/>mažmeninėje <text:s text:c="2"/>prekyboje <text:s/>įsigytas <text:s/>prekes <text:s/>bei</text:p>
      <text:p text:style-name="P388">specialių <text:s/>parduotuvių <text:s text:c="2"/>supirktus <text:s/>naudotus <text:s/>daiktus <text:s/>atskaitymo</text:p>
      <text:p text:style-name="P389">tvarką;</text:p>
      <text:p text:style-name="P390"><text:s text:c="5"/>5) PVM<text:s/>grąžinimo tvarką -</text:p>
      <text:p text:style-name="P391"><text:s text:c="5"/>užsienio valstybių <text:s/>piliečiams už <text:s/>specialiose <text:s/>parduotuvėse</text:p>
      <text:p text:style-name="P392">įsigytas ir iš Lietuvos Respublikos išvežtas prekes;</text:p>
      <text:p text:style-name="P393"><text:s text:c="5"/>užsienio valstybių diplomatinių ir konsulinių atstovybių bei</text:p>
      <text:p text:style-name="P394">tarptautinių organizacijų <text:s/>pareigūnams ir <text:s/>jų šeimos <text:s/>nariams <text:s/>už</text:p>
      <text:p text:style-name="P395">asmeniniam naudojimui įsigytas prekes ir gautas paslaugas;</text:p>
      <text:p text:style-name="P396"><text:s text:c="5"/>6) perėjimo nuo bendrojo akcizo prie PVM tvarką.</text:p>
      <text:p text:style-name="P397"/>
      <text:p text:style-name="P398"><text:s text:c="5"/>40 straipsnis. <text:s/>Lietuvos Respublikos <text:s/>Vyriausybė, <text:s/>remdamasi</text:p>
      <text:p text:style-name="P399">šiuo įstatymu, iki 1994 m. kovo 1 d. išleidžia pridėtosios vertės</text:p>
      <text:p text:style-name="P400">mokesčio skaičiavimo ir mokėjimo instrukciją.</text:p>
      <text:p text:style-name="P401"/>
      <text:p text:style-name="P402"><text:s text:c="5"/>Skelbiu šį Lietuvos Respublikos Seimo priimtą įstatymą.</text:p>
      <text:p text:style-name="P403"/>
      <text:p text:style-name="P404"/>
      <text:p text:style-name="P405"/>
      <text:p text:style-name="P406"/>
      <text:p text:style-name="P407">RESPUBLIKOS PREZIDENTAS <text:s text:c="22"/>ALGIRDAS BRAZAUSKAS</text:p>
      <text:p text:style-name="Normal"><text:span text:style-name="T40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paskelbtas: Žin</dc:title>
    <dc:subject/>
    <meta:initial-creator>Romas</meta:initial-creator>
    <dc:creator>Adlib User</dc:creator>
    <meta:creation-date>2015-02-16T19:53:00Z</meta:creation-date>
    <dc:date>2015-02-16T19:53:00Z</dc:date>
    <meta:template xlink:href="Normal" xlink:type="simple"/>
    <meta:editing-cycles>2</meta:editing-cycles>
    <meta:editing-duration>PT0S</meta:editing-duration>
    <meta:document-statistic meta:page-count="1" meta:paragraph-count="431" meta:word-count="2330" meta:character-count="17674" meta:row-count="463" meta:non-whitespace-character-count="15775"/>
  </office:meta>
</office:document-meta>
</file>