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09 iki 2018-05-30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</text:span><text:span text:style-name="T51"><text:tab/>TLK iki einamojo mėnesio 15 d. – Valstybinės ligonių kasos prie Sveikatos apsaugos ministerijos (toliau – VLK) Paslaugų analizės ir sutarčių skyriui (elektroninius variantus persiunčiant į tarnybinę stotį FTP serveryje adresu<text:s/></text:span><text:span text:style-name="T52">ftp://ftp1.vlk.lt/Statistikai/).</text:span></text:p>
      <text:p text:style-name="P53"><text:span text:style-name="T54">3</text:span><text:span text:style-name="T55">.</text:span><text:span text:style-name="T56"><text:tab/>P a v e d u:</text:span></text:p>
      <text:p text:style-name="P57"><text:span text:style-name="T58">3.1</text:span><text:span text:style-name="T59">.</text:span><text:span text:style-name="T60"><text:tab/>ASPĮ vadovams užtikrinti, kad šio įsakymo 1 punktu patvirtintos formos ataskaitų duomenys bei elektroniniu būdu teikiamų šių ataskaitų duomenys visiškai sutaptų, būtų tikslūs ir teisingi;</text:span></text:p>
      <text:p text:style-name="P61"><text:span text:style-name="T62">3.2</text:span><text:span text:style-name="T63">.</text:span><text:span text:style-name="T64"><text:tab/>TLK direktoriams užtikrinti, kad šio įsakymo 1 punktu patvirtintos formos ataskaitos būtų tikslios ir teisingos, laiku pateikiamos VLK.</text:span></text:p>
      <text:p text:style-name="P65"><text:span text:style-name="T66">3.3</text:span><text:span text:style-name="T67">.</text:span><text:span text:style-name="T68"><text:tab/>Sveikatos priežiūros paslaugų departamento direktoriui kontroliuoti įsakymo vykdymą.</text:span></text:p>
      <text:p text:style-name="P69"/>
      <text:p text:style-name="P70"/>
      <text:p text:style-name="P71"/>
      <text:p text:style-name="P72">DIREKTORIUS<text:tab/>ALGIS SASNAUSK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Formos Nr. 01-PAASP nauja redakcija pagal pakeitimą 1K-41.</text:p>
      <text:p text:style-name="P75">Papildyta priedu:</text:p>
      <text:p text:style-name="P76"><text:span text:style-name="T77">Nr.<text:s/></text:span><text:a xlink:href="https://www.e-tar.lt/portal/legalAct.html?documentId=67eb4e20764611e4805fa6cb12e2ef99" office:target-frame-name="_top" xlink:show="replace"><text:span text:style-name="T78">1K-341</text:span></text:a><text:span text:style-name="T79">, 2014-11-27, paskelbta TAR<text:s/></text:span><text:span text:style-name="T80">2014-11-28, i. k. 2014-18092</text:span></text:p>
      <text:p text:style-name="P81">Priedo pakeitimai:</text:p>
      <text:p text:style-name="P82"><text:span text:style-name="T83">Nr.<text:s/></text:span><text:a xlink:href="https://www.e-tar.lt/portal/legalAct.html?documentId=757560c0bdc211e5a6588fb85a3cc84b" office:target-frame-name="_top" xlink:show="replace"><text:span text:style-name="T84">1K-13</text:span></text:a><text:span text:style-name="T85">, 2016-01-18, paskelbta TAR 2016-01-18, i. k. 2016-01153</text:span></text:p>
      <text:p text:style-name="P86"><text:span text:style-name="T87">Nr.<text:s/></text:span><text:a xlink:href="https://www.e-tar.lt/portal/legalAct.html?documentId=f0f2b9803f8811e6a8ae9e1795984391" office:target-frame-name="_top" xlink:show="replace"><text:span text:style-name="T88">1K-208</text:span></text:a><text:span text:style-name="T89">, 2016-07-01, paskelbta TAR 2016-07-01, i. k. 2016-18169</text:span></text:p>
      <text:p text:style-name="P90"><text:span text:style-name="T91">Nr.<text:s/></text:span><text:a xlink:href="https://www.e-tar.lt/portal/legalAct.html?documentId=8278e4402c0c11e78397ae072f58c508" office:target-frame-name="_top" xlink:show="replace"><text:span text:style-name="T92">1K-98</text:span></text:a><text:span text:style-name="T93">, 2017-04-28, paskelbta TAR<text:s/></text:span><text:span text:style-name="T94">2017-05-02, i. k. 2017-07184</text:span></text:p>
      <text:p text:style-name="P95"><text:span text:style-name="T96">Nr.<text:s/></text:span><text:a xlink:href="https://www.e-tar.lt/portal/legalAct.html?documentId=7f3687e05d4b11e79198ffdb108a3753" office:target-frame-name="_top" xlink:show="replace"><text:span text:style-name="T97">1K-139</text:span></text:a><text:span text:style-name="T98">, 2017-06-30, paskelbta TAR 2017-06-30, i. k. 2017-11164</text:span></text:p>
      <text:p text:style-name="P99"><text:span text:style-name="T100">Nr.<text:s/></text:span><text:a xlink:href="https://www.e-tar.lt/portal/legalAct.html?documentId=829732a0e70111e7acd7ea182930b17f" office:target-frame-name="_top" xlink:show="replace"><text:span text:style-name="T101">1K-266</text:span></text:a><text:span text:style-name="T102">, 2017-12-22, paskelbta TAR 2017-12-22, i. k. 2017-21016</text:span></text:p>
      <text:p text:style-name="P103"><text:span text:style-name="T104">Nr.<text:s/></text:span><text:a xlink:href="https://www.e-tar.lt/portal/legalAct.html?documentId=e93871000c9911e8a5fc9d9b3a58917b" office:target-frame-name="_top" xlink:show="replace"><text:span text:style-name="T105">1K-41</text:span></text:a><text:span text:style-name="T106">, 2018-02-07, paskelbta TAR 2018-02-08, i. k.<text:s/></text:span><text:span text:style-name="T107">2018-02007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inė ligonių kasa prie Sveikatos apsaugos ministerijos, Įsakymas</text:span></text:p>
      <text:p text:style-name="P117"><text:span text:style-name="T118">Nr.<text:s/></text:span><text:a xlink:href="https://www.e-tar.lt/portal/legalAct.html?documentId=TAR.A43A3C91057C" office:target-frame-name="_top" xlink:show="replace"><text:span text:style-name="T119">1K-133</text:span></text:a><text:span text:style-name="T120">, 2008-09-09, Žin., 2008, Nr. 106-4067 (2008-09-16), i. k.<text:s/></text:span><text:span text:style-name="T121">10822LKISAK001K-133</text:span></text:p>
      <text:p text:style-name="P122"><text:span text:style-name="T123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24">itimo</text:span></text:p>
      <text:p text:style-name="P125"/>
      <text:p text:style-name="P126"><text:span text:style-name="T127">2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TAR.60F5F76D7E0E" office:target-frame-name="_top" xlink:show="replace"><text:span text:style-name="T132">1K-83</text:span></text:a><text:span text:style-name="T133">, 2009-05-29, Žin., 2009, Nr. 66-2664 (2009-06-04), i. k. 10922LKISAK0001K-83</text:span></text:p>
      <text:p text:style-name="P134"><text:span text:style-name="T135">Dėl Va</text:span><text:span text:style-name="T136">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37"/>
      <text:p text:style-name="P138"><text:span text:style-name="T139">3.</text:span></text:p>
      <text:p text:style-name="P140"><text:span text:style-name="T141">Valstybinė ligon</text:span><text:span text:style-name="T142">ių kasa prie Sveikatos apsaugos ministerijos, Įsakymas</text:span></text:p>
      <text:p text:style-name="P143"><text:span text:style-name="T144">Nr.<text:s/></text:span><text:a xlink:href="https://www.e-tar.lt/portal/legalAct.html?documentId=TAR.FAF2A8A89993" office:target-frame-name="_top" xlink:show="replace"><text:span text:style-name="T145">1K-53</text:span></text:a><text:span text:style-name="T146">, 2011-03-31, Žin., 2011, Nr. 41-1965 (2011-04-07), i. k. 11122LKISAK0001K-53</text:span></text:p>
      <text:p text:style-name="P147"><text:span text:style-name="T148">Dėl Valstybinės ligonių kasos pr</text:span><text:span text:style-name="T149">ie Sveikatos apsaugos ministerijos direktoriaus 2007 m. birželio 1 d. įsakymo Nr. 1K-87 "Dėl Pirminės ambulatorinės asmens sveikatos priežiūros paslaugų bazinio mokėjimo ataskaitos formos tvirtinimo" pakeitimo</text:span></text:p>
      <text:p text:style-name="P150"/>
      <text:p text:style-name="P151"><text:span text:style-name="T152">4.</text:span></text:p>
      <text:p text:style-name="P153"><text:span text:style-name="T154">Valstybinė ligonių kasa prie Sveikatos aps</text:span><text:span text:style-name="T155">augos ministerijos, Įsakymas</text:span></text:p>
      <text:p text:style-name="P156"><text:span text:style-name="T157">Nr.<text:s/></text:span><text:a xlink:href="https://www.e-tar.lt/portal/legalAct.html?documentId=TAR.46F1018A5D8F" office:target-frame-name="_top" xlink:show="replace"><text:span text:style-name="T158">1K-150</text:span></text:a><text:span text:style-name="T159">, 2011-07-27, Žin., 2011, Nr. 98-4650 (2011-07-30), i. k. 11122LKISAK001K-150</text:span></text:p>
      <text:p text:style-name="P160"><text:span text:style-name="T161">Dėl Valstybinės ligonių kasos prie Sveikatos apsaugos min</text:span><text:span text:style-name="T162">isterijos direktoriaus 2007 m. birželio 1 d. įsakymo Nr. 1K-87 "Dėl Pirminės ambulatorinės asmens sveikatos priežiūros paslaugų bazinio mokėjimo ataskaitos formos tvirtinimo" pakeitimo</text:span></text:p>
      <text:p text:style-name="P163"/>
      <text:p text:style-name="P164"><text:span text:style-name="T165">5.</text:span></text:p>
      <text:p text:style-name="P166"><text:span text:style-name="T167">Valstybinė ligonių kasa prie Sveikatos apsaugos ministerijos, Įsaky</text:span><text:span text:style-name="T168">mas</text:span></text:p>
      <text:p text:style-name="P169"><text:span text:style-name="T170">Nr.<text:s/></text:span><text:a xlink:href="https://www.e-tar.lt/portal/legalAct.html?documentId=TAR.7403AD5048E7" office:target-frame-name="_top" xlink:show="replace"><text:span text:style-name="T171">1K-23</text:span></text:a><text:span text:style-name="T172">, 2012-02-08, Žin., 2012, Nr. 20-934 (2012-02-14), i. k. 11222LKISAK0001K-23</text:span></text:p>
      <text:p text:style-name="P173"><text:span text:style-name="T174">Dėl Valstybinės ligonių kasos prie sveikatos apsaugos ministerijos direktoriaus 2007</text:span><text:span text:style-name="T175"><text:s/>m. birželio 1 d. įsakymo Nr. 1K-87 "Dėl Pirminės ambulatorinės asmens sveikatos priežiūros paslaugų bazinio mokėjimo ataskaitos formos tvirtinimo" pakeitimo</text:span></text:p>
      <text:p text:style-name="P176"/>
      <text:p text:style-name="P177"><text:span text:style-name="T178">6.</text:span></text:p>
      <text:p text:style-name="P179"><text:span text:style-name="T180">Valstybinė ligonių kasa prie Sveikatos apsaugos ministerijos, Įsakymas</text:span></text:p>
      <text:p text:style-name="P181"><text:span text:style-name="T182">Nr.<text:s/></text:span><text:a xlink:href="https://www.e-tar.lt/portal/legalAct.html?documentId=TAR.051EE18459DD" office:target-frame-name="_top" xlink:show="replace"><text:span text:style-name="T183">1K-51</text:span></text:a><text:span text:style-name="T184">, 2013-03-08, Žin., 2013, Nr. 27-1309 (2013-03-13), i. k. 11322LKISAK0001K-51</text:span></text:p>
      <text:p text:style-name="P185"><text:span text:style-name="T186">Dėl Valstybinės ligonių kasos prie Sveikatos apsaugos ministerijos direktoriaus 2007 m. birže</text:span><text:span text:style-name="T187">lio 1 d. įsakymo Nr. 1K-87 "Dėl Pirminės ambulatorinės asmens sveikatos priežiūros paslaugų bazinio mokėjimo ataskaitos formos tvirtinimo" pakeitimo</text:span></text:p>
      <text:p text:style-name="P188"/>
      <text:soft-page-break/>
      <text:p text:style-name="P189"><text:span text:style-name="T190">7.</text:span></text:p>
      <text:p text:style-name="P191"><text:span text:style-name="T192">Valstybinė ligonių kasa prie Sveikatos apsaugos ministerijos, Įsakymas</text:span></text:p>
      <text:p text:style-name="P193"><text:span text:style-name="T194">Nr.<text:s/></text:span><text:a xlink:href="https://www.e-tar.lt/portal/legalAct.html?documentId=67eb4e20764611e4805fa6cb12e2ef99" office:target-frame-name="_top" xlink:show="replace"><text:span text:style-name="T195">1K-341</text:span></text:a><text:span text:style-name="T196">, 2014-11-27, paskelbta TAR 2014-11-28, i. k. 2014-18092</text:span></text:p>
      <text:p text:style-name="P197"><text:span text:style-name="T198">Dėl Valstybinės ligonių kasos prie Sveikatos apsaugos ministerijos direktoriaus 2007 m. birželio<text:s/></text:span><text:span text:style-name="T199">1 d. įsakymo Nr. 1K-87 „Dėl Pirminės ambulatorinės asmens sveikatos priežiūros paslaugų bazinio mokėjimo ataskaitos formos tvirtinimo“ pakeitimo</text:span></text:p>
      <text:p text:style-name="P200"/>
      <text:p text:style-name="P201"><text:span text:style-name="T202">8.</text:span></text:p>
      <text:p text:style-name="P203"><text:span text:style-name="T204">Valstybinė ligonių kasa prie Sveikatos apsaugos ministerijos, Įsakymas</text:span></text:p>
      <text:p text:style-name="P205"><text:span text:style-name="T206">Nr.<text:s/></text:span><text:a xlink:href="https://www.e-tar.lt/portal/legalAct.html?documentId=757560c0bdc211e5a6588fb85a3cc84b" office:target-frame-name="_top" xlink:show="replace"><text:span text:style-name="T207">1K-13</text:span></text:a><text:span text:style-name="T208">, 2016-01-18, paskelbta TAR 2016-01-18, i. k. 2016-01153</text:span></text:p>
      <text:p text:style-name="P209"><text:span text:style-name="T210">Dėl Valstybinės ligonių kasos prie Sveikatos apsaugos ministerijos direktoriaus 2007 m. birželio 1 d. įsakymo Nr. 1K-87 „Dėl Pir</text:span><text:span text:style-name="T211">minės ambulatorinės asmens sveikatos priežiūros paslaugų bazinio mokėjimo ataskaitos formos tvirtinimo“ pakeitimo</text:span></text:p>
      <text:p text:style-name="P212"/>
      <text:p text:style-name="P213"><text:span text:style-name="T214">9.</text:span></text:p>
      <text:p text:style-name="P215"><text:span text:style-name="T216">Valstybinė ligonių kasa prie Sveikatos apsaugos ministerijos, Įsakymas</text:span></text:p>
      <text:p text:style-name="P217"><text:span text:style-name="T218">Nr.<text:s/></text:span><text:a xlink:href="https://www.e-tar.lt/portal/legalAct.html?documentId=f0f2b9803f8811e6a8ae9e1795984391" office:target-frame-name="_top" xlink:show="replace"><text:span text:style-name="T219">1K-208</text:span></text:a><text:span text:style-name="T220">, 2016-07-01, paskelbta TAR 2016-07-01, i. k. 2016-18169</text:span></text:p>
      <text:p text:style-name="P221"><text:span text:style-name="T222">Dėl Valstybinės ligonių kasos prie Sveikatos apsaugos ministerijos direktoriaus 2007 m. birželio 1 d. įsakymo Nr. 1K-87 „Dėl Pirminės ambulatorinės asmens sve</text:span><text:span text:style-name="T223">ikatos priežiūros paslaugų bazinio mokėjimo ataskaitos formos tvirtinimo“ pakeitimo</text:span></text:p>
      <text:p text:style-name="P224"/>
      <text:p text:style-name="P225"><text:span text:style-name="T226">10.</text:span></text:p>
      <text:p text:style-name="P227"><text:span text:style-name="T228">Valstybinė ligonių kasa prie Sveikatos apsaugos ministerijos, Įsakymas</text:span></text:p>
      <text:p text:style-name="P229"><text:span text:style-name="T230">Nr.<text:s/></text:span><text:a xlink:href="https://www.e-tar.lt/portal/legalAct.html?documentId=8278e4402c0c11e78397ae072f58c508" office:target-frame-name="_top" xlink:show="replace"><text:span text:style-name="T231">1K-98</text:span></text:a><text:span text:style-name="T232">, 2017-04-28, paskelbta TAR 2017-05-02, i. k. 2017-07184</text:span></text:p>
      <text:p text:style-name="P233"><text:span text:style-name="T234">Dėl Valstybinės ligonių kasos prie Sveikatos apsaugos ministerijos direktoriaus 2007 m. birželio 1 d. įsakymo Nr. 1K-87 „Dėl Pirminės ambulatorinės asmens sveikatos priežiūros paslaugų baz</text:span><text:span text:style-name="T235">inio mokėjimo ataskaitos formos tvirtinimo“ pakeitimo</text:span></text:p>
      <text:p text:style-name="P236"/>
      <text:p text:style-name="P237"><text:span text:style-name="T238">11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7f3687e05d4b11e79198ffdb108a3753" office:target-frame-name="_top" xlink:show="replace"><text:span text:style-name="T243">1K-139</text:span></text:a><text:span text:style-name="T244">, 2017-06-30, pask</text:span><text:span text:style-name="T245">elbta TAR 2017-06-30, i. k. 2017-11164</text:span></text:p>
      <text:p text:style-name="P246"><text:span text:style-name="T247">Dėl Valstybinės ligonių kasos prie Sveikatos apsaugos ministerijos direktoriaus 2007 m. birželio 1 d. įsakymo Nr. 1K-87 „Dėl Pirminės ambulatorinės asmens sveikatos priežiūros paslaugų bazinio mokėjimo ataskaitos form</text:span><text:span text:style-name="T248">os tvirtinimo“ pakeitimo</text:span></text:p>
      <text:p text:style-name="P249"/>
      <text:p text:style-name="P250"><text:span text:style-name="T251">12.</text:span></text:p>
      <text:p text:style-name="P252"><text:span text:style-name="T253">Valstybinė ligonių kasa prie Sveikatos apsaugos ministerijos, Įsakymas</text:span></text:p>
      <text:p text:style-name="P254"><text:span text:style-name="T255">Nr.<text:s/></text:span><text:a xlink:href="https://www.e-tar.lt/portal/legalAct.html?documentId=829732a0e70111e7acd7ea182930b17f" office:target-frame-name="_top" xlink:show="replace"><text:span text:style-name="T256">1K-266</text:span></text:a><text:span text:style-name="T257">, 2017-12-22, paskelbta TAR 2017-12-22, i. k.<text:s/></text:span><text:span text:style-name="T258">2017-21016</text:span></text:p>
      <text:p text:style-name="P259"><text:span text:style-name="T260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61"/>
      <text:p text:style-name="P262"><text:span text:style-name="T263">13</text:span><text:span text:style-name="T264">.</text:span></text:p>
      <text:p text:style-name="P265"><text:span text:style-name="T266">Valstybinė ligonių kasa prie Sveikatos apsaugos ministerijos, Įsakymas</text:span></text:p>
      <text:p text:style-name="P267"><text:span text:style-name="T268">Nr.<text:s/></text:span><text:a xlink:href="https://www.e-tar.lt/portal/legalAct.html?documentId=e93871000c9911e8a5fc9d9b3a58917b" office:target-frame-name="_top" xlink:show="replace"><text:span text:style-name="T269">1K-41</text:span></text:a><text:span text:style-name="T270">, 2018-02-07, paskelbta TAR 2018-02-08, i. k. 2018-02007</text:span></text:p>
      <text:p text:style-name="P271"><text:span text:style-name="T272">Dėl Valstybinės<text:s/></text:span><text:span text:style-name="T273">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8-06-07T06:10:00Z</meta:creation-date>
    <dc:date>2018-06-07T06:10:00Z</dc:date>
    <meta:template xlink:href="Normal.dotm" xlink:type="simple"/>
    <meta:editing-cycles>2</meta:editing-cycles>
    <meta:editing-duration>PT0S</meta:editing-duration>
    <meta:document-statistic meta:page-count="3" meta:paragraph-count="107" meta:word-count="1264" meta:character-count="10301" meta:row-count="277" meta:non-whitespace-character-count="9144"/>
  </office:meta>
</office:document-meta>
</file>