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10-19 iki 2024-12-02</text:span></text:p>
      <text:p text:style-name="P4"/>
      <text:p text:style-name="P5"><text:span text:style-name="T6">Įsakymas paskelbtas: Žin. 2007, Nr.<text:s/></text:span><text:a xlink:href="https://www.e-tar.lt/portal/legalAct.html?documentId=TAR.C5C731217B61" office:target-frame-name="_top" xlink:show="replace"><text:span text:style-name="T7">64-2482</text:span></text:a><text:span text:style-name="T8">, i. k. 10722LKISAK0001K-87</text:span></text:p>
      <text:p text:style-name="P9"/>
      <text:p text:style-name="P10">Nauja redakcija nuo 2024-02-03:</text:p>
      <text:p text:style-name="Normal"><text:span text:style-name="T11">Nr.<text:s/></text:span><text:a xlink:href="https://www.e-tar.lt/portal/legalAct.html?documentId=0208f8f0c1c311eea5a28c81c82193a8" office:target-frame-name="_top" xlink:show="replace"><text:span text:style-name="T12">1K-49</text:span></text:a><text:span text:style-name="T13">, 2024-02-02, paskelbta TAR 2024-02-02, i. k. 2024-02019</text:span></text:p>
      <text:p text:style-name="P14"/>
      <text:p text:style-name="P15">VALSTYBINĖS LIGONIŲ KASOS<text:line-break/>PRIE SVEIKATOS APSAUGOS MINISTERIJOS<text:line-break/>DIREKTORIUS</text:p>
      <text:p text:style-name="P16"/>
      <text:p text:style-name="P17">ĮSAKYMAS</text:p>
      <text:p text:style-name="P18"><text:span text:style-name="T19">DĖL BAZINIO<text:s/></text:span><text:span text:style-name="T20">MOKĖJIMO UŽ PIRMINĖS AMBULATORINĖS ASMENS SVEIKATOS PRIEŽIŪROS PASLAUGAS ATASKAITOS FORMOS PATVIRTINIMO</text:span><text:span text:style-name="T21"><text:s/></text:span></text:p>
      <text:p text:style-name="P22"/>
      <text:p text:style-name="P23">2007 m. birželio 1 d. Nr. 1K-87</text:p>
      <text:p text:style-name="P24">Vilnius</text:p>
      <text:p text:style-name="P25"/>
      <text:p text:style-name="P26"><text:span text:style-name="T27">1</text:span><text:span text:style-name="T28">.</text:span><text:span text:style-name="T29"><text:tab/>T v i r t i n u <text:s/>Bazinio mokėjimo už pirminės ambulatorinės asmens sveikatos priežiūros paslaugas atas</text:span><text:span text:style-name="T30">kaitos formą Nr. 01-PAASP (pridedama).<text:s/></text:span></text:p>
      <text:p text:style-name="P31"><text:span text:style-name="T32">2</text:span><text:span text:style-name="T33">.</text:span><text:span text:style-name="T34"><text:tab/>N u s t a t a u, kad:</text:span></text:p>
      <text:p text:style-name="P35"><text:span text:style-name="T36">2.1</text:span><text:span text:style-name="T37">.</text:span><text:span text:style-name="T38"><text:tab/></text:span><text:span text:style-name="T39"><text:s/>atsiskaitydamos už praėjusį mėnesį suteiktas pirminės ambulatorinės asmens sveikatos priežiūros (toliau – PAASP) paslaugas, pirminės ambulatorinės psichikos sveikatos<text:s/></text:span><text:soft-page-break/><text:span text:style-name="T40">priežiūros paslaugas ir pirminės ambulatorinės odontologinės asmens sveikatos priežiūros</text:span><text:span text:style-name="T41"><text:s/>paslaugas, šias paslaugas suteikusios asmens sveikatos priežiūros įstaigos (toliau – ASPĮ), sudariusios sutartis su teritorine ligonių kasa (toliau – TLK), iki einamojo mėnesio 10 d. pateikia TLK per informacinės sistemos „Sveidra“ Prisirašymo prie pirmin</text:span><text:span text:style-name="T42">ės sveikatos priežiūros įstaigų posistemį (toliau – PRAP) šio įsakymo 1 punktu patvirtintos formos užpildytas ir patvirtintas ataskaitas. Esant techninių posistemio veikimo sutrikimų, užpildyta bazinio mokėjimo už PAASP paslaugas ataskaita gali būti pateik</text:span><text:span text:style-name="T43">iama<text:s/></text:span><text:span text:style-name="T44">Excel</text:span><text:span text:style-name="T45"><text:s/>formatu. Tokiu būdu priimtas ir apibendrintas bazinio mokėjimo už PAASP paslaugas ataskaitas TLK iki einamojo mėnesio 15 d. pateikia Valstybinės ligonių kasos prie Sveikatos apsaugos ministerijos (toliau – VLK)<text:s/></text:span><text:span text:style-name="T46">Sutarčių skyriui;</text:span></text:p>
      <text:p text:style-name="P47"><text:span text:style-name="T48">2.2</text:span><text:span text:style-name="T49">. bazinio</text:span><text:span text:style-name="T50"><text:s/>metinio mokėjimo už prirašytą prie PAASP paslaugas teikiančios įstaigos gyventoją dydis nustatomas vadovaujantis Pirminės ambulatorinės asmens sveikatos priežiūros paslaugų teikimo organizavimo ir šių paslaugų išlaidų apmokėjimo tvarkos aprašu, patvirtint</text:span><text:span text:style-name="T51">u Lietuvos Respublikos sveikatos apsaugos ministro 2005 m. gruodžio 5 d. įsakymu Nr. V-943 „Dėl Pirminės ambulatorinės asmens sveikatos priežiūros paslaugų teikimo organizavimo ir šių paslaugų išlaidų apmokėjimo tvarkos aprašo tvirtinimo“ (toliau – Aprašas</text:span><text:span text:style-name="T52">), ir Lietuvos Respublikos sveikatos apsaugos ministro 2022 m. lapkričio 3 d. įsakymu Nr. V-1630 „Dėl asmens sveikatos priežiūros paslaugų ir jų bazinių kainų sąrašo bei su šiomis<text:s/></text:span><text:soft-page-break/><text:span text:style-name="T53">paslaugomis susijusių priemokų, mokamų Privalomojo sveikatos draudimo fondo<text:s/></text:span><text:span text:style-name="T54">biudžeto lėšomis, sąrašų patvirtinimo“;<text:s/></text:span></text:p>
      <text:p text:style-name="P55"><text:span text:style-name="T56">2.3</text:span><text:span text:style-name="T57">. šeimos gydytojo (arba vidaus ligų gydytojo, vaikų ligų gydytojo, akušerio ginekologo ir chirurgo kartu) komandos teikiamų paslaugų įkainiai nustatomi atsižvelgiant į šeimos gydytojo komandos narių (ne gydyt</text:span><text:span text:style-name="T58">ojų) ir šeimos gydytojų ir (ar) PAASP paslaugas teikiančių vidaus ligų gydytojų bei vaikų ligų gydytojų etatų santykį, nurodytą Aprašo 4 punkte. Šis etatų santykis nustatomas remiantis PAASP paslaugas teikiančių įstaigų įvestais į informacinės sistemos „Sv</text:span><text:span text:style-name="T59">eidra“ Specialistų licencijų ir įdarbinimo posistemio (SPELIP) dalies „Įdarbinimai“ skiltį „Specialisto pareigos apylinkėje“ įdarbinimo duomenimis. Turi būti nurodomi tik aktualūs, faktiškai paslaugas teikiančių specialistų ir jų užimamų etatų duomenys. Pa</text:span><text:span text:style-name="T60">sikeitę einamojo mėnesio etatų duomenys turi būti atnaujinami iki mėnesio paskutinės dienos;</text:span></text:p>
      <text:p text:style-name="P61"><text:span text:style-name="T62">2.4</text:span><text:span text:style-name="T63">. šis įsakymas taikomas rengiant PAASP paslaugų, suteiktų nuo 2024 m. sausio 1 d., ataskaitas.</text:span></text:p>
      <text:p text:style-name="P64"><text:span text:style-name="T65">3</text:span><text:span text:style-name="T66">.</text:span><text:span text:style-name="T67"><text:tab/>P a v e d u:</text:span></text:p>
      <text:p text:style-name="P68"><text:span text:style-name="T69">3.1</text:span><text:span text:style-name="T70">.</text:span><text:span text:style-name="T71"><text:tab/>ASPĮ vadovams užtikrinti, kad ši</text:span><text:span text:style-name="T72">o įsakymo 1 punktu patvirtintos formos ataskaitų duomenys ir šio įsakymo 2.3 papunktyje nurodyti specialistų įdarbinimo duomenys būtų tikslūs ir teisingi;</text:span></text:p>
      <text:p text:style-name="P73"><text:span text:style-name="T74">3.2</text:span><text:span text:style-name="T75">.</text:span><text:span text:style-name="T76"><text:tab/>TLK direktoriams užtikrinti, kad šio įsakymo 1 punktu patvirtintos formos ataskaitos būtų<text:s/></text:span><text:span text:style-name="T77">tikslios ir teisingos, laiku<text:s/></text:span><text:soft-page-break/><text:span text:style-name="T78">patvirtintos PRAP arba, esant šio posistemio veikimo sutrikimų, laiku pateikiamos VLK;</text:span></text:p>
      <text:p text:style-name="P79"><text:span text:style-name="T80">3.3</text:span><text:span text:style-name="T81">. šio įsakymo vykdymą kontroliuoti direktoriaus pavaduotojui pagal kuruojamą sritį.</text:span></text:p>
      <text:p text:style-name="P82"><text:span text:style-name="T83">4</text:span><text:span text:style-name="T84">.  S k e l b i u <text:s/>šį įsakymą Teisės aktų r</text:span><text:span text:style-name="T85">egistre.</text:span></text:p>
      <text:p text:style-name="P86"/>
      <text:p text:style-name="P87"/>
      <text:p text:style-name="P88"/>
      <text:p text:style-name="P89">DIREKTORIUS<text:tab/>ALGIS SASNAUSKAS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Forma Nr. 01-PAASP, pagal 1K-302</text:p>
      <text:p text:style-name="P92">Priedo pakeitimai:</text:p>
      <text:p text:style-name="P93"><text:span text:style-name="T94">Nr.<text:s/></text:span><text:a xlink:href="https://www.e-tar.lt/portal/legalAct.html?documentId=a484f5b18d4d11ef92b19bb92dd76d17" office:target-frame-name="_top" xlink:show="replace"><text:span text:style-name="T95">1K-302</text:span></text:a><text:span text:style-name="T96">, 2024-10-18, paskelbta<text:s/></text:span><text:span text:style-name="T97">TAR 2024-10-18, i. k. 2024-18193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Valstybinė ligonių kasa prie Sveikatos apsaugos ministerijos, Įsakymas</text:span></text:p>
      <text:p text:style-name="P107"><text:span text:style-name="T108">Nr.<text:s/></text:span><text:a xlink:href="https://www.e-tar.lt/portal/legalAct.html?documentId=TAR.A43A3C91057C" office:target-frame-name="_top" xlink:show="replace"><text:span text:style-name="T109">1K-133</text:span></text:a><text:span text:style-name="T110">, 2008-09-09, Žin., 2008, Nr. 106-4067<text:s/></text:span><text:span text:style-name="T111">(2008-09-16), i. k. 10822LKISAK001K-133</text:span></text:p>
      <text:soft-page-break/>
      <text:p text:style-name="P112"><text:span text:style-name="T113">Dėl Valstybinės ligonių kasos prie Sveikatos apsaugos ministerijos direktoriaus 2007 m. birželio 1 d. įsakymo Nr. 1K-87 "Dėl Pirminės ambulatorinės asmens sveikatos priežiūros paslaugų bazinio mokėjimo ataskaitos for</text:span><text:span text:style-name="T114">mos tvirtinimo" pakeitimo</text:span></text:p>
      <text:p text:style-name="P115"/>
      <text:p text:style-name="P116"><text:span text:style-name="T117">2.</text:span></text:p>
      <text:p text:style-name="P118"><text:span text:style-name="T119">Valstybinė ligonių kasa prie Sveikatos apsaugos ministerijos, Įsakymas</text:span></text:p>
      <text:p text:style-name="P120"><text:span text:style-name="T121">Nr.<text:s/></text:span><text:a xlink:href="https://www.e-tar.lt/portal/legalAct.html?documentId=TAR.60F5F76D7E0E" office:target-frame-name="_top" xlink:show="replace"><text:span text:style-name="T122">1K-83</text:span></text:a><text:span text:style-name="T123">, 2009-05-29, Žin., 2009, Nr. 66-2664 (2009-06-04), i. k. 10922L</text:span><text:span text:style-name="T124">KISAK0001K-83</text:span></text:p>
      <text:p text:style-name="P125"><text:span text:style-name="T126">Dėl Valstybinės ligonių kasos prie Sveikatos apsaugos ministerijos direktoriaus 2007 m. birželio 1 d. įsakymo Nr. 1K-87 "Dėl Pirminės ambulatorinės asmens sveikatos priežiūros paslaugų bazinio mokėjimo ataskaitos formos tvirtinimo" pakeitimo</text:span></text:p>
      <text:p text:style-name="P127"/>
      <text:p text:style-name="P128"><text:span text:style-name="T129">3.</text:span></text:p>
      <text:p text:style-name="P130"><text:span text:style-name="T131">Valstybinė ligonių kasa prie Sveikatos apsaugos ministerijos, Įsakymas</text:span></text:p>
      <text:p text:style-name="P132"><text:span text:style-name="T133">Nr.<text:s/></text:span><text:a xlink:href="https://www.e-tar.lt/portal/legalAct.html?documentId=TAR.FAF2A8A89993" office:target-frame-name="_top" xlink:show="replace"><text:span text:style-name="T134">1K-53</text:span></text:a><text:span text:style-name="T135">, 2011-03-31, Žin., 2011, Nr. 41-1965 (2011-04-07), i. k. 11122LKISAK0001K-53</text:span></text:p>
      <text:p text:style-name="P136"><text:span text:style-name="T137">Dėl Valstybi</text:span><text:span text:style-name="T138">nės ligonių kasos prie Sveikatos apsaugos ministerijos direktoriaus 2007 m. birželio 1 d. įsakymo Nr. 1K-87 "Dėl Pirminės ambulatorinės asmens sveikatos priežiūros paslaugų bazinio mokėjimo ataskaitos formos tvirtinimo" pakeitimo</text:span></text:p>
      <text:p text:style-name="P139"/>
      <text:p text:style-name="P140"><text:span text:style-name="T141">4.</text:span></text:p>
      <text:p text:style-name="P142"><text:span text:style-name="T143">Valstybinė ligonių<text:s/></text:span><text:span text:style-name="T144">kasa prie Sveikatos apsaugos ministerijos, Įsakymas</text:span></text:p>
      <text:p text:style-name="P145"><text:span text:style-name="T146">Nr.<text:s/></text:span><text:a xlink:href="https://www.e-tar.lt/portal/legalAct.html?documentId=TAR.46F1018A5D8F" office:target-frame-name="_top" xlink:show="replace"><text:span text:style-name="T147">1K-150</text:span></text:a><text:span text:style-name="T148">, 2011-07-27, Žin., 2011, Nr. 98-4650 (2011-07-30), i. k. 11122LKISAK001K-150</text:span></text:p>
      <text:p text:style-name="P149"><text:span text:style-name="T150">Dėl Valstybinės ligonių kasos prie</text:span><text:span text:style-name="T151"><text:s/>Sveikatos apsaugos ministerijos direktoriaus 2007 m. birželio 1 d. įsakymo Nr. 1K-87 "Dėl Pirminės ambulatorinės asmens sveikatos priežiūros paslaugų bazinio mokėjimo ataskaitos formos tvirtinimo" pakeitimo</text:span></text:p>
      <text:p text:style-name="P152"/>
      <text:p text:style-name="P153"><text:span text:style-name="T154">5.</text:span></text:p>
      <text:p text:style-name="P155"><text:span text:style-name="T156">Valstybinė ligonių kasa prie Sveikatos apsau</text:span><text:span text:style-name="T157">gos ministerijos, Įsakymas</text:span></text:p>
      <text:p text:style-name="P158"><text:span text:style-name="T159">Nr.<text:s/></text:span><text:a xlink:href="https://www.e-tar.lt/portal/legalAct.html?documentId=TAR.7403AD5048E7" office:target-frame-name="_top" xlink:show="replace"><text:span text:style-name="T160">1K-23</text:span></text:a><text:span text:style-name="T161">, 2012-02-08, Žin., 2012, Nr. 20-934 (2012-02-14), i. k. 11222LKISAK0001K-23</text:span></text:p>
      <text:p text:style-name="P162"><text:span text:style-name="T163">Dėl Valstybinės ligonių kasos prie sveikatos apsaugos ministe</text:span><text:span text:style-name="T164">rijos direktoriaus 2007 m. birželio 1 d. įsakymo Nr. 1K-87 "Dėl Pirminės ambulatorinės asmens sveikatos priežiūros paslaugų bazinio mokėjimo ataskaitos formos tvirtinimo" pakeitimo</text:span></text:p>
      <text:p text:style-name="P165"/>
      <text:p text:style-name="P166"><text:span text:style-name="T167">6.</text:span></text:p>
      <text:p text:style-name="P168"><text:span text:style-name="T169">Valstybinė ligonių kasa prie Sveikatos apsaugos ministerijos, Įsakymas</text:span></text:p>
      <text:p text:style-name="P170"><text:span text:style-name="T171">Nr.<text:s/></text:span><text:a xlink:href="https://www.e-tar.lt/portal/legalAct.html?documentId=TAR.051EE18459DD" office:target-frame-name="_top" xlink:show="replace"><text:span text:style-name="T172">1K-51</text:span></text:a><text:span text:style-name="T173">, 2013-03-08, Žin., 2013, Nr. 27-1309 (2013-03-13), i. k. 11322LKISAK0001K-51</text:span></text:p>
      <text:p text:style-name="P174"><text:span text:style-name="T175">Dėl Valstybinės ligonių kasos prie Sveikatos apsaugos ministerijos direktoriaus 2007 m.</text:span><text:span text:style-name="T176"><text:s/>birželio 1 d. įsakymo Nr. 1K-87 "Dėl Pirminės ambulatorinės asmens sveikatos priežiūros paslaugų bazinio mokėjimo ataskaitos formos tvirtinimo" pakeitimo</text:span></text:p>
      <text:p text:style-name="P177"/>
      <text:p text:style-name="P178"><text:span text:style-name="T179">7.</text:span></text:p>
      <text:p text:style-name="P180"><text:span text:style-name="T181">Valstybinė ligonių kasa prie Sveikatos apsaugos ministerijos, Įsakymas</text:span></text:p>
      <text:p text:style-name="P182"><text:span text:style-name="T183">Nr.<text:s/></text:span><text:a xlink:href="https://www.e-tar.lt/portal/legalAct.html?documentId=67eb4e20764611e4805fa6cb12e2ef99" office:target-frame-name="_top" xlink:show="replace"><text:span text:style-name="T184">1K-341</text:span></text:a><text:span text:style-name="T185">, 2014-11-27, paskelbta TAR 2014-11-28, i. k. 2014-18092</text:span></text:p>
      <text:p text:style-name="P186"><text:span text:style-name="T187">Dėl Valstybinės ligonių kasos prie Sveikatos apsaugos ministerijos direktoriaus 2007 m. birželio<text:s/></text:span><text:span text:style-name="T188">1 d. įsakymo Nr. 1K-87 „Dėl Pirminės ambulatorinės asmens sveikatos priežiūros paslaugų bazinio mokėjimo ataskaitos formos tvirtinimo“ pakeitimo</text:span></text:p>
      <text:p text:style-name="P189"/>
      <text:p text:style-name="P190"><text:span text:style-name="T191">8.</text:span></text:p>
      <text:p text:style-name="P192"><text:span text:style-name="T193">Valstybinė ligonių kasa prie Sveikatos apsaugos ministerijos, Įsakymas</text:span></text:p>
      <text:p text:style-name="P194"><text:span text:style-name="T195">Nr.<text:s/></text:span><text:a xlink:href="https://www.e-tar.lt/portal/legalAct.html?documentId=757560c0bdc211e5a6588fb85a3cc84b" office:target-frame-name="_top" xlink:show="replace"><text:span text:style-name="T196">1K-13</text:span></text:a><text:span text:style-name="T197">, 2016-01-18, paskelbta TAR 2016-01-18, i. k. 2016-01153</text:span></text:p>
      <text:p text:style-name="P198"><text:span text:style-name="T199">Dėl Valstybinės ligonių kasos prie Sveikatos apsaugos ministerijos direktoriaus 2007 m. birželio 1 d. įsakymo Nr. 1K-87 „Dėl Pir</text:span><text:span text:style-name="T200">minės ambulatorinės asmens sveikatos priežiūros paslaugų bazinio mokėjimo ataskaitos formos tvirtinimo“ pakeitimo</text:span></text:p>
      <text:p text:style-name="P201"/>
      <text:p text:style-name="P202"><text:span text:style-name="T203">9.</text:span></text:p>
      <text:p text:style-name="P204"><text:span text:style-name="T205">Valstybinė ligonių kasa prie Sveikatos apsaugos ministerijos, Įsakymas</text:span></text:p>
      <text:p text:style-name="P206"><text:span text:style-name="T207">Nr.<text:s/></text:span><text:a xlink:href="https://www.e-tar.lt/portal/legalAct.html?documentId=f0f2b9803f8811e6a8ae9e1795984391" office:target-frame-name="_top" xlink:show="replace"><text:span text:style-name="T208">1K-208</text:span></text:a><text:span text:style-name="T209">, 2016-07-01, paskelbta TAR 2016-07-01, i. k. 2016-18169</text:span></text:p>
      <text:p text:style-name="P210"><text:span text:style-name="T211">Dėl Valstybinės ligonių kasos prie Sveikatos apsaugos ministerijos direktoriaus 2007 m. birželio 1 d. įsakymo Nr. 1K-87 „Dėl Pirminės ambulatorinės asmens<text:s/></text:span><text:span text:style-name="T212">sveikatos priežiūros paslaugų bazinio mokėjimo ataskaitos formos tvirtinimo“ pakeitimo</text:span></text:p>
      <text:p text:style-name="P213"/>
      <text:p text:style-name="P214"><text:span text:style-name="T215">10.</text:span></text:p>
      <text:p text:style-name="P216"><text:span text:style-name="T217">Valstybinė ligonių kasa prie Sveikatos apsaugos ministerijos, Įsakymas</text:span></text:p>
      <text:p text:style-name="P218"><text:span text:style-name="T219">Nr.<text:s/></text:span><text:a xlink:href="https://www.e-tar.lt/portal/legalAct.html?documentId=8278e4402c0c11e78397ae072f58c508" office:target-frame-name="_top" xlink:show="replace"><text:span text:style-name="T220">1K-98</text:span></text:a><text:span text:style-name="T221">, 2017-04-28, paskelbta TAR 2017-05-02, i. k. 2017-07184</text:span></text:p>
      <text:p text:style-name="P222"><text:span text:style-name="T223">Dėl Valstybinės ligonių kasos prie Sveikatos apsaugos ministerijos direktoriaus 2007 m. birželio 1 d. įsakymo Nr. 1K-87 „Dėl Pirminės ambulatorinės asmens sveikatos priežiūros paslaugų<text:s/></text:span><text:span text:style-name="T224">bazinio mokėjimo ataskaitos formos tvirtinimo“ pakeitimo</text:span></text:p>
      <text:p text:style-name="P225"/>
      <text:p text:style-name="P226"><text:span text:style-name="T227">11.</text:span></text:p>
      <text:p text:style-name="P228"><text:span text:style-name="T229">Valstybinė ligonių kasa prie Sveikatos apsaugos ministerijos, Įsakymas</text:span></text:p>
      <text:p text:style-name="P230"><text:span text:style-name="T231">Nr.<text:s/></text:span><text:a xlink:href="https://www.e-tar.lt/portal/legalAct.html?documentId=7f3687e05d4b11e79198ffdb108a3753" office:target-frame-name="_top" xlink:show="replace"><text:span text:style-name="T232">1K-139</text:span></text:a><text:span text:style-name="T233">, 2017-06-30, p</text:span><text:span text:style-name="T234">askelbta TAR 2017-06-30, i. k. 2017-11164</text:span></text:p>
      <text:p text:style-name="P235"><text:span text:style-name="T236">Dėl Valstybinės ligonių kasos prie Sveikatos apsaugos ministerijos direktoriaus 2007 m. birželio 1 d. įsakymo Nr. 1K-87 „Dėl Pirminės ambulatorinės asmens sveikatos priežiūros paslaugų bazinio mokėjimo ataskaitos f</text:span><text:span text:style-name="T237">ormos tvirtinimo“ pakeitimo</text:span></text:p>
      <text:p text:style-name="P238"/>
      <text:p text:style-name="P239"><text:span text:style-name="T240">12.</text:span></text:p>
      <text:p text:style-name="P241"><text:span text:style-name="T242">Valstybinė ligonių kasa prie Sveikatos apsaugos ministerijos, Įsakymas</text:span></text:p>
      <text:p text:style-name="P243"><text:span text:style-name="T244">Nr.<text:s/></text:span><text:a xlink:href="https://www.e-tar.lt/portal/legalAct.html?documentId=829732a0e70111e7acd7ea182930b17f" office:target-frame-name="_top" xlink:show="replace"><text:span text:style-name="T245">1K-266</text:span></text:a><text:span text:style-name="T246">, 2017-12-22, paskelbta TAR 2017-12-22, i. k</text:span><text:span text:style-name="T247">. 2017-21016</text:span></text:p>
      <text:p text:style-name="P248"><text:span text:style-name="T249">Dėl 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50"/>
      <text:p text:style-name="P251"><text:span text:style-name="T252">13.</text:span></text:p>
      <text:p text:style-name="P253"><text:span text:style-name="T254">Valstybinė ligonių kasa prie Sveikatos apsaugos ministerijos, Įsakymas</text:span></text:p>
      <text:p text:style-name="P255"><text:span text:style-name="T256">Nr.<text:s/></text:span><text:a xlink:href="https://www.e-tar.lt/portal/legalAct.html?documentId=e93871000c9911e8a5fc9d9b3a58917b" office:target-frame-name="_top" xlink:show="replace"><text:span text:style-name="T257">1K-41</text:span></text:a><text:span text:style-name="T258">, 2018-02-07, paskelbta TAR 2018-02-08, i. k. 2018-02007</text:span></text:p>
      <text:p text:style-name="P259"><text:span text:style-name="T260">Dėl Valstybinės l</text:span><text:span text:style-name="T261">igonių kasos prie Sveikatos apsaugos ministerijos direktoriaus 2007 m. birželio 1 d. įsakymo Nr. 1K-87 „Dėl Bazinio mokėjimo už pirminės ambulatorinės asmens sveikatos priežiūros paslaugas ataskaitos formos tvirtinimo“ pakeitimo</text:span></text:p>
      <text:p text:style-name="P262"/>
      <text:p text:style-name="P263"><text:span text:style-name="T264">14.</text:span></text:p>
      <text:p text:style-name="P265"><text:span text:style-name="T266">Valstybinė ligonių kas</text:span><text:span text:style-name="T267">a prie Sveikatos apsaugos ministerijos, Įsakymas</text:span></text:p>
      <text:p text:style-name="P268"><text:span text:style-name="T269">Nr.<text:s/></text:span><text:a xlink:href="https://www.e-tar.lt/portal/legalAct.html?documentId=6c19a3b0636011e8acbae39398545bed" office:target-frame-name="_top" xlink:show="replace"><text:span text:style-name="T270">1K-152</text:span></text:a><text:span text:style-name="T271">, 2018-05-29, paskelbta TAR 2018-05-30, i. k. 2018-08673</text:span></text:p>
      <text:p text:style-name="P272"><text:span text:style-name="T273">Dėl Valstybinės ligonių kasos prie Sveikat</text:span><text:span text:style-name="T274">os apsaugos ministerijos direktoriaus 2007 m. birželio 1 d. įsakymo Nr. 1K-87 „Dėl Bazinio mokėjimo už pirminės ambulatorinės asmens sveikatos priežiūros paslaugas ataskaitos formos tvirtinimo“ pakeitimo</text:span></text:p>
      <text:p text:style-name="P275"/>
      <text:p text:style-name="P276"><text:span text:style-name="T277">15.</text:span></text:p>
      <text:p text:style-name="P278"><text:span text:style-name="T279">Valstybinė ligonių kasa prie Sveikatos apsaugos</text:span><text:span text:style-name="T280"><text:s/>ministerijos, Įsakymas</text:span></text:p>
      <text:p text:style-name="P281"><text:span text:style-name="T282">Nr.<text:s/></text:span><text:a xlink:href="https://www.e-tar.lt/portal/legalAct.html?documentId=3db651a0288911e9b66f85227a03f7a3" office:target-frame-name="_top" xlink:show="replace"><text:span text:style-name="T283">1K-33</text:span></text:a><text:span text:style-name="T284">, 2019-02-04, paskelbta TAR 2019-02-04, i. k. 2019-01674</text:span></text:p>
      <text:p text:style-name="P285"><text:span text:style-name="T286">Dėl Valstybinės ligonių kasos prie Sveikatos apsaugos ministerijos<text:s/></text:span><text:span text:style-name="T287">direktoriaus 2007 m. birželio 1 d. įsakymo Nr. 1K-87 „Dėl Bazinio mokėjimo už pirminės ambulatorinės asmens sveikatos priežiūros paslaugas ataskaitos formos tvirtinimo“ pakeitimo</text:span></text:p>
      <text:p text:style-name="P288"/>
      <text:p text:style-name="P289"><text:span text:style-name="T290">16.</text:span></text:p>
      <text:p text:style-name="P291"><text:span text:style-name="T292">Valstybinė ligonių kasa prie Sveikatos apsaugos ministerijos, Įsakymas</text:span></text:p>
      <text:p text:style-name="P293"><text:span text:style-name="T294">N</text:span><text:span text:style-name="T295">r.<text:s/></text:span><text:a xlink:href="https://www.e-tar.lt/portal/legalAct.html?documentId=33553390e51011e99681cd81dcdca52c" office:target-frame-name="_top" xlink:show="replace"><text:span text:style-name="T296">1K-207</text:span></text:a><text:span text:style-name="T297">, 2019-10-02, paskelbta TAR 2019-10-02, i. k. 2019-15667</text:span></text:p>
      <text:p text:style-name="P298"><text:span text:style-name="T299">Dėl Valstybinės ligonių kasos prie Sveikatos apsaugos ministerijos direktoriaus 2007 m. birž</text:span><text:span text:style-name="T300">elio 1 d. įsakymo Nr. 1K-87 „Dėl Bazinio mokėjimo už pirminės ambulatorinės asmens sveikatos priežiūros paslaugas ataskaitos formos tvirtinimo“ pakeitimo</text:span></text:p>
      <text:p text:style-name="P301"/>
      <text:p text:style-name="P302"><text:span text:style-name="T303">17.</text:span></text:p>
      <text:p text:style-name="P304"><text:span text:style-name="T305">Valstybinė ligonių kasa prie Sveikatos apsaugos ministerijos, Įsakymas</text:span></text:p>
      <text:p text:style-name="P306"><text:span text:style-name="T307">Nr.<text:s/></text:span><text:a xlink:href="https://www.e-tar.lt/portal/legalAct.html?documentId=6d136ad09c2a11ea9515f752ff221ec9" office:target-frame-name="_top" xlink:show="replace"><text:span text:style-name="T308">1K-143</text:span></text:a><text:span text:style-name="T309">, 2020-05-12, paskelbta TAR 2020-05-25, i. k. 2020-10985</text:span></text:p>
      <text:p text:style-name="P310"><text:span text:style-name="T311">Dėl Valstybinės ligonių kasos prie Sveikatos apsaugos ministerijos direktoriaus 2007 m. birželio 1 d. įsakymo Nr. 1K-</text:span><text:span text:style-name="T312">87 „Dėl Bazinio mokėjimo už pirminės ambulatorinės asmens sveikatos priežiūros paslaugas ataskaitos formos tvirtinimo“ pakeitimo</text:span></text:p>
      <text:p text:style-name="P313"/>
      <text:p text:style-name="P314"><text:span text:style-name="T315">18.</text:span></text:p>
      <text:p text:style-name="P316"><text:span text:style-name="T317">Valstybinė ligonių kasa prie Sveikatos apsaugos ministerijos, Įsakymas</text:span></text:p>
      <text:p text:style-name="P318"><text:span text:style-name="T319">Nr.<text:s/></text:span><text:a xlink:href="https://www.e-tar.lt/portal/legalAct.html?documentId=31d2e270a67511eab9d9cd0c85e0b745" office:target-frame-name="_top" xlink:show="replace"><text:span text:style-name="T320">1K-167</text:span></text:a><text:span text:style-name="T321">, 2020-06-04, paskelbta TAR 2020-06-05, i. k. 2020-12305</text:span></text:p>
      <text:p text:style-name="P322"><text:span text:style-name="T323">Dėl Valstybinės ligonių kasos prie Sveikatos apsaugos ministerijos direktoriaus 2007 m. birželio 1 d. įsakymo Nr. 1K-87 „Dėl bazinio mokėjimo<text:s/></text:span><text:span text:style-name="T324">už pirminės ambulatorinės asmens sveikatos priežiūros paslaugas ataskaitų formų tvirtinimo“ pakeitimo</text:span></text:p>
      <text:p text:style-name="P325"/>
      <text:p text:style-name="P326"><text:span text:style-name="T327">19.</text:span></text:p>
      <text:p text:style-name="P328"><text:span text:style-name="T329">Valstybinė ligonių kasa prie Sveikatos apsaugos ministerijos, Įsakymas</text:span></text:p>
      <text:p text:style-name="P330"><text:span text:style-name="T331">Nr.<text:s/></text:span><text:a xlink:href="https://www.e-tar.lt/portal/legalAct.html?documentId=99b9ed50144511ebb0038a8cd8ff585f" office:target-frame-name="_top" xlink:show="replace"><text:span text:style-name="T332">1K-307</text:span></text:a><text:span text:style-name="T333">, 2020-10-22, paskelbta TAR 2020-10-22, i. k. 2020-21960</text:span></text:p>
      <text:p text:style-name="P334"><text:span text:style-name="T335">Dėl Valstybinės ligonių kasos prie Sveikatos apsaugos ministerijos direktoriaus 2007 m. birželio<text:s/></text:span><text:span text:style-name="T336">1 d. įsakymo Nr. 1K-87 „Dėl Bazinio mokėjimo už pirminės ambulatorinės asmens sveikatos priežiūros paslaugas ataskaitos formos tvirtinimo“ pakeitimo</text:span></text:p>
      <text:p text:style-name="P337"/>
      <text:p text:style-name="P338"><text:span text:style-name="T339">20.</text:span></text:p>
      <text:p text:style-name="P340"><text:span text:style-name="T341">Valstybinė ligonių kasa prie Sveikatos apsaugos ministerijos, Įsakymas</text:span></text:p>
      <text:p text:style-name="P342"><text:span text:style-name="T343">Nr.<text:s/></text:span><text:a xlink:href="https://www.e-tar.lt/portal/legalAct.html?documentId=fa3accc0662611eb9dc7b575f08e8bea" office:target-frame-name="_top" xlink:show="replace"><text:span text:style-name="T344">1K-42</text:span></text:a><text:span text:style-name="T345">, 2021-02-03, paskelbta TAR 2021-02-03, i. k. 2021-02138</text:span></text:p>
      <text:p text:style-name="P346"><text:span text:style-name="T347">Dėl Valstybinės ligonių kasos prie Sveikatos apsaugos ministerijos direktoriaus 2007 m. birželio 1 d. įsakymo Nr. 1K-87 „Dė</text:span><text:span text:style-name="T348">l bazinio mokėjimo už pirminės ambulatorinės asmens sveikatos priežiūros paslaugas ataskaitų formų tvirtinimo“ pakeitimo</text:span></text:p>
      <text:p text:style-name="P349"/>
      <text:p text:style-name="P350"><text:span text:style-name="T351">21.</text:span></text:p>
      <text:p text:style-name="P352"><text:span text:style-name="T353">Valstybinė ligonių kasa prie Sveikatos apsaugos ministerijos, Įsakymas</text:span></text:p>
      <text:p text:style-name="P354"><text:span text:style-name="T355">Nr.<text:s/></text:span><text:a xlink:href="https://www.e-tar.lt/portal/legalAct.html?documentId=c9d0e410148c11ec9f09e7df20500045" office:target-frame-name="_top" xlink:show="replace"><text:span text:style-name="T356">1K-259</text:span></text:a><text:span text:style-name="T357">, 2021-09-13, paskelbta TAR 2021-09-13, i. k. 2021-19256</text:span></text:p>
      <text:p text:style-name="P358"><text:span text:style-name="T359">Dėl Valstybinės ligonių kasos prie Sveikatos apsaugos ministerijos direktoriaus 2007 m. birželio<text:s/></text:span><text:span text:style-name="T360">1 d. įsakymo Nr. 1K-87 „Dėl Bazinio mokėjimo už pirminės ambulatorinės asmens sveikatos priežiūros paslaugas ataskaitų formų tvirtinimo“ pakeitimo</text:span></text:p>
      <text:p text:style-name="P361"/>
      <text:p text:style-name="P362"><text:span text:style-name="T363">22.</text:span></text:p>
      <text:p text:style-name="P364"><text:span text:style-name="T365">Valstybinė ligonių kasa prie Sveikatos apsaugos ministerijos, Įsakymas</text:span></text:p>
      <text:p text:style-name="P366"><text:span text:style-name="T367">Nr.<text:s/></text:span><text:a xlink:href="https://www.e-tar.lt/portal/legalAct.html?documentId=03db5cb01d3611ec93af8a5fb475d9bd" office:target-frame-name="_top" xlink:show="replace"><text:span text:style-name="T368">1K-290</text:span></text:a><text:span text:style-name="T369">, 2021-09-24, paskelbta TAR 2021-09-24, i. k. 2021-20062</text:span></text:p>
      <text:p text:style-name="P370"><text:span text:style-name="T371">Dėl Valstybinės ligonių kasos prie Sveikatos apsaugos ministerijos direktoriaus 2007 m. birželio 1 d. įsakymo Nr. 1K-87 „Dėl</text:span><text:span text:style-name="T372"><text:s/>Bazinio mokėjimo už pirminės ambulatorinės asmens sveikatos priežiūros paslaugas ataskaitų formų tvirtinimo“ pakeitimo</text:span></text:p>
      <text:p text:style-name="P373"/>
      <text:p text:style-name="P374"><text:span text:style-name="T375">23.</text:span></text:p>
      <text:p text:style-name="P376"><text:span text:style-name="T377">Valstybinė ligonių kasa prie Sveikatos apsaugos ministerijos, Įsakymas</text:span></text:p>
      <text:p text:style-name="P378"><text:span text:style-name="T379">Nr.<text:s/></text:span><text:a xlink:href="https://www.e-tar.lt/portal/legalAct.html?documentId=e4486ff16e3411ec993ff5ca6e8ba60c" office:target-frame-name="_top" xlink:show="replace"><text:span text:style-name="T380">1K-4</text:span></text:a><text:span text:style-name="T381">, 2022-01-05, paskelbta TAR 2022-01-05, i. k. 2022-00133</text:span></text:p>
      <text:p text:style-name="P382"><text:span text:style-name="T383">Dėl Valstybinės ligonių kasos prie Sveikatos apsaugos ministerijos direktoriaus 2007 m. birželio 1 d. įsakymo Nr. 1K-87 „Dėl Bazinio mokėjimo už pirminės</text:span><text:span text:style-name="T384"><text:s/>ambulatorinės asmens sveikatos priežiūros paslaugas ataskaitų formų tvirtinimo“ pakeitimo</text:span></text:p>
      <text:p text:style-name="P385"/>
      <text:p text:style-name="P386"><text:span text:style-name="T387">24.</text:span></text:p>
      <text:p text:style-name="P388"><text:span text:style-name="T389">Valstybinė ligonių kasa prie Sveikatos apsaugos ministerijos, Įsakymas</text:span></text:p>
      <text:p text:style-name="P390"><text:span text:style-name="T391">Nr.<text:s/></text:span><text:a xlink:href="https://www.e-tar.lt/portal/legalAct.html?documentId=b3ede360e26c11ec8d9390588bf2de65" office:target-frame-name="_top" xlink:show="replace"><text:span text:style-name="T392">1K-181</text:span></text:a><text:span text:style-name="T393">, 2022-06-02, paskelbta TAR 2022-06-02, i. k. 2022-12079</text:span></text:p>
      <text:p text:style-name="P394"><text:span text:style-name="T395">Dėl Valstybinės ligonių kasos prie Sveikatos apsaugos ministerijos direktoriaus 2007 m. birželio 1 d. įsakymo Nr. 1K-87 „Dėl Bazinio mokėjimo už pirminės ambulatorinės asmens<text:s/></text:span><text:span text:style-name="T396">sveikatos priežiūros paslaugas ataskaitų formų tvirtinimo“ pakeitimo</text:span></text:p>
      <text:p text:style-name="P397"/>
      <text:p text:style-name="P398"><text:span text:style-name="T399">25.</text:span></text:p>
      <text:p text:style-name="P400"><text:span text:style-name="T401">Valstybinė ligonių kasa prie Sveikatos apsaugos ministerijos, Įsakymas</text:span></text:p>
      <text:p text:style-name="P402"><text:span text:style-name="T403">Nr.<text:s/></text:span><text:a xlink:href="https://www.e-tar.lt/portal/legalAct.html?documentId=060fe9f0e33911ec8d9390588bf2de65" office:target-frame-name="_top" xlink:show="replace"><text:span text:style-name="T404">1K-185</text:span></text:a><text:span text:style-name="T405">, 2</text:span><text:span text:style-name="T406">022-06-03, paskelbta TAR 2022-06-03, i. k. 2022-12233</text:span></text:p>
      <text:p text:style-name="P407"><text:span text:style-name="T408">Dėl Valstybinės ligonių kasos prie Sveikatos apsaugos ministerijos direktoriaus 2007 m. birželio 1 d. įsakymo Nr. 1K-87 „Dėl bazinio mokėjimo už pirminės ambulatorinės asmens sveikatos priežiūros paslau</text:span><text:span text:style-name="T409">gas ataskaitų formų tvirtinimo“ pakeitimo</text:span></text:p>
      <text:p text:style-name="P410"/>
      <text:p text:style-name="P411"><text:span text:style-name="T412">26.</text:span></text:p>
      <text:p text:style-name="P413"><text:span text:style-name="T414">Valstybinė ligonių kasa prie Sveikatos apsaugos ministerijos, Įsakymas</text:span></text:p>
      <text:p text:style-name="P415"><text:span text:style-name="T416">Nr.<text:s/></text:span><text:a xlink:href="https://www.e-tar.lt/portal/legalAct.html?documentId=4b9cf620f5e011ec8fa7d02a65c371ad" office:target-frame-name="_top" xlink:show="replace"><text:span text:style-name="T417">1K-204</text:span></text:a><text:span text:style-name="T418">, 2022-06-27, paskelbta TAR 20</text:span><text:span text:style-name="T419">22-06-27, i. k. 2022-13634</text:span></text:p>
      <text:p text:style-name="P420"><text:span text:style-name="T421">Dėl Valstybinės ligonių kasos prie Sveikatos apsaugos ministerijos direktoriaus 2007 m. birželio 1 d. įsakymo Nr. 1K-87 „Dėl bazinio mokėjimo už pirminės ambulatorinės asmens sveikatos priežiūros paslaugas ataskaitų formų tvirtin</text:span><text:span text:style-name="T422">imo“ pakeitimo</text:span></text:p>
      <text:p text:style-name="P423"/>
      <text:p text:style-name="P424"><text:span text:style-name="T425">27.</text:span></text:p>
      <text:p text:style-name="P426"><text:span text:style-name="T427">Valstybinė ligonių kasa prie Sveikatos apsaugos ministerijos, Įsakymas</text:span></text:p>
      <text:p text:style-name="P428"><text:span text:style-name="T429">Nr.<text:s/></text:span><text:a xlink:href="https://www.e-tar.lt/portal/legalAct.html?documentId=5900fe3029ff11edb4cae1b158f98ea5" office:target-frame-name="_top" xlink:show="replace"><text:span text:style-name="T430">1K-265</text:span></text:a><text:span text:style-name="T431">, 2022-09-01, paskelbta TAR 2022-09-01, i. k. 2022-18183</text:span></text:p>
      <text:p text:style-name="P432"><text:span text:style-name="T433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434"/>
      <text:p text:style-name="P435"><text:span text:style-name="T436">28.</text:span></text:p>
      <text:p text:style-name="P437"><text:span text:style-name="T438">Valstyb</text:span><text:span text:style-name="T439">inė ligonių kasa prie Sveikatos apsaugos ministerijos, Įsakymas</text:span></text:p>
      <text:p text:style-name="P440"><text:span text:style-name="T441">Nr.<text:s/></text:span><text:a xlink:href="https://www.e-tar.lt/portal/legalAct.html?documentId=62c235305e9b11edbc04912defe897d1" office:target-frame-name="_top" xlink:show="replace"><text:span text:style-name="T442">1K-337</text:span></text:a><text:span text:style-name="T443">, 2022-11-07, paskelbta TAR 2022-11-07, i. k. 2022-22555</text:span></text:p>
      <text:p text:style-name="P444"><text:span text:style-name="T445">Dėl Valstybinės ligonių kas</text:span><text:span text:style-name="T446">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447"/>
      <text:p text:style-name="P448"><text:span text:style-name="T449">29.</text:span></text:p>
      <text:p text:style-name="P450"><text:span text:style-name="T451">Valstybinė ligonių kasa prie Sveik</text:span><text:span text:style-name="T452">atos apsaugos ministerijos, Įsakymas</text:span></text:p>
      <text:p text:style-name="P453"><text:span text:style-name="T454">Nr.<text:s/></text:span><text:a xlink:href="https://www.e-tar.lt/portal/legalAct.html?documentId=1aa9316076fe11edbc04912defe897d1" office:target-frame-name="_top" xlink:show="replace"><text:span text:style-name="T455">1K-369</text:span></text:a><text:span text:style-name="T456">, 2022-12-08, paskelbta TAR 2022-12-08, i. k. 2022-25074</text:span></text:p>
      <text:p text:style-name="P457"><text:span text:style-name="T458">Dėl Valstybinės ligonių kasos prie Sveikatos apsaugos<text:s/></text:span><text:span text:style-name="T459">ministerijos direktoriaus 2007 m. birželio 1 d. įsakymo Nr. 1K-87 „Dėl bazinio mokėjimo už pirminės ambulatorinės asmens sveikatos priežiūros paslaugas ataskaitų formų tvirtinimo“ pakeitimo</text:span></text:p>
      <text:p text:style-name="P460"/>
      <text:p text:style-name="P461"><text:span text:style-name="T462">30.</text:span></text:p>
      <text:p text:style-name="P463"><text:span text:style-name="T464">Valstybinė ligonių kasa prie Sveikatos apsaugos ministerijos,</text:span><text:span text:style-name="T465"><text:s/>Įsakymas</text:span></text:p>
      <text:p text:style-name="P466"><text:span text:style-name="T467">Nr.<text:s/></text:span><text:a xlink:href="https://www.e-tar.lt/portal/legalAct.html?documentId=8ee63d40a12c11ed8df094f359a60216" office:target-frame-name="_top" xlink:show="replace"><text:span text:style-name="T468">1K-33</text:span></text:a><text:span text:style-name="T469">, 2023-01-31, paskelbta TAR 2023-01-31, i. k. 2023-01682</text:span></text:p>
      <text:p text:style-name="P470"><text:span text:style-name="T471">Dėl Valstybinės ligonių kasos prie Sveikatos apsaugos ministerijos direktoriaus<text:s/></text:span><text:span text:style-name="T472">2007 m. birželio 1 d. įsakymo Nr. 1K-87 „Dėl bazinio mokėjimo už pirminės ambulatorinės asmens sveikatos priežiūros paslaugas ataskaitų formų tvirtinimo“ pakeitimo</text:span></text:p>
      <text:p text:style-name="P473"/>
      <text:p text:style-name="P474"><text:span text:style-name="T475">31.</text:span></text:p>
      <text:p text:style-name="P476"><text:span text:style-name="T477">Valstybinė ligonių kasa prie Sveikatos apsaugos ministerijos, Įsakymas</text:span></text:p>
      <text:p text:style-name="P478"><text:span text:style-name="T479">Nr.<text:s/></text:span><text:a xlink:href="https://www.e-tar.lt/portal/legalAct.html?documentId=837c29f0bf1e11ed97b2975f7dad7488" office:target-frame-name="_top" xlink:show="replace"><text:span text:style-name="T480">1K-68</text:span></text:a><text:span text:style-name="T481">, 2023-03-10, paskelbta TAR 2023-03-10, i. k. 2023-04324</text:span></text:p>
      <text:p text:style-name="P482"><text:span text:style-name="T483">Dėl Valstybinės ligonių kasos prie Sveikatos apsaugos ministerijos direktoriaus 2007 m. birželio 1 d. įsakym</text:span><text:span text:style-name="T484">o Nr. 1K-87 „Dėl bazinio mokėjimo už pirminės ambulatorinės asmens sveikatos priežiūros paslaugas ataskaitų formų tvirtinimo“ pakeitimo</text:span></text:p>
      <text:p text:style-name="P485"/>
      <text:p text:style-name="P486"><text:span text:style-name="T487">32.</text:span></text:p>
      <text:p text:style-name="P488"><text:span text:style-name="T489">Valstybinė ligonių kasa prie Sveikatos apsaugos ministerijos, Įsakymas</text:span></text:p>
      <text:p text:style-name="P490"><text:span text:style-name="T491">Nr.<text:s/></text:span><text:a xlink:href="https://www.e-tar.lt/portal/legalAct.html?documentId=e5a7c830d46f11ed9978886e85107ab2" office:target-frame-name="_top" xlink:show="replace"><text:span text:style-name="T492">1K-104</text:span></text:a><text:span text:style-name="T493">, 2023-04-06, paskelbta TAR 2023-04-06, i. k. 2023-06717</text:span></text:p>
      <text:p text:style-name="P494"><text:span text:style-name="T495">Dėl Valstybinės ligonių kasos prie Sveikatos apsaugos ministerijos direktoriaus 2007 m. birželio 1 d. įsakymo Nr. 1K-87 „Dėl bazinio<text:s/></text:span><text:span text:style-name="T496">mokėjimo už pirminės ambulatorinės asmens sveikatos priežiūros paslaugas ataskaitų formų tvirtinimo“ pakeitimo</text:span></text:p>
      <text:p text:style-name="P497"/>
      <text:p text:style-name="P498"><text:span text:style-name="T499">33.</text:span></text:p>
      <text:p text:style-name="P500"><text:span text:style-name="T501">Valstybinė ligonių kasa prie Sveikatos apsaugos ministerijos, Įsakymas</text:span></text:p>
      <text:p text:style-name="P502"><text:span text:style-name="T503">Nr.<text:s/></text:span><text:a xlink:href="https://www.e-tar.lt/portal/legalAct.html?documentId=b94965e030f511ee9de9e7e0fd363afc" office:target-frame-name="_top" xlink:show="replace"><text:span text:style-name="T504">1K-198</text:span></text:a><text:span text:style-name="T505">, 2023-08-02, paskelbta TAR 2023-08-02, i. k. 2023-15627</text:span></text:p>
      <text:p text:style-name="P506"><text:span text:style-name="T507">Dėl Valstybinės ligonių kasos prie Sveikatos apsaugos ministerijos direktoriaus 2007 m. birželio 1 d. įsakymo Nr. 1K-87 „Dėl bazinio mokėjimo už pirminės ambula</text:span><text:span text:style-name="T508">torinės asmens sveikatos priežiūros paslaugas ataskaitų formų tvirtinimo“ pakeitimo</text:span></text:p>
      <text:p text:style-name="P509"/>
      <text:p text:style-name="P510"><text:span text:style-name="T511">34.</text:span></text:p>
      <text:p text:style-name="P512"><text:span text:style-name="T513">Valstybinė ligonių kasa prie Sveikatos apsaugos ministerijos, Įsakymas</text:span></text:p>
      <text:p text:style-name="P514"><text:span text:style-name="T515">Nr.<text:s/></text:span><text:a xlink:href="https://www.e-tar.lt/portal/legalAct.html?documentId=4c88899036ae11ee9de9e7e0fd363afc" office:target-frame-name="_top" xlink:show="replace"><text:span text:style-name="T516">1K-203</text:span></text:a><text:span text:style-name="T517">, 2023-08-09, paskelbta TAR 2023-08-09, i. k. 2023-16031</text:span></text:p>
      <text:p text:style-name="P518"><text:span text:style-name="T519">Dėl Valstybinės ligonių kasos prie Sveikatos apsaugos ministerijos direktoriaus 2007 m. birželio 1 d. įsakymo Nr. 1K-87 „Dėl bazinio mokėjimo už pirminės ambulatorinės asmens sveikatos pr</text:span><text:span text:style-name="T520">iežiūros paslaugas ataskaitų formų tvirtinimo“ pakeitimo</text:span></text:p>
      <text:p text:style-name="P521"/>
      <text:p text:style-name="P522"><text:span text:style-name="T523">35.</text:span></text:p>
      <text:p text:style-name="P524"><text:span text:style-name="T525">Valstybinė ligonių kasa prie Sveikatos apsaugos ministerijos, Įsakymas</text:span></text:p>
      <text:p text:style-name="P526"><text:span text:style-name="T527">Nr.<text:s/></text:span><text:a xlink:href="https://www.e-tar.lt/portal/legalAct.html?documentId=f91607d0902e11eea5a28c81c82193a8" office:target-frame-name="_top" xlink:show="replace"><text:span text:style-name="T528">1K-366</text:span></text:a><text:span text:style-name="T529">, 2023-12-01, p</text:span><text:span text:style-name="T530">askelbta TAR 2023-12-01, i. k. 2023-23309</text:span></text:p>
      <text:p text:style-name="P531"><text:span text:style-name="T532">Dėl Valstybinės ligonių kasos prie Sveikatos apsaugos ministerijos direktoriaus 2007 m. birželio 1 d. įsakymo Nr. 1K-87 „Dėl bazinio mokėjimo už pirminės ambulatorinės asmens sveikatos priežiūros paslaugas ataskait</text:span><text:span text:style-name="T533">ų formų tvirtinimo“ pakeitimo</text:span></text:p>
      <text:p text:style-name="P534"/>
      <text:p text:style-name="P535"><text:span text:style-name="T536">36.</text:span></text:p>
      <text:p text:style-name="P537"><text:span text:style-name="T538">Valstybinė ligonių kasa prie Sveikatos apsaugos ministerijos, Įsakymas</text:span></text:p>
      <text:p text:style-name="P539"><text:span text:style-name="T540">Nr.<text:s/></text:span><text:a xlink:href="https://www.e-tar.lt/portal/legalAct.html?documentId=0208f8f0c1c311eea5a28c81c82193a8" office:target-frame-name="_top" xlink:show="replace"><text:span text:style-name="T541">1K-49</text:span></text:a><text:span text:style-name="T542">, 2024-02-02, paskelbta TAR 2024-02-02, i.<text:s/></text:span><text:span text:style-name="T543">k. 2024-02019</text:span></text:p>
      <text:p text:style-name="P544"><text:span text:style-name="T545">Dėl Valstybinės ligonių kasos prie Sveikatos apsaugos ministerijos direktoriaus 2007 m. birželio 1 d. įsakymo Nr. 1K-87 „Dėl bazinio mokėjimo už pirminės ambulatorinės asmens sveikatos priežiūros paslaugas ataskaitų formų tvirtinimo“ pakeitim</text:span><text:span text:style-name="T546">o</text:span></text:p>
      <text:p text:style-name="P547"/>
      <text:p text:style-name="P548"><text:span text:style-name="T549">37.</text:span></text:p>
      <text:p text:style-name="P550"><text:span text:style-name="T551">Valstybinė ligonių kasa prie Sveikatos apsaugos ministerijos, Įsakymas</text:span></text:p>
      <text:p text:style-name="P552"><text:span text:style-name="T553">Nr.<text:s/></text:span><text:a xlink:href="https://www.e-tar.lt/portal/legalAct.html?documentId=a484f5b18d4d11ef92b19bb92dd76d17" office:target-frame-name="_top" xlink:show="replace"><text:span text:style-name="T554">1K-302</text:span></text:a><text:span text:style-name="T555">, 2024-10-18, paskelbta TAR 2024-10-18, i. k. 2024-18193</text:span></text:p>
      <text:p text:style-name="P556"><text:span text:style-name="T557">Dėl Valstybin</text:span><text:span text:style-name="T558">ės ligonių kasos prie Sveikatos apsaugos ministerijos direktoriaus 2007 m. birželio 1 d. įsakymo Nr. 1K-87 „Dėl Bazinio mokėjimo už pirminės ambulatorinės asmens sveikatos priežiūros paslaugas ataskaitos formos patvirtinimo“ pakeitimo</text:span></text:p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4-12-04T09:27:00Z</meta:creation-date>
    <dc:date>2024-12-04T09:27:00Z</dc:date>
    <meta:template xlink:href="Normal.dotm" xlink:type="simple"/>
    <meta:editing-cycles>2</meta:editing-cycles>
    <meta:editing-duration>PT0S</meta:editing-duration>
    <meta:document-statistic meta:page-count="5" meta:paragraph-count="240" meta:word-count="2850" meta:character-count="22168" meta:row-count="454" meta:non-whitespace-character-count="19558"/>
  </office:meta>
</office:document-meta>
</file>