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5-26 iki 2020-06-05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><text:span text:style-name="T15">VALSTYBINĖS LIGONIŲ KASOS</text:span></text:p>
      <text:p text:style-name="P16">PRIE SVEIKATOS APSAUGOS MINISTERIJOS</text:p>
      <text:p text:style-name="P17"><text:span text:style-name="T18">DIREKTORIUS</text:span></text:p>
      <text:p text:style-name="P19"/>
      <text:p text:style-name="P20">ĮSAKYMAS</text:p>
      <text:p text:style-name="P21">DĖL BAZINIO MOKĖJIMO UŽ PIRMINĖS AMBULATORINĖS ASMENS SVEIKATOS PRIEŽIŪROS PASLAUGAS ATASKAITų FORMų TVIRTINIMO</text:p>
      <text:p text:style-name="P22"/>
      <text:p text:style-name="P23">2007 m. birželio 1 d. Nr. 1K-87</text:p>
      <text:p text:style-name="P24">Vilnius</text:p>
      <text:p text:style-name="P25"/>
      <text:p text:style-name="P26"/>
      <text:p text:style-name="P27"><text:span text:style-name="T28">Vadovaudamasis P</text:span><text:span text:style-name="T29">irminės ambulatorinės asmens sveikatos priežiūros paslaugų teikimo organizavimo ir šių paslaug</text:span><text:span text:style-name="T30">ų išlaidų apmokėjimo tvarkos aprašu,<text:s/></text:span><text:span text:style-name="T31">patvirtintu Lietuvos Respublikos sveikatos apsaugos ministro 2005 m. gruodžio 5 d. įsakymu Nr. V-943 „</text:span><text:span text:style-name="T32">Dėl Pirminės ambulatorinės asmens sveikatos priežiūros paslaugų teikimo organizavimo ir šių paslaugų išlaidų apmokėji</text:span><text:span text:style-name="T33">mo tvarkos aprašo tvirtinimo“:</text:span></text:p>
      <text:p text:style-name="P34"><text:span text:style-name="T35">1</text:span><text:span text:style-name="T36">.</text:span><text:span text:style-name="T37"><text:tab/>T v i r t i n u Bazinio mokėjimo už pirminės ambulatorinės asmens sveikatos priežiūros paslaugas ataskaitų formas:</text:span></text:p>
      <text:p text:style-name="P38"><text:span text:style-name="T39">1.1</text:span><text:span text:style-name="T40"><text:tab/></text:span><text:span text:style-name="T41">Bazinio mokėjimo už pirminės ambulatorinės asmens sveikatos priežiūros paslaugas ataskaitos formą Nr. 01-PAASP (pridedama);<text:s/></text:span></text:p>
      <text:p text:style-name="P42"><text:span text:style-name="T43">1.2</text:span><text:span text:style-name="T44"><text:s/>Bazinio mokėjimo už pirminės ambulatorinės asmens sveikatos priežiūros paslaugas ataskaitos formą Nr. 01-PAASP/1 (pridedama</text:span><text:span text:style-name="T45">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inės ambulatorinės asmens sveikatos priežiūros paslaugas, pirminės ambulatorinės psichikos sveikatos priežiūros paslaugas ir pirminės ambulatorinės odontologinės asmen</text:span><text:span text:style-name="T54">s sveikatos priežiūros paslaugas, šio įsakymo 1 punktu patvirtintų formų užpildytas ir patvirtintas ataskaitas bei jų elektroninius variantus kas mėnesį teikia:</text:span></text:p>
      <text:p text:style-name="P55"><text:span text:style-name="T56">2.1.1</text:span><text:span text:style-name="T57">. pirminės ambulatorinės asmens sveikatos priežiūros, pirminės psichikos sveikatos<text:s/></text:span><text:span text:style-name="T58">priežiūros ir pirminės odontologinės asmens sveikatos priežiūros paslaugas teikiančios asmens sveikatos priežiūros įstaigos (toliau – ASPĮ), sudariusios sutartis su teritorine ligonių kasa (toliau – TLK), iki einamojo mėnesio 10 d. – TLK. TLK nustato, kaip</text:span><text:span text:style-name="T59"><text:s/>(elektroniniu paštu ar kitais elektroniniais būdais) turi būti teikiamos ASPĮ elektroninės ataskaitos;</text:span></text:p>
      <text:p text:style-name="P60"><text:span text:style-name="T61">2.1.2</text:span><text:span text:style-name="T62">. TLK iki einamojo mėnesio 15 d. – Valstybinės ligonių kasos prie Sveikatos apsaugos ministerijos (toliau – VLK) Sutarčių ir teritorinių ligoni</text:span><text:span text:style-name="T63">ų kasų koordinavimo skyriui (elektroninius variantus persiunčiant į tarnybinę stotį FTP serveryje adresu<text:s/></text:span><text:span text:style-name="T64">ftp://ftp1.vlk.lt/Statistikai/</text:span><text:span text:style-name="T65">);</text:span></text:p>
      <text:p text:style-name="P66"><text:span text:style-name="T67">2.2</text:span><text:span text:style-name="T68">. formą Nr. 01-PAASP pildo visos ASPĮ, išskyrus ASPĮ, kurių paslaugų teikimas organizuojamas Pirminės ambulat</text:span><text:span text:style-name="T69">orinės asmens sveikatos priežiūros paslaugų teikimo organizavimo ir šių paslaugų išlaidų apmokėjimo tvarkos aprašo, patvirtinto Lietuvos Respublikos sveikatos apsaugos ministro 2005 m. gruodžio 5 d. įsakymu Nr. V-943 „Dėl Pirminės ambulatorinės asmens svei</text:span><text:span text:style-name="T70">katos priežiūros paslaugų teikimo organizavimo ir šių paslaugų išlaidų apmokėjimo tvarkos aprašo tvirtinimo“, 7</text:span><text:span text:style-name="T71">1</text:span><text:span text:style-name="T72"><text:s/>punkte numatyta tvarka;</text:span></text:p>
      <text:p text:style-name="P73"><text:span text:style-name="T74">2.3</text:span><text:span text:style-name="T75">. formą Nr. 01-PAASP/1 pildo tik ASPĮ, kurių paslaugų teikimas organizuojamas Pirminės ambulatorinės asmens svei</text:span><text:span text:style-name="T76">katos priežiūros paslaugų teikimo organizavimo ir šių paslaugų išlaidų apmokėjimo tvarkos aprašo, patvirtinto Lietuvos Respublikos sveikatos apsaugos ministro<text:s/></text:span><text:soft-page-break/><text:span text:style-name="T77">2005 m. gruodžio 5 d. įsakymu Nr. V-943 „Dėl Pirminės ambulatorinės asmens sveikatos priežiūros p</text:span><text:span text:style-name="T78">aslaugų teikimo organizavimo ir šių paslaugų išlaidų apmokėjimo tvarkos aprašo tvirtinimo“, 7</text:span><text:span text:style-name="T79">1</text:span><text:span text:style-name="T80"><text:s/>punkte numatyta tvarka.</text:span></text:p>
      <text:p text:style-name="P81"><text:span text:style-name="T82">3</text:span><text:span text:style-name="T83">.</text:span><text:span text:style-name="T84"><text:tab/>P a v e d u:</text:span></text:p>
      <text:p text:style-name="P85"><text:span text:style-name="T86">3.1</text:span><text:span text:style-name="T87">.</text:span><text:span text:style-name="T88"><text:tab/>ASPĮ vadovams užtikrinti, kad šio įsakymo 1 punktu patvirtintų formų ataskaitų duomenys bei elektroniniu būd</text:span><text:span text:style-name="T89">u teikiamų šių ataskaitų duomenys visiškai sutaptų, būtų tikslūs ir teisingi;</text:span></text:p>
      <text:p text:style-name="P90"><text:span text:style-name="T91">3.2</text:span><text:span text:style-name="T92">.</text:span><text:span text:style-name="T93"><text:tab/>TLK direktoriams užtikrinti, kad šio įsakymo 1 punktu patvirtintų formų ataskaitos būtų tikslios ir teisingos, laiku pateikiamos VLK.</text:span></text:p>
      <text:p text:style-name="P94"><text:span text:style-name="T95">3.3</text:span><text:span text:style-name="T96">. Įsakymo vykdymą kontroliuo</text:span><text:span text:style-name="T97">ti direktoriaus pavaduotojui pagal kuruojamą sritį.</text:span><text:s/></text:p>
      <text:p text:style-name="P98"/>
      <text:p text:style-name="P99"/>
      <text:p text:style-name="P100"/>
      <text:p text:style-name="P101">DIREKTORIUS<text:tab/>ALGIS SASNAUSKAS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Formos Nr. 01-PAASP nauja redakcija pagal 1K-143</text:p>
      <text:p text:style-name="P104">Papildyta priedu:</text:p>
      <text:p text:style-name="P105"><text:span text:style-name="T106">Nr.<text:s/></text:span><text:a xlink:href="https://www.e-tar.lt/portal/legalAct.html?documentId=67eb4e20764611e4805fa6cb12e2ef99" office:target-frame-name="_top" xlink:show="replace"><text:span text:style-name="T107">1K-341</text:span></text:a><text:span text:style-name="T108">, 2014-11-27, paskelbta TAR 2014-11-28, i. k. 2014-18092</text:span></text:p>
      <text:p text:style-name="P109">Priedo pakeitimai:</text:p>
      <text:p text:style-name="P110"><text:span text:style-name="T111">Nr.<text:s/></text:span><text:a xlink:href="https://www.e-tar.lt/portal/legalAct.html?documentId=757560c0bdc211e5a6588fb85a3cc84b" office:target-frame-name="_top" xlink:show="replace"><text:span text:style-name="T112">1K-13</text:span></text:a><text:span text:style-name="T113">, 2016-01-18, paskelbta TAR 2016-01-18, i. k. 2016-01153</text:span></text:p>
      <text:p text:style-name="P114"><text:span text:style-name="T115">Nr.<text:s/></text:span><text:a xlink:href="https://www.e-tar.lt/portal/legalAct.html?documentId=f0f2b9803f8811e6a8ae9e1795984391" office:target-frame-name="_top" xlink:show="replace"><text:span text:style-name="T116">1K-208</text:span></text:a><text:span text:style-name="T117">, 2016-07-01, paskelbta TAR 2016-07-01, i. k. 2016-18169</text:span></text:p>
      <text:p text:style-name="P118"><text:span text:style-name="T119">Nr.<text:s/></text:span><text:a xlink:href="https://www.e-tar.lt/portal/legalAct.html?documentId=8278e4402c0c11e78397ae072f58c508" office:target-frame-name="_top" xlink:show="replace"><text:span text:style-name="T120">1K-98</text:span></text:a><text:span text:style-name="T121">, 2017-04-28, paskelbta TAR 2017-05-02, i. k. 2017-07184</text:span></text:p>
      <text:p text:style-name="P122"><text:span text:style-name="T123">Nr.<text:s/></text:span><text:a xlink:href="https://www.e-tar.lt/portal/legalAct.html?documentId=7f3687e05d4b11e79198ffdb108a3753" office:target-frame-name="_top" xlink:show="replace"><text:span text:style-name="T124">1K-139</text:span></text:a><text:span text:style-name="T125">, 2017-06-30, paskelbta TAR 2017-06-30, i. k. 2017-11164</text:span></text:p>
      <text:p text:style-name="P126"><text:span text:style-name="T127">Nr.<text:s/></text:span><text:a xlink:href="https://www.e-tar.lt/portal/legalAct.html?documentId=829732a0e70111e7acd7ea182930b17f" office:target-frame-name="_top" xlink:show="replace"><text:span text:style-name="T128">1K-266</text:span></text:a><text:span text:style-name="T129">, 2017-1</text:span><text:span text:style-name="T130">2-22, paskelbta TAR 2017-12-22, i. k. 2017-21016</text:span></text:p>
      <text:p text:style-name="P131"><text:span text:style-name="T132">Nr.<text:s/></text:span><text:a xlink:href="https://www.e-tar.lt/portal/legalAct.html?documentId=e93871000c9911e8a5fc9d9b3a58917b" office:target-frame-name="_top" xlink:show="replace"><text:span text:style-name="T133">1K-41</text:span></text:a><text:span text:style-name="T134">, 2018-02-07, paskelbta TAR 2018-02-08, i. k. 2018-02007</text:span></text:p>
      <text:p text:style-name="P135"><text:span text:style-name="T136">Nr.<text:s/></text:span><text:a xlink:href="https://www.e-tar.lt/portal/legalAct.html?documentId=6c19a3b0636011e8acbae39398545bed" office:target-frame-name="_top" xlink:show="replace"><text:span text:style-name="T137">1K-152</text:span></text:a><text:span text:style-name="T138">, 2018-05-29, paskelbta TAR 2018-05-30, i. k. 2018-08673</text:span></text:p>
      <text:p text:style-name="P139"><text:span text:style-name="T140">Nr.<text:s/></text:span><text:a xlink:href="https://www.e-tar.lt/portal/legalAct.html?documentId=3db651a0288911e9b66f85227a03f7a3" office:target-frame-name="_top" xlink:show="replace"><text:span text:style-name="T141">1K-33</text:span></text:a><text:span text:style-name="T142">, 2019-02-04, paskelbta TAR</text:span><text:span text:style-name="T143"><text:s/>2019-02-04, i. k. 2019-01674</text:span></text:p>
      <text:p text:style-name="P144"><text:span text:style-name="T145">Nr.<text:s/></text:span><text:a xlink:href="https://www.e-tar.lt/portal/legalAct.html?documentId=33553390e51011e99681cd81dcdca52c" office:target-frame-name="_top" xlink:show="replace"><text:span text:style-name="T146">1K-207</text:span></text:a><text:span text:style-name="T147">, 2019-10-02, paskelbta TAR 2019-10-02, i. k. 2019-15667</text:span></text:p>
      <text:p text:style-name="P148"><text:span text:style-name="T149">Nr.<text:s/></text:span><text:a xlink:href="https://www.e-tar.lt/portal/legalAct.html?documentId=6d136ad09c2a11ea9515f752ff221ec9" office:target-frame-name="_top" xlink:show="replace"><text:span text:style-name="T150">1K-143</text:span></text:a><text:span text:style-name="T151">, 2020-05-12, paskelbta TAR 2020-05-25, i. k. 2020-10985</text:span></text:p>
      <text:p text:style-name="Normal"/>
      <text:p text:style-name="P152">Formos Nr. 01-PAASP1 nauja redakcija pagal pakeitimą 1K-143</text:p>
      <text:p text:style-name="P153">Papildyta priedu:</text:p>
      <text:p text:style-name="P154"><text:span text:style-name="T155">Nr.<text:s/></text:span><text:a xlink:href="https://www.e-tar.lt/portal/legalAct.html?documentId=6d136ad09c2a11ea9515f752ff221ec9" office:target-frame-name="_top" xlink:show="replace"><text:span text:style-name="T156">1K-143</text:span></text:a><text:span text:style-name="T157">, 2020-05-12, paskelbta TAR 2020-05-25, i. k. 2020-1098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TAR.A43A3C91057C" office:target-frame-name="_top" xlink:show="replace"><text:span text:style-name="T169">1K-133</text:span></text:a><text:span text:style-name="T170">, 2008-09-09, Žin., 2008, Nr. 106-4067 (2008-09-16), i. k. 10822LKISAK001K-133</text:span></text:p>
      <text:p text:style-name="P171"><text:span text:style-name="T172">Dėl Valstybinės ligonių kasos prie Sveikatos apsaugos ministerijos direktoriaus 2007 m. birželio 1 d. įs</text:span><text:span text:style-name="T173">akymo Nr. 1K-87 "Dėl Pirminės ambulatorinės asmens sveikatos priežiūros paslaugų bazinio mokėjimo ataskaitos formos tvirtinimo" pakeitimo</text:span></text:p>
      <text:p text:style-name="P174"/>
      <text:p text:style-name="P175"><text:span text:style-name="T176">2.</text:span></text:p>
      <text:p text:style-name="P177"><text:span text:style-name="T178">Valstybinė ligonių kasa prie Sveikatos apsaugos ministerijos, Įsakymas</text:span></text:p>
      <text:p text:style-name="P179"><text:span text:style-name="T180">Nr.<text:s/></text:span><text:a xlink:href="https://www.e-tar.lt/portal/legalAct.html?documentId=TAR.60F5F76D7E0E" office:target-frame-name="_top" xlink:show="replace"><text:span text:style-name="T181">1K-83</text:span></text:a><text:span text:style-name="T182">, 2009-05-29, Žin., 2009, Nr. 66-2664 (2009-06-04), i. k. 10922LKISAK0001K-83</text:span></text:p>
      <text:p text:style-name="P183"><text:span text:style-name="T184">Dėl Valstybinės ligonių kasos prie Sveikatos apsaugos ministerijos direktoriaus 2007 m. birželio 1 d. įsakymo Nr. 1K-87 "Dėl<text:s/></text:span><text:span text:style-name="T185">Pirminės ambulatorinės asmens sveikatos priežiūros paslaugų bazinio mokėjimo ataskaitos formos tvirtinimo" pakeitimo</text:span></text:p>
      <text:p text:style-name="P186"/>
      <text:p text:style-name="P187"><text:span text:style-name="T188">3.</text:span></text:p>
      <text:p text:style-name="P189"><text:span text:style-name="T190">Valstybinė ligonių kasa prie Sveikatos apsaugos ministerijos, Įsakymas</text:span></text:p>
      <text:soft-page-break/>
      <text:p text:style-name="P191"><text:span text:style-name="T192">Nr.<text:s/></text:span><text:a xlink:href="https://www.e-tar.lt/portal/legalAct.html?documentId=TAR.FAF2A8A89993" office:target-frame-name="_top" xlink:show="replace"><text:span text:style-name="T193">1K-53</text:span></text:a><text:span text:style-name="T194">, 2011-03-31, Žin., 2011, Nr. 41-1965 (2011-04-07), i. k. 11122LKISAK0001K-53</text:span></text:p>
      <text:p text:style-name="P195"><text:span text:style-name="T196">Dėl Valstybinės ligonių kasos prie Sveikatos apsaugos ministerijos direktoriaus 2007 m. birže</text:span><text:span text:style-name="T197">lio 1 d. įsakymo Nr. 1K-87 "Dėl Pirminės ambulatorinės asmens sveikatos priežiūros paslaugų bazinio mokėjimo ataskaitos formos tvirtinimo" pakeitimo</text:span></text:p>
      <text:p text:style-name="P198"/>
      <text:p text:style-name="P199"><text:span text:style-name="T200">4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TAR.46F1018A5D8F" office:target-frame-name="_top" xlink:show="replace"><text:span text:style-name="T205">1K-150</text:span></text:a><text:span text:style-name="T206">, 2011-07-27, Žin., 2011, Nr. 98-4650 (2011-07-30), i. k. 11122LKISAK001K-150</text:span></text:p>
      <text:p text:style-name="P207"><text:span text:style-name="T208">Dėl Valstybinės ligonių kasos prie Sveikatos apsaugos ministerijos direktoriaus 2007 m. birželio 1 d. įsakymo Nr. 1K-8</text:span><text:span text:style-name="T209">7 "Dėl Pirminės ambulatorinės asmens sveikatos priežiūros paslaugų bazinio mokėjimo ataskaitos formos tvirtinimo" pakeitimo</text:span></text:p>
      <text:p text:style-name="P210"/>
      <text:p text:style-name="P211"><text:span text:style-name="T212">5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TAR.7403AD5048E7" office:target-frame-name="_top" xlink:show="replace"><text:span text:style-name="T217">1K-23</text:span></text:a><text:span text:style-name="T218">, 2012-02-08, Žin., 2012, Nr. 20-934 (2012-02-14), i. k. 11222LKISAK0001K-23</text:span></text:p>
      <text:p text:style-name="P219"><text:span text:style-name="T220">Dėl Valstybinės ligonių kasos prie sveikatos apsaugos ministerijos direktoriaus 2007 m. birželio 1 d. įsakymo Nr. 1K-87 "Dėl Pirminės ambulatorin</text:span><text:span text:style-name="T221">ės asmens sveikatos priežiūros paslaugų bazinio mokėjimo ataskaitos formos tvirtinimo" pakeitimo</text:span></text:p>
      <text:p text:style-name="P222"/>
      <text:p text:style-name="P223"><text:span text:style-name="T224">6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TAR.051EE18459DD" office:target-frame-name="_top" xlink:show="replace"><text:span text:style-name="T229">1K-51</text:span></text:a><text:span text:style-name="T230">, 2013-03-08, Žin., 2013, Nr. 27-1309 (2013-03-13), i. k. 11322LKISAK0001K-51</text:span></text:p>
      <text:p text:style-name="P231"><text:span text:style-name="T232">Dėl Valstybinės ligonių kasos prie Sveikatos apsaugos ministerijos direktoriaus 2007 m. birželio 1 d. įsakymo Nr. 1K-87 "Dėl Pirminės ambulatorinės asmens sveikatos prieži</text:span><text:span text:style-name="T233">ūros paslaugų bazinio mokėjimo ataskaitos formos tvirtinimo" pakeitimo</text:span></text:p>
      <text:p text:style-name="P234"/>
      <text:p text:style-name="P235"><text:span text:style-name="T236">7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67eb4e20764611e4805fa6cb12e2ef99" office:target-frame-name="_top" xlink:show="replace"><text:span text:style-name="T241">1K-341</text:span></text:a><text:span text:style-name="T242">,<text:s/></text:span><text:span text:style-name="T243">2014-11-27, paskelbta TAR 2014-11-28, i. k. 2014-18092</text:span></text:p>
      <text:p text:style-name="P244"><text:span text:style-name="T245">Dėl Valstybinės ligonių kasos prie Sveikatos apsaugos ministerijos direktoriaus 2007 m. birželio 1 d. įsakymo Nr. 1K-87 „Dėl Pirminės ambulatorinės asmens sveikatos priežiūros paslaugų bazinio mokėjimo</text:span><text:span text:style-name="T246"><text:s/>ataskaitos formos tvirtinimo“ pakeitimo</text:span></text:p>
      <text:p text:style-name="P247"/>
      <text:p text:style-name="P248"><text:span text:style-name="T249">8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757560c0bdc211e5a6588fb85a3cc84b" office:target-frame-name="_top" xlink:show="replace"><text:span text:style-name="T254">1K-13</text:span></text:a><text:span text:style-name="T255">, 2016-01-18, paskelbta TAR<text:s/></text:span><text:span text:style-name="T256">2016-01-18, i. k. 2016-01153</text:span></text:p>
      <text:p text:style-name="P257"><text:span text:style-name="T258">Dėl Valstybinės ligonių kasos prie Sveikatos apsaugos ministerijos direktoriaus 2007 m. birželio 1 d. įsakymo Nr. 1K-87 „Dėl Pirminės ambulatorinės asmens sveikatos priežiūros paslaugų bazinio mokėjimo ataskaitos formos tvirtin</text:span><text:span text:style-name="T259">imo“ pakeitimo</text:span></text:p>
      <text:p text:style-name="P260"/>
      <text:p text:style-name="P261"><text:span text:style-name="T262">9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f0f2b9803f8811e6a8ae9e1795984391" office:target-frame-name="_top" xlink:show="replace"><text:span text:style-name="T267">1K-208</text:span></text:a><text:span text:style-name="T268">, 2016-07-01, paskelbta TAR 2016-07-01, i. k. 2016-18169</text:span></text:p>
      <text:p text:style-name="P269"><text:span text:style-name="T270">D</text:span><text:span text:style-name="T271">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72"/>
      <text:p text:style-name="P273"><text:span text:style-name="T274">10.</text:span></text:p>
      <text:p text:style-name="P275"><text:span text:style-name="T276">Valstybinė</text:span><text:span text:style-name="T277"><text:s/>ligonių kasa prie Sveikatos apsaugos ministerijos, Įsakymas</text:span></text:p>
      <text:p text:style-name="P278"><text:span text:style-name="T279">Nr.<text:s/></text:span><text:a xlink:href="https://www.e-tar.lt/portal/legalAct.html?documentId=8278e4402c0c11e78397ae072f58c508" office:target-frame-name="_top" xlink:show="replace"><text:span text:style-name="T280">1K-98</text:span></text:a><text:span text:style-name="T281">, 2017-04-28, paskelbta TAR 2017-05-02, i. k. 2017-07184</text:span></text:p>
      <text:p text:style-name="P282"><text:span text:style-name="T283">Dėl Valstybinės ligonių kasos p</text:span><text:span text:style-name="T284">rie Sveikatos apsaugos ministerijos direktoriaus 2007 m. birželio 1 d. įsakymo Nr. 1K-87 „Dėl Pirminės ambulatorinės asmens sveikatos priežiūros paslaugų bazinio mokėjimo ataskaitos formos tvirtinimo“ pakeitimo</text:span></text:p>
      <text:p text:style-name="P285"/>
      <text:p text:style-name="P286"><text:span text:style-name="T287">11.</text:span></text:p>
      <text:p text:style-name="P288"><text:span text:style-name="T289">Valstybinė ligonių kasa prie Sveikatos a</text:span><text:span text:style-name="T290">psaugos ministerijos, Įsakymas</text:span></text:p>
      <text:p text:style-name="P291"><text:span text:style-name="T292">Nr.<text:s/></text:span><text:a xlink:href="https://www.e-tar.lt/portal/legalAct.html?documentId=7f3687e05d4b11e79198ffdb108a3753" office:target-frame-name="_top" xlink:show="replace"><text:span text:style-name="T293">1K-139</text:span></text:a><text:span text:style-name="T294">, 2017-06-30, paskelbta TAR 2017-06-30, i. k. 2017-11164</text:span></text:p>
      <text:p text:style-name="P295"><text:span text:style-name="T296">Dėl Valstybinės ligonių kasos prie Sveikatos apsaugos minist</text:span><text:span text:style-name="T297">erijos direktoriaus 2007 m. birželio 1 d. įsakymo Nr. 1K-87 „Dėl Pirminės ambulatorinės asmens sveikatos priežiūros paslaugų bazinio mokėjimo ataskaitos formos tvirtinimo“ pakeitimo</text:span></text:p>
      <text:p text:style-name="P298"/>
      <text:p text:style-name="P299"><text:span text:style-name="T300">12.</text:span></text:p>
      <text:p text:style-name="P301"><text:span text:style-name="T302">Valstybinė ligonių kasa prie Sveikatos apsaugos ministerijos, Įsakyma</text:span><text:span text:style-name="T303">s</text:span></text:p>
      <text:soft-page-break/>
      <text:p text:style-name="P304"><text:span text:style-name="T305">Nr.<text:s/></text:span><text:a xlink:href="https://www.e-tar.lt/portal/legalAct.html?documentId=829732a0e70111e7acd7ea182930b17f" office:target-frame-name="_top" xlink:show="replace"><text:span text:style-name="T306">1K-266</text:span></text:a><text:span text:style-name="T307">, 2017-12-22, paskelbta TAR 2017-12-22, i. k. 2017-21016</text:span></text:p>
      <text:p text:style-name="P308"><text:span text:style-name="T309">Dėl Valstybinės ligonių kasos prie Sveikatos apsaugos ministerijos direktoriaus 2007 m. b</text:span><text:span text:style-name="T310">irželio 1 d. įsakymo Nr. 1K-87 „Dėl Pirminės ambulatorinės asmens sveikatos priežiūros paslaugų bazinio mokėjimo ataskaitos formos tvirtinimo“ pakeitimo</text:span></text:p>
      <text:p text:style-name="P311"/>
      <text:p text:style-name="P312"><text:span text:style-name="T313">13.</text:span></text:p>
      <text:p text:style-name="P314"><text:span text:style-name="T315">Valstybinė ligonių kasa prie Sveikatos apsaugos ministerijos, Įsakymas</text:span></text:p>
      <text:p text:style-name="P316"><text:span text:style-name="T317">Nr.<text:s/></text:span><text:a xlink:href="https://www.e-tar.lt/portal/legalAct.html?documentId=e93871000c9911e8a5fc9d9b3a58917b" office:target-frame-name="_top" xlink:show="replace"><text:span text:style-name="T318">1K-41</text:span></text:a><text:span text:style-name="T319">, 2018-02-07, paskelbta TAR 2018-02-08, i. k. 2018-02007</text:span></text:p>
      <text:p text:style-name="P320"><text:span text:style-name="T321">Dėl Valstybinės ligonių kasos prie Sveikatos apsaugos ministerijos direktoriaus 2007 m. birželio 1 d. įsakymo Nr. 1K-87</text:span><text:span text:style-name="T322"><text:s/>„Dėl Bazinio mokėjimo už pirminės ambulatorinės asmens sveikatos priežiūros paslaugas ataskaitos formos tvirtinimo“ pakeitimo</text:span></text:p>
      <text:p text:style-name="P323"/>
      <text:p text:style-name="P324"><text:span text:style-name="T325">14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6c19a3b0636011e8acbae39398545bed" office:target-frame-name="_top" xlink:show="replace"><text:span text:style-name="T330">1K-152</text:span></text:a><text:span text:style-name="T331">, 2018-05-29, paskelbta TAR 2018-05-30, i. k. 2018-08673</text:span></text:p>
      <text:p text:style-name="P332"><text:span text:style-name="T333">Dėl Valstybinės ligonių kasos prie Sveikatos apsaugos ministerijos direktoriaus 2007 m. birželio<text:s/></text:span><text:span text:style-name="T334">1 d. įsakymo Nr. 1K-87 „Dėl Bazinio mokėjimo už pirminės ambulatorinės asmens sveikatos priežiūros paslaugas ataskaitos formos tvirtinimo“ pakeitimo</text:span></text:p>
      <text:p text:style-name="P335"/>
      <text:p text:style-name="P336"><text:span text:style-name="T337">15.</text:span></text:p>
      <text:p text:style-name="P338"><text:span text:style-name="T339">Valstybinė ligonių kasa prie Sveikatos apsaugos ministerijos, Įsakymas</text:span></text:p>
      <text:p text:style-name="P340"><text:span text:style-name="T341">Nr.<text:s/></text:span><text:a xlink:href="https://www.e-tar.lt/portal/legalAct.html?documentId=3db651a0288911e9b66f85227a03f7a3" office:target-frame-name="_top" xlink:show="replace"><text:span text:style-name="T342">1K-33</text:span></text:a><text:span text:style-name="T343">, 2019-02-04, paskelbta TAR 2019-02-04, i. k. 2019-01674</text:span></text:p>
      <text:p text:style-name="P344"><text:span text:style-name="T345">Dėl Valstybinės ligonių kasos prie Sveikatos apsaugos ministerijos direktoriaus 2007 m. birželio 1 d. įsakymo Nr. 1K-87 „Dė</text:span><text:span text:style-name="T346">l Bazinio mokėjimo už pirminės ambulatorinės asmens sveikatos priežiūros paslaugas ataskaitos formos tvirtinimo“ pakeitimo</text:span></text:p>
      <text:p text:style-name="P347"/>
      <text:p text:style-name="P348"><text:span text:style-name="T349">16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33553390e51011e99681cd81dcdca52c" office:target-frame-name="_top" xlink:show="replace"><text:span text:style-name="T354">1K-207</text:span></text:a><text:span text:style-name="T355">, 2019-10-02, paskelbta TAR 2019-10-02, i. k. 2019-15667</text:span></text:p>
      <text:p text:style-name="P356"><text:span text:style-name="T357">Dėl Valstybinės ligonių kasos prie Sveikatos apsaugos ministerijos direktoriaus 2007 m. birželio 1 d. įsakymo Nr. 1K-87 „Dėl Bazinio mokėjimo už pir</text:span><text:span text:style-name="T358">minės ambulatorinės asmens sveikatos priežiūros paslaugas ataskaitos formos tvirtinimo“ pakeitimo</text:span></text:p>
      <text:p text:style-name="P359"/>
      <text:p text:style-name="P360"><text:span text:style-name="T361">17.</text:span></text:p>
      <text:p text:style-name="P362"><text:span text:style-name="T363">Valstybinė ligonių kasa prie Sveikatos apsaugos ministerijos, Įsakymas</text:span></text:p>
      <text:p text:style-name="P364"><text:span text:style-name="T365">Nr.<text:s/></text:span><text:a xlink:href="https://www.e-tar.lt/portal/legalAct.html?documentId=6d136ad09c2a11ea9515f752ff221ec9" office:target-frame-name="_top" xlink:show="replace"><text:span text:style-name="T366">1K-143</text:span></text:a><text:span text:style-name="T367">, 2020-05-12, paskelbta TAR 2020-05-25, i. k. 2020-10985</text:span></text:p>
      <text:p text:style-name="P368"><text:span text:style-name="T369">Dėl Valstybinės ligonių kasos prie Sveikatos apsaugos ministerijos direktoriaus 2007 m. birželio 1 d. įsakymo Nr. 1K-87 „Dėl Bazinio mokėjimo už pirminės ambulatorinės asmen</text:span><text:span text:style-name="T370">s sveikatos priežiūros paslaugas ataskaitos formos tvir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06-08T06:14:00Z</meta:creation-date>
    <dc:date>2020-06-08T06:14:00Z</dc:date>
    <meta:template xlink:href="Normal.dotm" xlink:type="simple"/>
    <meta:editing-cycles>2</meta:editing-cycles>
    <meta:editing-duration>PT0S</meta:editing-duration>
    <meta:document-statistic meta:page-count="4" meta:paragraph-count="168" meta:word-count="2060" meta:character-count="14336" meta:row-count="518" meta:non-whitespace-character-count="12444"/>
  </office:meta>
</office:document-meta>
</file>