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0.5909in" fo:text-indent="-0.5909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text-align="center" fo:margin-left="0.5909in">
        <style:tab-stops/>
      </style:paragraph-properties>
      <style:text-properties fo:font-weight="bold" style:font-weight-asian="bold" style:font-weight-complex="bold" fo:color="#000000" fo:letter-spacing="0.0416in"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fo:margin-left="0.0986in" fo:text-indent="-0.0986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fo:margin-left="0.0986in" fo:text-indent="-0.0986in">
        <style:tab-stops>
          <style:tab-stop style:type="left" style:position="0.6888in"/>
        </style:tab-stops>
      </style:paragraph-properties>
      <style:text-properties style:font-size-complex="12pt"/>
    </style:style>
    <style:style style:name="P22" style:parent-style-name="Normal" style:family="paragraph">
      <style:paragraph-properties fo:text-align="center" fo:margin-left="0.0986in" fo:text-indent="-0.0986in">
        <style:tab-stops>
          <style:tab-stop style:type="left" style:position="0.6888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fo:margin-left="0.0986in" fo:text-indent="-0.0986in">
        <style:tab-stops>
          <style:tab-stop style:type="left" style:position="0.6888in"/>
        </style:tab-stops>
      </style:paragraph-properties>
      <style:text-properties style:font-size-complex="12pt"/>
    </style:style>
    <style:style style:name="P26" style:parent-style-name="Normal" style:family="paragraph">
      <style:paragraph-properties fo:text-align="justify" fo:text-indent="0.5118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118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118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Segoe UI" style:font-name-complex="Segoe UI" fo:font-size="9pt" style:font-size-asian="9pt" style:font-size-complex="9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18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text-indent="3.543in" style:page-number="1"/>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3">Suvestinė redakcija nuo 2023-01-01</text:span></text:p>
      <text:p text:style-name="P4"/>
      <text:p text:style-name="P5"><text:span text:style-name="T6">Įsakymas paskelbtas: Žin. 2010, Nr.<text:s/></text:span><text:a xlink:href="https://www.e-tar.lt/portal/legalAct.html?documentId=TAR.C5C4AED80857" office:target-frame-name="_top" xlink:show="replace"><text:span text:style-name="T7">12-589</text:span></text:a><text:span text:style-name="T8">, i. k. 1102250ISAK0000V-36</text:span></text:p>
      <text:p text:style-name="P9"/>
      <text:p text:style-name="P10">Nauja redakcija nuo 2023-01-01:</text:p>
      <text:p text:style-name="Normal"><text:span text:style-name="T11">Nr.<text:s/></text:span><text:a xlink:href="https://www.e-tar.lt/portal/legalAct.html?documentId=83a02b7082bf11ed8df094f359a60216" office:target-frame-name="_top" xlink:show="replace"><text:span text:style-name="T12">V-1952</text:span></text:a><text:span text:style-name="T13">, 2022-12-23, paskelbta TAR 2022-12-23, i. k. 2022-26797</text:span></text:p>
      <text:p text:style-name="P14"/>
      <text:p text:style-name="P15">LIETUVOS RESPUBLIKOS SVEIKATOS APSAUGOS MINISTRAS</text:p>
      <text:p text:style-name="P16"/>
      <text:p text:style-name="P17">ĮSAKYMAS</text:p>
      <text:p text:style-name="P18"><text:span text:style-name="T19">DĖL VAIKŲ IR PAAUGLIŲ SPECIALIOSIOS<text:s/></text:span><text:span text:style-name="T20">PSICHIATRIJOS PASLAUGŲ TEIKIMO REIKALAVIMŲ APRAŠO PATVIRTINIMO</text:span></text:p>
      <text:p text:style-name="P21"/>
      <text:p text:style-name="P22"><text:span text:style-name="T23">2010 m. sausio 19 d. Nr. V-36</text:span><text:span text:style-name="T24"><text:line-break/>Vilnius</text:span></text:p>
      <text:p text:style-name="P25"/>
      <text:p text:style-name="P26"><text:span text:style-name="T27">Vadovaudamasis Lietuvos Respublikos baudžiamojo kodekso 98 straipsnio 1 dalies 2 punktu ir 3 dalimi bei<text:s/></text:span><text:span text:style-name="T28">Lietuvos Respublikos sveikatos priežiūros įstaigų</text:span><text:span text:style-name="T29"><text:s/>įstatymo 10 straipsnio 6 punktu:</text:span></text:p>
      <text:p text:style-name="P30"><text:span text:style-name="T31">1</text:span><text:span text:style-name="T32">.<text:s/></text:span><text:span text:style-name="T33">Tvirtinu</text:span><text:span text:style-name="T34"><text:s/></text:span><text:span text:style-name="T35">Vaikų ir paauglių specialiosios psichiatrijos paslaugų teikimo reikalavimų aprašą (pridedama).</text:span></text:p>
      <text:p text:style-name="P36"><text:span text:style-name="T37">2</text:span><text:span text:style-name="T38">. N u s t a t a u, kad<text:s/></text:span><text:span text:style-name="T39">vaikų ir paauglių specialiosios psichiatrijos paslaugos, atitinkančios šiuo įsakymu</text:span><text:span text:style-name="T40"><text:s/>patvirtintus reikalavimus, Privalomojo sveikatos draudimo fondo biudžeto lėšomis apmokamos pagal bazinę kainą, nustatytą Asmens sveikatos priežiūros paslaugų (išskyrus aktyviojo gydymo), apmokamų Privalomojo sveikatos draudimo fondo biudžeto lėšomis, ir j</text:span><text:span text:style-name="T41">ų bazinių kainų sąraše,</text:span><text:span text:style-name="T42"><text:s/></text:span><text:span text:style-name="T43">patvirtintame Lietuvos Respublikos sveikatos apsaugos ministro 2022 m. lapkričio 3 d. įsakymu Nr. V-1630 „Dėl asmens sveikatos priežiūros paslaugų ir jų bazinių kainų<text:s/></text:span><text:soft-page-break/><text:span text:style-name="T44">sąrašo bei su šiomis paslaugomis susijusių priemokų, mokamų Priva</text:span><text:span text:style-name="T45">lomojo sveikatos draudimo fondo biudžeto lėšomis, sąrašų patvirtinimo“.</text:span></text:p>
      <text:p text:style-name="P46"><text:span text:style-name="T47">3</text:span><text:span text:style-name="T48">.<text:s/></text:span><text:span text:style-name="T49">P a v e d u <text:s/>šio įsakymo vykdymą kontroliuoti viceministrui pagal administruojamą sritį.<text:s/></text:span></text:p>
      <text:p text:style-name="P50"/>
      <text:p text:style-name="P51"/>
      <text:p text:style-name="P52"/>
      <text:p text:style-name="P53"><text:span text:style-name="T54">SVEIKATOS APSAUGOS MINISTRAS<text:s/></text:span><text:span text:style-name="T55"><text:tab/>ALGIS ČAPLIKAS</text:span></text:p>
      <text:p text:style-name="Normal"/>
      <text:soft-page-break/>
      <text:p text:style-name="P56">PATVIRTINTA</text:p>
      <text:p text:style-name="P58">Lietuvos Respublikos sveikatos<text:s/></text:p>
      <text:p text:style-name="P59">apsaugos ministro 2010 m. sausio 19 d.<text:s/></text:p>
      <text:p text:style-name="P60">įsakymu Nr. V-36</text:p>
      <text:p text:style-name="P61"/>
      <text:p text:style-name="P62"><text:span text:style-name="T63">VAIKŲ IR PAAUGLIŲ<text:s/></text:span><text:span text:style-name="T64">SPECIALIOSIOS PSICHIATRIJOS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ikų ir paauglių specialiosios psichiatrijos paslaugų teikimo reikalavimų aprašas (toliau – Aprašas) nustato vaikų ir paauglių specialiosios psichiatrijo</text:span><text:span text:style-name="T74">s paslaugų teikimo reikalavimus, taikant priverčiamąsias medicinos priemones vaikams ir paaugliams stacionaro sąlygomis.</text:span></text:p>
      <text:p text:style-name="P75"><text:span text:style-name="T76">2</text:span><text:span text:style-name="T77">. Asmens sveikatos priežiūros įstaiga privalo turėti asmens sveikatos priežiūros įstaigos licenciją, suteikiančią teisę teikti spe</text:span><text:span text:style-name="T78">cialiosios psichiatrijos paslaugas.</text:span></text:p>
      <text:p text:style-name="P79"><text:span text:style-name="T80">3</text:span><text:span text:style-name="T81">. Vaikų ir paauglių specialiosios psichiatrijos paslaugos teikiamos tik specializuotoje psichikos sveikatos priežiūros įstaigoje, turinčioje vaikų ir paauglių psichiatrijos skyrių arba poskyrį (toliau – skyrius).</text:span></text:p>
      <text:p text:style-name="P82"><text:span text:style-name="T83">4</text:span><text:span text:style-name="T84">. Vaikų ir paauglių specialiosios psichiatrijos stacionarinės paslaugos teikiamos vaikams nuo 14 iki 18 metų.</text:span></text:p>
      <text:p text:style-name="P85"><text:span text:style-name="T86">5</text:span><text:span text:style-name="T87">. Šiame Apraše vartojamos sąvokos atitinka sąvokas, apibrėžtas Vaikų ir paauglių psichiatrijos ir psichoterapijos paslaugų organizavimo pr</text:span><text:span text:style-name="T88">incipuose, patvirtintuose Lietuvos Respub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89">109-3489</text:span></text:a><text:span text:style-name="T90">).</text:span></text:p>
      <text:p text:style-name="P91"/>
      <text:p text:style-name="P92"><text:span text:style-name="T93">II</text:span><text:span text:style-name="T94">.<text:s/></text:span><text:span text:style-name="T95">SPECIALIOSIOS PSICHIATRIJOS PASLAUGŲ TEIKIMO REIKALAVIMAI</text:span></text:p>
      <text:p text:style-name="P96"/>
      <text:p text:style-name="P97"><text:span text:style-name="T98">6</text:span><text:span text:style-name="T99">. Specialiosios psichiatrijos stacionarinės paslaugos teikiamos vaikų ir paauglių psichia</text:span><text:span text:style-name="T100">trijos skyriuje vaikams ir paaugliams, kurie teismo pripažinti nepakaltinamais ar ribotai pakaltinamais, taip pat vaikams ir paaugliams, kuriems po nusikalstamos veikos padarymo ar bausmės paskyrimo sutriko psichika ir dėl to jie negali suvokti savo veiksm</text:span><text:span text:style-name="T101">ų esmės ar jų valdyti ir teismas jiems skyrė priverčiamąsias medicinos priemones specializuotoje psichiatrijos ligoninėje bendro, sustiprinto arba griežto stebėjimo sąlygomis.</text:span></text:p>
      <text:p text:style-name="P102"><text:span text:style-name="T103">7</text:span><text:span text:style-name="T104">. Specializuotos vaikų ir paauglių psichiatrijos skyrius yra prie specializ</text:span><text:span text:style-name="T105">uotos psichiatrijos ligoninės, kurioje užtikrinamos bendro, sustiprinto ir griežto stebėjimo sąlygos, arba prie psichiatrijos ligoninės, kurioje užtikrintos specializuotos bendro stebėjimo sąlygos.</text:span></text:p>
      <text:p text:style-name="P106"><text:span text:style-name="T107">8</text:span><text:span text:style-name="T108">. Specializuotame vaikų ir paauglių psichiatrijos sky</text:span><text:span text:style-name="T109">riuje gydymo metu turi būti nustatomas socialinių įgūdžių lygis ir nusikalstamos veikos pasikartojimo tikimybė. Skyriuje besigydantiems vaikams ir paaugliams turi būti sukurta aplinkos terapija, padedanti saugiai jaustis, mokytis suvokti elgesio pasekmes i</text:span><text:span text:style-name="T110">r sąmoningai rinktis elgesio būdus bei įsisavinti įgūdžius, būtinus atstatyti socialinę kompetenciją.</text:span></text:p>
      <text:p text:style-name="P111"><text:span text:style-name="T112">9</text:span><text:span text:style-name="T113">. Specializuotos vaikų ir paauglių psichiatrijos skyriuje turi būti ne daugiau kaip 8 lovos. Priverčiamųjų medicinos priemonių pobūdį, jų rūšies pake</text:span><text:span text:style-name="T114">itimą arba panaikinimą, vadovaudamasis Lietuvos Respublikos baudžiamojo kodekso (Žin., 2000, Nr.<text:s/></text:span><text:a xlink:href="https://www.e-tar.lt/portal/lt/legalAct/TAR.2B866DFF7D43" office:target-frame-name="_blank" xlink:show="new"><text:span text:style-name="T115">89-2741</text:span></text:a><text:span text:style-name="T116">) 98 straipsnio ir Lietuvos Respublikos baudžiamojo proceso kodekso</text:span><text:span text:style-name="T117"><text:s/>(Žin., 2002, Nr.<text:s/></text:span><text:a xlink:href="https://www.e-tar.lt/portal/lt/legalAct/TAR.EC588C321777" office:target-frame-name="_blank" xlink:show="new"><text:span text:style-name="T118">37-1341</text:span></text:a><text:span text:style-name="T119">) XXIX skyriaus nuostatomis, nustato teismas savo nutartimi.</text:span></text:p>
      <text:p text:style-name="P120"><text:span text:style-name="T121">10</text:span><text:span text:style-name="T122">. Darbas skyriuje organizuojamas komandiniu principu. Komandą sudaro: gydytojas</text:span><text:span text:style-name="T123"><text:s/>vaikų ir paauglių psichiatras – komandos koordinatorius, medicinos psichologas, psichikos sveikatos slaugytojas ir socialinis arba vaikų priežiūros darbuotojas.</text:span></text:p>
      <text:p text:style-name="P124"/>
      <text:p text:style-name="P125"><text:span text:style-name="T126">III</text:span><text:span text:style-name="T127">.<text:s/></text:span><text:span text:style-name="T128">BAIGIAMOSIOS NUOSTATOS</text:span></text:p>
      <text:p text:style-name="P129"/>
      <text:p text:style-name="P130"><text:span text:style-name="T131">11</text:span><text:span text:style-name="T132">. Už pacientui padarytą žalą asmens sveikatos prieži</text:span><text:span text:style-name="T133">ūros įstaiga atsako Lietuvos Respublikos teisės aktų nustatyta tvarka.</text:span></text:p>
      <text:p text:style-name="P134"/>
      <text:p text:style-name="P135"><text:span text:style-name="T136">_________________</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veikatos apsaugos ministerija, Įsakymas</text:span></text:p>
      <text:p text:style-name="P146"><text:span text:style-name="T147">Nr.<text:s/></text:span><text:a xlink:href="https://www.e-tar.lt/portal/legalAct.html?documentId=83a02b7082bf11ed8df094f359a60216" office:target-frame-name="_top" xlink:show="replace"><text:span text:style-name="T148">V-1952</text:span></text:a><text:span text:style-name="T149">, 2022-12-23, paskelbta TAR 2022-12-23, i. k. 2022-26797</text:span></text:p>
      <text:p text:style-name="P150"><text:span text:style-name="T151">Dėl Lietuvos Respublikos sveikatos apsaugos ministro 2010 m. sausio 19 d. įsakymo Nr. V-36 „Dėl V</text:span><text:span text:style-name="T152">aikų ir paauglių specialiosios psichiatrijos paslaugų teikimo reikalavimų aprašo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3T12:30:00Z</meta:creation-date>
    <dc:date>2023-01-03T12:30:00Z</dc:date>
    <meta:template xlink:href="Normal.dotm" xlink:type="simple"/>
    <meta:editing-cycles>2</meta:editing-cycles>
    <meta:editing-duration>PT0S</meta:editing-duration>
    <meta:document-statistic meta:page-count="5" meta:paragraph-count="50" meta:word-count="752" meta:character-count="5933" meta:row-count="163" meta:non-whitespace-character-count="5231"/>
  </office:meta>
</office:document-meta>
</file>