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3.543in"/>
    </style:style>
    <style:style style:name="P91" style:parent-style-name="Normal" style:family="paragraph">
      <style:paragraph-properties fo:break-before="page" fo:text-indent="3.543in"/>
    </style:style>
    <style:style style:name="P92" style:parent-style-name="Normal" style:family="paragraph">
      <style:paragraph-properties fo:text-indent="3.543in"/>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P210" style:parent-style-name="Normal" style:family="paragraph">
      <style:paragraph-properties fo:text-align="center"/>
      <style:text-properties fo:color="#000000"/>
    </style:style>
    <style:style style:name="P211" style:parent-style-name="Normal" style:family="paragraph">
      <style:paragraph-properties fo:text-indent="3.543in"/>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margin-left="3.543in">
        <style:tab-stops/>
      </style:paragraph-properties>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color="#000000"/>
    </style:style>
    <style:style style:name="TableColumn226" style:family="table-column">
      <style:table-column-properties style:column-width="2.3104in"/>
    </style:style>
    <style:style style:name="TableColumn227" style:family="table-column">
      <style:table-column-properties style:column-width="4.3819in"/>
    </style:style>
    <style:style style:name="Table225" style:family="table">
      <style:table-properties style:width="6.6923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02-07-01 iki 2004-04-30</text:span></text:p>
      <text:p text:style-name="P10"/>
      <text:p text:style-name="P11"><text:span text:style-name="T12">Nutarimas paskelbtas: Žin. 2001, Nr.<text:s/></text:span><text:a xlink:href="https://www.e-tar.lt/portal/legalAct.html?documentId=TAR.C5C3E321430A" office:target-frame-name="_top" xlink:show="replace"><text:span text:style-name="T13">42-1463</text:span></text:a><text:span text:style-name="T14">, i. k. 1011100NUTA0000055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IMPORTUOJAMŲ PREKIŲ, GAUTŲ KAIP PARAMA, NEAPMOKESTINIMO IMPORTO PRIDĖTINĖS VERTĖS MOKESČIU ATVEJŲ IR TVARKOS PATVIRTINIMO<text:s/></text:span></text:p>
      <text:p text:style-name="P25"/>
      <text:p text:style-name="P26">2001 m. gegužės 15 d. Nr. 558</text:p>
      <text:p text:style-name="P27">Vilnius</text:p>
      <text:p text:style-name="P28"/>
      <text:p text:style-name="P29">Pakeistas teisės akto pavadinimas:</text:p>
      <text:p text:style-name="P30"><text:span text:style-name="T31">Nr.<text:s/></text:span><text:a xlink:href="https://www.e-tar.lt/portal/legalAct.html?documentId=TAR.2D9A89D30A8C" office:target-frame-name="_top" xlink:show="replace"><text:span text:style-name="T32">869</text:span></text:a><text:span text:style-name="T33">, 2002-06-12, Žin., 2002, Nr. 60-2432 (2002-06-19), i. k. 1021100NUTA00000869</text:span></text:p>
      <text:p text:style-name="Normal"/>
      <text:p text:style-name="P34">Vadovaudamasi Lietuvos Respublikos pridėtinės vertės mokesčio įstatymo (Žin., 1994, Nr.<text:s/><text:a xlink:href="https://www.e-tar.lt/portal/lt/legalAct/TAR.C5DF704DF871" office:target-frame-name="_blank" xlink:show="new"><text:span text:style-name="T35">3-40</text:span></text:a>, Nr.<text:s/><text:a xlink:href="https://www.e-tar.lt/portal/lt/legalAct/TAR.A66E214B23E5" office:target-frame-name="_blank" xlink:show="new"><text:span text:style-name="T36">58-1136</text:span></text:a>; 1995, Nr.<text:s/><text:a xlink:href="https://www.e-tar.lt/portal/lt/legalAct/TAR.49E4025CB68C" office:target-frame-name="_blank" xlink:show="new"><text:span text:style-name="T37">12-261</text:span></text:a>; 1996, Nr.<text:s/><text:a xlink:href="https://www.e-tar.lt/portal/lt/legalAct/TAR.15C5F33D544D" office:target-frame-name="_blank" xlink:show="new"><text:span text:style-name="T38">62-1466</text:span></text:a>; 1997, Nr.<text:s/><text:a xlink:href="https://www.e-tar.lt/portal/lt/legalAct/TAR.D49CA51BA6E1" office:target-frame-name="_blank" xlink:show="new"><text:span text:style-name="T39">98-2479</text:span></text:a>, Nr.<text:s/><text:a xlink:href="https://www.e-tar.lt/portal/lt/legalAct/TAR.2C49E9C8387B" office:target-frame-name="_blank" xlink:show="new"><text:span text:style-name="T40">117-2997</text:span></text:a>; 2000, Nr.<text:s/><text:a xlink:href="https://www.e-tar.lt/portal/lt/legalAct/TAR.478FE023FD55" office:target-frame-name="_blank" xlink:show="new"><text:span text:style-name="T41">61-1821</text:span></text:a>, Nr.<text:s/><text:a xlink:href="https://www.e-tar.lt/portal/lt/legalAct/TAR.690122934803" office:target-frame-name="_blank" xlink:show="new"><text:span text:style-name="T42">64-1944</text:span></text:a>) 23 straipsniu, Lietuvos Respublikos Vyriausybė<text:s/><text:span text:style-name="T43">nutari</text:span><text:span text:style-name="T44">a:</text:span></text:p>
      <text:p text:style-name="P45">1. Patvirtinti Importuojamų prekių, gautų kaip parama, neapmokestinimo importo pridėtinės vertės mokesčiu atvejus ir tvarką (pridedama).</text:p>
      <text:p text:style-name="P46"><text:span text:style-name="T47">2</text:span><text:span text:style-name="T48">. Patvirtinti importuojamų prekių, gaunamų kaip parama, kodų sąrašą (pridedama).</text:span><text:s/></text:p>
      <text:p text:style-name="P49">Papildyta punktu:</text:p>
      <text:p text:style-name="P50"><text:span text:style-name="T51">Nr.<text:s/></text:span><text:a xlink:href="https://www.e-tar.lt/portal/legalAct.html?documentId=TAR.ED93A1916D18" office:target-frame-name="_top" xlink:show="replace"><text:span text:style-name="T52">1493</text:span></text:a><text:span text:style-name="T53">, 2001-12-11, Žin., 2001, Nr. 10</text:span><text:span text:style-name="T54">5-3752 (2001-12-14), i. k. 1011100NUTA00001493</text:span></text:p>
      <text:p text:style-name="Normal"/>
      <text:p text:style-name="P55"><text:span text:style-name="T56">3.</text:span><text:span text:style-name="T57"><text:s/>Neteko galios nuo 2002-07-01</text:span></text:p>
      <text:p text:style-name="P58">Punkto naikinimas:</text:p>
      <text:p text:style-name="P59"><text:span text:style-name="T60">Nr.<text:s/></text:span><text:a xlink:href="https://www.e-tar.lt/portal/legalAct.html?documentId=TAR.2D9A89D30A8C" office:target-frame-name="_top" xlink:show="replace"><text:span text:style-name="T61">869</text:span></text:a><text:span text:style-name="T62">, 2002-06-12, Žin. 2002, Nr. 60-2432 (2002-06-19), i. k.<text:s/></text:span><text:span text:style-name="T63">1021100NUTA00000869</text:span></text:p>
      <text:p text:style-name="P64">Punkto numeracijos pakeitimas:</text:p>
      <text:p text:style-name="P65"><text:span text:style-name="T66">Nr.<text:s/></text:span><text:a xlink:href="https://www.e-tar.lt/portal/legalAct.html?documentId=TAR.ED93A1916D18" office:target-frame-name="_top" xlink:show="replace"><text:span text:style-name="T67">1493</text:span></text:a><text:span text:style-name="T68">, 2001-12-11, Žin., 2001, Nr. 105-3752 (2001-12-14), i. k. 1011100NUTA00001493</text:span></text:p>
      <text:p text:style-name="Normal"/>
      <text:p text:style-name="P69"><text:span text:style-name="T70">4.</text:span><text:span text:style-name="T71"><text:s/>Neteko galios nuo 2002-07-01</text:span></text:p>
      <text:p text:style-name="P72">Punkto naikinimas:</text:p>
      <text:p text:style-name="P73"><text:span text:style-name="T74">Nr.<text:s/></text:span><text:a xlink:href="https://www.e-tar.lt/portal/legalAct.html?documentId=TAR.4589DDEB4F06" office:target-frame-name="_top" xlink:show="replace"><text:span text:style-name="T75">861</text:span></text:a><text:span text:style-name="T76">, 2002-06-12, Žin. 2002, Nr. 60-2429 (2002-06-19), i. k. 1021100NUTA00000861</text:span></text:p>
      <text:p text:style-name="Normal"/>
      <text:p text:style-name="P77">5. Pripažinti netekusiu galios Lietuvos Respublikos Vyriausybės 2000 m. spalio 9 d. nutarimą Nr. 1206 „Dėl įgaliojimų suteikimo įgyvendinant Lietuvos Respublikos pridėtinės vertės mokesčio įstatymą“ (Žin., 2000, Nr.<text:s/><text:a xlink:href="https://www.e-tar.lt/portal/lt/legalAct/TAR.59A6B80A6F47" office:target-frame-name="_blank" xlink:show="new"><text:span text:style-name="T78">86-2626</text:span></text:a>).</text:p>
      <text:p text:style-name="P79">Punkto numeracijos pakeitimas:</text:p>
      <text:p text:style-name="P80"><text:span text:style-name="T81">Nr.<text:s/></text:span><text:a xlink:href="https://www.e-tar.lt/portal/legalAct.html?documentId=TAR.ED93A1916D18" office:target-frame-name="_top" xlink:show="replace"><text:span text:style-name="T82">1493</text:span></text:a><text:span text:style-name="T83">, 2001-12-11, Žin., 2001, Nr. 105-3752 (2001-12-14), i. k. 1011100NUTA00001493</text:span></text:p>
      <text:p text:style-name="Normal"/>
      <text:p text:style-name="P84"/>
      <text:p text:style-name="P85"/>
      <text:p text:style-name="P86"/>
      <text:p text:style-name="P87">Ministras Pirmininkas<text:tab/>Rolandas Paksas</text:p>
      <text:p text:style-name="P88"/>
      <text:p text:style-name="P89">Finansų ministras<text:tab/>Jonas<text:s/>Lionginas</text:p>
      <text:p text:style-name="P90"/>
      <text:p text:style-name="P91"/>
      <text:p text:style-name="P92"/>
      <text:p text:style-name="P93">PATVIRTINTA</text:p>
      <text:p text:style-name="P94">Lietuvos Respublikos Vyriausybės</text:p>
      <text:p text:style-name="P95">2001 m. gegužės 15 d. nutarimu Nr. 558</text:p>
      <text:p text:style-name="P96">(Lietuvos Respublikos Vyriausybės</text:p>
      <text:p text:style-name="P97">2002 m. birželio 12 d. nutarimo Nr. 869</text:p>
      <text:p text:style-name="P98">redakcija)</text:p>
      <text:p text:style-name="P99"/>
      <text:p text:style-name="P100"><text:span text:style-name="T101">IMPORTUOJAMŲ PREKIŲ, GAUTŲ KAIP PARAMA, NEAPMOKESTINIMO IMPORTO<text:s/></text:span><text:span text:style-name="T102">PRIDĖTINĖS VERTĖS MOKESČIU ATVEJAI IR TVARKA</text:span></text:p>
      <text:p text:style-name="P103"/>
      <text:p text:style-name="P104"><text:span text:style-name="T105">1</text:span><text:span text:style-name="T106">. Importuojamų prekių, gautų kaip parama, neapmokestinimo importo pridėtinės vertės mokesčiu atvejai ir tvarka (toliau vadinama – ši tvarka) reglamentuoja, kaip ir kada importuojamos kaip parama gautos pre</text:span><text:span text:style-name="T107">kės, atitinkančios Lietuvos Respublikos labdaros ir paramos įstatyme (Žin., 1993, Nr.<text:s/></text:span><text:a xlink:href="https://www.e-tar.lt/portal/lt/legalAct/TAR.C0FF21832A85" office:target-frame-name="_blank" xlink:show="new"><text:span text:style-name="T108">21-506</text:span></text:a><text:span text:style-name="T109">; 2000, Nr.<text:s/></text:span><text:a xlink:href="https://www.e-tar.lt/portal/lt/legalAct/TAR.900ADEA42E8E" office:target-frame-name="_blank" xlink:show="new"><text:span text:style-name="T110">61-1818</text:span></text:a><text:span text:style-name="T111">) nustatytą paramos sampratą ir neapmokestinamos importo pridėtinės vertės mokesčiu (toliau vadinama – PVM).<text:s/></text:span></text:p>
      <text:p text:style-name="P112"><text:span text:style-name="T113">2</text:span><text:span text:style-name="T114">. Prekių, kurios pagal šią tvarką neapmokestinamos importo PVM, naudojimą kontroliuoja mokesčio apskaičiavimo ir sum</text:span><text:span text:style-name="T115">okėjimo tikslu Valstybinė mokesčių inspekcija prie Finansų ministerijos (toliau vadinama – Valstybinė mokesčių inspekcija) ir pagal kompetenciją – teritorinės muitinės.<text:s/></text:span></text:p>
      <text:p text:style-name="P116"><text:span text:style-name="T117">3</text:span><text:span text:style-name="T118">. PVM neapmokestinamos šiame punkte nurodytais nekomerciniais tikslais į Lietuvos</text:span><text:span text:style-name="T119"><text:s/>Respublikos muitų teritoriją įvežamos tik šios paramos siuntą sudarančios prekės:<text:s/></text:span></text:p>
      <text:p text:style-name="P120"><text:span text:style-name="T121">3.1</text:span><text:span text:style-name="T122">. maisto produktai, drabužiai ir jų priedai, avalynė, getrai ir panašūs dirbiniai, galvos apdangalai, patalynė, vaistai, medicinos prekės, asmens higienos priemonės, k</text:span><text:span text:style-name="T123">urias numatoma naudoti Lietuvos Respublikos labdaros ir paramos įstatymo 3 straipsnio 1 dalyje nurodytiems tikslams. Šių prekių kodai pagal Kombinuotąją prekių nomenklatūrą nurodyti importuojamų prekių, gaunamų kaip parama, kodų sąraše;<text:s/></text:span></text:p>
      <text:p text:style-name="P124"><text:span text:style-name="T125">3.2</text:span><text:span text:style-name="T126">. visos pre</text:span><text:span text:style-name="T127">kės, kurias importuoja paramos gavėjai, pagal Lietuvos Respublikos labdaros ir paramos įstatymą turintys teisę teikti labdarą, ir už kurių pardavimą labdaros renginiuose (aukcionuose), vykstančiuose ne dažniau kaip 4 kartus per kalendorinius metus, visos g</text:span><text:span text:style-name="T128">autos lėšos bus skiriamos labdarai, arba jeigu tokios prekės skirtos tik šiems renginiams organizuoti arba vykdyti. Šiais atvejais importuojant prekes kartu su kitais dokumentais muitinei turi būti pateikiamas ir labdaros renginio organizatoriaus raštas, k</text:span><text:span text:style-name="T129">uriame turi būti nurodyta renginio vieta ir laikas;<text:s/></text:span></text:p>
      <text:p text:style-name="P130"><text:span text:style-name="T131">3.3</text:span><text:span text:style-name="T132">. įrenginiai, biuro įranga ir biuro reikmenys, skirti tik paramos gavėjų veiklai užtikrinti, taip pat tų paramos gavėjų visuomenei naudingiems tikslams, apibrėžtiems Lietuvos Respublikos labdaros<text:s/></text:span><text:span text:style-name="T133">ir paramos įstatyme, įgyvendinti, o biudžetinėms įstaigoms – jų nuostatuose nustatytiems uždaviniams ir funkcijoms vykdyti;<text:s/></text:span></text:p>
      <text:p text:style-name="P134"><text:span text:style-name="T135">3.4</text:span><text:span text:style-name="T136">. neįgaliųjų švietimui, moksliniam ir kultūriniam ugdymui, užimtumui arba socialinei integracijai skirtos prekės, įvežamos p</text:span><text:span text:style-name="T137">aramos gavėjų – įstaigų arba organizacijų, kurių veikla susijusi su pagalbos teikimu neįgaliesiems, arba kitų atstovaujančių neįgaliųjų interesams organizacijų ir skirtos naudoti nurodytiems tikslams. Šiame punkte nurodytais atvejais muitinei turi būti pat</text:span><text:span text:style-name="T138">eikta minėtųjų įstaigų arba organizacijų įstatų (nuostatų), kuriuose numatyta teikti pagalbą neįgaliesiems ar atstovauti jų interesams, kopija ir šių įstaigų ar organizacijų išduota laisvos formos pažyma su įvežamų daiktų sąrašais;<text:s/></text:span></text:p>
      <text:p text:style-name="P139"><text:span text:style-name="T140">3.5</text:span><text:span text:style-name="T141">. neįgaliųjų tec</text:span><text:span text:style-name="T142">hninės pagalbos priemonės, sudedamosios jų dalys, atitinkančios techninės pagalbos neįgaliesiems tarptautinių standartų klasifikaciją. Šiame punkte nurodytų prekių paskirtį patvirtinančios pažymos, kurios pateikiamos muitinei importuojant šias prekes, išdu</text:span><text:span text:style-name="T143">odamos Sveikatos apsaugos ministerijos nustatyta tvarka. Šiame punkte nurodyta pažyma laikoma dokumentu, suteikiančiu teisę neapmokestinti importo PVM importuojamų prekių, nurodytų šiame punkte;<text:s/></text:span></text:p>
      <text:p text:style-name="P144"><text:span text:style-name="T145">3.6</text:span><text:span text:style-name="T146">. prekės, įvežamos neatlygintinai pagalbai teikti įvy</text:span><text:span text:style-name="T147">kus stichinei nelaimei ir katastrofai, įskaitant stichinių nelaimių ar katastrofų likviduotojų reikmėms skirtas prekes. Šios prekės importo PVM neapmokestinamos tik tuo atveju, kai yra priimtas Lietuvos Respublikos Vyriausybės nutarimas dėl stichinės nelai</text:span><text:span text:style-name="T148">mės ar katastrofos zonos paskelbimo. Statybinės medžiagos ar statybos įranga, skirtos nelaimės ištiktoms gyvenamosioms vietovėms atstatyti, apmokestinamos importo PVM bendra tvarka.</text:span></text:p>
      <text:p text:style-name="P149"><text:span text:style-name="T150">4</text:span><text:span text:style-name="T151">. Pagal Lietuvos Respublikoje galiojančių teisės aktų reikalavimus<text:s/></text:span><text:span text:style-name="T152">paramos siuntos prekėms turi būti atlikta kokybės ir saugos reikalavimų atitikties kontrolė ir jos patvirtinimas.<text:s/></text:span></text:p>
      <text:p text:style-name="P153"><text:span text:style-name="T154">5</text:span><text:span text:style-name="T155">. Importo PVM visais atvejais apmokestinama įvežama kava, arbata, autotransporto priemonės, išskyrus greitosios medicinos pagalbos autom</text:span><text:span text:style-name="T156">obilius. Šių prekių kodai pagal Kombinuotąją prekių nomenklatūrą nurodyti importuojamų prekių, gaunamų kaip parama, kodų sąraše.<text:s/></text:span></text:p>
      <text:p text:style-name="P157"><text:span text:style-name="T158">6</text:span><text:span text:style-name="T159">. Į Lietuvos Respublikos muitų teritoriją įvežamos prekės, nenurodytos šios tvarkos 3 punkte, importo PVM apmokestinamos, ir mokesčiai už šias prekes mokami pagal Mokesčių mokėjimo muitinėje tvarką, patvirtintą Lietuvos Respublikos Vyriausybės 1996 m. birž</text:span><text:span text:style-name="T160">elio 24 d. nutarimu Nr. 748 (Žin., 1996, Nr.<text:s/></text:span><text:a xlink:href="https://www.e-tar.lt/portal/lt/legalAct/TAR.E0B2172F2F75" office:target-frame-name="_blank" xlink:show="new"><text:span text:style-name="T161">61-1448</text:span></text:a><text:span text:style-name="T162">).<text:s/></text:span></text:p>
      <text:p text:style-name="P163"><text:span text:style-name="T164">7</text:span><text:span text:style-name="T165">. Įvežamas į Lietuvos Respublikos muitų teritoriją paramos siuntas būtina deklaruoti vadovaujantis Prekių dekl</text:span><text:span text:style-name="T166">aravimo ir muitinio tikrinimo nuostatais, patvirtintais finansų ministro 2000 m. sausio 13 d. įsakymu Nr. 3 (Žin., 2000, Nr.<text:s/></text:span><text:a xlink:href="https://www.e-tar.lt/portal/lt/legalAct/TAR.C7FDB6252F59" office:target-frame-name="_blank" xlink:show="new"><text:span text:style-name="T167">11-264</text:span></text:a><text:span text:style-name="T168">).<text:s/></text:span></text:p>
      <text:p text:style-name="P169"><text:span text:style-name="T170">8</text:span><text:span text:style-name="T171">. Kad prekės nebūtų apmokestina</text:span><text:span text:style-name="T172">mos importo PVM, kartu su muitinės deklaracija, kurioje paramos siuntos gavėju turi būti nurodytas paramos gavėjas, muitiniam tikrinimui turi būti pateiktas paramos teikėjo raštas, liudijantis, kad importuojamos prekės skirtos paramai. Kartu su muitinės de</text:span><text:span text:style-name="T173">klaracija turi būti pateikiama paramos gavėjo registracijos pažymėjimo kopija, o įsigaliojus Lietuvos Respublikos labdaros ir paramos įstatymo 7 straipsnio 2 daliai – registro tvarkytojo išduoto dokumento, įrodančio, kad prekių gavėjas turi paramos gavėjo<text:s/></text:span><text:span text:style-name="T174">statusą, kopija.<text:s/></text:span></text:p>
      <text:p text:style-name="P175"><text:span text:style-name="T176">9</text:span><text:span text:style-name="T177">. Muitinės departamentas prie Finansų ministerijos (toliau vadinama – Muitinės departamentas) ir muitinės įstaigos Muitinės departamento nustatyta tvarka registruoja kaip parama gaunamų prekių įvežimą ir duomenis apie paramos siuntas</text:span><text:span text:style-name="T178">, kurios pagal šią tvarką neapmokestinamos importo PVM, ir kas mėnesį duomenis pateikia Valstybinei mokesčių inspekcijai ir Statistikos departamentui prie Lietuvos Respublikos Vyriausybės.<text:s/></text:span></text:p>
      <text:p text:style-name="P179"><text:span text:style-name="T180">10</text:span><text:span text:style-name="T181">. Šios tvarkos 3 punkte nurodytas į Lietuvos Respublikos mui</text:span><text:span text:style-name="T182">tų teritoriją įvežtas prekes, kurios nebuvo apmokestintos importo PVM, paramos gavėjas, nemokėdamas PVM, turi teisę:<text:s/></text:span></text:p>
      <text:p text:style-name="P183"><text:span text:style-name="T184">10.1</text:span><text:span text:style-name="T185">. naudoti tik šios tvarkos 3 punkte nurodytais tikslais;</text:span></text:p>
      <text:p text:style-name="P186"><text:span text:style-name="T187">10.2</text:span><text:span text:style-name="T188">. laikydamasis šios tvarkos 11 punkte nurodytų apribojimų, neatlygi</text:span><text:span text:style-name="T189">ntinai perleisti (nuosavybėn ar laikinai naudotis) tik tiems paramos gavėjams, kurie raštu įsipareigoja (raštą saugo prekes perleidžiantis asmuo kartu su kitais paramos apskaitos dokumentais) naudoti prekes šios tvarkos 3 punkte nurodytais tikslais.<text:s/></text:span></text:p>
      <text:p text:style-name="P190"><text:span text:style-name="T191">1</text:span><text:span text:style-name="T192">1</text:span><text:span text:style-name="T193">. Šios tvarkos 10.2 punkto reikalavimas netaikomas 3.2 punkte nurodytoms prekėms. Nurodytoms 3.4 punkte prekėms 10.2 punkto reikalavimas taikomas tik tuo atveju, kai šios prekės neatlygintinai perleidžiamos (nuosavybėn ar laikinai naudotis) 3.4 punkte n</text:span><text:span text:style-name="T194">urodytam paramos gavėjui.<text:s/></text:span></text:p>
      <text:p text:style-name="P195"><text:span text:style-name="T196">12</text:span><text:span text:style-name="T197">. Jeigu paramos gavėjas savo importuotas arba iš kito paramos gavėjo pagal šios tvarkos 10.2 punktą gautas prekes, kurios nebuvo apmokestintos importo PVM, panaudoja kitais tikslais, negu nurodyta 3 punkte, arba atlygintinai ar neatlygintinai perleidžia (n</text:span><text:span text:style-name="T198">uosavybėn ar laikinai naudoti) jas kitaip, negu nurodyta 10 ir 11 punktuose, arba paramos gavėjui pagal Lietuvos Respublikos labdaros ir paramos įstatymo 15 straipsnį panaikinamas paramos gavėjo statusas, šis paramos gavėjas ar asmuo, kuriam panaikintas pa</text:span><text:span text:style-name="T199">ramos gavėjo statusas, privalo iki kito mėnesio, einančio po mėnesio, kurį atsirado šiame punkte minimos aplinkybės, 25 dienos sumokėti į teritorinės muitinės, kurioje paramos siuntai buvo įforminta išleidimo laisvai cirkuliuoti muitinės procedūra, sąskait</text:span><text:span text:style-name="T200">ą importo PVM, taikydamas PVM tarifą, galiojusį minimų aplinkybių atsiradimo dieną.<text:s/></text:span></text:p>
      <text:p text:style-name="P201"><text:span text:style-name="T202">13</text:span><text:span text:style-name="T203">. Valstybinė mokesčių inspekcija, nustačiusi šios tvarkos 12 punkte nurodytas aplinkybes, per 5 darbo dienas informuoja apie tai teritorinę muitinę, kurioje paramos<text:s/></text:span><text:span text:style-name="T204">siuntai buvo įforminta išleidimo laisvai cirkuliuoti procedūra ir kuri nesumokėtas importo PVM bei delspinigių sumas išieško įstatymų nustatyta tvarka.<text:s/></text:span></text:p>
      <text:p text:style-name="P205"><text:span text:style-name="T206">14</text:span><text:span text:style-name="T207">. Šios tvarkos 12 punkte nurodytu laiku nesumokėjus importo PVM, skaičiuojami delspinigiai įstaty</text:span><text:span text:style-name="T208">mų nustatyta tvarka.</text:span></text:p>
      <text:p text:style-name="P209"/>
      <text:p text:style-name="P210">______________</text:p>
      <text:p text:style-name="P211"/>
      <text:p text:style-name="P212"/>
      <text:p text:style-name="P213"/>
      <text:p text:style-name="P214">PATVIRTINTA</text:p>
      <text:p text:style-name="P215">Lietuvos Respublikos Vyriausybės</text:p>
      <text:p text:style-name="P216">2001 m. gegužės 15 d.<text:s/></text:p>
      <text:p text:style-name="P217">nutarimu Nr. 558</text:p>
      <text:p text:style-name="P218">(Lietuvos Respublikos Vyriausybės</text:p>
      <text:p text:style-name="P219">2002 m. birželio 12 d. nutarimo Nr. 869 redakcija)</text:p>
      <text:p text:style-name="P220"/>
      <text:p text:style-name="P221"><text:span text:style-name="T222">IMPORTUOJAMŲ PREKIŲ, GAUNAMŲ KAIP PARA</text:span><text:span text:style-name="T223">MA, KODAI</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Prekės pavadinimas</text:p>
          </table:table-cell>
          <table:table-cell table:style-name="TableCell231">
            <text:p text:style-name="P232">Kodai *</text:p>
          </table:table-cell>
        </table:table-row>
        <table:table-row table:style-name="TableRow233">
          <table:table-cell table:style-name="TableCell234">
            <text:p text:style-name="P235">1. Importuojamų prekių, gautų kaip parama, neapmokestinimo importo pridėtinės vertės mokesčiu atvejų ir tvarkos 3.1 punkte nurodytos prekės:<text:s/></text:p>
            <text:p text:style-name="P236"/>
            <text:p text:style-name="P237">maisto produktai, drabužiai ir jų priedai, avalynė, getrai ir panašūs<text:s/>dirbiniai, galvos apdangalai, patalynė, vaistai ir medicinos prekės</text:p>
          </table:table-cell>
          <table:table-cell table:style-name="TableCell238">
            <text:p text:style-name="P239"/>
            <text:p text:style-name="P240"/>
            <text:p text:style-name="P241"/>
            <text:p text:style-name="P242"/>
            <text:p text:style-name="P243"/>
            <text:p text:style-name="P244">02-04, 07-08, 11-12, 15-21 skirsniai (išskyrus 2101.11 ir 2101.20.20.0 subpozicijas), 22. 01-22.02 pozicijos, 2501.00.91.0, ex2905.44, ex2925.11.00.0, ex3824.90.99.9 subpozicijos, 61-<text:s/>62, 64-65 skirsniai, 6309.00.00.0 subpozicija, 63.01, ex63.02, ex94.04 pozicijos, 2208.90.69.3 subpozicija, 30 skirsnis, 40.14 pozicija, 33.05-33.07, 34.01, 48.18 pozicijos, 5601.10 subpozicija</text:p>
          </table:table-cell>
        </table:table-row>
        <table:table-row table:style-name="TableRow245">
          <table:table-cell table:style-name="TableCell246">
            <text:p text:style-name="P247">2. Importuojamų prekių, gautų kaip parama, neapmokestinimo importo pridėtinės vertės mokesčiu atvejų ir tvarkos 5 punkte nurodytos prekės:<text:s/></text:p>
            <text:p text:style-name="P248"/>
            <text:p text:style-name="P249">2.1. kava<text:s/></text:p>
            <text:p text:style-name="P250"/>
            <text:p text:style-name="P251">2.2. arbata 2</text:p>
            <text:p text:style-name="P252"/>
            <text:p text:style-name="P253">.3. autotransporto priemonės</text:p>
          </table:table-cell>
          <table:table-cell table:style-name="TableCell254">
            <text:p text:style-name="P255"/>
            <text:p text:style-name="P256"/>
            <text:p text:style-name="P257"/>
            <text:p text:style-name="P258"/>
            <text:p text:style-name="P259"/>
            <text:p text:style-name="P260">09.01 pozicija, 2101.11 subpozicija<text:s/></text:p>
            <text:p text:style-name="P261"/>
            <text:p text:style-name="P262">09.02 pozicija, 2102.20.20.0 subpozicija<text:s/></text:p>
            <text:p text:style-name="P263"/>
            <text:p text:style-name="P264">87.01-87.05 pozicijos</text:p>
          </table:table-cell>
        </table:table-row>
      </table:table>
      <text:p text:style-name="P265"/>
      <text:p text:style-name="P266">* Prekių<text:s/>kodai pateikiami pagal Kombinuotosios prekių nomenklatūros 2002 metų versiją.</text:p>
      <text:p text:style-name="P267">______________</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ED93A1916D18" office:target-frame-name="_top" xlink:show="replace"><text:span text:style-name="T279">1493</text:span></text:a><text:span text:style-name="T280">, 2001-12-1</text:span><text:span text:style-name="T281">1, Žin., 2001, Nr. 105-3752 (2001-12-14), i. k. 1011100NUTA00001493</text:span></text:p>
      <text:p text:style-name="P282"><text:span text:style-name="T283">Dėl Lietuvos Respublikos Vyriausybės 2001 m. gegužės 15 d. nutarimo Nr. 558 "Dėl Importuojamų prekių, gautų kaip parama, neapmokestinimo importo pridėtinės vertės mokesčiu atvejų ir tvarko</text:span><text:span text:style-name="T284">s patvirtinimo, Lietuvos Respublikos Vyriausybės 1996 m. gegužės 9 d. nutarimo Nr. 546 dalinio pakeitimo ir Lietuvos Respublikos Vyriausybės 2000 m. spalio 9 d. nutarimo Nr. 1206 pripažinimo netekusiu galios" dalinio pakeitimo</text:span></text:p>
      <text:p text:style-name="P285"/>
      <text:p text:style-name="P286"><text:span text:style-name="T287">2.</text:span></text:p>
      <text:p text:style-name="P288"><text:span text:style-name="T289">Lietuvos Respublikos<text:s/></text:span><text:span text:style-name="T290">Vyriausybė, Nutarimas</text:span></text:p>
      <text:p text:style-name="P291"><text:span text:style-name="T292">Nr.<text:s/></text:span><text:a xlink:href="https://www.e-tar.lt/portal/legalAct.html?documentId=TAR.4589DDEB4F06" office:target-frame-name="_top" xlink:show="replace"><text:span text:style-name="T293">861</text:span></text:a><text:span text:style-name="T294">, 2002-06-12, Žin., 2002, Nr. 60-2429 (2002-06-19), i. k. 1021100NUTA00000861</text:span></text:p>
      <text:p text:style-name="P295"><text:span text:style-name="T296">Dėl Lietuvos Respublikos pridėtinės vertės mokesčio įstatymo<text:s/></text:span><text:span text:style-name="T297">įgyvendinimo</text:span></text:p>
      <text:p text:style-name="P298"/>
      <text:p text:style-name="P299"><text:span text:style-name="T300">3.</text:span></text:p>
      <text:p text:style-name="P301"><text:span text:style-name="T302">Lietuvos Respublikos Vyriausybė, Nutarimas</text:span></text:p>
      <text:p text:style-name="P303"><text:span text:style-name="T304">Nr.<text:s/></text:span><text:a xlink:href="https://www.e-tar.lt/portal/legalAct.html?documentId=TAR.2D9A89D30A8C" office:target-frame-name="_top" xlink:show="replace"><text:span text:style-name="T305">869</text:span></text:a><text:span text:style-name="T306">, 2002-06-12, Žin., 2002, Nr. 60-2432 (2002-06-19), i. k. 1021100NUTA00000869</text:span></text:p>
      <text:p text:style-name="P307"><text:span text:style-name="T308">Dėl Lietuvos Respublikos Vyri</text:span><text:span text:style-name="T309">ausybės 2001 m. gegužės 15 d. nutarimo Nr. 558 "Dėl Importuojamų prekių, gautų kaip parama, neapmokestinimo importo pridėtinės vertės mokesčiu atvejų ir tvarkos patvirtinimo, Lietuvos Respublikos<text:s/></text:span><text:soft-page-break/><text:span text:style-name="T310">Vyriausybės 1996 m. gegužės 9 d. nutarimo Nr. 546 dalinio pa</text:span><text:span text:style-name="T311">keitimo ir Lietuvos Respublikos Vyriausybės 2000 m. spalio 9 d. nutarimo Nr. 1206 pripažinimo netekusiu galios"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6-06-15T07:38:00Z</meta:creation-date>
    <dc:date>2016-06-15T07:38:00Z</dc:date>
    <meta:template xlink:href="Normal" xlink:type="simple"/>
    <meta:editing-cycles>2</meta:editing-cycles>
    <meta:editing-duration>PT0S</meta:editing-duration>
    <meta:document-statistic meta:page-count="6" meta:paragraph-count="100" meta:word-count="1880" meta:character-count="14659" meta:row-count="367" meta:non-whitespace-character-count="12879"/>
  </office:meta>
</office:document-meta>
</file>