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EUAlbertina" svg:font-family="EUAlbertina"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indent="0.4916in"/>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indent="0.4916in"/>
      <style:text-properties fo:color="#000000"/>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font-name-complex="EUAlbertina" style:font-weight-complex="bold" fo:color="#000000"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name-complex="EUAlbertina" style:font-weight-complex="bold" fo:color="#000000" style:language-asian="lt" style:country-asian="LT"/>
    </style:style>
    <style:style style:name="T36" style:parent-style-name="DefaultParagraphFont" style:family="text">
      <style:text-properties style:font-name-complex="EUAlbertina" style:font-weight-complex="bold" fo:color="#000000"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indent="0.4923in"/>
    </style:style>
    <style:style style:name="P54" style:parent-style-name="Normal" style:family="paragraph">
      <style:paragraph-properties fo:text-indent="0.4923in"/>
    </style:style>
    <style:style style:name="P55" style:parent-style-name="Normal" style:family="paragraph">
      <style:paragraph-properties fo:text-indent="0.4923in"/>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indent="0.4923in"/>
    </style:style>
    <style:style style:name="P58" style:parent-style-name="Normal" style:family="paragraph">
      <style:paragraph-properties fo:text-indent="0.4923in"/>
    </style:style>
    <style:style style:name="P59" style:parent-style-name="Normal" style:family="paragraph">
      <style:paragraph-properties fo:text-indent="0.4923in"/>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indent="3.543in"/>
    </style:style>
    <style:style style:name="P62" style:parent-style-name="Normal" style:master-page-name="MPF1" style:family="paragraph">
      <style:paragraph-properties fo:break-before="page" style:page-number="1"/>
    </style:style>
    <style:style style:name="P70" style:parent-style-name="Normal" style:family="paragraph">
      <style:paragraph-properties fo:margin-left="3.3472in">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language-asian="lt" style:country-asian="LT"/>
    </style:style>
    <style:style style:name="P87" style:parent-style-name="Normal" style:family="paragraph">
      <style:paragraph-properties fo:text-align="justify"/>
      <style:text-properties style:language-asian="lt" style:country-asian="LT"/>
    </style:style>
    <style:style style:name="P88" style:parent-style-name="Normal" style:family="paragraph">
      <style:paragraph-properties fo:text-align="justify"/>
      <style:text-properties style:language-asian="lt" style:country-asian="LT"/>
    </style:style>
    <style:style style:name="P89" style:parent-style-name="Normal" style:family="paragraph">
      <style:paragraph-properties fo:text-align="justify"/>
      <style:text-properties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language-asian="lt" style:country-asian="LT"/>
    </style:style>
    <style:style style:name="T92" style:parent-style-name="DefaultParagraphFont" style:family="text">
      <style:text-properties fo:font-weight="bold" style:font-weight-asian="bold"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language-asian="lt" style:country-asian="LT"/>
    </style:style>
    <style:style style:name="P95" style:parent-style-name="Normal" style:family="paragraph">
      <style:paragraph-properties fo:text-align="justify" fo:text-indent="0.5in"/>
      <style:text-properties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language-asian="lt" style:country-asian="LT"/>
    </style:style>
    <style:style style:name="T108" style:parent-style-name="DefaultParagraphFont" style:family="text">
      <style:text-properties fo:font-weight="bold" style:font-weight-asian="bold"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language-asian="lt" style:country-asian="LT"/>
    </style:style>
    <style:style style:name="P111" style:parent-style-name="Normal" style:family="paragraph">
      <style:paragraph-properties fo:text-align="justify" fo:text-indent="0.5in"/>
      <style:text-properties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language-asian="lt" style:country-asian="LT"/>
    </style:style>
    <style:style style:name="T161" style:parent-style-name="DefaultParagraphFont" style:family="text">
      <style:text-properties fo:font-weight="bold" style:font-weight-asian="bold"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language-asian="lt" style:country-asian="LT"/>
    </style:style>
    <style:style style:name="P164" style:parent-style-name="Normal" style:family="paragraph">
      <style:paragraph-properties fo:text-align="justify" fo:text-indent="0.5in"/>
      <style:text-properties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font-weight="bold" style:font-weight-asian="bold"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font-weight="bold" style:font-weight-asian="bold"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font-weight="bold" style:font-weight-asian="bold"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center">
        <style:tab-stops>
          <style:tab-stop style:type="left" style:position="4.3312in"/>
          <style:tab-stop style:type="right" style:position="5.768in"/>
        </style:tab-stops>
      </style:paragraph-properties>
    </style:style>
    <style:style style:name="T259" style:parent-style-name="DefaultParagraphFont" style:family="text">
      <style:text-properties fo:color="#000000" style:language-asian="lt" style:country-asian="LT"/>
    </style:style>
    <style:style style:name="P260" style:parent-style-name="Normal" style:master-page-name="MPF2" style:family="paragraph">
      <style:paragraph-properties fo:break-before="page" style:page-number="1"/>
    </style:style>
    <style:style style:name="P268" style:parent-style-name="Normal" style:family="paragraph">
      <style:paragraph-properties fo:margin-left="3.3472in">
        <style:tab-stops/>
      </style:paragraph-properties>
    </style:style>
    <style:style style:name="T269" style:parent-style-name="DefaultParagraphFont" style:family="text">
      <style:text-properties style:language-asian="ar" style:country-asian="SA"/>
    </style:style>
    <style:style style:name="T270" style:parent-style-name="DefaultParagraphFont" style:family="text">
      <style:text-properties style:language-asian="ar" style:country-asian="SA"/>
    </style:style>
    <style:style style:name="T271" style:parent-style-name="DefaultParagraphFont" style:family="text">
      <style:text-properties style:language-asian="ar" style:country-asian="SA"/>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ar" style:country-asian="SA"/>
    </style:style>
    <style:style style:name="T274" style:parent-style-name="DefaultParagraphFont" style:family="text">
      <style:text-properties style:language-asian="ar" style:country-asian="SA"/>
    </style:style>
    <style:style style:name="T275" style:parent-style-name="DefaultParagraphFont" style:family="text">
      <style:text-properties style:language-asian="ar" style:country-asian="SA"/>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ar" style:country-asian="SA"/>
    </style:style>
    <style:style style:name="T278" style:parent-style-name="DefaultParagraphFont" style:family="text">
      <style:text-properties style:language-asian="ar" style:country-asian="SA"/>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8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83" style:parent-style-name="Normal" style:family="paragraph">
      <style:paragraph-properties fo:text-align="justify"/>
      <style:text-properties style:language-asian="lt" style:country-asian="LT"/>
    </style:style>
    <style:style style:name="P28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fo:font-weight="bold" style:font-weight-asian="bold" style:language-asian="lt" style:country-asian="LT"/>
    </style:style>
    <style:style style:name="P28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8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8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olumn290" style:family="table-column">
      <style:table-column-properties style:column-width="3.4458in"/>
    </style:style>
    <style:style style:name="TableColumn291" style:family="table-column">
      <style:table-column-properties style:column-width="3.0513in"/>
    </style:style>
    <style:style style:name="Table289" style:family="table">
      <style:table-properties style:width="6.4972in" fo:margin-left="0.075in" table:align="lef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0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0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0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0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0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0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11"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1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1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1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1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1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1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2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21"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2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2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2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2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2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2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2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font-size="10pt" style:font-size-asian="10pt" style:language-asian="lt" style:country-asian="LT"/>
    </style:style>
    <style:style style:name="T330" style:parent-style-name="DefaultParagraphFont" style:family="text">
      <style:text-properties fo:font-size="10pt" style:font-size-asian="10pt" style:language-asian="lt" style:country-asian="LT"/>
    </style:style>
    <style:style style:name="P33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32" style:parent-style-name="Normal" style:family="paragraph">
      <style:paragraph-properties fo:text-align="center">
        <style:tab-stops>
          <style:tab-stop style:type="left" style:position="4.3312in"/>
          <style:tab-stop style:type="right" style:position="5.768in"/>
        </style:tab-stops>
      </style:paragraph-properties>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widows="0" fo:orphans="0"/>
    </style:style>
  </office:automatic-styles>
  <office:body>
    <office:text text:use-soft-page-breaks="true">
      <text:p text:style-name="P1"><text:span text:style-name="T9">Suvestinė redakcija nuo 2021-08-05 iki 2022-06-02</text:span></text:p>
      <text:p text:style-name="P10"/>
      <text:p text:style-name="P11"><text:span text:style-name="T12">Nutarimas paskelbtas: Žin. 2001, Nr.<text:s/></text:span><text:a xlink:href="https://www.e-tar.lt/portal/legalAct.html?documentId=TAR.C5C3E321430A" office:target-frame-name="_top" xlink:show="replace"><text:span text:style-name="T13">42-1463</text:span></text:a><text:span text:style-name="T14">, i. k. 1011100NUTA00000558</text:span></text:p>
      <text:p text:style-name="P15"/>
      <text:p text:style-name="P16">Nauja redakcija nuo 2004-05-01:</text:p>
      <text:p text:style-name="Normal"><text:span text:style-name="T17">Nr.<text:s/></text:span><text:a xlink:href="https://www.e-tar.lt/portal/legalAct.html?documentId=TAR.6108A4F37C36" office:target-frame-name="_top" xlink:show="replace"><text:span text:style-name="T18">447</text:span></text:a><text:span text:style-name="T19">, 2004-04-16, Žin. 2004, Nr. 58-2057 (2004-04-21), i. k. 1041100NUTA00000447</text:span></text:p>
      <text:p text:style-name="P20"/>
      <text:p text:style-name="P21">LIETUVOS RESPUBLIKOS VYRIAUSYBĖ</text:p>
      <text:p text:style-name="P22"/>
      <text:p text:style-name="P23">NUTARIMAS</text:p>
      <text:p text:style-name="P24"><text:span text:style-name="T25">DĖL IMPORTUOJAMŲ PREKIŲ, GAUTŲ KAIP PARAMA, NEAPMOKE</text:span><text:span text:style-name="T26">STINIMO IMPORTO PRIDĖTINĖS VERTĖS MOKESČIU TAISYKLIŲ PATVIRTINIMO</text:span></text:p>
      <text:p text:style-name="P27"/>
      <text:p text:style-name="P28">2001 m. gegužės 15 d. Nr. 558</text:p>
      <text:p text:style-name="P29">Vilnius</text:p>
      <text:p text:style-name="P30"/>
      <text:p text:style-name="P31"><text:span text:style-name="T32">Vadovaudamasi Lietuvos Respublikos pridėtinės vertės mokesčio įstatymo 40 straipsnio 2 dalimi ir įgyvendindama<text:s/></text:span><text:span text:style-name="T33">2009 m. spalio 19 d.<text:s/></text:span><text:span text:style-name="T34">T</text:span><text:span text:style-name="T35">arybos direktyv</text:span><text:span text:style-name="T36">os 2009/132/EB dėl Direktyvos 2006/112/EB 143 straipsnio b ir c punktų taikymo, neapmokestinant galutinio tam tikrų prekių importo pridėtinės vertės mokesčiu (OL 2009 L 292, p. 5),</text:span><text:span text:style-name="T37"><text:s/>nuostatas, Lietuvos Respublikos Vyriausybė</text:span><text:span text:style-name="T38"><text:s/>nutari</text:span><text:span text:style-name="T39">a</text:span><text:span text:style-name="T40">:</text:span><text:s/></text:p>
      <text:p text:style-name="P41">Preambulės pakeitimai:</text:p>
      <text:p text:style-name="P42"><text:span text:style-name="T43">Nr.<text:s/></text:span><text:a xlink:href="https://www.e-tar.lt/portal/legalAct.html?documentId=b1eac8e02ef811e69cf5d89a5fdd27cc" office:target-frame-name="_top" xlink:show="replace"><text:span text:style-name="T44">577</text:span></text:a><text:span text:style-name="T45">, 2016-06-08, paskelbta TAR 2016-06-10, i. k. 2016-16060</text:span></text:p>
      <text:p text:style-name="Normal"/>
      <text:p text:style-name="P46"><text:span text:style-name="T47">1</text:span><text:span text:style-name="T48">. Patvirtinti Importuojamų prekių, gautų kaip parama, neapmokestinimo importo pridėtinė</text:span><text:span text:style-name="T49">s vertės mokesčiu taisykles (pridedama).</text:span></text:p>
      <text:p text:style-name="P50"><text:span text:style-name="T51">2</text:span><text:span text:style-name="T52">. Patvirtinti importuojamų prekių, gaunamų kaip parama, kodų sąrašą (pridedama).</text:span></text:p>
      <text:p text:style-name="P53"/>
      <text:p text:style-name="P54"/>
      <text:p text:style-name="P55"/>
      <text:p text:style-name="P56">Ministras Pirmininkas<text:tab/>Rolandas Paksas</text:p>
      <text:p text:style-name="P57"/>
      <text:p text:style-name="P58"/>
      <text:p text:style-name="P59"/>
      <text:p text:style-name="P60">Finansų ministras<text:tab/>Jonas Lionginas</text:p>
      <text:p text:style-name="P61"/>
      <text:p text:style-name="Normal"/>
      <text:p text:style-name="P62"/>
      <text:p text:style-name="P70"><text:span text:style-name="T71">PATVIRTINTA</text:span><text:span text:style-name="T72"><text:line-break/>Lietuvos Respublikos Vyriausybės</text:span><text:span text:style-name="T73"><text:line-break/></text:span><text:span text:style-name="T74">2001 m. gegužės 15 d. nutarimu Nr. 558</text:span><text:span text:style-name="T75"><text:line-break/>(Lietuvos Respublikos Vyriausybės</text:span><text:span text:style-name="T76"><text:line-break/></text:span><text:span text:style-name="T77">2016 m. birželio 8 d.</text:span><text:span text:style-name="T78"><text:s/></text:span><text:span text:style-name="T79">nutarimo Nr.<text:s/></text:span><text:span text:style-name="T80">577</text:span><text:span text:style-name="T81"><text:line-break/>redakcija)</text:span></text:p>
      <text:p text:style-name="P82"/>
      <text:p text:style-name="P83"/>
      <text:p text:style-name="P84"/>
      <text:p text:style-name="P85"><text:span text:style-name="T86">IMPORTUOJAMŲ PREKIŲ, GAUTŲ KAIP PARAMA, NEAPMOKESTINIMO IMPORTO PRIDĖTINĖS VERTĖS MOKESČIU TAISYKLĖS</text:span></text:p>
      <text:p text:style-name="P87"/>
      <text:p text:style-name="P88"/>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Importuojamų prekių, gautų kaip parama, neapmokestinimo importo pridėtinės<text:s/></text:span><text:span text:style-name="T99">vertės mokesčiu taisyklės (toliau – Taisyklės) nustato Lietuvos Respublikos pridėtinės vertės mokesčio įstatymo 40 straipsnio 1 dalies 10 punkte nustatytos pridėtinės vertės mokesčio (toliau – PVM) lengvatos Lietuvos Respublikoje importuojamoms kaip parama</text:span><text:span text:style-name="T100"><text:s/>gautoms prekėms, atitinkančioms Lietuvos Respublikos labdaros ir paramos įstatyme ar kitos valstybės narės savo esme analogiškuose teisės aktuose nustatytą paramos sampratą, taikymą.</text:span></text:p>
      <text:p text:style-name="P101"><text:span text:style-name="T102">2</text:span><text:span text:style-name="T103">. Prekių, kurios pagal Taisykles neapmokestinamos importo PVM, naud</text:span><text:span text:style-name="T104">ojimą kontroliuoja mokesčio apskaičiavimo ir sumokėjimo tikslu Valstybinė mokesčių inspekcija ir pagal kompetenciją muitinės įstaigos.</text:span></text:p>
      <text:p text:style-name="P105"/>
      <text:p text:style-name="P106"><text:span text:style-name="T107">II</text:span><text:span text:style-name="T108"><text:s/>SKYRIUS</text:span></text:p>
      <text:p text:style-name="P109"><text:span text:style-name="T110">IMPORTO PVM NEAPMOKESTINAMOS PREKĖS</text:span></text:p>
      <text:p text:style-name="P111"/>
      <text:p text:style-name="P112"><text:span text:style-name="T113">3</text:span><text:span text:style-name="T114">. Importo PVM neapmokestinamos šiame punkte nurodytais nekome</text:span><text:span text:style-name="T115">rciniais tikslais Lietuvos Respublikoje paramos gavėjo importuojamos šios paramos siuntą sudarančios prekės:</text:span></text:p>
      <text:p text:style-name="P116"><text:span text:style-name="T117">3.1</text:span><text:span text:style-name="T118">. maisto produktai, drabužiai ir jų priedai, avalynė, blauzdinės ir panašūs dirbiniai, galvos apdangalai, patalynė, vaistai, medicinos prekės,</text:span><text:span text:style-name="T119"><text:s/>asmens higienos priemonės, kurias numatoma naudoti Lietuvos Respublikos labdaros ir paramos įstatymo 3 straipsnio 1 dalyje nurodytiems tikslams. Šių prekių kodai nurodyti nutarimu, kuriuo patvirtintos Taisyklės, patvirtintame importuojamų prekių, gaunamų<text:s/></text:span><text:span text:style-name="T120">kaip parama, kodų sąraše (toliau – kodų sąrašas);</text:span></text:p>
      <text:p text:style-name="P121"><text:span text:style-name="T122">3.2</text:span><text:span text:style-name="T123">. visos prekės, kurias importuoja paramos gavėjai, pagal Lietuvos Respublikos labdaros ir paramos įstatymą turintys teisę teikti labdarą, ir už kurių pardavimą labdaros renginiuose (aukcionuose), vyk</text:span><text:span text:style-name="T124">stančiuose ne dažniau kaip 4 kartus per kalendorinius metus, visos gautos lėšos bus skiriamos labdarai, arba jeigu tokios prekės skirtos tik šiems renginiams organizuoti arba vykdyti. Šiais atvejais importuojant prekes kartu su muitinės deklaracija turi bū</text:span><text:span text:style-name="T125">ti pateikiamas ir labdaros renginio organizatoriaus raštas, kuriame turi būti nurodyta renginio vieta ir laikas;</text:span></text:p>
      <text:p text:style-name="P126"><text:span text:style-name="T127">3.3</text:span><text:span text:style-name="T128">. įrenginiai, biuro įranga ir biuro reikmenys, skirti tik paramos gavėjų veiklai užtikrinti, taip pat tų paramos gavėjų visuomenei naudi</text:span><text:span text:style-name="T129">ngiems tikslams, apibrėžtiems Lietuvos Respublikos labdaros ir paramos įstatyme, įgyvendinti, o biudžetinėms įstaigoms – jų nuostatuose nustatytiems uždaviniams ir funkcijoms vykdyti;</text:span></text:p>
      <text:p text:style-name="P130"><text:span text:style-name="T131">3.4</text:span><text:span text:style-name="T132">. neįgaliųjų švietimui, moksliniam ir kultūriniam ugdymui, užimtu</text:span><text:span text:style-name="T133">mui arba socialinei integracijai skirtos prekės, importuojamos paramos gavėjų – įstaigų arba organizacijų, kurių veikla susijusi su pagalbos teikimu neįgaliesiems, arba kitų atstovaujančių neįgaliųjų interesams organizacijų ir skirtos naudoti nurodytiems t</text:span><text:span text:style-name="T134">ikslams. Šiame papunktyje nurodytais atvejais kartu su muitinės deklaracija turi būti pateikta minėtų įstaigų arba organizacijų įstatų (nuostatų), kuriuose numatyta teikti pagalbą neįgaliesiems ar atstovauti jų interesams, kopija ir šių įstaigų ar organiza</text:span><text:span text:style-name="T135">cijų išduota laisvos formos pažyma su įvežamų daiktų sąrašais;</text:span></text:p>
      <text:p text:style-name="P136"><text:span text:style-name="T137">3.5</text:span><text:span text:style-name="T138">. neįgaliųjų techninės pagalbos priemonės, sudedamosios jų dalys, atitinkančios techninės pagalbos neįgaliesiems tarptautinių standartų klasifikaciją. Importuojant šias prekes, muitinės<text:s/></text:span><text:span text:style-name="T139">įstaigai turi būti pateikiami dokumentai, įrodantys šių prekių paskirtį (Lietuvos Respublikoje šių prekių paskirtį patvirtina sveikatos apsaugos ministro nustatyta tvarka išduodamos pažymos);</text:span></text:p>
      <text:p text:style-name="P140"><text:span text:style-name="T141">3.6</text:span><text:span text:style-name="T142">. prekės, įvežamos neatlygintinai pagalbai teikti įvykus<text:s/></text:span><text:span text:style-name="T143">ekstremaliajai situacijai, įskaitant ekstremaliosios situacijos likviduotojų reikmėms skirtas prekes. Šios prekės importo PVM neapmokestinamos tik tuo atveju, kai yra priimtas Lietuvos Respublikos civilinės saugos įstatymo nustatyta tvarka sprendimas dėl e</text:span><text:span text:style-name="T144">kstremaliosios situacijos paskelbimo</text:span><text:span text:style-name="T145"><text:s/></text:span><text:span text:style-name="T146">ir<text:s/></text:span><text:span text:style-name="T147">2009 m. spalio 19 d. Tarybos direktyvos 2009/132/EB dėl Direktyvos 2006/112/EB 143 straipsnio b ir c punktų taikymo, neapmokestinant galutinio tam tikrų prekių importo pridėtinės vertės mokesčiu,</text:span><text:span text:style-name="T148"><text:s/>53 straipsnyje nurodytas Europos Komisijos sprendimas.</text:span></text:p>
      <text:p text:style-name="P149">Kol bus priimtas Tarybos direktyvos 2009/132/EB 53 straipsnyje nurodytas Europos Komisijos sprendimas, importo PVM už šio papunkčio pirmojoje pastraipoje nurodytas prekes taikymas laikinai<text:s/>sustabdomas, jeigu Civilinės saugos įstatymo nustatyta tvarka yra priimtas sprendimas dėl ekstremaliosios situacijos paskelbimo ir pagal 2009 m. lapkričio 16 d. Tarybos reglamento (EB) Nr. 1186/2009, nustatančio Bendrijos atleidimo nuo muitų sistemą, 76 straipsnį, atsižvelgiant į Lietuvos Respublikos muitinės įstatymo 5 straipsnio nuostatas, yra priimtas Lietuvos Respublikos Vyriausybės ar jos įgaliotos institucijos sprendimas laikinai sustabdyti importo muitų<text:s/><text:soft-page-break/>taikymą. Importo PVM taikymas laikinai sustabdomas tokiam pačiam laikui, kokiam laikinai sustabdomas importo muitų taikymas. Šiuo atveju nereikalaujama garantijos, kuria užtikrinamas importo PVM sumokėjimas, išleidžiant į laisvą apyvartą šio papunkčio pirmojoje pastraipoje nurodytas prekes, iki bus atšaukta ekstremalioji situacija, o pateikta muitinės deklaracija laikoma importuojančio subjekto įsipareigojimu sumokėti importo PVM, jeigu nuo jo mokėjimo nebus atleista.</text:p>
      <text:p text:style-name="P150"><text:span text:style-name="T151">Statybinės medžiagos ar statybos įranga, skirtos ekstremaliosios situacijos ištiktoms<text:s/></text:span><text:span text:style-name="T152">gyvenamosioms vietovėms atstatyti, apmokestinamos importo PVM bendra tvarka.</text:span><text:s/></text:p>
      <text:p text:style-name="P153">Papunkčio pakeitimai:</text:p>
      <text:p text:style-name="P154"><text:span text:style-name="T155">Nr.<text:s/></text:span><text:a xlink:href="https://www.e-tar.lt/portal/legalAct.html?documentId=706d3990f52a11eb9f09e7df20500045" office:target-frame-name="_top" xlink:show="replace"><text:span text:style-name="T156">607</text:span></text:a><text:span text:style-name="T157">, 2021-08-04, paskelbta TAR 2021-08-04, i. k. 2021-</text:span><text:span text:style-name="T158">17048</text:span></text:p>
      <text:p text:style-name="Normal"/>
      <text:p text:style-name="P159"><text:span text:style-name="T160">III</text:span><text:span text:style-name="T161"><text:s/>SKYRIUS</text:span></text:p>
      <text:p text:style-name="P162"><text:span text:style-name="T163">LIETUVOS RESPUBLIKOJE IMPORTUOJAMŲ KAIP PARAMA PREKIŲ APMOKESTINIMO ATVEJAI</text:span></text:p>
      <text:p text:style-name="P164"/>
      <text:p text:style-name="P165"><text:span text:style-name="T166">4</text:span><text:span text:style-name="T167">. Pagal Lietuvos Respublikoje galiojančių teisės aktų reikalavimus turi būti atlikta paramos siuntos prekių kokybės ir saugos reikalavimų atitiktie</text:span><text:span text:style-name="T168">s kontrolė ir jos patvirtinimas.</text:span></text:p>
      <text:p text:style-name="P169"><text:span text:style-name="T170">5</text:span><text:span text:style-name="T171">. Importo PVM visais atvejais apmokestinama įvežama kava, arbata, autotransporto priemonės, išskyrus greitosios medicinos pagalbos automobilius. Šių prekių kodai nurodyti kodų sąraše.</text:span></text:p>
      <text:p text:style-name="P172"><text:span text:style-name="T173">6</text:span><text:span text:style-name="T174">. Kad prekės nebūtų apmokesti</text:span><text:span text:style-name="T175">namos importo PVM, kartu su muitinės deklaracija, kurioje paramos siuntos gavėju turi būti nurodytas paramos gavėjas, muitiniam tikrinimui turi būti pateiktas paramos teikėjo raštas, liudijantis, kad importuojamos prekės skirtos paramai. Kartu su muitinės<text:s/></text:span><text:span text:style-name="T176">deklaracija turi būti pateikiama juridinių asmenų registro tvarkytojo išduoto dokumento, įrodančio, kad prekių gavėjas Lietuvos Respublikoje turi paramos gavėjo statusą, kopija, o tuo atveju, kai prekių gavėjas yra kitos valstybės narės asmuo, – dokumentai</text:span><text:span text:style-name="T177">, įrodantys to asmens<text:s/></text:span><text:soft-page-break/><text:span text:style-name="T178">pripažinimą toje valstybėje narėje asmeniu, turinčiu teisę naudotis aštuntojoje antraštinėje dalyje nustatyta PVM lengvata.</text:span><text:s/></text:p>
      <text:p text:style-name="P179">Punkto pakeitimai:</text:p>
      <text:p text:style-name="P180"><text:span text:style-name="T181">Nr.<text:s/></text:span><text:a xlink:href="https://www.e-tar.lt/portal/legalAct.html?documentId=706d3990f52a11eb9f09e7df20500045" office:target-frame-name="_top" xlink:show="replace"><text:span text:style-name="T182">607</text:span></text:a><text:span text:style-name="T183">, 2021-08-04, paskelbta TAR 2021-08-04, i. k. 2021-17048</text:span></text:p>
      <text:p text:style-name="Normal"/>
      <text:p text:style-name="P184"><text:span text:style-name="T185">7</text:span><text:span text:style-name="T186">. Paramos gavėjas, nemokėdamas PVM už Taisyklių 3 punkte nurodytas Lietuvos Respublikoje importuotas prekes, turi teisę:</text:span></text:p>
      <text:p text:style-name="P187"><text:span text:style-name="T188">7.1</text:span><text:span text:style-name="T189">. naudoti jas tik Taisyklių 3 punkte nurodytais tiks</text:span><text:span text:style-name="T190">lais;</text:span></text:p>
      <text:p text:style-name="P191"><text:span text:style-name="T192">7.2</text:span><text:span text:style-name="T193">. laikydamasis Taisyklių 8 punkte nurodytų apribojimų, neatlygintinai perleisti jas (nuosavybėn ar laikinai naudotis) tik tiems paramos gavėjams, kurie raštu įsipareigoja (raštą saugo prekes perleidžiantis asmuo kartu su kitais paramos<text:s/></text:span><text:span text:style-name="T194">apskaitos dokumentais) naudoti prekes Taisyklių 3 punkte nurodytais tikslais.</text:span></text:p>
      <text:p text:style-name="P195"><text:span text:style-name="T196">8</text:span><text:span text:style-name="T197">. Taisyklių 7.2 papunkčio reikalavimas netaikomas Taisyklių 3.2 papunktyje nurodytoms prekėms. Taisyklių 3.4 papunktyje nurodytoms prekėms Taisyklių 7.2 papunkčio reikalav</text:span><text:span text:style-name="T198">imas taikomas tik tuo atveju, kai šios prekės neatlygintinai perleidžiamos (nuosavybėn ar laikinai naudotis) Taisyklių 3.4 papunktyje nurodytam paramos gavėjui.</text:span></text:p>
      <text:p text:style-name="P199"><text:span text:style-name="T200">9</text:span><text:span text:style-name="T201">. Jeigu paramos gavėjas nesilaiko vieno iš Taisyklių 7 punkte nurodytų reikalavimų, jis pr</text:span><text:span text:style-name="T202">ivalo per 5 darbo dienas apie tai pranešti muitinės įstaigai, kurioje paramos siunta buvo išleista į laisvą apyvartą, ir pateikti importo PVM dydžiui nustatyti reikalingus duomenis. Muitinės įstaiga, remdamasi pateikta išleidžiant paramos siuntą į laisvą a</text:span><text:span text:style-name="T203">pyvartą muitinės deklaracija, paramos gavėjo pranešime nurodytais ir (arba) kitaip gautais duomenimis, apskaičiuoja mokėtiną importo PVM pagal PVM tarifą, galiojusį prekių panaudojimo kitu, nei nustatyta Taisyklių 7 punkte, tikslu, dieną, ir tą dieną nusta</text:span><text:span text:style-name="T204">tytą prekių apmokestinamą vertę. Apskaičiuotas ir mokėtinas importo PVM sumokamas vadovaujantis Muitinės administruojamų mokesčių ir su jais susijusių sumų mokėjimo taisyklėmis, patvirtintomis Lietuvos Respublikos Vyriausybės 1996 m. birželio 24 d. nutarim</text:span><text:span text:style-name="T205">u Nr. 748 „Dėl Muitinės administruojamų mokesčių ir su jais susijusių sumų mokėjimo taisyklių<text:s/></text:span><text:soft-page-break/><text:span text:style-name="T206">patvirtinimo“ (toliau – Muitinės administruojamų mokesčių ir su jais susijusių sumų mokėjimo</text:span><text:span text:style-name="T207"><text:s/></text:span><text:span text:style-name="T208">taisyklės).</text:span><text:s/></text:p>
      <text:p text:style-name="P209">Punkto pakeitimai:</text:p>
      <text:p text:style-name="P210"><text:span text:style-name="T211">Nr.<text:s/></text:span><text:a xlink:href="https://www.e-tar.lt/portal/legalAct.html?documentId=706d3990f52a11eb9f09e7df20500045" office:target-frame-name="_top" xlink:show="replace"><text:span text:style-name="T212">607</text:span></text:a><text:span text:style-name="T213">, 2021-08-04, paskelbta TAR 2021-08-04, i. k. 2021-17048</text:span></text:p>
      <text:p text:style-name="Normal"/>
      <text:p text:style-name="P214"><text:span text:style-name="T215">10</text:span><text:span text:style-name="T216">. Jeigu paramos gavėjui pagal Lietuvos Respublikos labdaros ir paramos įstatymą panaikinamas paramos gavėjo statusas, jis pr</text:span><text:span text:style-name="T217">ivalo per 5 darbo dienas nuo paramos gavėjo statuso praradimo pranešti muitinės įstaigai, kurioje paramos siunta buvo išleista į laisvą apyvartą, ir pateikti importo PVM dydžiui nustatyti reikalingus duomenis apie prekes, kurių asmuo iki paramos gavėjo sta</text:span><text:span text:style-name="T218">tuso praradimo dienos nepanaudojo Taisyklių 3 punkte nurodytiems tikslams. Muitinės įstaiga, remdamasi pateikta išleidžiant paramos siuntą į laisvą apyvartą muitinės deklaracija, paramos gavėjo pranešime nurodytais ir (arba) kitaip gautais duomenimis, apsk</text:span><text:span text:style-name="T219">aičiuoja mokėtiną importo PVM pagal PVM tarifą, galiojusį paramos gavėjo statuso praradimo dieną, ir tą dieną nustatytą prekių apmokestinamą vertę. Apskaičiuotas ir mokėtinas importo PVM sumokamas vadovaujantis Muitinės administruojamų mokesčių ir su jais<text:s/></text:span><text:span text:style-name="T220">susijusių sumų mokėjimo</text:span><text:span text:style-name="T221"><text:s/></text:span><text:span text:style-name="T222">taisyklėmis.</text:span><text:s/></text:p>
      <text:p text:style-name="P223">Punkto pakeitimai:</text:p>
      <text:p text:style-name="P224"><text:span text:style-name="T225">Nr.<text:s/></text:span><text:a xlink:href="https://www.e-tar.lt/portal/legalAct.html?documentId=706d3990f52a11eb9f09e7df20500045" office:target-frame-name="_top" xlink:show="replace"><text:span text:style-name="T226">607</text:span></text:a><text:span text:style-name="T227">, 2021-08-04, paskelbta TAR 2021-08-04, i. k. 2021-17048</text:span></text:p>
      <text:p text:style-name="Normal"/>
      <text:p text:style-name="P228"><text:span text:style-name="T229">11</text:span><text:span text:style-name="T230">. Valstybinė mokesčių inspekci</text:span><text:span text:style-name="T231">ja, nustačiusi Taisyklių 9 ir 10 punktuose nurodytas aplinkybes, per 5 darbo dienas praneša apie tai muitinės įstaigai, kurioje paramos siunta buvo išleista į laisvą apyvartą. Nesumokėtos importo PVM ir delspinigių sumos išieškomos Lietuvos Respublikos mok</text:span><text:span text:style-name="T232">esčių administravimo įstatymo nustatyta tvarka.</text:span></text:p>
      <text:p text:style-name="P233"><text:span text:style-name="T234">12</text:span><text:span text:style-name="T235">. Taisyklių 9 ir 10 punktuose nurodytais atvejais Muitinės administruojamų mokesčių ir su jais susijusių sumų mokėjimo</text:span><text:span text:style-name="T236"><text:s/></text:span><text:span text:style-name="T237">taisyklėse nustatytais terminais nesumokėjus importo PVM, skaičiuojami delspinigiai</text:span><text:span text:style-name="T238"><text:s/>Lietuvos Respublikos mokesčių administravimo įstatymo nustatyta tvarka.</text:span><text:s/></text:p>
      <text:soft-page-break/>
      <text:p text:style-name="P239">Punkto pakeitimai:</text:p>
      <text:p text:style-name="P240"><text:span text:style-name="T241">Nr.<text:s/></text:span><text:a xlink:href="https://www.e-tar.lt/portal/legalAct.html?documentId=706d3990f52a11eb9f09e7df20500045" office:target-frame-name="_top" xlink:show="replace"><text:span text:style-name="T242">607</text:span></text:a><text:span text:style-name="T243">, 2021-08-04, paskelbta TAR 2021-08-04, i. k. 2021-17048</text:span></text:p>
      <text:p text:style-name="Normal"/>
      <text:p text:style-name="P244"><text:span text:style-name="T245">13</text:span><text:span text:style-name="T246">. Jei Europos Komisija nepriima Tarybos direktyvos 2009/132/EB 53 straipsnyje nurodyto sprendimo, muitinės įstaiga, remdamasi pateikta išleidžiant paramos siuntą į laisvą apyvartą muitinės deklaracija, paramos gavėjo pranešime nurodytais ir (arba) ki</text:span><text:span text:style-name="T247">taip gautais duomenimis, apskaičiuoja mokėtiną importo PVM už Taisyklių 3.6 papunktyje nurodytas prekes, už kurias mokėtino importo PVM taikymas buvo laikinai sustabdytas, pagal PVM tarifą, galiojusį prekių išleidimo į laisvą apyvartą dieną<text:s/></text:span><text:span text:style-name="T248">ir tą dieną nus</text:span><text:span text:style-name="T249">tatytą prekių apmokestinamąją vertę</text:span><text:span text:style-name="T250">. Apskaičiuotas ir mokėtinas importo PVM sumokamas vadovaujantis<text:s/></text:span><text:span text:style-name="T251">Muitinės administruojamų mokesčių ir su jais susijusių sumų mokėjimo<text:s/></text:span><text:span text:style-name="T252">taisyklėmis.</text:span><text:s/></text:p>
      <text:p text:style-name="P253">Papildyta punktu:</text:p>
      <text:p text:style-name="P254"><text:span text:style-name="T255">Nr.<text:s/></text:span><text:a xlink:href="https://www.e-tar.lt/portal/legalAct.html?documentId=706d3990f52a11eb9f09e7df20500045" office:target-frame-name="_top" xlink:show="replace"><text:span text:style-name="T256">607</text:span></text:a><text:span text:style-name="T257">, 2021-08-04, paskelbta TAR 2021-08-04, i. k. 2021-17048</text:span></text:p>
      <text:p text:style-name="Normal"/>
      <text:p text:style-name="P258"><text:span text:style-name="T259">––––––––––––––––––––</text:span></text:p>
      <text:p text:style-name="P260"/>
      <text:p text:style-name="P268"><text:span text:style-name="T269">PATVIRTINTA</text:span><text:span text:style-name="T270"><text:line-break/>Lietuvos Respublikos Vyriausybės</text:span><text:span text:style-name="T271"><text:line-break/></text:span><text:span text:style-name="T272">2001 m. gegužės 15 d. nutarimu Nr. 558</text:span><text:span text:style-name="T273"><text:line-break/>(Lietuvos<text:s/></text:span><text:span text:style-name="T274">Respublikos Vyriausybės</text:span><text:span text:style-name="T275"><text:line-break/></text:span><text:span text:style-name="T276">2016 m. birželio 8 d.</text:span><text:span text:style-name="T277"><text:s/></text:span><text:span text:style-name="T278">nutarimo Nr.<text:s/></text:span><text:span text:style-name="T279">577</text:span><text:span text:style-name="T280"><text:line-break/>redakcija)</text:span></text:p>
      <text:p text:style-name="P281"/>
      <text:p text:style-name="P282"/>
      <text:p text:style-name="P283"/>
      <text:p text:style-name="P284"><text:span text:style-name="T285">IMPORTUOJAMŲ PREKIŲ, GAUNAMŲ KAIP PARAMA, KODŲ SĄRAŠAS</text:span></text:p>
      <text:p text:style-name="P286"/>
      <text:p text:style-name="P287"/>
      <text:p text:style-name="P288"/>
      <table:table table:style-name="Table289">
        <table:table-columns>
          <table:table-column table:style-name="TableColumn290"/>
          <table:table-column table:style-name="TableColumn291"/>
        </table:table-columns>
        <table:table-row table:style-name="TableRow292">
          <table:table-cell table:style-name="TableCell293">
            <text:p text:style-name="P294">Prekės pavadinimas</text:p>
          </table:table-cell>
          <table:table-cell table:style-name="TableCell295">
            <text:p text:style-name="P296">Kodai*</text:p>
          </table:table-cell>
        </table:table-row>
        <table:table-row table:style-name="TableRow297">
          <table:table-cell table:style-name="TableCell298">
            <text:p text:style-name="P299">1. Importuojamų prekių, gautų kaip parama, neapmokestinimo importo pridėtinės vertės<text:s/>mokesčiu taisyklių 3.1 papunktyje nurodytos prekės:</text:p>
            <text:p text:style-name="P300"/>
            <text:p text:style-name="P301">maisto produktai, drabužiai ir jų priedai, avalynė, blauzdinės ir panašūs dirbiniai, galvos apdangalai, patalynė, vaistai ir medicinos prekės, asmens higienos prekės</text:p>
          </table:table-cell>
          <table:table-cell table:style-name="TableCell302">
            <text:p text:style-name="P303"/>
            <text:p text:style-name="P304"/>
            <text:p text:style-name="P305"/>
            <text:p text:style-name="P306"/>
            <text:p text:style-name="P307">02–04, 07–08, 11–12, 15–21<text:s/>skirsniai (išskyrus 2101 11 ir 2101 20 20), 22 01–22 02, 2501 00 91, ex2905 44, ex2925 11 00, ex3824 90 96, 61–62, 64–65 skirsniai, 6309 00 00, 63 01, ex63 02, ex94 04, ex2208 90 69, 30 skirsnis, 40 14, 33 05–33 07, 34 01, 48 18, 9619 00</text:p>
          </table:table-cell>
        </table:table-row>
        <table:table-row table:style-name="TableRow308">
          <table:table-cell table:style-name="TableCell309">
            <text:p text:style-name="P310">2. Importuojamų prekių, gautų kaip parama, neapmokestinimo importo pridėtinės vertės mokesčiu taisyklių 5 punkte nurodytos prekės:</text:p>
            <text:p text:style-name="P311"/>
            <text:p text:style-name="P312">2.1. kava</text:p>
            <text:p text:style-name="P313"/>
            <text:p text:style-name="P314">2.2. arbata</text:p>
            <text:p text:style-name="P315"/>
            <text:p text:style-name="P316">2.3. autotransporto priemonės, išskyrus greitosios medicinos pagalbos automobilius</text:p>
          </table:table-cell>
          <table:table-cell table:style-name="TableCell317">
            <text:p text:style-name="P318"/>
            <text:p text:style-name="P319"/>
            <text:p text:style-name="P320"/>
            <text:p text:style-name="P321"/>
            <text:p text:style-name="P322">09 01, 2101 11</text:p>
            <text:p text:style-name="P323"/>
            <text:p text:style-name="P324">09 02, 2101 20<text:s/>20</text:p>
            <text:p text:style-name="P325"/>
            <text:p text:style-name="P326">87 01–87 02, ex8703, 87 04–87 05</text:p>
          </table:table-cell>
        </table:table-row>
      </table:table>
      <text:p text:style-name="P327"/>
      <text:p text:style-name="P328"><text:span text:style-name="T329">* Prekių kodai pateikiami pagal Kombinuotosios nomenklatūros 2016 metų versiją, patvirtintą 2015 m. spalio 6 d. Komisijos įgyvendinimo reglamentu (ES) Nr. 2015/1754, kuriuo iš dalies keičiamas Tarybos reglamento<text:s/></text:span><text:span text:style-name="T330">(EEB) Nr. 2658/87 dėl tarifų ir statistinės nomenklatūros bei dėl Bendrojo muitų tarifo I priedas (OL 2015 L 285, p. 1).</text:span></text:p>
      <text:p text:style-name="P331"/>
      <text:p text:style-name="P332"><text:span text:style-name="T333">––––––––––––––––––––</text:span></text:p>
      <text:p text:style-name="P334"/>
      <text:p text:style-name="P335"/>
      <text:p text:style-name="P336"><text:span text:style-name="T337">Pakeitimai:</text:span></text:p>
      <text:p text:style-name="P338"/>
      <text:p text:style-name="P339"><text:span text:style-name="T340">1.</text:span></text:p>
      <text:p text:style-name="P341"><text:span text:style-name="T342">Lietuvos Respublikos Vyriausybė, Nutarimas</text:span></text:p>
      <text:p text:style-name="P343"><text:span text:style-name="T344">Nr.<text:s/></text:span><text:a xlink:href="https://www.e-tar.lt/portal/legalAct.html?documentId=TAR.ED93A1916D18" office:target-frame-name="_top" xlink:show="replace"><text:span text:style-name="T345">1493</text:span></text:a><text:span text:style-name="T346">, 2001-12-11, Žin., 2001, Nr. 105-3752 (2001-12-14), i. k. 1011100NUTA00001493</text:span></text:p>
      <text:p text:style-name="P347"><text:span text:style-name="T348">Dėl Lietuvos Respublikos Vyriausybės 2001 m. gegužės 15 d. nutarimo Nr. 558 "Dėl Importuojamų</text:span><text:span text:style-name="T349"><text:s/>prekių, gautų kaip parama, neapmokestinimo importo pridėtinės vertės mokesčiu atvejų ir tvarkos patvirtinimo, Lietuvos Respublikos Vyriausybės 1996 m. gegužės 9 d. nutarimo Nr. 546 dalinio pakeitimo ir Lietuvos Respublikos Vyriausybės 2000 m. spalio 9 d.<text:s/></text:span><text:span text:style-name="T350">nutarimo Nr. 1206 pripažinimo netekusiu galios" dalinio pakeitimo</text:span></text:p>
      <text:p text:style-name="P351"/>
      <text:p text:style-name="P352"><text:span text:style-name="T353">2.</text:span></text:p>
      <text:p text:style-name="P354"><text:span text:style-name="T355">Lietuvos Respublikos Vyriausybė, Nutarimas</text:span></text:p>
      <text:p text:style-name="P356"><text:span text:style-name="T357">Nr.<text:s/></text:span><text:a xlink:href="https://www.e-tar.lt/portal/legalAct.html?documentId=TAR.4589DDEB4F06" office:target-frame-name="_top" xlink:show="replace"><text:span text:style-name="T358">861</text:span></text:a><text:span text:style-name="T359">, 2002-06-12, Žin., 2002, Nr. 60-2429 (2002-06-19), i.</text:span><text:span text:style-name="T360"><text:s/>k. 1021100NUTA00000861</text:span></text:p>
      <text:p text:style-name="P361"><text:span text:style-name="T362">Dėl Lietuvos Respublikos pridėtinės vertės mokesčio įstatymo įgyvendinimo</text:span></text:p>
      <text:p text:style-name="P363"/>
      <text:p text:style-name="P364"><text:span text:style-name="T365">3.</text:span></text:p>
      <text:p text:style-name="P366"><text:span text:style-name="T367">Lietuvos Respublikos Vyriausybė, Nutarimas</text:span></text:p>
      <text:soft-page-break/>
      <text:p text:style-name="P368"><text:span text:style-name="T369">Nr.<text:s/></text:span><text:a xlink:href="https://www.e-tar.lt/portal/legalAct.html?documentId=TAR.2D9A89D30A8C" office:target-frame-name="_top" xlink:show="replace"><text:span text:style-name="T370">869</text:span></text:a><text:span text:style-name="T371">, 2002-06-12, Žin., 20</text:span><text:span text:style-name="T372">02, Nr. 60-2432 (2002-06-19), i. k. 1021100NUTA00000869</text:span></text:p>
      <text:p text:style-name="P373"><text:span text:style-name="T374">Dėl Lietuvos Respublikos Vyriausybės 2001 m. gegužės 15 d. nutarimo Nr. 558 "Dėl Importuojamų prekių, gautų kaip parama, neapmokestinimo importo pridėtinės vertės mokesčiu atvejų ir tvarkos patvirtini</text:span><text:span text:style-name="T375">mo, Lietuvos Respublikos Vyriausybės 1996 m. gegužės 9 d. nutarimo Nr. 546 dalinio pakeitimo ir Lietuvos Respublikos Vyriausybės 2000 m. spalio 9 d. nutarimo Nr. 1206 pripažinimo netekusiu galios" pakeitimo</text:span></text:p>
      <text:p text:style-name="P376"/>
      <text:p text:style-name="P377"><text:span text:style-name="T378">4.</text:span></text:p>
      <text:p text:style-name="P379"><text:span text:style-name="T380">Lietuvos Respublikos Vyriausybė, Nutarimas</text:span></text:p>
      <text:p text:style-name="P381"><text:span text:style-name="T382">Nr</text:span><text:span text:style-name="T383">.<text:s/></text:span><text:a xlink:href="https://www.e-tar.lt/portal/legalAct.html?documentId=TAR.6108A4F37C36" office:target-frame-name="_top" xlink:show="replace"><text:span text:style-name="T384">447</text:span></text:a><text:span text:style-name="T385">, 2004-04-16, Žin., 2004, Nr. 58-2057 (2004-04-21), i. k. 1041100NUTA00000447</text:span></text:p>
      <text:p text:style-name="P386"><text:span text:style-name="T387">Dėl Lietuvos Respublikos Vyriausybės 2001 m. gegužės 15 d. nutarimo Nr. 558 "Dėl Importuoja</text:span><text:span text:style-name="T388">mų prekių, gautų kaip parama, neapmokestinimo importo pridėtinės vertės mokesčiu atvejų ir tvarkos patvirtinimo" pakeitimo</text:span></text:p>
      <text:p text:style-name="P389"/>
      <text:p text:style-name="P390"><text:span text:style-name="T391">5.</text:span></text:p>
      <text:p text:style-name="P392"><text:span text:style-name="T393">Lietuvos Respublikos Vyriausybė, Nutarimas</text:span></text:p>
      <text:p text:style-name="P394"><text:span text:style-name="T395">Nr.<text:s/></text:span><text:a xlink:href="https://www.e-tar.lt/portal/legalAct.html?documentId=b1eac8e02ef811e69cf5d89a5fdd27cc" office:target-frame-name="_top" xlink:show="replace"><text:span text:style-name="T396">577</text:span></text:a><text:span text:style-name="T397">, 2016-06-08, paskelbta TAR 2016-06-10, i. k. 2016-16060</text:span></text:p>
      <text:p text:style-name="P398"><text:span text:style-name="T399">Dėl Lietuvos Respublikos Vyriausybės 2001 m. gegužės 15 d. nutarimo Nr. 558 „Dėl Importuojamų prekių, gautų kaip parama, neapmokestinimo importo pridėtinės vertės mokesčiu taisykli</text:span><text:span text:style-name="T400">ų patvirtinimo“ pakeitimo</text:span></text:p>
      <text:p text:style-name="P401"/>
      <text:p text:style-name="P402"><text:span text:style-name="T403">6.</text:span></text:p>
      <text:p text:style-name="P404"><text:span text:style-name="T405">Lietuvos Respublikos Vyriausybė, Nutarimas</text:span></text:p>
      <text:p text:style-name="P406"><text:span text:style-name="T407">Nr.<text:s/></text:span><text:a xlink:href="https://www.e-tar.lt/portal/legalAct.html?documentId=706d3990f52a11eb9f09e7df20500045" office:target-frame-name="_top" xlink:show="replace"><text:span text:style-name="T408">607</text:span></text:a><text:span text:style-name="T409">, 2021-08-04, paskelbta TAR 2021-08-04, i. k. 2021-17048</text:span></text:p>
      <text:p text:style-name="P410"><text:span text:style-name="T411">Dėl Lietuvos Respubli</text:span><text:span text:style-name="T412">kos Vyriausybės 2001 m. gegužės 15 d. nutarimo Nr. 558 „Dėl Importuojamų prekių, gautų kaip parama, neapmokestinimo importo pridėtinės vertės mokesčiu taisyklių patvirtinimo“ pakeitimo</text:span></text:p>
      <text:p text:style-name="P413"/>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EUAlbertina" svg:font-family="EUAlbertina"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 style:parent-style-name="Normal" style:family="paragraph">
      <style:paragraph-properties>
        <style:tab-stops>
          <style:tab-stop style:type="center" style:position="2.884in"/>
          <style:tab-stop style:type="right" style:position="5.768in"/>
        </style:tab-stops>
      </style:paragraph-properties>
    </style:style>
    <style:style style:name="P2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4" style:parent-style-name="DefaultParagraphFont" style:family="text">
      <style:text-properties fo:language="en" fo:country="GB"/>
    </style:style>
    <style:style style:name="P265" style:parent-style-name="Normal" style:family="paragraph">
      <style:paragraph-properties>
        <style:tab-stops>
          <style:tab-stop style:type="center" style:position="3.3465in"/>
          <style:tab-stop style:type="right" style:position="6.693in"/>
        </style:tab-stops>
      </style:paragraph-properties>
    </style:style>
    <style:style style:name="P266" style:parent-style-name="Normal" style:family="paragraph">
      <style:paragraph-properties>
        <style:tab-stops>
          <style:tab-stop style:type="center" style:position="3.3465in"/>
          <style:tab-stop style:type="right" style:position="6.693in"/>
        </style:tab-stops>
      </style:paragraph-properties>
    </style:style>
    <style:style style:name="P2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4</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262"><draw:frame draw:style-name="F263" text:anchor-type="paragraph" svg:y="0.0006in" draw:z-index="0"><draw:text-box fo:min-height="0in" fo:min-width="0in"><text:p text:style-name="P261"><text:span text:style-name="T264"><text:page-number text:fixed="false">4</text:page-number></text:span></text:p></draw:text-box></draw:frame></text:p>
      </style:header>
      <style:footer>
        <text:p text:style-name="P265"/>
      </style:footer>
    </style:master-page>
    <style:master-page style:next-style-name="MP2" style:name="MPF2" style:page-layout-name="PL2">
      <style:header>
        <text:p text:style-name="P266"/>
      </style:header>
      <style:footer>
        <text:p text:style-name="P2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2-06-03T07:39:00Z</meta:creation-date>
    <dc:date>2022-06-03T07:39:00Z</dc:date>
    <meta:template xlink:href="Normal.dotm" xlink:type="simple"/>
    <meta:editing-cycles>2</meta:editing-cycles>
    <meta:editing-duration>PT0S</meta:editing-duration>
    <meta:document-statistic meta:page-count="12" meta:paragraph-count="150" meta:word-count="2012" meta:character-count="17664" meta:row-count="509" meta:non-whitespace-character-count="15802"/>
  </office:meta>
</office:document-meta>
</file>