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text-position="super 66.6%"/>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widows="0" fo:orphans="0"/>
    </style:style>
  </office:automatic-styles>
  <office:body>
    <office:text text:use-soft-page-breaks="true">
      <text:p text:style-name="P1"><text:span text:style-name="T7">Suvestinė redakcija nuo 2000-07-09</text:span></text:p>
      <text:p text:style-name="P8"/>
      <text:p text:style-name="P9"><text:span text:style-name="T10">Nutarimas paskelbtas: Informaciniai pranešimai 2000, Nr.<text:s/></text:span><text:a xlink:href="https://www.e-tar.lt/portal/legalAct.html?documentId=TAR.C5B490506070" office:target-frame-name="_top" xlink:show="replace"><text:span text:style-name="T11">14-198</text:span></text:a><text:span text:style-name="T12">, i. k. 100106ANUTA00000052</text:span></text:p>
      <text:p text:style-name="P13"/>
      <text:p text:style-name="P14"><text:span text:style-name="T15"/><text:span text:style-name="T16">VALSTYBINĖ KAINŲ IR ENERGETIKOS KONTROLĖS KOMISIJA</text:span></text:p>
      <text:p text:style-name="P17"/>
      <text:p text:style-name="P18">N U T A R I M A S</text:p>
      <text:p text:style-name="P19">DĖL CENTRALIZUOTOS ŠILUMOS IR KARŠTO VANDENS KAINŲ SPECIALIOSIOS PASKIRTIES AKCINEI BENDROVEI „KAUNO ENERGIJA“</text:p>
      <text:p text:style-name="P20"/>
      <text:p text:style-name="P21">2000 m. kovo 24 d. Nr. 52</text:p>
      <text:p text:style-name="P22">Vilnius</text:p>
      <text:p text:style-name="P23"/>
      <text:p text:style-name="P24"><text:span text:style-name="T25">Atsi</text:span><text:span text:style-name="T26">žvelgdama į Kauno miesto valdybos 1999 m. lapkričio 23 d. sprendimą Nr. 1215, Kauno miesto savivaldybės energetikos skyriaus 1999 m. lapkričio 24 d. ir 2000 m. vasario 10 d. raštais pateiktą prašymą bei Kauno miesto tarybos 2000 m. kovo 16 d. protokolą Nr.</text:span><text:span text:style-name="T27"><text:s/>3 ir vadovaudamasi Lietuvos Respublikos energetikos įstatymo 15 straipsniu, Valstybinė kainų ir energetikos kontrolės komisija<text:s/></text:span><text:span text:style-name="T28">nutari</text:span><text:span text:style-name="T29">a:</text:span></text:p>
      <text:p text:style-name="P30"><text:span text:style-name="T31">1</text:span><text:span text:style-name="T32">. Nustatyti nuo 2000 m. balandžio 1 d. iki liepos 1 d. specialiosios paskirties akcinei bendrovei „Kauno energija“</text:span><text:span text:style-name="T33"><text:s/>centralizuotos šilumos ir karšto vandens kainas gyventojams ir kitiems vartotojams:</text:span></text:p>
      <text:p text:style-name="P34"><text:span text:style-name="T35">1.1</text:span><text:span text:style-name="T36">. centralizuotos šilumos – 11,98 ct už kWh be pridėtinės vertės mokesčio, esant savivaldybės nustatytai +18</text:span><text:span text:style-name="T37">o</text:span><text:span text:style-name="T38">C vidaus patalpų skaičiuotinai temperatūrai;</text:span></text:p>
      <text:p text:style-name="P39"><text:span text:style-name="T40">1.2</text:span><text:span text:style-name="T41">.<text:s/></text:span><text:span text:style-name="T42">karšto vandens – 6,13 Lt už m</text:span><text:span text:style-name="T43">3</text:span><text:span text:style-name="T44"><text:s/>be šalto vandens ir nuotėkų šalinimo kainų ir be pridėtinės vertės mokesčio;</text:span></text:p>
      <text:p text:style-name="P45"><text:span text:style-name="T46">1.3</text:span><text:span text:style-name="T47">. šildymo sezono laikotarpiu už centralizuotos šilumos kiekį, perduodamą per karšto vandens tiekimo sistemą, be pridėtinės vertės mokesčio:</text:span></text:p>
      <text:p text:style-name="P48"><text:span text:style-name="T49">1</text:span><text:span text:style-name="T50">.3.1</text:span><text:span text:style-name="T51">. 11,98 Lt per mėnesį atskiram butui, kai karštas vanduo tiekiamas esant bute įrengtai dvivamzdei cirkuliacijos sistemai ir vonios šildytuvui;</text:span></text:p>
      <text:p text:style-name="P52"><text:span text:style-name="T53">1.3.2</text:span><text:span text:style-name="T54">. 9,58 Lt per mėnesį atskiram butui, kai karštas vanduo tiekiamas esant bute įrengtai dvivamzdei c</text:span><text:span text:style-name="T55">irkuliacijos sistemai be vonios šildytuvo;</text:span></text:p>
      <text:p text:style-name="P56"><text:span text:style-name="T57">1.3.3</text:span><text:span text:style-name="T58">. 1,2 Lt per mėnesį atskiram butui, kai karštas vanduo tiekiamas esant įrengtai cirkuliacijos sistemai tik namo rūsyje;</text:span></text:p>
      <text:p text:style-name="P59"><text:span text:style-name="T60">1.4</text:span><text:span text:style-name="T61">. nešildymo sezono laikotarpiu už centralizuotos šilumos kiekį, perduodamą<text:s/></text:span><text:span text:style-name="T62">per karšto vandens tiekimo sistemą, be pridėtinės vertės mokesčio:</text:span></text:p>
      <text:p text:style-name="P63"><text:span text:style-name="T64">1.4.1</text:span><text:span text:style-name="T65">. iki 11,98 Lt per mėnesį atskiram butui, kai karštas vanduo tiekiamas esant bute įrengtai dvivamzdei cirkuliacijos sistemai ir vonios šildytuvui;</text:span></text:p>
      <text:p text:style-name="P66"><text:span text:style-name="T67">1.4.2</text:span><text:span text:style-name="T68">. iki 9,58 Lt per mėnesį a</text:span><text:span text:style-name="T69">tskiram butui, kai karštas vanduo tiekiamas esant bute įrengtai dvivamzdei cirkuliacijos sistemai be vonios šildytuvo;</text:span></text:p>
      <text:p text:style-name="P70"><text:span text:style-name="T71">1.4.3</text:span><text:span text:style-name="T72">. iki 1,2 Lt per mėnesį atskiram butui, kai karštas vanduo tiekiamas esant įrengtai cirkuliacijos sistemai tik namo rūsyje.</text:span></text:p>
      <text:p text:style-name="P73"><text:span text:style-name="T74">2</text:span><text:span text:style-name="T75">. Pripažinti netekusiais galios:</text:span></text:p>
      <text:p text:style-name="P76"><text:span text:style-name="T77">2.1</text:span><text:span text:style-name="T78">. Valstybinės energetikos išteklių kainų ir energetinės veiklos kontrolės komisijos 1997 m. liepos 22 d. nutarimo Nr. 14 „Dėl centralizuotos šilumos energijos ir karšto vandens kainų specialios paskirties akcinei bendrovei „Kauno energija“ (Žin., 1997, Nr.</text:span><text:span text:style-name="T79"><text:s/></text:span><text:a xlink:href="https://www.e-tar.lt/portal/lt/legalAct/TAR.C05BDE3C255E" office:target-frame-name="_blank" xlink:show="new"><text:span text:style-name="T80">72-1858</text:span></text:a><text:span text:style-name="T81">) 1, 3 ir 4 punktus;</text:span></text:p>
      <text:p text:style-name="P82"><text:span text:style-name="T83">2.2</text:span><text:span text:style-name="T84">. Valstybinės kainų ir energetikos kontrolės komisijos 1999 m. spalio 8 d. nutarimą Nr. 82 „Dėl specialiosios paskirties akcinės bendro</text:span><text:span text:style-name="T85">vės „Kauno energija“ (Informaciniai pranešimai, 1999, Nr.<text:s/></text:span><text:a xlink:href="https://www.e-tar.lt/portal/lt/legalAct/TAR.285F8633773C" office:target-frame-name="_blank" xlink:show="new"><text:span text:style-name="T86">41-180</text:span></text:a><text:span text:style-name="T87">).</text:span></text:p>
      <text:p text:style-name="P88"/>
      <text:p text:style-name="P89"/>
      <text:soft-page-break/>
      <text:p text:style-name="P90"><text:span text:style-name="T91">PIRMININKAS</text:span><text:span text:style-name="T92"><text:tab/>V. JANKAUSKAS</text:span></text:p>
      <text:p text:style-name="P93"/>
      <text:p text:style-name="P94"/>
      <text:p text:style-name="P95"><text:span text:style-name="T96">Pakeitimai:</text:span></text:p>
      <text:p text:style-name="P97"/>
      <text:p text:style-name="P98"><text:span text:style-name="T99">1.</text:span></text:p>
      <text:p text:style-name="P100"><text:span text:style-name="T101">Valstybinė kainų ir energetikos kontrolės komisija,<text:s/></text:span><text:span text:style-name="T102">Nutarimas</text:span></text:p>
      <text:p text:style-name="P103"><text:span text:style-name="T104">Nr.<text:s/></text:span><text:a xlink:href="https://www.e-tar.lt/portal/legalAct.html?documentId=TAR.D97993299978" office:target-frame-name="_top" xlink:show="replace"><text:span text:style-name="T105">103</text:span></text:a><text:span text:style-name="T106">, 2000-07-01, Informaciniai pranešimai, 2000, Nr. 28-428 (2000-07-08), i. k. 100106ANUTA00000103</text:span></text:p>
      <text:p text:style-name="P107"><text:span text:style-name="T108">Dėl centralizuotos šilumos ir karšto vandens kainų specialio</text:span><text:span text:style-name="T109">sios paskirties akcinei bendrovei "Kauno energija"</text:span></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4T20:06:00Z</meta:creation-date>
    <dc:date>2016-05-04T20:06:00Z</dc:date>
    <meta:template xlink:href="Normal" xlink:type="simple"/>
    <meta:editing-cycles>2</meta:editing-cycles>
    <meta:editing-duration>PT0S</meta:editing-duration>
    <meta:document-statistic meta:page-count="2" meta:paragraph-count="31" meta:word-count="508" meta:character-count="3567" meta:row-count="106" meta:non-whitespace-character-count="3090"/>
  </office:meta>
</office:document-meta>
</file>