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6 iki 2013-02-12</text:span></text:p>
      <text:p text:style-name="P10"/>
      <text:p text:style-name="P11"><text:span text:style-name="T12">Nutarimas paskelbtas: Žin. 2009, Nr.<text:s/></text:span><text:a xlink:href="https://www.e-tar.lt/portal/legalAct.html?documentId=TAR.C5AB5A094D7E" office:target-frame-name="_top" xlink:show="replace"><text:span text:style-name="T13">42-1621</text:span></text:a><text:span text:style-name="T14">, i. k.<text:s/></text:span><text:span text:style-name="T15">1091100NUTA00000259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VICEMINISTRŲ SKAIČIAUS PATVIRTINIMO</text:span></text:p>
      <text:p text:style-name="Normal"/>
      <text:p text:style-name="P26">2009 m. balandžio 8 d. Nr. 259</text:p>
      <text:p text:style-name="P27">Vilnius</text:p>
      <text:p text:style-name="P28"/>
      <text:p text:style-name="P29">Vadovaudamasi Lietuvos Respublikos Vyriausybės įstatymo (Žin., 1994, Nr.<text:s/><text:a xlink:href="https://www.e-tar.lt/portal/lt/legalAct/TAR.96A68BFC9E82" office:target-frame-name="_blank" xlink:show="new"><text:span text:style-name="T30">43-772</text:span></text:a>; 2009, Nr.<text:s/><text:a xlink:href="https://www.e-tar.lt/portal/lt/legalAct/TAR.1C5F19AA1B4D" office:target-frame-name="_blank" xlink:show="new"><text:span text:style-name="T31">29-1139</text:span></text:a>) 31 straipsnio 2 dalimi, Lietuvos Respublikos Vyriausybė<text:span text:style-name="T32"><text:s/></text:span><text:span text:style-name="T33">nutari</text:span>a<text:span text:style-name="T34">:</text:span></text:p>
      <text:p text:style-name="P35">Patvirtinti viceministrų skaičių:</text:p>
      <text:p text:style-name="P36">Aplinkos ministerijoje<text:s/><text:tab/>– 3;</text:p>
      <text:p text:style-name="P37">Energetikos ministerijoje<text:tab/>– 3;<text:s/></text:p>
      <text:p text:style-name="P38"><text:span text:style-name="T39">Finansų ministerijoje<text:s/></text:span><text:span text:style-name="T40"><text:tab/>– 3;</text:span></text:p>
      <text:p text:style-name="P41"><text:span text:style-name="T42">Krašto apsaugos ministerijoje<text:s/></text:span><text:span text:style-name="T43"><text:tab/>– 3;</text:span></text:p>
      <text:p text:style-name="P44"><text:span text:style-name="T45">Kultūros ministerijoje<text:s/></text:span><text:span text:style-name="T46"><text:tab/>– 3;</text:span></text:p>
      <text:p text:style-name="P47"><text:span text:style-name="T48">Socialinės apsaugos ir darbo ministerijoje<text:s/></text:span><text:span text:style-name="T49"><text:tab/>– 3;</text:span></text:p>
      <text:p text:style-name="P50"><text:span text:style-name="T51">Susisiekimo ministerijoje<text:s/></text:span><text:span text:style-name="T52"><text:tab/>– 3;</text:span></text:p>
      <text:p text:style-name="P53"><text:span text:style-name="T54">Sveikatos apsaugos ministerijoje<text:s/></text:span><text:span text:style-name="T55"><text:tab/>– 3;</text:span></text:p>
      <text:p text:style-name="P56"><text:span text:style-name="T57">Švietimo ir mokslo ministerijoje<text:s/></text:span><text:span text:style-name="T58"><text:tab/>– 3;</text:span></text:p>
      <text:p text:style-name="P59"><text:span text:style-name="T60">Teisingumo ministerijoje<text:s/></text:span><text:span text:style-name="T61"><text:tab/>– 2;</text:span></text:p>
      <text:p text:style-name="P62"><text:span text:style-name="T63">Ūkio ministerijoje<text:s/></text:span><text:span text:style-name="T64"><text:tab/>– 3;</text:span></text:p>
      <text:p text:style-name="P65">Užsienio reikalų ministerijoje<text:span text:style-name="T66"><text:s/></text:span><text:span text:style-name="T67"><text:tab/>– 4;</text:span></text:p>
      <text:p text:style-name="P68"><text:span text:style-name="T69">Vida</text:span><text:span text:style-name="T70">us reikalų ministerijoje<text:s/></text:span><text:span text:style-name="T71"><text:tab/>– 3;</text:span></text:p>
      <text:p text:style-name="P72"><text:span text:style-name="T73">Žemės ūkio ministerijoje<text:s/></text:span><text:span text:style-name="T74"><text:tab/>– 3.</text:span></text:p>
      <text:p text:style-name="P75">Pastraipos pakeitimai:</text:p>
      <text:p text:style-name="P76"><text:span text:style-name="T77">Nr.<text:s/></text:span><text:a xlink:href="https://www.e-tar.lt/portal/legalAct.html?documentId=TAR.430662C10C24" office:target-frame-name="_top" xlink:show="replace"><text:span text:style-name="T78">820</text:span></text:a><text:span text:style-name="T79">, 2011-07-13, Žin., 2011, Nr. 89-4246 (2011-07-16), i. k. 1111100NUTA00000820</text:span></text:p>
      <text:p text:style-name="P80"><text:span text:style-name="T81">Nr.<text:s/></text:span><text:a xlink:href="https://www.e-tar.lt/portal/legalAct.html?documentId=TAR.54DAE1A9045F" office:target-frame-name="_top" xlink:show="replace"><text:span text:style-name="T82">1024</text:span></text:a><text:span text:style-name="T83">, 2011-08-31, Žin., 2011, Nr. 110-5186 (2011-09-06), i. k. 1111100NUTA00001024</text:span></text:p>
      <text:p text:style-name="P84"><text:span text:style-name="T85">Nr.<text:s/></text:span><text:a xlink:href="https://www.e-tar.lt/portal/legalAct.html?documentId=TAR.4C555B9CFD94" office:target-frame-name="_top" xlink:show="replace"><text:span text:style-name="T86">153</text:span></text:a><text:span text:style-name="T87">,<text:s/></text:span><text:span text:style-name="T88">2012-02-07, Žin., 2012, Nr. 21-952 (2012-02-15), i. k. 1121100NUTA00000153</text:span></text:p>
      <text:p text:style-name="Normal"/>
      <text:p text:style-name="P89"/>
      <text:p text:style-name="P90"/>
      <text:p text:style-name="P91"/>
      <text:p text:style-name="P92">MINISTRAS PIRMININKAS<text:tab/>ANDRIUS KUBILIUS</text:p>
      <text:p text:style-name="Normal"/>
      <text:p text:style-name="Normal"/>
      <text:p text:style-name="Normal"/>
      <text:p text:style-name="P93">VIDAUS REIKALŲ MINISTRAS<text:tab/>RAIMUNDAS PALAITIS</text:p>
      <text:p text:style-name="Normal"/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430662C10C24" office:target-frame-name="_top" xlink:show="replace"><text:span text:style-name="T106">820</text:span></text:a><text:span text:style-name="T107">, 2011-07-13, Žin., 2011, Nr. 89-4246 (2011-07-16), i. k. 1111100NUTA00000820</text:span></text:p>
      <text:p text:style-name="P108"><text:span text:style-name="T109">Dėl Lietuvos Respublikos Vyriausybės 2009 m. balandžio 8 d. nutarimo Nr. 259 "Dėl viceministrų<text:s/></text:span><text:span text:style-name="T110">skaičiaus patvirtinimo" pakeitimo</text:span></text:p>
      <text:p text:style-name="P111"/>
      <text:soft-page-break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54DAE1A9045F" office:target-frame-name="_top" xlink:show="replace"><text:span text:style-name="T118">1024</text:span></text:a><text:span text:style-name="T119">, 2011-08-31, Žin., 2011, Nr. 110-5186 (2011-09-06), i. k. 1111100NUTA00001024</text:span></text:p>
      <text:p text:style-name="P120"><text:span text:style-name="T121">Dėl Li</text:span><text:span text:style-name="T122">etuvos Respublikos Vyriausybės 2009 m. balandžio 8 d. nutarimo Nr. 259 "Dėl viceministrų skaičiaus patvirtinimo" pakeitimo</text:span></text:p>
      <text:p text:style-name="P123"/>
      <text:p text:style-name="P124"><text:span text:style-name="T125">3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4C555B9CFD94" office:target-frame-name="_top" xlink:show="replace"><text:span text:style-name="T130">153</text:span></text:a><text:span text:style-name="T131">, 2012-02-07, Žin., 2012, Nr. 21-952 (2012-02-15), i. k. 1121100NUTA00000153</text:span></text:p>
      <text:p text:style-name="P132"><text:span text:style-name="T133">Dėl Lietuvos Respublikos Vyriausybės 2009 m. balandžio 8 d. nutarimo Nr. 259 "Dėl viceministrų skaičiaus patvirtini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2T09:08:00Z</meta:creation-date>
    <dc:date>2020-03-02T09:08:00Z</dc:date>
    <meta:print-date>2009-04-10T11:1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74" meta:character-count="2822" meta:row-count="85" meta:non-whitespace-character-count="2470"/>
  </office:meta>
</office:document-meta>
</file>