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0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22 iki 2021-03-04</text:span></text:p>
      <text:p text:style-name="P10"/>
      <text:p text:style-name="P11"><text:span text:style-name="T12">Nutarimas paskelbtas: Žin. 2009, Nr.<text:s/></text:span><text:a xlink:href="https://www.e-tar.lt/portal/legalAct.html?documentId=TAR.C5AB5A094D7E" office:target-frame-name="_top" xlink:show="replace"><text:span text:style-name="T13">42-1621</text:span></text:a><text:span text:style-name="T14">, i. k.<text:s/></text:span><text:span text:style-name="T15">1091100NUTA00000259</text:span></text:p>
      <text:p text:style-name="P16"/>
      <text:p text:style-name="P17">Nauja redakcija nuo 2020-02-29:</text:p>
      <text:p text:style-name="Normal"><text:span text:style-name="T18">Nr.<text:s/></text:span><text:a xlink:href="https://www.e-tar.lt/portal/legalAct.html?documentId=d87b3c305a2b11ea931dbf3357b5b1c0" office:target-frame-name="_top" xlink:show="replace"><text:span text:style-name="T19">168</text:span></text:a><text:span text:style-name="T20">, 2020-02-26, paskelbta TAR 2020-02-28, i. k. 2020-04460</text:span></text:p>
      <text:p text:style-name="P21"/>
      <text:p text:style-name="P22">LIETUVOS RESPUBLIKOS VYRIAUSYBĖ</text:p>
      <text:p text:style-name="P23"/>
      <text:p text:style-name="P24">NUTARIMAS</text:p>
      <text:p text:style-name="P25">DĖL VICEMINISTRŲ SKAIČIAUS PATVIRTINIMO</text:p>
      <text:p text:style-name="P26"/>
      <text:p text:style-name="P27">2009 m. balandžio 8 d. Nr. 259</text:p>
      <text:p text:style-name="P28">Vilnius</text:p>
      <text:p text:style-name="P29"/>
      <text:p text:style-name="P30"><text:span text:style-name="T31">Vadovaudamasi Lietuvos Respublikos<text:s/></text:span><text:span text:style-name="T32">Vyriausybės įstatymo</text:span><text:span text:style-name="T33"><text:s/>31 straipsnio 2 dalimi, Lietuvos Respublikos Vyriausybė<text:s/></text:span><text:span text:style-name="T34">nutari</text:span><text:span text:style-name="T35">a</text:span><text:span text:style-name="T36">:</text:span></text:p>
      <text:p text:style-name="P37"><text:span text:style-name="T38">Patvirtinti viceministrų skaičių:</text:span></text:p>
      <text:p text:style-name="P39">Aplinkos<text:s/>ministerijoje – 4;</text:p>
      <text:p text:style-name="P40">Ekonomikos ir inovacijų ministerijoje – 4;</text:p>
      <text:p text:style-name="P41">Energetikos ministerijoje – 3;</text:p>
      <text:p text:style-name="P42">Finansų ministerijoje – 4;</text:p>
      <text:p text:style-name="P43">Krašto apsaugos ministerijoje – 3;</text:p>
      <text:p text:style-name="P44">Kultūros ministerijoje – 4;</text:p>
      <text:p text:style-name="P45">Socialinės apsaugos ir darbo ministerijoje – 3;</text:p>
      <text:p text:style-name="P46">Susisiekimo ministerijoje<text:s/>– 4;</text:p>
      <text:p text:style-name="P47">Sveikatos apsaugos ministerijoje – 3;</text:p>
      <text:p text:style-name="P48">Švietimo, mokslo ir sporto ministerijoje – 4;</text:p>
      <text:p text:style-name="P49">Teisingumo ministerijoje – 3;</text:p>
      <text:p text:style-name="P50">Užsienio reikalų ministerijoje – 4;</text:p>
      <text:p text:style-name="P51">Vidaus reikalų ministerijoje – 3;</text:p>
      <text:p text:style-name="P52"><text:span text:style-name="T53">Žemės ūkio ministerijoje – 4.</text:span><text:s/></text:p>
      <text:p text:style-name="P54">Pastraipos pakeitimai:</text:p>
      <text:p text:style-name="P55"><text:span text:style-name="T56">Nr.<text:s/></text:span><text:a xlink:href="https://www.e-tar.lt/portal/legalAct.html?documentId=5f5d94b05bec11eb9dc7b575f08e8bea" office:target-frame-name="_top" xlink:show="replace"><text:span text:style-name="T57">38</text:span></text:a><text:span text:style-name="T58">, 2021-01-20, paskelbta TAR 2021-01-21, i. k. 2021-01042</text:span></text:p>
      <text:p text:style-name="Normal"/>
      <text:p text:style-name="P59"/>
      <text:p text:style-name="P60"/>
      <text:p text:style-name="P61"/>
      <text:p text:style-name="P62">MINISTRAS PIRMININKAS<text:tab/>ANDRIUS KUBILIUS</text:p>
      <text:p text:style-name="Normal"/>
      <text:p text:style-name="Normal"/>
      <text:p text:style-name="Normal"/>
      <text:p text:style-name="P63">VIDAUS REIKALŲ MINISTRAS<text:tab/>RAIMUNDAS PALAITIS</text:p>
      <text:p text:style-name="Normal"/>
      <text:p text:style-name="P64"/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430662C10C24" office:target-frame-name="_top" xlink:show="replace"><text:span text:style-name="T76">820</text:span></text:a><text:span text:style-name="T77">, 2011-07-13, Žin., 2011, Nr. 89-4246 (2011-07-16), i. k. 1111100NUTA00000820</text:span></text:p>
      <text:p text:style-name="P78"><text:span text:style-name="T79">Dėl Lietuvos Respublikos Vyria</text:span><text:span text:style-name="T80">usybės 2009 m. balandžio 8 d. nutarimo Nr. 259 "Dėl viceministrų skaičiaus patvirtinimo" pakeitimo</text:span></text:p>
      <text:p text:style-name="P81"/>
      <text:p text:style-name="P82"><text:span text:style-name="T83">2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54DAE1A9045F" office:target-frame-name="_top" xlink:show="replace"><text:span text:style-name="T88">1024</text:span></text:a><text:span text:style-name="T89">, 2011-08-31, Žin.,<text:s/></text:span><text:span text:style-name="T90">2011, Nr. 110-5186 (2011-09-06), i. k. 1111100NUTA00001024</text:span></text:p>
      <text:p text:style-name="P91"><text:span text:style-name="T92">Dėl Lietuvos Respublikos Vyriausybės 2009 m. balandžio 8 d. nutarimo Nr. 259 "Dėl viceministrų skaičiaus patvirtinimo" pakeitimo</text:span></text:p>
      <text:p text:style-name="P93"/>
      <text:p text:style-name="P94"><text:span text:style-name="T95">3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4C555B9CFD94" office:target-frame-name="_top" xlink:show="replace"><text:span text:style-name="T100">153</text:span></text:a><text:span text:style-name="T101">, 2012-02-07, Žin., 2012, Nr. 21-952 (2012-02-15), i. k. 1121100NUTA00000153</text:span></text:p>
      <text:p text:style-name="P102"><text:span text:style-name="T103">Dėl Lietuvos Respublikos Vyriausybės 2009 m. balandžio 8 d. nutarimo Nr. 259 "Dėl viceministrų skaičiaus patvir</text:span><text:span text:style-name="T104">tinimo" pakeitimo</text:span></text:p>
      <text:p text:style-name="P105"/>
      <text:p text:style-name="P106"><text:span text:style-name="T107">4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899AB30013A5" office:target-frame-name="_top" xlink:show="replace"><text:span text:style-name="T112">114</text:span></text:a><text:span text:style-name="T113">, 2013-02-06, Žin., 2013, Nr. 16-786 (2013-02-12), i. k. 1131100NUTA00000114</text:span></text:p>
      <text:p text:style-name="P114"><text:span text:style-name="T115">Dėl Lietuvos Respublikos<text:s/></text:span><text:span text:style-name="T116">Vyriausybės 2009 m. balandžio 8 d. nutarimo Nr. 259 "Dėl viceministrų skaičiaus patvirtinimo" pakeitimo</text:span></text:p>
      <text:p text:style-name="P117"/>
      <text:p text:style-name="P118"><text:span text:style-name="T119">5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D6A21F9E8376" office:target-frame-name="_top" xlink:show="replace"><text:span text:style-name="T124">887</text:span></text:a><text:span text:style-name="T125">, 2013-10-02,<text:s/></text:span><text:span text:style-name="T126">Žin., 2013, Nr. 106-5209 (2013-10-10), i. k. 1131100NUTA00000887</text:span></text:p>
      <text:p text:style-name="P127"><text:span text:style-name="T128">Dėl Lietuvos Respublikos Vyriausybės 2009 m. balandžio 8 d. nutarimo Nr. 259 "Dėl viceministrų skaičiaus patvirtinimo" pakeitimo</text:span></text:p>
      <text:p text:style-name="P129"/>
      <text:p text:style-name="P130"><text:span text:style-name="T131">6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d87b3c305a2b11ea931dbf3357b5b1c0" office:target-frame-name="_top" xlink:show="replace"><text:span text:style-name="T136">168</text:span></text:a><text:span text:style-name="T137">, 2020-02-26, paskelbta TAR 2020-02-28, i. k. 2020-04460</text:span></text:p>
      <text:p text:style-name="P138"><text:span text:style-name="T139">Dėl Lietuvos Respublikos Vyriausybės 2009 m. balandžio 8 d. nutarimo Nr. 259 „Dėl viceministrų skaič</text:span><text:span text:style-name="T140">iaus patvirtinimo“ pakeitimo</text:span></text:p>
      <text:p text:style-name="P141"/>
      <text:p text:style-name="P142"><text:span text:style-name="T143">7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5f5d94b05bec11eb9dc7b575f08e8bea" office:target-frame-name="_top" xlink:show="replace"><text:span text:style-name="T148">38</text:span></text:a><text:span text:style-name="T149">, 2021-01-20, paskelbta TAR 2021-01-21, i. k. 2021-01042</text:span></text:p>
      <text:p text:style-name="P150"><text:span text:style-name="T151">Dėl Lietuvos Respub</text:span><text:span text:style-name="T152">likos Vyriausybės 2009 m. balandžio 8 d. nutarimo Nr. 259 „Dėl viceministrų skaičiaus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5T08:32:00Z</meta:creation-date>
    <dc:date>2021-03-05T08:32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57" meta:character-count="3833" meta:row-count="94" meta:non-whitespace-character-count="3401"/>
  </office:meta>
</office:document-meta>
</file>