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3.93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17 iki 2011-09-06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VICEMINISTRŲ SKAIČIAUS PATVIRTINIMO</text:span></text:p>
      <text:p text:style-name="Normal"/>
      <text:p text:style-name="P26">2009 m. balandžio 8 d. Nr. 259</text:p>
      <text:p text:style-name="P27">Vilnius</text:p>
      <text:p text:style-name="P28"/>
      <text:p text:style-name="P29">Vadovaudamasi Lietuvos Respublikos Vyriausybės įstatymo (Žin., 1994, Nr.<text:s/><text:a xlink:href="https://www.e-tar.lt/portal/lt/legalAct/TAR.96A68BFC9E82" office:target-frame-name="_blank" xlink:show="new"><text:span text:style-name="T30">43-772</text:span></text:a>; 2009, Nr.<text:s/><text:a xlink:href="https://www.e-tar.lt/portal/lt/legalAct/TAR.1C5F19AA1B4D" office:target-frame-name="_blank" xlink:show="new"><text:span text:style-name="T31">29-1139</text:span></text:a>) 31 straipsnio 2 dalimi, Lietuvos Respublikos Vyriausybė<text:span text:style-name="T32"><text:s/></text:span><text:span text:style-name="T33">nutari</text:span>a<text:span text:style-name="T34">:</text:span></text:p>
      <text:p text:style-name="P35">Patvirtinti viceministrų skaičių:</text:p>
      <text:p text:style-name="P36">Aplinkos ministerijoje<text:s/><text:tab/>– 3;</text:p>
      <text:p text:style-name="P37">Energetikos ministerijoje<text:tab/>– 2;<text:s/></text:p>
      <text:p text:style-name="P38"><text:span text:style-name="T39">Finansų ministerijoje<text:s/></text:span><text:span text:style-name="T40"><text:tab/>– 3;</text:span></text:p>
      <text:p text:style-name="P41"><text:span text:style-name="T42">Krašto apsaugos ministerijoje<text:s/></text:span><text:span text:style-name="T43"><text:tab/>– 3;</text:span></text:p>
      <text:p text:style-name="P44"><text:span text:style-name="T45">Kultūros ministerijoje<text:s/></text:span><text:span text:style-name="T46"><text:tab/>– 3;</text:span></text:p>
      <text:p text:style-name="P47"><text:span text:style-name="T48">Socialinės apsaugos ir darbo ministerijoje<text:s/></text:span><text:span text:style-name="T49"><text:tab/>– 3;</text:span></text:p>
      <text:p text:style-name="P50"><text:span text:style-name="T51">Susisiekimo ministerijoje<text:s/></text:span><text:span text:style-name="T52"><text:tab/>– 3;</text:span></text:p>
      <text:p text:style-name="P53"><text:span text:style-name="T54">Sveikatos apsaugos ministerijoje<text:s/></text:span><text:span text:style-name="T55"><text:tab/>– 3;</text:span></text:p>
      <text:p text:style-name="P56"><text:span text:style-name="T57">Švietimo ir mokslo ministerijoje<text:s/></text:span><text:span text:style-name="T58"><text:tab/>– 3;</text:span></text:p>
      <text:p text:style-name="P59"><text:span text:style-name="T60">Teisingumo ministerijoje<text:s/></text:span><text:span text:style-name="T61"><text:tab/>– 2;</text:span></text:p>
      <text:p text:style-name="P62"><text:span text:style-name="T63">Ūkio ministerijoje<text:s/></text:span><text:span text:style-name="T64"><text:tab/>– 3;</text:span></text:p>
      <text:p text:style-name="P65">Užsienio reikalų ministerijoje<text:span text:style-name="T66"><text:s/></text:span><text:span text:style-name="T67"><text:tab/>– 3;</text:span></text:p>
      <text:p text:style-name="P68"><text:span text:style-name="T69">Vida</text:span><text:span text:style-name="T70">us reikalų ministerijoje<text:s/></text:span><text:span text:style-name="T71"><text:tab/>– 3;</text:span></text:p>
      <text:p text:style-name="P72"><text:span text:style-name="T73">Žemės ūkio ministerijoje<text:s/></text:span><text:span text:style-name="T74"><text:tab/>– 3.</text:span></text:p>
      <text:p text:style-name="P75">Pastraipos pakeitimai:</text:p>
      <text:p text:style-name="P76"><text:span text:style-name="T77">Nr.<text:s/></text:span><text:a xlink:href="https://www.e-tar.lt/portal/legalAct.html?documentId=TAR.430662C10C24" office:target-frame-name="_top" xlink:show="replace"><text:span text:style-name="T78">820</text:span></text:a><text:span text:style-name="T79">, 2011-07-13, Žin., 2011, Nr. 89-4246 (2011-07-16), i. k. 1111100NUTA00000820</text:span></text:p>
      <text:p text:style-name="Normal"/>
      <text:p text:style-name="P80"/>
      <text:p text:style-name="P81"/>
      <text:p text:style-name="P82"/>
      <text:p text:style-name="P83">MINISTRAS PIRMININKAS<text:tab/>ANDRIUS KUBILIUS</text:p>
      <text:p text:style-name="Normal"/>
      <text:p text:style-name="Normal"/>
      <text:p text:style-name="Normal"/>
      <text:p text:style-name="P84">VIDAUS REIKALŲ MINISTRAS<text:tab/>RAIMUNDAS PALAITIS</text:p>
      <text:p text:style-name="Normal"/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430662C10C24" office:target-frame-name="_top" xlink:show="replace"><text:span text:style-name="T97">820</text:span></text:a><text:span text:style-name="T98">, 2011-07-13,<text:s/></text:span><text:span text:style-name="T99">Žin., 2011, Nr. 89-4246 (2011-07-16), i. k. 1111100NUTA00000820</text:span></text:p>
      <text:p text:style-name="P100"><text:span text:style-name="T101">Dėl Lietuvos Respublikos Vyriausybės 2009 m. balandžio 8 d. nutarimo Nr. 259 "Dėl viceministrų skaičiaus patvirtin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2T09:08:00Z</meta:creation-date>
    <dc:date>2020-03-02T09:08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21" meta:character-count="1778" meta:row-count="76" meta:non-whitespace-character-count="1601"/>
  </office:meta>
</office:document-meta>
</file>