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4.504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1.4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3937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39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3937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393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3937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393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393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11 iki 2020-02-28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>Nauja redakcija nuo 2013-02-13:</text:p>
      <text:p text:style-name="Normal"><text:span text:style-name="T18">Nr.<text:s/></text:span><text:a xlink:href="https://www.e-tar.lt/portal/legalAct.html?documentId=TAR.899AB30013A5" office:target-frame-name="_top" xlink:show="replace"><text:span text:style-name="T19">114</text:span></text:a><text:span text:style-name="T20">, 2013-02-06, Žin. 2013, Nr. 16-786 (2013-02-12), i. k. 1131100NUTA00000114</text:span></text:p>
      <text:p text:style-name="P21"/>
      <text:p text:style-name="P22">LIETUVOS RESPUBLIKOS VYRIAUSYBĖ</text:p>
      <text:p text:style-name="P23"/>
      <text:p text:style-name="P24">NUTARIMAS</text:p>
      <text:p text:style-name="P25">DĖL VICEMINISTRŲ SKAIČIAUS PATVIRTINIMO</text:p>
      <text:p text:style-name="P26"/>
      <text:p text:style-name="P27">2009 m. balandžio 8 d. Nr. 259</text:p>
      <text:p text:style-name="P28">Vilnius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2009, Nr.<text:s/><text:a xlink:href="https://www.e-tar.lt/portal/lt/legalAct/TAR.1C5F19AA1B4D" office:target-frame-name="_blank" xlink:show="new"><text:span text:style-name="T32">29-1139</text:span></text:a>) 31 straipsnio 2 dalimi, Lietuvos Respublikos Vyriausybė<text:span text:style-name="T33"><text:s/>nutaria</text:span>:</text:p>
      <text:p text:style-name="P34">Patvirtinti viceministrų skaičių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plinkos ministerijoje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Normal">3;</text:p>
          </table:table-cell>
        </table:table-row>
        <table:table-row table:style-name="TableRow45">
          <table:table-cell table:style-name="TableCell46">
            <text:p text:style-name="P47">Energetikos ministerijoje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3;</text:p>
          </table:table-cell>
        </table:table-row>
        <table:table-row table:style-name="TableRow51">
          <table:table-cell table:style-name="TableCell52">
            <text:p text:style-name="P53">Finansų ministerijoje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4;</text:p>
          </table:table-cell>
        </table:table-row>
        <table:table-row table:style-name="TableRow57">
          <table:table-cell table:style-name="TableCell58">
            <text:p text:style-name="P59">Krašto apsaugos ministerijoje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3;</text:p>
          </table:table-cell>
        </table:table-row>
        <table:table-row table:style-name="TableRow63">
          <table:table-cell table:style-name="TableCell64">
            <text:p text:style-name="P65">Kultūros ministerijoje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3;</text:p>
          </table:table-cell>
        </table:table-row>
        <table:table-row table:style-name="TableRow69">
          <table:table-cell table:style-name="TableCell70">
            <text:p text:style-name="P71">Socialinės apsaugos ir darbo ministerijoje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3;</text:p>
          </table:table-cell>
        </table:table-row>
        <table:table-row table:style-name="TableRow75">
          <table:table-cell table:style-name="TableCell76">
            <text:p text:style-name="P77">Susisiekimo ministerijoje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3;</text:p>
          </table:table-cell>
        </table:table-row>
        <table:table-row table:style-name="TableRow81">
          <table:table-cell table:style-name="TableCell82">
            <text:p text:style-name="P83">Sveikatos apsaugos ministerijoje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Normal">3;</text:p>
          </table:table-cell>
        </table:table-row>
        <table:table-row table:style-name="TableRow87">
          <table:table-cell table:style-name="TableCell88">
            <text:p text:style-name="P89">Švietimo ir mokslo ministerijoje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Normal">4;</text:p>
          </table:table-cell>
        </table:table-row>
        <table:table-row table:style-name="TableRow93">
          <table:table-cell table:style-name="TableCell94">
            <text:p text:style-name="P95">Teisingumo ministerijoje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Normal">3;</text:p>
          </table:table-cell>
        </table:table-row>
        <table:table-row table:style-name="TableRow99">
          <table:table-cell table:style-name="TableCell100">
            <text:p text:style-name="P101">Ūkio ministerijoje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4;</text:p>
          </table:table-cell>
        </table:table-row>
        <table:table-row table:style-name="TableRow105">
          <table:table-cell table:style-name="TableCell106">
            <text:p text:style-name="P107">Užsienio reikalų ministerijoje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Normal">4;</text:p>
          </table:table-cell>
        </table:table-row>
        <table:table-row table:style-name="TableRow111">
          <table:table-cell table:style-name="TableCell112">
            <text:p text:style-name="P113">Vidaus reikalų ministerijoje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Normal">3;</text:p>
          </table:table-cell>
        </table:table-row>
        <table:table-row table:style-name="TableRow117">
          <table:table-cell table:style-name="TableCell118">
            <text:p text:style-name="P119">Žemės ūkio ministerijoje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Normal">4.</text:p>
          </table:table-cell>
        </table:table-row>
      </table:table>
      <text:p text:style-name="P123"/>
      <text:p text:style-name="P124">Pastraipos pakeitimai:</text:p>
      <text:p text:style-name="P125"><text:span text:style-name="T126">Nr.<text:s/></text:span><text:a xlink:href="https://www.e-tar.lt/portal/legalAct.html?documentId=TAR.D6A21F9E8376" office:target-frame-name="_top" xlink:show="replace"><text:span text:style-name="T127">887</text:span></text:a><text:span text:style-name="T128">, 2013-10-02, Žin., 2013, Nr. 106-5209 (2013-10-10), i. k. 1131100NUTA00000887</text:span></text:p>
      <text:p text:style-name="Normal"/>
      <text:p text:style-name="P129"/>
      <text:p text:style-name="P130"/>
      <text:p text:style-name="P131"/>
      <text:p text:style-name="P132">MINISTRAS PIRMININKAS<text:tab/>ANDRIUS KUBILIUS</text:p>
      <text:p text:style-name="Normal"/>
      <text:p text:style-name="Normal"/>
      <text:p text:style-name="Normal"/>
      <text:p text:style-name="P133">VIDAUS REIKALŲ MINISTRAS<text:tab/>RAIMUNDAS PALAITIS</text:p>
      <text:p text:style-name="Normal"/>
      <text:p text:style-name="P134"/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430662C10C24" office:target-frame-name="_top" xlink:show="replace"><text:span text:style-name="T146">820</text:span></text:a><text:span text:style-name="T147">, 2011-07-13, Žin., 2011, Nr. 89-4246 (2011-07-16), i. k. 1111100NUTA00000820</text:span></text:p>
      <text:soft-page-break/>
      <text:p text:style-name="P148"><text:span text:style-name="T149">Dėl Lietuvos Respublikos<text:s/></text:span><text:span text:style-name="T150">Vyriausybės 2009 m. balandžio 8 d. nutarimo Nr. 259 "Dėl viceministrų skaičiaus patvirtinimo" pakeitimo</text:span></text:p>
      <text:p text:style-name="P151"/>
      <text:p text:style-name="P152"><text:span text:style-name="T153">2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54DAE1A9045F" office:target-frame-name="_top" xlink:show="replace"><text:span text:style-name="T158">1024</text:span></text:a><text:span text:style-name="T159">, 2011-08-31, Ž</text:span><text:span text:style-name="T160">in., 2011, Nr. 110-5186 (2011-09-06), i. k. 1111100NUTA00001024</text:span></text:p>
      <text:p text:style-name="P161"><text:span text:style-name="T162">Dėl Lietuvos Respublikos Vyriausybės 2009 m. balandžio 8 d. nutarimo Nr. 259 "Dėl viceministrų skaičiaus patvirtinimo" pakeitimo</text:span></text:p>
      <text:p text:style-name="P163"/>
      <text:p text:style-name="P164"><text:span text:style-name="T165">3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4C555B9CFD94" office:target-frame-name="_top" xlink:show="replace"><text:span text:style-name="T170">153</text:span></text:a><text:span text:style-name="T171">, 2012-02-07, Žin., 2012, Nr. 21-952 (2012-02-15), i. k. 1121100NUTA00000153</text:span></text:p>
      <text:p text:style-name="P172"><text:span text:style-name="T173">Dėl Lietuvos Respublikos Vyriausybės 2009 m. balandžio 8 d. nutarimo Nr. 259 "Dėl viceministrų skaičiaus<text:s/></text:span><text:span text:style-name="T174">patvirtinimo" pakeit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899AB30013A5" office:target-frame-name="_top" xlink:show="replace"><text:span text:style-name="T182">114</text:span></text:a><text:span text:style-name="T183">, 2013-02-06, Žin., 2013, Nr. 16-786 (2013-02-12), i. k. 1131100NUTA00000114</text:span></text:p>
      <text:p text:style-name="P184"><text:span text:style-name="T185">Dėl Lietuvos<text:s/></text:span><text:span text:style-name="T186">Respublikos Vyriausybės 2009 m. balandžio 8 d. nutarimo Nr. 259 "Dėl viceministrų skaičiaus patvirtinimo" pakeitimo</text:span></text:p>
      <text:p text:style-name="P187"/>
      <text:p text:style-name="P188"><text:span text:style-name="T189">5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TAR.D6A21F9E8376" office:target-frame-name="_top" xlink:show="replace"><text:span text:style-name="T194">887</text:span></text:a><text:span text:style-name="T195">, 20</text:span><text:span text:style-name="T196">13-10-02, Žin., 2013, Nr. 106-5209 (2013-10-10), i. k. 1131100NUTA00000887</text:span></text:p>
      <text:p text:style-name="P197"><text:span text:style-name="T198">Dėl Lietuvos Respublikos Vyriausybės 2009 m. balandžio 8 d. nutarimo Nr. 259 "Dėl viceministrų skaičiaus patvirtinimo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2T09:08:00Z</meta:creation-date>
    <dc:date>2020-03-02T09:08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06" meta:character-count="3376" meta:row-count="72" meta:non-whitespace-character-count="2988"/>
  </office:meta>
</office:document-meta>
</file>