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style:font-name="Arial" fo:font-style="italic" style:font-style-asian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="Arial"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06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a1e6d50351811efbdaea558de59136c" office:target-frame-name="_top" xlink:show="replace"><text:span text:style-name="T14">543</text:span></text:a><text:span text:style-name="T15">, 2024-06-26, paskelbta TAR 2024-06-28, i. k. 2024-11979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21-08-20 iki 2024-06-28</text:span></text:p>
      <text:p text:style-name="P21"/>
      <text:p text:style-name="P22"><text:span text:style-name="T23">Nutarimas paskelbtas: Žin. 2009, Nr.<text:s/></text:span><text:a xlink:href="https://www.e-tar.lt/portal/legalAct.html?documentId=TAR.C5AB5A094D7E" office:target-frame-name="_top" xlink:show="replace"><text:span text:style-name="T24">42-1621</text:span></text:a><text:span text:style-name="T25">, i. k. 1091100NUTA00000259</text:span></text:p>
      <text:p text:style-name="P26"/>
      <text:p text:style-name="P27">Nauja redakcija nuo 2020-02-29:</text:p>
      <text:p text:style-name="Normal"><text:span text:style-name="T28">Nr.<text:s/></text:span><text:a xlink:href="https://www.e-tar.lt/portal/legalAct.html?documentId=d87b3c305a2b11ea931dbf3357b5b1c0" office:target-frame-name="_top" xlink:show="replace"><text:span text:style-name="T29">168</text:span></text:a><text:span text:style-name="T30">, 2020-02-26, paskelbta<text:s/></text:span><text:span text:style-name="T31">TAR 2020-02-28, i. k. 2020-04460</text:span></text:p>
      <text:p text:style-name="P32"/>
      <text:p text:style-name="P33">LIETUVOS RESPUBLIKOS VYRIAUSYBĖ</text:p>
      <text:p text:style-name="P34"/>
      <text:p text:style-name="P35">NUTARIMAS</text:p>
      <text:p text:style-name="P36">DĖL VICEMINISTRŲ SKAIČIAUS PATVIRTINIMO</text:p>
      <text:p text:style-name="P37"/>
      <text:p text:style-name="P38">2009 m. balandžio 8 d. Nr. 259</text:p>
      <text:p text:style-name="P39">Vilnius</text:p>
      <text:p text:style-name="P40"/>
      <text:p text:style-name="P41"><text:span text:style-name="T42">Vadovaudamasi Lietuvos Respublikos<text:s/></text:span><text:span text:style-name="T43">Vyriausybės įstatymo</text:span><text:span text:style-name="T44"><text:s/>31 straipsnio 2 dalimi, Lietuvos Respublikos Vyriausybė<text:s/></text:span><text:span text:style-name="T45">nutari</text:span><text:span text:style-name="T46">a</text:span><text:span text:style-name="T47">:</text:span></text:p>
      <text:p text:style-name="P48"><text:span text:style-name="T49">Patvirtinti viceministrų skaičių:</text:span></text:p>
      <text:p text:style-name="P50">Aplinkos ministerijoje – 4;</text:p>
      <text:p text:style-name="P51">Ekonomikos ir inovacijų ministerijoje – 4;</text:p>
      <text:p text:style-name="P52">Energetikos ministerijoje – 3;</text:p>
      <text:p text:style-name="P53">Finansų ministerijoje – 4;</text:p>
      <text:soft-page-break/>
      <text:p text:style-name="P54">Krašto apsaugos ministerijoje – 3;</text:p>
      <text:p text:style-name="P55">Kultūros ministerijoje – 4;</text:p>
      <text:p text:style-name="P56">Socialinės apsaugos ir darbo ministerijoje – 4;</text:p>
      <text:p text:style-name="P57">Susisiekimo ministerijoje – 4;</text:p>
      <text:p text:style-name="P58">Sveikatos apsaugos ministerijoje – 4;</text:p>
      <text:p text:style-name="P59">Švietimo, mokslo ir sporto ministerijoje – 4;</text:p>
      <text:p text:style-name="P60">Teisingumo ministerijoje – 3;</text:p>
      <text:p text:style-name="P61">Užsienio reikalų ministerijoje – 4;</text:p>
      <text:p text:style-name="P62">Vidaus reikalų ministerijoje – 4;</text:p>
      <text:p text:style-name="P63"><text:span text:style-name="T64">Žemės ūkio ministerijoje – 4.</text:span><text:s/></text:p>
      <text:p text:style-name="P65">Pastraipos pakeitimai:</text:p>
      <text:p text:style-name="P66"><text:span text:style-name="T67">Nr.<text:s/></text:span><text:a xlink:href="https://www.e-tar.lt/portal/legalAct.html?documentId=5f5d94b05bec11eb9dc7b575f08e8bea" office:target-frame-name="_top" xlink:show="replace"><text:span text:style-name="T68">38</text:span></text:a><text:span text:style-name="T69">, 2021-01-20, paskelbta TAR 2021-01-21, i. k.<text:s/></text:span><text:span text:style-name="T70">2021-01042</text:span></text:p>
      <text:p text:style-name="P71"><text:span text:style-name="T72">Nr.<text:s/></text:span><text:a xlink:href="https://www.e-tar.lt/portal/legalAct.html?documentId=27d215e07cb011eb9601893677bfd7d8" office:target-frame-name="_top" xlink:show="replace"><text:span text:style-name="T73">127</text:span></text:a><text:span text:style-name="T74">, 2021-03-03, paskelbta TAR 2021-03-04, i. k. 2021-04476</text:span></text:p>
      <text:p text:style-name="P75"><text:span text:style-name="T76">Nr.<text:s/></text:span><text:a xlink:href="https://www.e-tar.lt/portal/legalAct.html?documentId=51af5140b8a911eb8c24980b2b0e0fef" office:target-frame-name="_top" xlink:show="replace"><text:span text:style-name="T77">354</text:span></text:a><text:span text:style-name="T78">, 2021-05-12, paskelbta TAR 2021-05-19, i. k. 2021-11063</text:span></text:p>
      <text:p text:style-name="P79"><text:span text:style-name="T80">Nr.<text:s/></text:span><text:a xlink:href="https://www.e-tar.lt/portal/legalAct.html?documentId=ef7d591000db11ec9f09e7df20500045" office:target-frame-name="_top" xlink:show="replace"><text:span text:style-name="T81">676</text:span></text:a><text:span text:style-name="T82">, 2021-08-18, paskelbta TAR 2021-08-19, i. k. 2021-17708</text:span></text:p>
      <text:p text:style-name="Normal"/>
      <text:p text:style-name="P83"/>
      <text:p text:style-name="P84"/>
      <text:p text:style-name="P85"/>
      <text:p text:style-name="P86">MINISTRAS<text:s/>PIRMININKAS<text:tab/>ANDRIUS KUBILIUS</text:p>
      <text:p text:style-name="Normal"/>
      <text:p text:style-name="Normal"/>
      <text:p text:style-name="Normal"/>
      <text:p text:style-name="P87">VIDAUS REIKALŲ MINISTRAS<text:tab/>RAIMUNDAS PALAITIS</text:p>
      <text:p text:style-name="Normal"/>
      <text:p text:style-name="P88"/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430662C10C24" office:target-frame-name="_top" xlink:show="replace"><text:span text:style-name="T100">820</text:span></text:a><text:span text:style-name="T101">, 2011-07-13, Žin.,<text:s/></text:span><text:span text:style-name="T102">2011, Nr. 89-4246 (2011-07-16), i. k. 1111100NUTA00000820</text:span></text:p>
      <text:p text:style-name="P103"><text:span text:style-name="T104">Dėl Lietuvos Respublikos Vyriausybės 2009 m. balandžio 8 d. nutarimo Nr. 259 "Dėl viceministrų skaičiaus patvirtinimo" pakeiti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54DAE1A9045F" office:target-frame-name="_top" xlink:show="replace"><text:span text:style-name="T112">1024</text:span></text:a><text:span text:style-name="T113">, 2011-08-31, Žin., 2011, Nr. 110-5186 (2011-09-06), i. k. 1111100NUTA00001024</text:span></text:p>
      <text:p text:style-name="P114"><text:span text:style-name="T115">Dėl Lietuvos Respublikos Vyriausybės 2009 m. balandžio 8 d. nutarimo Nr. 259 "Dėl viceministrų skaičiaus patv</text:span><text:span text:style-name="T116">irtinimo" pakeit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4C555B9CFD94" office:target-frame-name="_top" xlink:show="replace"><text:span text:style-name="T124">153</text:span></text:a><text:span text:style-name="T125">, 2012-02-07, Žin., 2012, Nr. 21-952 (2012-02-15), i. k. 1121100NUTA00000153</text:span></text:p>
      <text:p text:style-name="P126"><text:span text:style-name="T127">Dėl Lietuvos Respubliko</text:span><text:span text:style-name="T128">s Vyriausybės 2009 m. balandžio 8 d. nutarimo Nr. 259 "Dėl viceministrų skaičiaus patvirtinimo" pakeitimo</text:span></text:p>
      <text:p text:style-name="P129"/>
      <text:p text:style-name="P130"><text:span text:style-name="T131">4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899AB30013A5" office:target-frame-name="_top" xlink:show="replace"><text:span text:style-name="T136">114</text:span></text:a><text:span text:style-name="T137">, 2013-02-06,<text:s/></text:span><text:span text:style-name="T138">Žin., 2013, Nr. 16-786 (2013-02-12), i. k. 1131100NUTA00000114</text:span></text:p>
      <text:p text:style-name="P139"><text:span text:style-name="T140">Dėl Lietuvos Respublikos Vyriausybės 2009 m. balandžio 8 d. nutarimo Nr. 259 "Dėl viceministrų skaičiaus patvirtinimo" pakeitimo</text:span></text:p>
      <text:p text:style-name="P141"/>
      <text:p text:style-name="P142"><text:span text:style-name="T143">5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D6A21F9E8376" office:target-frame-name="_top" xlink:show="replace"><text:span text:style-name="T148">887</text:span></text:a><text:span text:style-name="T149">, 2013-10-02, Žin., 2013, Nr. 106-5209 (2013-10-10), i. k. 1131100NUTA00000887</text:span></text:p>
      <text:p text:style-name="P150"><text:span text:style-name="T151">Dėl Lietuvos Respublikos Vyriausybės 2009 m. balandžio 8 d. nutarimo Nr. 259 "Dėl viceministrų skaičiaus<text:s/></text:span><text:span text:style-name="T152">patvirtinimo" pakeitimo</text:span></text:p>
      <text:p text:style-name="P153"/>
      <text:p text:style-name="P154"><text:span text:style-name="T155">6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d87b3c305a2b11ea931dbf3357b5b1c0" office:target-frame-name="_top" xlink:show="replace"><text:span text:style-name="T160">168</text:span></text:a><text:span text:style-name="T161">, 2020-02-26, paskelbta TAR 2020-02-28, i. k. 2020-04460</text:span></text:p>
      <text:p text:style-name="P162"><text:span text:style-name="T163">Dėl Lietuvos Respubliko</text:span><text:span text:style-name="T164">s Vyriausybės 2009 m. balandžio 8 d. nutarimo Nr. 259 „Dėl viceministrų skaičiaus patvirtinimo“ pakeitimo</text:span></text:p>
      <text:p text:style-name="P165"/>
      <text:p text:style-name="P166"><text:span text:style-name="T167">7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5f5d94b05bec11eb9dc7b575f08e8bea" office:target-frame-name="_top" xlink:show="replace"><text:span text:style-name="T172">38</text:span></text:a><text:span text:style-name="T173">, 2021-01-20, paskelbta TAR 2021-01-21, i. k. 2021-01042</text:span></text:p>
      <text:p text:style-name="P174"><text:span text:style-name="T175">Dėl Lietuvos Respublikos Vyriausybės 2009 m. balandžio 8 d. nutarimo Nr. 259 „Dėl viceministrų skaičiaus patvirtinimo“ pakeitimo</text:span></text:p>
      <text:p text:style-name="P176"/>
      <text:p text:style-name="P177"><text:span text:style-name="T178">8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27d215e07cb011eb9601893677bfd7d8" office:target-frame-name="_top" xlink:show="replace"><text:span text:style-name="T183">127</text:span></text:a><text:span text:style-name="T184">, 2021-03-03, paskelbta TAR 2021-03-04, i. k. 2021-04476</text:span></text:p>
      <text:p text:style-name="P185"><text:span text:style-name="T186">Dėl Lietuvos Respublikos Vyriausybės 2009 m. balandžio 8 d. nutarimo Nr. 259 „Dėl viceministrų skaičiaus patvirtini</text:span><text:span text:style-name="T187">mo“ pakeitimo</text:span></text:p>
      <text:p text:style-name="P188"/>
      <text:p text:style-name="P189"><text:span text:style-name="T190">9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51af5140b8a911eb8c24980b2b0e0fef" office:target-frame-name="_top" xlink:show="replace"><text:span text:style-name="T195">354</text:span></text:a><text:span text:style-name="T196">, 2021-05-12, paskelbta TAR 2021-05-19, i. k. 2021-11063</text:span></text:p>
      <text:p text:style-name="P197"><text:span text:style-name="T198">Dėl Lietuvos Respublikos Vyriausy</text:span><text:span text:style-name="T199">bės 2009 m. balandžio 8 d. nutarimo Nr. 259 „Dėl viceministrų skaičiaus patvirtinimo“ pakeitimo</text:span></text:p>
      <text:p text:style-name="P200"/>
      <text:p text:style-name="P201"><text:span text:style-name="T202">10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ef7d591000db11ec9f09e7df20500045" office:target-frame-name="_top" xlink:show="replace"><text:span text:style-name="T207">676</text:span></text:a><text:span text:style-name="T208">,<text:s/></text:span><text:span text:style-name="T209">2021-08-18, paskelbta TAR 2021-08-19, i. k. 2021-17708</text:span></text:p>
      <text:p text:style-name="P210"><text:span text:style-name="T211">Dėl Lietuvos Respublikos Vyriausybės 2009 m. balandžio 8 d. nutarimo Nr. 259 „Dėl viceministrų skaičiau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02T10:55:00Z</meta:creation-date>
    <dc:date>2024-07-02T10:55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3" meta:paragraph-count="210" meta:word-count="771" meta:character-count="5479" meta:row-count="327" meta:non-whitespace-character-count="4918"/>
  </office:meta>
</office:document-meta>
</file>