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variant="small-caps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font-variant="small-cap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font-variant="small-caps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font-variant="small-caps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fo:font-variant="small-caps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font-variant="small-caps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fo:font-variant="small-caps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font-variant="small-caps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fo:font-variant="small-caps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font-variant="small-cap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fo:font-variant="small-caps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font-variant="small-caps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fo:font-variant="small-caps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fo:font-variant="small-caps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font-variant="small-caps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fo:font-variant="small-caps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font-variant="small-caps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font-variant="small-caps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fo:font-variant="small-caps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12-14:</text:span></text:p>
      <text:p text:style-name="P3"><text:span text:style-name="T4">Valstybinė maisto ir veterinarijos tarnyba, Įsakymas</text:span></text:p>
      <text:p text:style-name="P5"><text:span text:style-name="T6">Nr.<text:s/></text:span><text:a xlink:href="https://www.e-tar.lt/portal/legalAct.html?documentId=10ab1a600c4f11ea9d279ea27696ab7b" office:target-frame-name="_top" xlink:show="replace"><text:span text:style-name="T7">B1-812</text:span></text:a><text:span text:style-name="T8">, 2019-11-20, paskelbta TAR 2019-11-21, i. k. 2019-18562</text:span></text:p>
      <text:p text:style-name="P9"><text:span text:style-name="T10">Dėl kai kurių Valstybinės maisto ir veterinarijos tarnybos direktoriaus įsakymų pripažinimo netekusiais galios</text:span></text:p>
      <text:p text:style-name="P11"/>
      <text:p text:style-name="P12"><text:span text:style-name="T13">Suvestinė redakcija nuo 2011-07-01 iki 2019-12-13</text:span></text:p>
      <text:p text:style-name="P14"/>
      <text:p text:style-name="P15"><text:span text:style-name="T16">Įsakymas paskelbtas: Žin. 2008, Nr.<text:s/></text:span><text:a xlink:href="https://www.e-tar.lt/portal/legalAct.html?documentId=TAR.C5A8D9A1D21E" office:target-frame-name="_top" xlink:show="replace"><text:span text:style-name="T17">126-4830</text:span></text:a><text:span text:style-name="T18">, i. k. 108110MISAK00B1-539</text:span></text:p>
      <text:p text:style-name="P19"/>
      <text:p text:style-name="P20"><text:span text:style-name="T21"/>LIETUVOS RESPUBLIKOS<text:s/></text:p>
      <text:p text:style-name="P22">VALSTYBINĖS MAISTO IR VETERINARIJOS TARNYBOS DIREKTORIAUS</text:p>
      <text:p text:style-name="P23">ĮSAKYMAS</text:p>
      <text:p text:style-name="P24"/>
      <text:p text:style-name="P25"><text:span text:style-name="T26">DĖL</text:span><text:span text:style-name="T27"><text:s/>K</text:span><text:span text:style-name="T28">INIJOS</text:span><text:span text:style-name="T29"><text:s/></text:span><text:span text:style-name="T30">KILMĖS</text:span><text:span text:style-name="T31"><text:s/></text:span><text:span text:style-name="T32">ARBA</text:span><text:span text:style-name="T33"><text:s/></text:span><text:span text:style-name="T34">IŠ</text:span><text:span text:style-name="T35"><text:s/>K</text:span><text:span text:style-name="T36">INIJOS</text:span><text:span text:style-name="T37"><text:s/></text:span><text:span text:style-name="T38">IMPORTUOJAMŲ</text:span><text:span text:style-name="T39"><text:s/></text:span><text:span text:style-name="T40">SUDĖTINIŲ</text:span><text:span text:style-name="T41"><text:s/></text:span><text:span text:style-name="T42">PRODUKTŲ, ĮSKAITANT</text:span><text:span text:style-name="T43"><text:s/></text:span><text:span text:style-name="T44">PAŠARUS,</text:span><text:span text:style-name="T45"><text:s/></text:span><text:span text:style-name="T46">KURIŲ</text:span><text:span text:style-name="T47"><text:s/></text:span><text:span text:style-name="T48">SUDĖTYJE</text:span><text:span text:style-name="T49"><text:s/></text:span><text:span text:style-name="T50">YRA</text:span><text:span text:style-name="T51"><text:s/></text:span><text:span text:style-name="T52">PIENO</text:span><text:span text:style-name="T53"><text:s/></text:span><text:span text:style-name="T54">ARBA</text:span><text:span text:style-name="T55"><text:s/></text:span><text:span text:style-name="T56">PIENO</text:span><text:span text:style-name="T57"><text:s/></text:span><text:span text:style-name="T58">PRODUKTŲ, KONTROLĖS</text:span><text:span text:style-name="T59"><text:s/></text:span><text:span text:style-name="T60">VIETŲ</text:span><text:span text:style-name="T61"><text:s/></text:span><text:span text:style-name="T62">NUSTATYMO</text:span></text:p>
      <text:p text:style-name="P63"/>
      <text:p text:style-name="P64">2008 m. spalio 23 d. Nr. B1-539</text:p>
      <text:p text:style-name="P65">Vilnius</text:p>
      <text:p text:style-name="P66"/>
      <text:p text:style-name="P67">Vadovaudamasis Lietuvos Respublikos veterinarijos įstatymu (Žin., 1992, Nr.<text:s/><text:a xlink:href="https://www.e-tar.lt/portal/lt/legalAct/TAR.97BDCD719E57" office:target-frame-name="_blank" xlink:show="new"><text:span text:style-name="T68">2-15</text:span></text:a><text:span text:style-name="T69">;</text:span><text:span text:style-name="T70"><text:s/>2010, Nr. 148-7563</text:span>), įgyvendindamas<text:s/><text:span text:style-name="T71">2009 m. lapkričio 25 d. Komisijos reglamento (EB) Nr. 1135/2009, kuriuo nustatomi specialūs reikalavimai, susiję su Kinijos kilmės arba iš Kini</text:span><text:span text:style-name="T72">jos siunčiamų tam tikrų produktų importu, ir panaikinamas Komisijos sprendimas 2008/798/EB (OL 2009 L 311, p. 3), 4 straipsnio 3 dalį</text:span><text:s/>ir atsižvelgdamas į 2002 m. sausio 28 d. Europos Parlamento ir Tarybos reglamentą (EB) Nr. 178/2002, nustatantį maistui skirtų teisės aktų bendruosius principus ir reikalavimus, įsteigiantį Europos maisto saugos tarnybą ir nustatantį su maisto saugos klausimais susijusias procedūras (OL<text:s/><text:span text:style-name="T73">2004 m. specialusis leidimas,<text:s/></text:span>15 skyrius, 6 tomas, p. 463), su paskutiniais pakeitimais, padarytais 2008 m. kovo 4 d. Komisijos reglamentu (EB) Nr. 202/2008 (OL 2008 L 60, p. 17):</text:p>
      <text:p text:style-name="P74">Preambulės pakeitimai:</text:p>
      <text:p text:style-name="P75"><text:span text:style-name="T76">Nr.<text:s/></text:span><text:a xlink:href="https://www.e-tar.lt/portal/legalAct.html?documentId=TAR.0B8CF40EB0CB" office:target-frame-name="_top" xlink:show="replace"><text:span text:style-name="T77">B1-294</text:span></text:a><text:span text:style-name="T78">, 2011-06-29, Žin., 2011, Nr. 80-3939 (2011-07-02),</text:span><text:span text:style-name="T79"><text:s/>i. k. 111110MISAK00B1-294</text:span></text:p>
      <text:p text:style-name="Normal"/>
      <text:p text:style-name="P80">1.<text:s/><text:span text:style-name="T81">Nustatau</text:span><text:s/>Kinijos kilmės arba iš Kinijos importuojamų sudėtinių produktų, įskaitant pašarus, kurių sudėtyje yra pieno arba pieno produktų, kontrolės vietas:</text:p>
      <text:p text:style-name="P82">1.1. Medininkų pasienio veterinarijos postą;</text:p>
      <text:p text:style-name="P83">1.2. Vilniaus<text:s/>oro uosto pasienio veterinarijos postą;</text:p>
      <text:p text:style-name="P84">1.3. Kenos geležinkelio pasienio veterinarijos postą;</text:p>
      <text:p text:style-name="P85">1.4. Kybartų kelio pasienio veterinarijos postą;</text:p>
      <text:p text:style-name="P86">1.5. Kybartų geležinkelio pasienio veterinarijos postą;</text:p>
      <text:p text:style-name="P87">1.6. Lavoriškių pasienio veterinarijos<text:s/>postą;</text:p>
      <text:p text:style-name="P88">1.7. Malkų įlankos pasienio veterinarijos postą;</text:p>
      <text:p text:style-name="P89">1.8. Molo pasienio veterinarijos postą;</text:p>
      <text:p text:style-name="P90">1.9. Panemunės kelio pasienio veterinarijos postą;</text:p>
      <text:p text:style-name="P91">1.10. Pagėgių geležinkelio pasienio veterinarijos postą;</text:p>
      <text:p text:style-name="P92">1.11. Pilies pasienio veterinarijos postą;</text:p>
      <text:p text:style-name="P93">1.12. Šalčininkų pasienio veterinarijos postą.</text:p>
      <text:p text:style-name="P94"><text:span text:style-name="T95">2</text:span><text:span text:style-name="T96">.<text:s/></text:span><text:span text:style-name="T97">Paved</text:span><text:span text:style-name="T98">u:</text:span></text:p>
      <text:p text:style-name="P99"><text:span text:style-name="T100">2.1</text:span><text:span text:style-name="T101">. įsakymo vykdymą Valstybinės maisto ir veterinarijos tarnybos pasienio veterinarijos postams;</text:span></text:p>
      <text:p text:style-name="P102"><text:span text:style-name="T103">2.2</text:span><text:span text:style-name="T104">. įsakymo vykdymo kontrolę Valstybinės maisto ir veterinarijos tarnybo</text:span><text:span text:style-name="T105">s Vidaus audito skyriui.</text:span><text:s/></text:p>
      <text:soft-page-break/>
      <text:p text:style-name="P106">Punkto pakeitimai:</text:p>
      <text:p text:style-name="P107"><text:span text:style-name="T108">Nr.<text:s/></text:span><text:a xlink:href="https://www.e-tar.lt/portal/legalAct.html?documentId=TAR.0B8CF40EB0CB" office:target-frame-name="_top" xlink:show="replace"><text:span text:style-name="T109">B1-294</text:span></text:a><text:span text:style-name="T110">, 2011-06-29, Žin., 2011, Nr. 80-3939 (2011-07-02), i. k. 111110MISAK00B1-294</text:span></text:p>
      <text:p text:style-name="Normal"/>
      <text:p text:style-name="P111"/>
      <text:p text:style-name="P112">DIREKTORIAUS PAVADUOTOJAS,</text:p>
      <text:p text:style-name="P113">PAVADUOJANTIS DIREKTORIŲ<text:s/><text:tab/>VIDMANTAS PAULAUSKAS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alstybinė maisto ir veterinarijos tarnyba, Įsakymas</text:span></text:p>
      <text:p text:style-name="P123"><text:span text:style-name="T124">Nr.<text:s/></text:span><text:a xlink:href="https://www.e-tar.lt/portal/legalAct.html?documentId=TAR.0B8CF40EB0CB" office:target-frame-name="_top" xlink:show="replace"><text:span text:style-name="T125">B1-294</text:span></text:a><text:span text:style-name="T126">, 2011-06-29, Žin.,<text:s/></text:span><text:span text:style-name="T127">2011, Nr. 80-3939 (2011-07-02), i. k. 111110MISAK00B1-294</text:span></text:p>
      <text:p text:style-name="P128"><text:span text:style-name="T129">Dėl Valstybinės maisto ir veterinarijos tarnybos direktoriaus 2008 m. spalio 23 d. įsakymo Nr. B1-539 „Dėl Kinijos kilmės arba iš Kinijos importuojamų sudėtinių produktų, įskaitant pašarus, kurių su</text:span><text:span text:style-name="T130">dėtyje yra pieno arba pieno produktų, kontrolės vietų nustaty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user</dc:creator>
    <meta:creation-date>2019-11-22T11:47:00Z</meta:creation-date>
    <dc:date>2019-11-22T11:47:00Z</dc:date>
    <meta:template xlink:href="Normal.dotm" xlink:type="simple"/>
    <meta:editing-cycles>2</meta:editing-cycles>
    <meta:editing-duration>PT0S</meta:editing-duration>
    <meta:document-statistic meta:page-count="2" meta:paragraph-count="30" meta:word-count="477" meta:character-count="3806" meta:row-count="67" meta:non-whitespace-character-count="3359"/>
  </office:meta>
</office:document-meta>
</file>