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widows="0" fo:orphans="0" fo:text-align="center"/>
    </style:style>
    <style:style style:name="T31" style:parent-style-name="DefaultParagraphFont" style:family="text">
      <style:text-properties fo:text-transform="uppercase" fo:language="en" fo:country="US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34" style:parent-style-name="Normal" style:family="paragraph">
      <style:paragraph-properties fo:widows="0" fo:orphans="0" fo:text-align="center"/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 style:font-style-complex="italic" fo:color="#000000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letter-spacing="0.0555in"/>
    </style:style>
    <style:style style:name="T46" style:parent-style-name="DefaultParagraphFont" style:family="text">
      <style:text-properties fo:letter-spacing="0.0416in"/>
    </style:style>
    <style:style style:name="T47" style:parent-style-name="DefaultParagraphFont" style:family="text">
      <style:text-properties fo:letter-spacing="0.0694in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12-09-22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C1F452E6A076" office:target-frame-name="_top" xlink:show="replace"><text:span text:style-name="T14">1112</text:span></text:a><text:span text:style-name="T15">, 2012-09-19,<text:s/></text:span><text:span text:style-name="T16">Žin., 2012, Nr. 109-5527 (2012-09-21), i. k. 1121100NUTA00001112</text:span></text:p>
      <text:p text:style-name="P17"><text:span text:style-name="T18">Dėl Lietuvos Respublikos Vyriausybės 1999 m. sausio 8 d. nutarimo Nr. 23 "Dėl Lietuvos nacionalinio informacijos centro "Eureka" įsteigimo ir Europos tyrimų ir plėtros kooperacijos programos<text:s/></text:span><text:span text:style-name="T19">"Eureka" koordinavimo" pakeitimo</text:span></text:p>
      <text:p text:style-name="P20"/>
      <text:p text:style-name="P21"><text:span text:style-name="T22">Suvestinė redakcija nuo 2010-10-31 iki 2012-09-21</text:span></text:p>
      <text:p text:style-name="P23"/>
      <text:p text:style-name="P24"><text:span text:style-name="T25">Nutarimas paskelbtas: Žin. 2010, Nr.<text:s/></text:span><text:a xlink:href="https://www.e-tar.lt/portal/legalAct.html?documentId=TAR.C58798075DBC" office:target-frame-name="_top" xlink:show="replace"><text:span text:style-name="T26">23-1074</text:span></text:a><text:span text:style-name="T27">, i. k. 1101100NUTA00000162</text:span></text:p>
      <text:p text:style-name="P28"/>
      <text:p text:style-name="P29"/>
      <text:p text:style-name="P30"><text:span text:style-name="T31"/><text:span text:style-name="T32">Lietuvos Respublikos Vyriausybė</text:span></text:p>
      <text:p text:style-name="P33">NUTARIMAS</text:p>
      <text:h text:style-name="P34" text:outline-level="2"/>
      <text:p text:style-name="P35"><text:span text:style-name="T36">DĖL<text:s/></text:span><text:span text:style-name="T37">LIETUVOS RESPUBLIKOS VYRIAUSYBĖS 2002 M. LIEPOS 16 D. NUTARIMO NR. 1147 „DĖL BIUDŽETINĖS ĮSTAIGOS LIETUVOS NACIONALINIO INFORMACIJOS CENTRO „EUREKA“ PAVADINIMO PAKE</text:span><text:span text:style-name="T38">ITIMO IR LIETUVOS RESPUBLIKOS VYRIAUSYBĖS 1999 M. SAUSIO 8 D. NUTARIMO<text:s/></text:span><text:span text:style-name="T39">NR. 23</text:span><text:span text:style-name="T40"><text:s/>„DĖL LIETUVOS NACIONALINIO INFORMACIJOS CENTRO „EUREKA“ ĮSTEIGIMO IR EUROPOS TYRIMŲ IR PLĖTROS KOOPERACIJOS PROGRAMOS „EUREKA“ KOORDINAVIMO“ PAKEITIMO“ PAKEITIMO</text:span></text:p>
      <text:p text:style-name="Normal"/>
      <text:p text:style-name="P41">2010 m. vasario<text:s/>17 d. Nr. 162</text:p>
      <text:p text:style-name="P42">Vilnius</text:p>
      <text:p text:style-name="P43"/>
      <text:p text:style-name="P44">Lietuvos Respublikos Vyriausybė<text:span text:style-name="T45"><text:s/></text:span><text:span text:style-name="T46">nutari</text:span>a<text:span text:style-name="T47">:</text:span></text:p>
      <text:p text:style-name="P48">1. Pakeisti Lietuvos Respublikos Vyriausybės 2002 m. liepos 16 d. nutarimą Nr. 1147 „Dėl biudžetinės įstaigos Lietuvos nacionalinio informacijos centro „Eureka“ pavadinimo pakeitimo ir Lietuvos Respublikos Vyriausybės 1999 m. sausio 8 d. nutarimo Nr. 23 „Dėl Lietuvos nacionalinio informacijos centro „Eureka“ įsteigimo ir Europos tyrimų ir plėtros kooperacijos programos „Eureka“ koordinavimo“ pakeitimo“ (Žin., 2002, Nr.<text:s/><text:a xlink:href="https://www.e-tar.lt/portal/lt/legalAct/TAR.084EAF8E16AB" office:target-frame-name="_blank" xlink:show="new"><text:span text:style-name="T49">73-3128</text:span></text:a>):</text:p>
      <text:p text:style-name="P50">1.1. Įrašyti 1 punkte vietoj žodžių „Tarptautinių mokslo ir technologijų plėtros programų agentūra“ žodžius „Mokslo, inovacijų ir technologijų agentūra“.</text:p>
      <text:p text:style-name="P51">1.2. Pripažinti netekusiu galios 2 punktą.</text:p>
      <text:p text:style-name="P52"><text:span text:style-name="T53">1.3.</text:span><text:span text:style-name="T54"><text:s/>Neteko galios nuo 2010-10-31</text:span></text:p>
      <text:p text:style-name="P55">Punkto naikinimas:</text:p>
      <text:p text:style-name="P56"><text:span text:style-name="T57">Nr.<text:s/></text:span><text:a xlink:href="https://www.e-tar.lt/portal/legalAct.html?documentId=TAR.A068B0DB0CD5" office:target-frame-name="_top" xlink:show="replace"><text:span text:style-name="T58">1517</text:span></text:a><text:span text:style-name="T59">, 2010-10-20, Žin. 2010, Nr. 128-6529 (2010-10-30), i. k. 1101100NUTA00001517</text:span></text:p>
      <text:p text:style-name="Normal"/>
      <text:p text:style-name="P60"><text:span text:style-name="T61">2.</text:span><text:span text:style-name="T62"><text:s/>Net</text:span><text:span text:style-name="T63">eko galios nuo 2010-10-31</text:span></text:p>
      <text:p text:style-name="P64">Punkto naikinimas:</text:p>
      <text:p text:style-name="P65"><text:span text:style-name="T66">Nr.<text:s/></text:span><text:a xlink:href="https://www.e-tar.lt/portal/legalAct.html?documentId=TAR.A068B0DB0CD5" office:target-frame-name="_top" xlink:show="replace"><text:span text:style-name="T67">1517</text:span></text:a><text:span text:style-name="T68">, 2010-10-20, Žin. 2010, Nr. 128-6529 (2010-10-30), i. k. 1101100NUTA00001517</text:span></text:p>
      <text:p text:style-name="Normal"/>
      <text:p text:style-name="P69"/>
      <text:p text:style-name="P70"/>
      <text:p text:style-name="P71"/>
      <text:p text:style-name="P72">MINISTRAS PIRMININKAS<text:tab/>ANDRIUS<text:s/>KUBILIUS</text:p>
      <text:p text:style-name="Normal"/>
      <text:p text:style-name="Normal"/>
      <text:p text:style-name="Normal"/>
      <text:p text:style-name="P73">ŠVIETIMO IR MOKSLO MINISTRAS<text:tab/>GINTARAS STEPONAVIČIUS</text:p>
      <text:p text:style-name="Normal"/>
      <text:p text:style-name="P74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Lietuvos Respublikos Vyriausybė, Nutarimas</text:span></text:p>
      <text:p text:style-name="P84"><text:span text:style-name="T85">Nr.<text:s/></text:span><text:a xlink:href="https://www.e-tar.lt/portal/legalAct.html?documentId=TAR.A068B0DB0CD5" office:target-frame-name="_top" xlink:show="replace"><text:span text:style-name="T86">1517</text:span></text:a><text:span text:style-name="T87">, 2010-10-20, Žin., 2010, Nr.<text:s/></text:span><text:span text:style-name="T88">128-6529 (2010-10-30), i. k. 1101100NUTA00001517</text:span></text:p>
      <text:p text:style-name="P89"><text:span text:style-name="T90">Dėl įstaigų prie ministerijų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0-21T06:22:00Z</meta:creation-date>
    <dc:date>2022-10-21T06:22:00Z</dc:date>
    <meta:print-date>2010-02-22T13:56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360" meta:character-count="2717" meta:row-count="88" meta:non-whitespace-character-count="2393"/>
  </office:meta>
</office:document-meta>
</file>