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02in"/>
    </style:style>
    <style:style style:name="T81" style:parent-style-name="DefaultParagraphFont" style:family="text">
      <style:text-properties fo:color="#000000" fo:letter-spacing="0.002in"/>
    </style:style>
    <style:style style:name="T8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041in"/>
    </style:style>
    <style:style style:name="T115" style:parent-style-name="DefaultParagraphFont" style:family="text">
      <style:text-properties fo:color="#000000" fo:letter-spacing="0.0041in"/>
    </style:style>
    <style:style style:name="T116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0.002in"/>
    </style:style>
    <style:style style:name="T130" style:parent-style-name="DefaultParagraphFont" style:family="text">
      <style:text-properties fo:color="#000000" fo:letter-spacing="0.002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2in"/>
    </style:style>
    <style:style style:name="T133" style:parent-style-name="DefaultParagraphFont" style:family="text">
      <style:text-properties fo:color="#000000" fo:letter-spacing="0.002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02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0.002in"/>
    </style:style>
    <style:style style:name="T138" style:parent-style-name="DefaultParagraphFont" style:family="text">
      <style:text-properties fo:color="#000000" fo:letter-spacing="0.002in"/>
    </style:style>
    <style:style style:name="T139" style:parent-style-name="DefaultParagraphFont" style:family="text">
      <style:text-properties fo:color="#000000" fo:letter-spacing="0.002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0.002in"/>
    </style:style>
    <style:style style:name="T142" style:parent-style-name="DefaultParagraphFont" style:family="text">
      <style:text-properties fo:color="#000000" fo:letter-spacing="0.002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0.002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27in"/>
    </style:style>
    <style:style style:name="T238" style:parent-style-name="DefaultParagraphFont" style:family="text">
      <style:text-properties fo:color="#000000" fo:letter-spacing="-0.0027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0.002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7in"/>
    </style:style>
    <style:style style:name="T337" style:parent-style-name="DefaultParagraphFont" style:family="text">
      <style:text-properties fo:color="#000000" fo:letter-spacing="-0.0027in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letter-spacing="-0.0027in"/>
    </style:style>
    <style:style style:name="T354" style:parent-style-name="DefaultParagraphFont" style:family="text">
      <style:text-properties fo:color="#000000" fo:letter-spacing="-0.0027in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8" style:parent-style-name="Normal" style:family="paragraph">
      <style:paragraph-properties fo:keep-together="always"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letter-spacing="0.002in"/>
    </style:style>
    <style:style style:name="T404" style:parent-style-name="DefaultParagraphFont" style:family="text">
      <style:text-properties fo:color="#000000" fo:letter-spacing="0.002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keep-together="always"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keep-together="always"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0-02</text:span></text:p>
      <text:p text:style-name="P4"/>
      <text:p text:style-name="P5"><text:span text:style-name="T6">Įsakymas paskelbtas: Žin. 2009, Nr.<text:s/></text:span><text:a xlink:href="https://www.e-tar.lt/portal/legalAct.html?documentId=TAR.C56FF9F79183" office:target-frame-name="_top" xlink:show="replace"><text:span text:style-name="T7">84-3554</text:span></text:a><text:span text:style-name="T8">, i. k.<text:s/></text:span><text:span text:style-name="T9">1092330ISAK003D-503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FINANSŲ INŽINERIJOS PRIEMONIŲ ADMINISTRAVIMO TAISYKLIŲ</text:p>
      <text:p text:style-name="P17"/>
      <text:p text:style-name="P18">2009 m. liepos 14 d. Nr. 3D-503</text:p>
      <text:p text:style-name="P19">Vilnius</text:p>
      <text:p text:style-name="P20"/>
      <text:p text:style-name="P21"/>
      <text:p text:style-name="P22"><text:span text:style-name="T23">Vadovaudamasis Lietuvo</text:span><text:span text:style-name="T24">s kaimo plėtros 2007–2013 metų programos administravimo taisyklių, patvirtintų Lietuvos Respublikos žemės ūkio ministro 2007 m. balandžio 6 d. įsakymu Nr. 3D-153 (Žin., 2007, Nr. </text:span><text:a xlink:href="https://www.e-tar.lt/portal/lt/legalAct/TAR.4019DC914310" office:target-frame-name="_blank" xlink:show="new"><text:span text:style-name="T25">41-1562</text:span></text:a><text:span text:style-name="T26">; 2009, Nr. </text:span><text:a xlink:href="https://www.e-tar.lt/portal/lt/legalAct/TAR.6D9801947A25" office:target-frame-name="_blank" xlink:show="new"><text:span text:style-name="T27">21-834</text:span></text:a><text:span text:style-name="T28">; 2009, Nr. </text:span><text:a xlink:href="https://www.e-tar.lt/portal/lt/legalAct/TAR.5ADA065EF02B" office:target-frame-name="_blank" xlink:show="new"><text:span text:style-name="T29">53-2118</text:span></text:a><text:span text:style-name="T30">), 195</text:span><text:span text:style-name="T31">1</text:span><text:span text:style-name="T32"><text:s/>punktu, atsižvelgiant į 2005 m. rugsėjo 20 d. Tarybos reglamento (EB) Nr. 1698/2005 dėl Europos žemės ūkio fondo kaimo plėtrai (EŽŪFKP) paramos kaimo plėtrai (OL 2005 L 277, p.1), su paskutiniais pakeitimais, padarytais 2009 m. gegužės 25 d. Tarybos regla</text:span><text:span text:style-name="T33">mentu (EB) Nr. 473/2009 (OL 2009 L 144, p. 3) ir 2006 m. gruodžio 15 d. Komisijos reglamento (EB) Nr. 1974/2006, nustatančio išsamias Tarybos reglamento (EB) Nr. 1698/2005 dėl Europos žemės ūkio fondo kaimo plėtrai (EŽŪFKP) paramos kaimo plėtrai taikymo ta</text:span><text:span text:style-name="T34">isykles (OL 2006 L 368, p. 15), su paskutiniais pakeitimais, padarytais 2009 m. birželio 8 d. Komisijos reglamentu (EB) Nr. 482/2009 (OL 2009 L 145, p. 17), nuostatas,</text:span></text:p>
      <text:p text:style-name="P35"><text:span text:style-name="T36">tvirtinu</text:span><text:span text:style-name="T37"><text:s/>Finansų inžinerijos priemonių administravimo taisykles.</text:span></text:p>
      <text:p text:style-name="P38"/>
      <text:p text:style-name="P39"/>
      <text:p text:style-name="P40"/>
      <text:p text:style-name="P41"><text:span text:style-name="T42">L. e. žemės ūkio ministro pareigas<text:s/></text:span><text:span text:style-name="T43"><text:tab/>Kazys Starkevičius</text:span></text:p>
      <text:soft-page-break/>
      <text:p text:style-name="P44">PATVIRTINTA</text:p>
      <text:p text:style-name="P46">Lietuvos Respublikos žemės ūkio<text:s/></text:p>
      <text:p text:style-name="P47">ministro 2009 m. liepos 14 d.<text:s/></text:p>
      <text:p text:style-name="P48">įsakymu Nr. 3D-503</text:p>
      <text:p text:style-name="P49"/>
      <text:p text:style-name="P50"><text:span text:style-name="T51">FINANSŲ INŽINERIJOS PRIEMONIŲ ADMINISTRAVIMO TAISYK</text:span><text:span text:style-name="T52">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Finansų inžinerijos priemonių administravimo taisyklės (toliau – Taisyklės) nustato finansų inžinerijos priemonių, įgyvendinamų pagal Lietuvos kaimo plėtros 2007–2013 metų programą, patvirtintą Europos Komisijos 200</text:span><text:span text:style-name="T62">7 m. spalio 19 d. sprendimu Nr. C(2007)5076 (toliau – Programa), bendrą administravimo tvarką. Programos priemonių, kurios įgyvendinamos taikant finansų inžinerijos priemones (toliau – Programos priemonės), bei pagal jas finansuojamų projektų administravim</text:span><text:span text:style-name="T63">o ir finansavimo tvarka nustatoma Programos priemonių įgyvendinimo taisyklėse.</text:span></text:p>
      <text:p text:style-name="P64"><text:span text:style-name="T65">2</text:span><text:span text:style-name="T66">. Šios Taisyklės parengtos vadovaujantis 2005 m. rugsėjo 20 d. Tarybos reglamento (EB) Nr. 1698/2005 dėl Europos žemės ūkio fondo kaimo plėtrai (EŽŪFKP) paramos kaimo plėtr</text:span><text:span text:style-name="T67">ai (OL 2005 L 277, p. 1) su paskutiniais pakeitimais, padarytais 2009 m. gegužės 25 d. Tarybos reglamentu (EB) Nr. 473/2009 (OL 2009 L 144, p. 3), 71 straipsnio 5 dalies ir 2006 m. gruodžio 15 d. Komisijos reglamento (EB) Nr. 1974/2006, nustatančio išsamia</text:span><text:span text:style-name="T68">s Tarybos reglamento (EB) Nr. 1698/2005 dėl Europos žemės ūkio fondo kaimo plėtrai (EŽŪFKP) paramos kaimo plėtrai taikymo taisykles (OL 2006 L 368, p. 15), su paskutiniais pakeitimais, padarytais 2009 m. birželio 8 d. Komisijos reglamentu (EB) Nr. 482/2009</text:span><text:span text:style-name="T69"><text:s/>(OL 2009 L 145, p. 17), 50–52 straipsniuose išdėstytomis nuostatomis.</text:span></text:p>
      <text:p text:style-name="P70"><text:span text:style-name="T71">3</text:span><text:span text:style-name="T72">. Šiose Taisyklėse vartojami sutrumpinimai ir sąvokos:</text:span></text:p>
      <text:p text:style-name="P73"><text:span text:style-name="T74">Finansų inžinerijos priemonė</text:span><text:span text:style-name="T75"> – reglamento (EB) Nr. 1974/2006 50 straipsnyje numatyta priemonė.</text:span></text:p>
      <text:p text:style-name="P76"><text:span text:style-name="T77">Finansų inžinerijos priemonės įgyvendinimo ir finansavimo sutartis<text:s/></text:span><text:span text:style-name="T78">(toliau – finansavimo sutartis) – Lietuvos Respublikos žemės ūkio ministerijos, kaip valdymo institucijos (toliau – Ministerija), ir Nacionalinės mokėjimo agentūros prie Žemės ūkio minister</text:span><text:span text:style-name="T79">ijos (toliau – Agentūra), kuriai Lietuvos Respublikos Vyriausybės 2007 m. vasario 13 d. nutarimu Nr. 189 „Dėl valstybės institucijų ir įstaigų, savivaldybių ir kitų juridinių asmenų, atsakingų už Europos žemės<text:s/></text:span><text:span text:style-name="T80">ūkio fondo kaimo plėtrai priemonių įgyvendinim</text:span><text:span text:style-name="T81">ą, paskyrimo“ (Žin., 2007, Nr. </text:span><text:a xlink:href="https://www.e-tar.lt/portal/lt/legalAct/TAR.29BC434BFAAF" office:target-frame-name="_blank" xlink:show="new"><text:span text:style-name="T82">22-839</text:span></text:a><text:span text:style-name="T83">; 2009, Nr.</text:span><text:span text:style-name="T84"> </text:span><text:a xlink:href="https://www.e-tar.lt/portal/lt/legalAct/TAR.BB688BFBD909" office:target-frame-name="_blank" xlink:show="new"><text:span text:style-name="T85">43-1667</text:span></text:a><text:span text:style-name="T86">) priskirta atsakomybė už<text:s/></text:span><text:span text:style-name="T87">Programos priemonių administravimą, lėšų mokėjimą, apskaitą ir kontrolę, sutartis su fondo valdytoju dėl finansų inžinerijos projekto įgyvendinimo ir finansavimo.</text:span></text:p>
      <text:p text:style-name="P88"><text:span text:style-name="T89">Fondas</text:span><text:span text:style-name="T90"> – garantijų ar paskolų fondas, kontroliuojamas jo valdytojo, vykdančio finansų inžiner</text:span><text:span text:style-name="T91">ijos projektą.</text:span></text:p>
      <text:p text:style-name="P92"><text:span text:style-name="T93">Fondo valdytojas</text:span><text:span text:style-name="T94"> – finansų inžinerijos priemonę valdanti ir administruojanti finansų įstaiga, su kuria pasirašoma finansavimo sutartis ir kuriai pervedamos lėšos kuriant fondą.</text:span></text:p>
      <text:p text:style-name="P95"><text:span text:style-name="T96">Finansinis tarpininkas</text:span><text:span text:style-name="T97"> – juridinis asmuo, atrinktas fondo valdyt</text:span><text:span text:style-name="T98">ojo pagal nustatytus kriterijus, dalyvaujantis įgyvendinant finansų inžinerijos projektą.</text:span></text:p>
      <text:p text:style-name="P99"><text:span text:style-name="T100">Finansų inžinerijos priemonės galutinis naudos gavėjas</text:span><text:span text:style-name="T101"><text:s/>(toliau – galutinis naudos gavėjas) – fizinis ar juridinis asmuo, finansuojamas iš fondo lėšų, įgyvendinant fin</text:span><text:span text:style-name="T102">ansų inžinerijos priemonę.</text:span></text:p>
      <text:p text:style-name="P103"><text:span text:style-name="T104">Finansų inžinerijos projektas</text:span><text:span text:style-name="T105"> –<text:s/></text:span><text:span text:style-name="T106">projektas, apimantis fondo steigimą, veiklą ir finansų inžinerijos priemonės įgyvendinimą.</text:span></text:p>
      <text:p text:style-name="P107"><text:span text:style-name="T108">Valdymo išlaidos</text:span><text:span text:style-name="T109"> – išlaidos, atitinkančios reglamento (EB) Nr. 1974/2006 51 straipsnio 5 dalyje išdėstytus</text:span><text:span text:style-name="T110"><text:s/>reikalavimus.</text:span></text:p>
      <text:p text:style-name="P111"><text:span text:style-name="T112">4</text:span><text:span text:style-name="T113">. Kitos šiose Taisyklėse vartojamos sąvokos suprantamos taip, kaip jas apibrėžia Programa, Lietuvos kaimo plėtros 2007–2013 metų programos administravimo taisyklės, patvirtintos Lietuvos<text:s/></text:span><text:soft-page-break/><text:span text:style-name="T114">Respublikos žemės ūkio ministro 2007 m. balandžio</text:span><text:span text:style-name="T115"><text:s/>6 d. įsakymu Nr. 3D-153 (Žin., 2007, Nr. </text:span><text:a xlink:href="https://www.e-tar.lt/portal/lt/legalAct/TAR.4019DC914310" office:target-frame-name="_blank" xlink:show="new"><text:span text:style-name="T116">41-</text:span><text:span text:style-name="T117">1562</text:span></text:a><text:span text:style-name="T118">; 2009, Nr.<text:s/></text:span><text:a xlink:href="https://www.e-tar.lt/portal/lt/legalAct/TAR.6D9801947A25" office:target-frame-name="_blank" xlink:show="new"><text:span text:style-name="T119">21-834</text:span></text:a><text:span text:style-name="T120">), ir kiti teisės a</text:span><text:span text:style-name="T121">ktai.</text:span></text:p>
      <text:p text:style-name="P122"/>
      <text:p text:style-name="P123"><text:span text:style-name="T124">II</text:span><text:span text:style-name="T125">.<text:s/></text:span><text:span text:style-name="T126">FONDO VALDYTOJO SKYRIMAS</text:span></text:p>
      <text:p text:style-name="P127"/>
      <text:p text:style-name="P128"><text:span text:style-name="T129">5</text:span><text:span text:style-name="T130">. Finansų inžinerijos priemonei administruoti sukuriamas fondas.</text:span></text:p>
      <text:p text:style-name="P131"><text:span text:style-name="T132">6</text:span><text:span text:style-name="T133">. Fondas steigiamas vadovaujantis<text:s/></text:span><text:span text:style-name="T134">reglamento (EB) Nr. 1974/2006 51 straipsnio 2 dalies</text:span><text:span text:style-name="T135"><text:s/>nuostatomis ir veikia kaip atskira finansų įstaigos finansinė grupė (apskaitos vienetas), vykdanti EŽŪFKP ir nacionalinio biudžeto lėšų, skirtų finansų inžinerijos priemonei, valdytojo funkcijas.</text:span></text:p>
      <text:p text:style-name="P136"><text:span text:style-name="T137">7</text:span><text:span text:style-name="T138">. Fondo valdytojas skiriamas Lietuvos Respublikos žemė</text:span><text:span text:style-name="T139">s ūkio ministro įsakymu, neskelbiant konkurso. Ministerija, paskirdama fondo valdytoją, užtikrina, kad:</text:span></text:p>
      <text:p text:style-name="P140"><text:span text:style-name="T141">7.1</text:span><text:span text:style-name="T142">. finansų inžinerijos priemonę administruos finansų įstaiga, apibrėžta Lietuvos Respublikos finansų įstaigų įstatyme<text:s/></text:span><text:span text:style-name="T143">(Žin., 2002, Nr. </text:span><text:a xlink:href="https://www.e-tar.lt/portal/lt/legalAct/TAR.779892D853B4" office:target-frame-name="_blank" xlink:show="new"><text:span text:style-name="T144">91-3891</text:span></text:a><text:span text:style-name="T145">), kurios:</text:span></text:p>
      <text:p text:style-name="P146"><text:span text:style-name="T147">7.1.1</text:span><text:span text:style-name="T148">. akcijos nuosavybės teise priklauso valstybei;</text:span></text:p>
      <text:p text:style-name="P149"><text:span text:style-name="T150">7.1.2</text:span><text:span text:style-name="T151">. veiklos tikslas – pagerinti žemės ūkio subjektų prieinamumą prie finansinių išteklių Lietuvoje;</text:span></text:p>
      <text:p text:style-name="P152"><text:span text:style-name="T153">7.2</text:span><text:span text:style-name="T154">. bus įgyvendinamos reglamento (EB) Nr. 1974/2006 51 straipsnyje išdėstytos nuostatos;</text:span></text:p>
      <text:p text:style-name="P155"><text:span text:style-name="T156">7.3</text:span><text:span text:style-name="T157">. įgyvendinant finansų inžinerijos priemonę, sugrąžintos į fondą lėšos ir palūkanos pakartotinai naudojamos kaip tai nustatyta reglamento (EB) Nr. 1974/2006<text:s/></text:span><text:span text:style-name="T158">52 straipsnio<text:s/></text:span><text:span text:style-name="T159">3 dalyje</text:span><text:span text:style-name="T160">.</text:span></text:p>
      <text:p text:style-name="P161">Punkto pakeitimai:</text:p>
      <text:p text:style-name="P162"><text:span text:style-name="T163">Nr.<text:s/></text:span><text:a xlink:href="https://www.e-tar.lt/portal/legalAct.html?documentId=TAR.69B3430D59CF" office:target-frame-name="_top" xlink:show="replace"><text:span text:style-name="T164">3D-717</text:span></text:a><text:span text:style-name="T165">, 2011-09-28, Žin., 2011, Nr. 119-5632 (2011-10-01), i. k. 1112330ISAK003D-717</text:span></text:p>
      <text:p text:style-name="Normal"/>
      <text:p text:style-name="P166"><text:span text:style-name="T167">8</text:span><text:span text:style-name="T168">. Fondo valdytojas vykdo funkcijas</text:span><text:span text:style-name="T169">, kurios apima:</text:span></text:p>
      <text:p text:style-name="P170"><text:span text:style-name="T171">8.1</text:span><text:span text:style-name="T172">. fondo verslo plano įgyvendinimą;</text:span></text:p>
      <text:p text:style-name="P173"><text:span text:style-name="T174">8.2</text:span><text:span text:style-name="T175">. finansinių tarpininkų atranką, finansavimo sutarčių su jais sudarymą ir priežiūrą;</text:span></text:p>
      <text:p text:style-name="P176"><text:span text:style-name="T177">8.3</text:span><text:span text:style-name="T178">. fondo lėšų valdymą, administravimą, jų išdavimo, panaudojimo pagal paskirtį ir grąžinimo kontrolę;</text:span></text:p>
      <text:p text:style-name="P179"><text:span text:style-name="T180">8.4</text:span><text:span text:style-name="T181">. ataskaitų apie finansų inžinerijos priemonės įgyvendinimą teikimą;</text:span></text:p>
      <text:p text:style-name="P182"><text:span text:style-name="T183">8.5</text:span><text:span text:style-name="T184">. bet kokius kitus veiksmus, numatytus finansavimo sutartyje ir kituose teisės aktuose.</text:span></text:p>
      <text:p text:style-name="P185"><text:span text:style-name="T186">9</text:span><text:span text:style-name="T187">. Fondo valdytojas, įgyvendinantis finansų inžinerijos projektą, yra atsakinga</text:span><text:span text:style-name="T188">s už savo veiklos, susijusios su finansų inžinerijos projekto įgyvendinimu, vidinį administravimą.</text:span></text:p>
      <text:p text:style-name="P189"/>
      <text:p text:style-name="P190"><text:span text:style-name="T191">III</text:span><text:span text:style-name="T192">.<text:s/></text:span><text:span text:style-name="T193">FINANSAVIMO SUTARTIES RENGIMAS IR SUDARYMAS</text:span></text:p>
      <text:p text:style-name="P194"/>
      <text:p text:style-name="P195"><text:span text:style-name="T196">10</text:span><text:span text:style-name="T197">. Finansavimo sutarties su fondo valdytoju projektą rengia Agentūra.</text:span></text:p>
      <text:p text:style-name="P198"><text:span text:style-name="T199">11</text:span><text:span text:style-name="T200">. Finansavimo sutar</text:span><text:span text:style-name="T201">tis su fondo valdytoju turi atitikti reglamento (EB) Nr. 1974/2006 51 ir 52 straipsniuose nustatytus reikalavimus.</text:span></text:p>
      <text:p text:style-name="P202"><text:span text:style-name="T203">12</text:span><text:span text:style-name="T204">. Derinant finansavimo sutarties sąlygas ir sudarant finansavimo sutartį, Agentūra atsakinga už tai, kad finansavimo sutarties nuostato</text:span><text:span text:style-name="T205">s leistų užtikrinti tinkamą Agentūros funkcijų atlikimą, Ministerija atsakinga, kad finansavimo sutarties nuostatos leistų užtikrinti tinkamą valdymo institucijos funkcijų vykdymą, o fondo valdytojas atsakingas, kad finansavimo sutarties nuostatos leistų u</text:span><text:span text:style-name="T206">žtikrinti tinkamą fondo valdytojo funkcijų atlikimą.</text:span></text:p>
      <text:p text:style-name="P207"><text:span text:style-name="T208">13</text:span><text:span text:style-name="T209">. Prieš arba po finansavimo sutarties sudarymo rekomenduojama sudaryti komitetą, kuris vykdytų funkcijas, susijusias su finansų inžinerijos priemonių strateginių klausimų sprendimu. Į komitetą gali</text:span><text:span text:style-name="T210"><text:s/>būti įtraukti už Programos įgyvendinimą atsakingų institucijų, socialinių ir ekonominių partnerių atstovai bei ekspertai.</text:span></text:p>
      <text:p text:style-name="P211"><text:span text:style-name="T212">14</text:span><text:span text:style-name="T213">. Prieš sudarant finansavimo sutartį, Agentūra atlieka fondo valdytojo pateikto verslo plano vertinimą, kuris negali trukti ilg</text:span><text:span text:style-name="T214">iau kaip 15 darbo dienų nuo jo užregistravimo Agentūroje datos.</text:span></text:p>
      <text:p text:style-name="P215"><text:span text:style-name="T216">15</text:span><text:span text:style-name="T217">. Verslo planas vertinamas ir jo vertinimo procesas organizuojamas vadovaujantis Agentūros nustatyta tvarka.</text:span></text:p>
      <text:p text:style-name="P218"><text:span text:style-name="T219">16</text:span><text:span text:style-name="T220">. Atliekant verslo plano vertinimą, Agentūra turi įvertinti jo atitiktį</text:span><text:span text:style-name="T221"><text:s/>šiems reikalavimams:</text:span></text:p>
      <text:p text:style-name="P222"><text:span text:style-name="T223">16.1</text:span><text:span text:style-name="T224">. verslo planas parengtas pagal reglamento (EB) Nr. 1974/2006 51 straipsnio 1 dalies nuostatas;</text:span></text:p>
      <text:p text:style-name="P225"><text:span text:style-name="T226">16.2</text:span><text:span text:style-name="T227">. verslo planas atitinka Programos ir Programos priemonių, kurios įgyvendinamos taikant finansų inžinerijos priemones, tiksl</text:span><text:span text:style-name="T228">us ir uždavinius;</text:span></text:p>
      <text:p text:style-name="P229"><text:span text:style-name="T230">16.3</text:span><text:span text:style-name="T231">. fondo lėšomis finansuojami galutiniai naudos gavėjai, atitinkantys Programos priemonių, kurios įgyvendinamos taikant finansų inžinerijos priemones, reikalavimus;</text:span></text:p>
      <text:p text:style-name="P232"><text:span text:style-name="T233">16.4</text:span><text:span text:style-name="T234">. fondo lėšomis finansuojama veikla ir išlaidos,<text:s/></text:span><text:span text:style-name="T235">atitinkančios Programos priemonių, kurios įgyvendinamos taikant finansų inžinerijos priemones, reikalavimus;</text:span></text:p>
      <text:p text:style-name="P236"><text:span text:style-name="T237">16.5</text:span><text:span text:style-name="T238">. galutiniam paramos gavėjui skiriamų fondo lėšų dydžiai ir terminai atitinka Programoje nustatytus dydžius ir terminus;</text:span></text:p>
      <text:p text:style-name="P239"><text:span text:style-name="T240">16.6</text:span><text:span text:style-name="T241">. verslo p</text:span><text:span text:style-name="T242">lane užtikrinama, kad paramos dydis galutiniam paramos gavėjui per visą paramos mokėjimo laikotarpį apskaičiuojamas atsižvelgiant į 2007–2013 m. nacionalinės regioninės pagalbos teikimo gairių (2006/C 54/08) (OL 2006 C 54, p. 13) 41 punkto ir Komisijos kom</text:span><text:span text:style-name="T243">unikato dėl orientacinių ir diskonto normų nustatymo metodo pakeitimo (OL 2008 C 14, p. 6) nuostatas;</text:span></text:p>
      <text:p text:style-name="P244"><text:span text:style-name="T245">16.7</text:span><text:span text:style-name="T246">. fondo lėšos investuojamos į veiklą, kuri gali būti ekonomiškai perspektyvi;</text:span></text:p>
      <text:p text:style-name="P247"><text:span text:style-name="T248">16.8</text:span><text:span text:style-name="T249">. fondo lėšos neinvestuojamos į sunkumų turinčius ūkio subje</text:span><text:span text:style-name="T250">ktus, kaip nurodyta Bendrijos gairėse dėl valstybės pagalbos sunkumus patiriančioms įmonėms gelbėti ir restruktūrizuoti (OL 2004 C 244, p. 2);</text:span></text:p>
      <text:p text:style-name="P251"><text:span text:style-name="T252">16.9</text:span><text:span text:style-name="T253">. fondo biudžeto finansavimo šaltiniai ir dydis atitinka Programoje nustatytus dydžius;</text:span></text:p>
      <text:p text:style-name="P254"><text:span text:style-name="T255">16.10</text:span><text:span text:style-name="T256">. fondo<text:s/></text:span><text:span text:style-name="T257">valdymo išlaidos Programos vykdymo metu neviršija reglamento (EB) Nr. 1974/2006 51 straipsnio 5 dalyje nustatytų dydžių;</text:span></text:p>
      <text:p text:style-name="P258"><text:span text:style-name="T259">16.11</text:span><text:span text:style-name="T260">. fondas 100 proc. valdomas valstybės;</text:span></text:p>
      <text:p text:style-name="P261"><text:span text:style-name="T262">16.12</text:span><text:span text:style-name="T263">. fondas turi teisinį pagrindą užsiimti planuojama veikla;</text:span></text:p>
      <text:p text:style-name="P264"><text:span text:style-name="T265">16.13</text:span><text:span text:style-name="T266">. fondo<text:s/></text:span><text:span text:style-name="T267">darbuotojai turi pakankamai patirties ir administravimo gebėjimų įgyvendinti finansų inžinerijos priemonę;</text:span></text:p>
      <text:p text:style-name="P268"><text:span text:style-name="T269">16.14</text:span><text:span text:style-name="T270">. verslo plane užtikrinama, kad fondo lėšos bus panaudotos pagal paskirtį ir terminus, nustatytus Programoje;</text:span></text:p>
      <text:p text:style-name="P271"><text:span text:style-name="T272">16.15</text:span><text:span text:style-name="T273">. verslo plane užtikr</text:span><text:span text:style-name="T274">inama, kad fondas veiks ne trumpiau nei numatyta Programoje;</text:span></text:p>
      <text:p text:style-name="P275"><text:span text:style-name="T276">16.16</text:span><text:span text:style-name="T277">. verslo plane numatyta, kad fondo lėšos ir palūkanos naudojamos kaip tai nustatyta reglamento (EB) Nr. 1974/2006 52 straipsnio<text:s/></text:span><text:span text:style-name="T278">3 dalyje</text:span><text:span text:style-name="T279">.</text:span></text:p>
      <text:p text:style-name="P280">Punkto pakeitimai:</text:p>
      <text:p text:style-name="P281"><text:span text:style-name="T282">Nr.<text:s/></text:span><text:a xlink:href="https://www.e-tar.lt/portal/legalAct.html?documentId=TAR.69B3430D59CF" office:target-frame-name="_top" xlink:show="replace"><text:span text:style-name="T283">3D-717</text:span></text:a><text:span text:style-name="T284">, 2011-09-28, Žin., 2011, Nr. 119-5632 (2011-10-01), i. k. 1112330ISAK003D-717</text:span></text:p>
      <text:p text:style-name="Normal"/>
      <text:p text:style-name="P285"><text:span text:style-name="T286">17</text:span><text:span text:style-name="T287">. Agentūra, atlikusi verslo plano įvertinimą, kartu su pasiūlymu Ministerijai pasi</text:span><text:span text:style-name="T288">rašyti finansavimo sutartį, pateikia nuomonę dėl verslo plano atitikties 16 punkte nustatytiems reikalavimams bei finansavimo sutartyje išdėstytų nuostatų atitikties Programai, reglamento (EB) Nr. 1698/2005 ir reglamento (EB) Nr. 1974/2006 nuostatoms, fina</text:span><text:span text:style-name="T289">nsų inžinerijos projekto administravimo priimtinumo ir visų taikomų stebėsenos, audito ir atsiskaitymo reikalavimų įgyvendinimo.</text:span></text:p>
      <text:p text:style-name="P290"><text:span text:style-name="T291">18</text:span><text:span text:style-name="T292">. Finansų inžinerijos priemonei įgyvendinti sudaroma finansavimo sutartis tarp Ministerijos, Agentūros ir fondo valdytojo</text:span><text:span text:style-name="T293">.</text:span></text:p>
      <text:p text:style-name="P294"/>
      <text:p text:style-name="P295"><text:span text:style-name="T296">IV</text:span><text:span text:style-name="T297">.<text:s/></text:span><text:span text:style-name="T298">FINANSINIŲ TARPININKŲ ATRANKA</text:span></text:p>
      <text:p text:style-name="P299"/>
      <text:p text:style-name="P300"><text:span text:style-name="T301">19</text:span><text:span text:style-name="T302">. Finansinių tarpininkų (jei tokie numatyti finansų inžinerijos projekte) atranką atlieka ir atrankos procesą organizuoja fondo valdytojas jo darbo procedūrose nustatyta tvarka ir terminais.</text:span></text:p>
      <text:p text:style-name="P303"><text:span text:style-name="T304">20</text:span><text:span text:style-name="T305">. Fondo v</text:span><text:span text:style-name="T306">aldytojas rengia ir suderinęs su Ministerija tvirtina kvietimo dalyvauti finansinių tarpininkų atrankoje sąlygas, kurios reglamentuoja finansinių tarpininkų atrankos kriterijus ir tvarką, pagrindines dalyvavimo finansų inžinerijos projekte sąlygas, reikala</text:span><text:span text:style-name="T307">vimus ir kt. nuostatas.</text:span></text:p>
      <text:p text:style-name="P308"><text:span text:style-name="T309">21</text:span><text:span text:style-name="T310">. Kvietimo dalyvauti finansinių tarpininkų atrankoje sąlygos gali būti keičiamos prieš kiekvieną skelbiamą finansinių tarpininkų atranką.</text:span></text:p>
      <text:p text:style-name="P311"><text:span text:style-name="T312">22</text:span><text:span text:style-name="T313">. Fondo valdytojas finansinių tarpininkų atranką atlieka pagal kvietime dalyvauti<text:s/></text:span><text:span text:style-name="T314">finansinių tarpininkų atrankoje nustatytą vertinimo metodiką.<text:s/></text:span></text:p>
      <text:p text:style-name="P315">Punkto pakeitimai:</text:p>
      <text:p text:style-name="P316"><text:span text:style-name="T317">Nr.<text:s/></text:span><text:a xlink:href="https://www.e-tar.lt/portal/legalAct.html?documentId=TAR.638DCA7CC88B" office:target-frame-name="_top" xlink:show="replace"><text:span text:style-name="T318">3D-567</text:span></text:a><text:span text:style-name="T319">, 2009-08-04, Žin., 2009, Nr. 94-4028 (2009-08-06), i. k. 1092330ISAK003D-567</text:span></text:p>
      <text:p text:style-name="Normal"/>
      <text:p text:style-name="P320"><text:span text:style-name="T321">2</text:span><text:span text:style-name="T322">3</text:span><text:span text:style-name="T323">. Fondo valdytojas, atlikęs finansinių tarpininkų atranką, sudaro su jais dvišales finansavimo sutartis.</text:span></text:p>
      <text:p text:style-name="P324"/>
      <text:p text:style-name="P325"><text:span text:style-name="T326">V</text:span><text:span text:style-name="T327">.<text:s/></text:span><text:span text:style-name="T328">FINANSų inžinerijos priemonių ĮGYVENDINIMAS</text:span></text:p>
      <text:p text:style-name="P329"/>
      <text:p text:style-name="P330"><text:span text:style-name="T331">24</text:span><text:span text:style-name="T332">. Sprendimą dėl lėšų skyrimo fondui priima Ministerija.</text:span></text:p>
      <text:p text:style-name="P333"><text:span text:style-name="T334">25</text:span><text:span text:style-name="T335">.<text:s/></text:span><text:span text:style-name="T336">Informacija apie<text:s/></text:span><text:span text:style-name="T337">priimtą sprendimą dėl lėšų skyrimo ir apie pasirašytą finansavimo sutartį skelbiama Agentūros interneto svetainėje, nurodant fondo valdytojo pavadinimą, finansavimo sutarties unikalų kodą, finansų inžinerijos projekto pavadinimą, bendrą biudžetą.</text:span></text:p>
      <text:p text:style-name="P338"><text:span text:style-name="T339">26</text:span><text:span text:style-name="T340">. F</text:span><text:span text:style-name="T341">inansų inžinerijos priemonei įgyvendinti skirtos lėšos pervedamos fondo valdytojui finansavimo sutartyje nustatyta tvarka.</text:span></text:p>
      <text:p text:style-name="P342"><text:span text:style-name="T343">27</text:span><text:span text:style-name="T344">. Lėšos, skirtos finansų inžinerijos priemonei įgyvendinti, pervedamos fondo valdytojui vadovaujantis Lėšų Europos Sąjungos<text:s/></text:span><text:span text:style-name="T345">žemės ūkio fondų ir Europos žuvininkystės fondo priemonėms įgyvendinti išmokėjimo ir gavimo iš Europos Komisijos taisyklių, patvirtintų Lietuvos Respublikos žemės ūkio ministro 2006 m. spalio 17 d. įsakymu Nr. 3D-403 (Žin., 2006, Nr. </text:span><text:a xlink:href="https://www.e-tar.lt/portal/lt/legalAct/TAR.4F065B752343" office:target-frame-name="_blank" xlink:show="new"><text:span text:style-name="T346">111-4234</text:span></text:a><text:span text:style-name="T347">; 2008, Nr. </text:span><text:a xlink:href="https://www.e-tar.lt/portal/lt/legalAct/TAR.0F4714CA87C5" office:target-frame-name="_blank" xlink:show="new"><text:span text:style-name="T348">67-2549</text:span></text:a><text:span text:style-name="T349">) nuostatomis.</text:span></text:p>
      <text:p text:style-name="P350"><text:span text:style-name="T351">28</text:span><text:span text:style-name="T352">.<text:s/></text:span><text:span text:style-name="T353">Fondo lėšas finansiniam tarpininkui (jei tokie numatyti fi</text:span><text:span text:style-name="T354">nansų inžinerijos projekte) perveda fondo valdytojas finansavimo sutartyje tarp fondo valdytojo ir finansinio tarpininko nustatyta tvarka.</text:span></text:p>
      <text:p text:style-name="P355"><text:span text:style-name="T356">29</text:span><text:span text:style-name="T357">. Fondo lėšas galutiniam paramos gavėjui perveda finansinis tarpininkas finansavimo sutartyje tarp galutinio pa</text:span><text:span text:style-name="T358">ramos gavėjo ir finansinio tarpininko nustatyta tvarka.</text:span></text:p>
      <text:p text:style-name="P359"><text:span text:style-name="T360">30</text:span><text:span text:style-name="T361">. Išlaidos, susijusios su finansų inžinerijos projekto įgyvendinimu, pripažįstamos deklaruotinomis Europos Komisijai vadovaujantis reglamento (EB) Nr. 1974/2006 52 straipsnio 1 dalies nuostatomi</text:span><text:span text:style-name="T362">s.</text:span></text:p>
      <text:p text:style-name="P363"><text:span text:style-name="T364">31</text:span><text:span text:style-name="T365">. Tinkamų finansuoti išlaidų suma turi būti perskaičiuojama atsižvelgiant į reglamento (EB) Nr. 1974/2006 52 straipsnio 1 dalyje išdėstytus reikalavimus.</text:span></text:p>
      <text:p text:style-name="P366"/>
      <text:p text:style-name="P367"><text:span text:style-name="T368">VI</text:span><text:span text:style-name="T369">.<text:s/></text:span><text:span text:style-name="T370">FINANSŲ INŽINERIJOS priemonių ĮGYVENDINIMo ATASKAITOS</text:span></text:p>
      <text:p text:style-name="P371"/>
      <text:p text:style-name="P372"><text:span text:style-name="T373">32</text:span><text:span text:style-name="T374">. Fondo valdytojas už</text:span><text:span text:style-name="T375">tikrina ataskaitų, nustatytų finansavimo sutartyje, pateikimą Agentūrai ir Ministerijai.</text:span></text:p>
      <text:p text:style-name="P376"><text:span text:style-name="T377">33</text:span><text:span text:style-name="T378">. Jei finansų inžinerijos projekte dalyvauja finansiniai tarpininkai, fondo valdytojas turi užtikrinti, kad finansiniai tarpininkai laiku ir tinkamai pateiktų at</text:span><text:span text:style-name="T379">askaitoms reikiamą informaciją.</text:span></text:p>
      <text:p text:style-name="P380"><text:span text:style-name="T381">34</text:span><text:span text:style-name="T382">. Ataskaitų teikimo tvarka bei ataskaitų formos nustatomos finansavimo sutartyje.</text:span></text:p>
      <text:p text:style-name="P383"><text:span text:style-name="T384">35</text:span><text:span text:style-name="T385">. Galutinė fondo veiklos ataskaita sudaroma 2015 m. gruodžio 31 dienai. Siekiant sutikrinti išlaidas, nurodytas ataskaitoje, ir<text:s/></text:span><text:span text:style-name="T386">atskiras išmokas finansiniams tarpininkams, Ministerija gali inicijuoti fondo auditą.</text:span></text:p>
      <text:p text:style-name="P387"/>
      <text:p text:style-name="P388"><text:span text:style-name="T389">VII</text:span><text:span text:style-name="T390">.<text:s/></text:span><text:span text:style-name="T391">FINANSŲ INŽINERIJOS PROJEKTO UŽBAIGIMAS</text:span></text:p>
      <text:p text:style-name="P392"/>
      <text:p text:style-name="P393"><text:span text:style-name="T394">36</text:span><text:span text:style-name="T395">. Fondo veiklos terminas nustatomas finansavimo sutartyje, tačiau jis negali būti trumpesnis nei iki 2015 m. gr</text:span><text:span text:style-name="T396">uodžio 31 dienos.</text:span></text:p>
      <text:p text:style-name="P397"><text:span text:style-name="T398">37</text:span><text:span text:style-name="T399">. Finansų inžinerijos projekto pabaigimo sąlygos nustatomos finansavimo sutartyje, užtikrinant šių nuostatų įgyvendinimą:</text:span></text:p>
      <text:p text:style-name="P400"><text:span text:style-name="T401">37.1</text:span><text:span text:style-name="T402">. fondo lėšos ir palūkanos naudojamos kaip tai nustatyta reglamento (EB) Nr. 1974/2006 52 straipsnio<text:s/></text:span><text:span text:style-name="T403">3 d</text:span><text:span text:style-name="T404">alyje</text:span><text:span text:style-name="T405">;</text:span></text:p>
      <text:p text:style-name="P406">Punkto pakeitimai:</text:p>
      <text:soft-page-break/>
      <text:p text:style-name="P407"><text:span text:style-name="T408">Nr.<text:s/></text:span><text:a xlink:href="https://www.e-tar.lt/portal/legalAct.html?documentId=TAR.69B3430D59CF" office:target-frame-name="_top" xlink:show="replace"><text:span text:style-name="T409">3D-717</text:span></text:a><text:span text:style-name="T410">, 2011-09-28, Žin., 2011, Nr. 119-5632 (2011-10-01), i. k. 1112330ISAK003D-717</text:span></text:p>
      <text:p text:style-name="Normal"/>
      <text:p text:style-name="P411"><text:span text:style-name="T412">37.2</text:span><text:span text:style-name="T413">. finansavimo sutartyje gali būti numatyta galimyb</text:span><text:span text:style-name="T414">ė atlikti tarpinę finansų inžinerijos projekto peržiūrą.</text:span></text:p>
      <text:p text:style-name="P415"/>
      <text:p text:style-name="P416"><text:span text:style-name="T417">VIII</text:span><text:span text:style-name="T418">.<text:s/></text:span><text:span text:style-name="T419">DOKUMENTŲ SAUGOJIMAS</text:span></text:p>
      <text:p text:style-name="P420"/>
      <text:p text:style-name="P421"><text:span text:style-name="T422">38</text:span><text:span text:style-name="T423">. Visi su finansų inžinerijos priemonių įgyvendinimu susiję dokumentai turi būti saugomi vadovaujantis Lietuvos Respublikos dokumentų ir archyvų įstatymu (Ž</text:span><text:span text:style-name="T424">in., 1995, Nr. </text:span><text:a xlink:href="https://www.e-tar.lt/portal/lt/legalAct/TAR.1FEF229DA7C6" office:target-frame-name="_blank" xlink:show="new"><text:span text:style-name="T425">107-2389</text:span></text:a><text:span text:style-name="T426">; 2004, Nr. 57-1982) ir Dokumentų tvarkymo ir apskaitos taisyklėmis, patvirtintomis Lietuvos archyvų departamento prie Lietuvos Respublikos<text:s/></text:span><text:span text:style-name="T427">Vyriausybės generalinio direktoriaus 2001 m. gruodžio 28 d. įsakymu Nr. 88 (Žin., 2002, Nr. </text:span><text:a xlink:href="https://www.e-tar.lt/portal/lt/legalAct/TAR.5A089D514C5E" office:target-frame-name="_blank" xlink:show="new"><text:span text:style-name="T428">5-211</text:span></text:a><text:span text:style-name="T429">; 2005, Nr. </text:span><text:a xlink:href="https://www.e-tar.lt/portal/lt/legalAct/TAR.2A0D869D2CC7" office:target-frame-name="_blank" xlink:show="new"><text:span text:style-name="T430">132-4773</text:span></text:a><text:span text:style-name="T431">).</text:span></text:p>
      <text:p text:style-name="P432"><text:span text:style-name="T433">39</text:span><text:span text:style-name="T434">. Visi su finansų inžinerijos priemonių įgyvendinimu susiję dokumentai ir atliktais patikrinimais susiję dokumentai turi būti saugomi ne trumpiau nei reglamento (EB) Nr. 885/2006 9 straipsnio 2–4 punktuose nurodyti<text:s/></text:span><text:span text:style-name="T435">dokumentų saugojimo terminai.</text:span></text:p>
      <text:p text:style-name="P436"><text:span text:style-name="T437">40</text:span><text:span text:style-name="T438">. Fondo valdytojas ir finansiniai tarpininkai privalo užtikrinti su finansų inžinerijos priemonių įgyvendinimu susijusių dokumentų saugumą ir prieinamumą Agentūros, Ministerijos, Europos Komisijos ir Europos Audito rūmų<text:s/></text:span><text:span text:style-name="T439">įgaliotiems atstovams ar kitoms įgaliotoms Audito institucijoms.</text:span></text:p>
      <text:p text:style-name="P440"><text:span text:style-name="T441">41</text:span><text:span text:style-name="T442">. Fondo valdytojas ir finansiniai tarpininkai privalo saugoti:</text:span></text:p>
      <text:p text:style-name="P443"><text:span text:style-name="T444">41.1</text:span><text:span text:style-name="T445">. finansavimo sutarties ir visų papildomų susitarimų originalus;</text:span></text:p>
      <text:p text:style-name="P446"><text:span text:style-name="T447">41.2</text:span><text:span text:style-name="T448">. finansų inžinerijos projekto įgyvendinimo</text:span><text:span text:style-name="T449"><text:s/>ataskaitų ir jų priedų kopijas ir kitus susijusius dokumentus;</text:span></text:p>
      <text:p text:style-name="P450"><text:span text:style-name="T451">41.3</text:span><text:span text:style-name="T452">. išlaidų pagrindimo ir jų apmokėjimo įrodymo dokumentų originalus, susijusius su mokėjimais fondo valdytojui ir (arba) finansiniams tarpininkams bei su reikalavimais galutiniams naudo</text:span><text:span text:style-name="T453">s gavėjams, jei jiems nustatomi finansų inžinerijos priemonių lėšų panaudojimo reikalavimai;</text:span></text:p>
      <text:p text:style-name="P454"><text:span text:style-name="T455">41.4</text:span><text:span text:style-name="T456">. susirašinėjimo su Ministerija ir Agentūra dokumentų kopijas;</text:span></text:p>
      <text:p text:style-name="P457"><text:span text:style-name="T458">41.5</text:span><text:span text:style-name="T459">. atliktų patikrinimų ataskaitų originalus ir kitus dokumentus;</text:span></text:p>
      <text:p text:style-name="P460"><text:span text:style-name="T461">41.6</text:span><text:span text:style-name="T462">. kitus su f</text:span><text:span text:style-name="T463">inansų inžinerijos projekto įgyvendinimu susijusius dokumentus.</text:span></text:p>
      <text:p text:style-name="P464"/>
      <text:p text:style-name="P465"><text:span text:style-name="T466">IX</text:span><text:span text:style-name="T467">.<text:s/></text:span><text:span text:style-name="T468">BAIGIAMOSIOS NUOSTATOS</text:span></text:p>
      <text:p text:style-name="P469"/>
      <text:p text:style-name="P470"><text:span text:style-name="T471">42</text:span><text:span text:style-name="T472">. Šių taisyklių nuostatos taikomos tiek, kiek jos neprieštarauja Europos Sąjungos reglamentams.</text:span></text:p>
      <text:p text:style-name="P473"/>
      <text:p text:style-name="P474"><text:span text:style-name="T475">___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<text:s/></text:span><text:span text:style-name="T485">Respublikos žemės ūkio ministerija, Įsakymas</text:span></text:p>
      <text:p text:style-name="P486"><text:span text:style-name="T487">Nr.<text:s/></text:span><text:a xlink:href="https://www.e-tar.lt/portal/legalAct.html?documentId=TAR.638DCA7CC88B" office:target-frame-name="_top" xlink:show="replace"><text:span text:style-name="T488">3D-567</text:span></text:a><text:span text:style-name="T489">, 2009-08-04, Žin., 2009, Nr. 94-4028 (2009-08-06), i. k. 1092330ISAK003D-567</text:span></text:p>
      <text:p text:style-name="P490"><text:span text:style-name="T491">Dėl žemės ūkio ministro 2009 m. liepos 14</text:span><text:span text:style-name="T492"><text:s/>d. įsakymo Nr. 3D-503 "Dėl Finansų inžinerijos priemonių administravimo taisyklių" pakeitimo</text:span></text:p>
      <text:p text:style-name="P493"/>
      <text:p text:style-name="P494"><text:span text:style-name="T495">2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TAR.69B3430D59CF" office:target-frame-name="_top" xlink:show="replace"><text:span text:style-name="T500">3D-717</text:span></text:a><text:span text:style-name="T501">,<text:s/></text:span><text:span text:style-name="T502">2011-09-28, Žin., 2011, Nr. 119-5632 (2011-10-01), i. k. 1112330ISAK003D-717</text:span></text:p>
      <text:p text:style-name="P503"><text:span text:style-name="T504">Dėl Lietuvos Respublikos žemės ūkio ministro 2009 m. liepos 14 d. įsakymo Nr. 3D-503 "Dėl Finansų inžinerijos priemonių administravimo taisyklių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09:27:00Z</meta:creation-date>
    <dc:date>2019-11-22T09:27:00Z</dc:date>
    <meta:template xlink:href="Normal.dotm" xlink:type="simple"/>
    <meta:editing-cycles>2</meta:editing-cycles>
    <meta:editing-duration>PT0S</meta:editing-duration>
    <meta:document-statistic meta:page-count="6" meta:paragraph-count="145" meta:word-count="2441" meta:character-count="19415" meta:row-count="518" meta:non-whitespace-character-count="17119"/>
  </office:meta>
</office:document-meta>
</file>