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font-weight="bold" style:font-weight-asian="bold" fo:text-transform="uppercase"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center"/>
      <style:text-properties fo:font-weight="bold" style:font-weight-asian="bold" fo:text-transform="uppercase"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9">Įsakymas netenka galios 2000-01-15:</text:span></text:p>
      <text:p text:style-name="P10"><text:span text:style-name="T11">Lietuvos Respublikos vidaus reikalų ministerija, Įsakymas</text:span></text:p>
      <text:p text:style-name="P12"><text:span text:style-name="T13">Nr.<text:s/></text:span><text:a xlink:href="https://www.e-tar.lt/portal/legalAct.html?documentId=TAR.C4C56BD61AE0" office:target-frame-name="_top" xlink:show="replace"><text:span text:style-name="T14">5</text:span></text:a><text:span text:style-name="T15">, 2000-01-05, Žin., 2000, Nr. 4-108 (2000-01-14), i. k.<text:s/></text:span><text:span text:style-name="T16">1002310ISAK00000005</text:span></text:p>
      <text:p text:style-name="P17"><text:span text:style-name="T18">Dėl leidimų išdavimo kelių transporto priemonėms, kurių stiklų šviesos laidumas mažesnis negu leistina</text:span></text:p>
      <text:p text:style-name="P19"/>
      <text:p text:style-name="P20"><text:span text:style-name="T21">Suvestinė redakcija nuo 1999-10-28 iki 2000-01-14</text:span></text:p>
      <text:p text:style-name="P22"/>
      <text:p text:style-name="P23"><text:span text:style-name="T24">Įsakymas paskelbtas: Žin. 1999, Nr.<text:s/></text:span><text:a xlink:href="https://www.e-tar.lt/portal/legalAct.html?documentId=TAR.C568AE707776" office:target-frame-name="_top" xlink:show="replace"><text:span text:style-name="T25">48-1558</text:span></text:a><text:span text:style-name="T26">, i. k. 0992310ISAK00000339</text:span></text:p>
      <text:p text:style-name="P27"/>
      <text:p text:style-name="P28"><text:span text:style-name="T29"/><text:span text:style-name="T30">LIETUVOS RESPUBLIKOS VIDAUS REIKALŲ MINISTRAS</text:span></text:p>
      <text:p text:style-name="P31"/>
      <text:p text:style-name="P32">Į S A K Y M A S</text:p>
      <text:p text:style-name="P33">DĖL AUTOMOBILIŲ, KURIŲ STIKLŲ ŠVIESOS LAIDUMAS MAŽESNIS NEI<text:s/>LEISTINA, NAUDOJIMO</text:p>
      <text:p text:style-name="P34"/>
      <text:p text:style-name="P35">1999 m. gegužės 25 d. Nr. 339</text:p>
      <text:p text:style-name="P36">Vilnius</text:p>
      <text:p text:style-name="P37"/>
      <text:p text:style-name="P38"/>
      <text:p text:style-name="P39"><text:span text:style-name="T40">Lietuvos Respublikos susisiekimo ministro 1999 04 29 įsakymu Nr. 173 iš dalies pakeisti Techniniai reikalavimai naudojamoms kelių transporto priemonėms (Žin., 1999, Nr.<text:s/></text:span><text:a xlink:href="https://www.e-tar.lt/portal/lt/legalAct/TAR.F194BC0FEBA5" office:target-frame-name="_blank" xlink:show="new"><text:span text:style-name="T41">39-1249</text:span></text:a><text:span text:style-name="T42">), patvirtinti susisiekimo ministro 1994 m. sausio 24 d. įsakymu Nr. 33 „Dėl techninių reikalavimų tvirtinimo“ (Žin., 1996, Nr.<text:s/></text:span><text:a xlink:href="https://www.e-tar.lt/portal/lt/legalAct/TAR.885BFB47092D" office:target-frame-name="_blank" xlink:show="new"><text:span text:style-name="T43">110-2520</text:span></text:a><text:span text:style-name="T44">; 1997, Nr.<text:s/></text:span><text:a xlink:href="https://www.e-tar.lt/portal/lt/legalAct/TAR.C2EBC264F6EC" office:target-frame-name="_blank" xlink:show="new"><text:span text:style-name="T45">20-480</text:span></text:a><text:span text:style-name="T46">, Nr.<text:s/></text:span><text:a xlink:href="https://www.e-tar.lt/portal/lt/legalAct/TAR.0B4A5BBB6371" office:target-frame-name="_blank" xlink:show="new"><text:span text:style-name="T47">78-1999</text:span></text:a><text:span text:style-name="T48">; 1998, Nr.<text:s/></text:span><text:a xlink:href="https://www.e-tar.lt/portal/lt/legalAct/TAR.4238B0F2CC51" office:target-frame-name="_blank" xlink:show="new"><text:span text:style-name="T49">1-26</text:span></text:a><text:span text:style-name="T50">).</text:span></text:p>
      <text:p text:style-name="P51"><text:span text:style-name="T52">Siekdamas apriboti transporto priemonių su užtamsintais stiklais naudojimą,<text:s/></text:span></text:p>
      <text:p text:style-name="P53"><text:span text:style-name="T54">ĮSAKAU:<text:s/></text:span></text:p>
      <text:p text:style-name="P55"><text:span text:style-name="T56">1</text:span><text:span text:style-name="T57">. Patvirtinti kelių tra</text:span><text:span text:style-name="T58">nsporto priemonių, kurių stiklų šviesos laidumas mažesnis negu leistinas, naudojimo instrukciją (pridedama).</text:span></text:p>
      <text:p text:style-name="P59"><text:span text:style-name="T60">2</text:span><text:span text:style-name="T61">. Policijos komisariatų ir Policijos departamento prie Vidaus reikalų ministerijos Eskortavimo rinktinės prie viešosios policijos Kelių polici</text:span><text:span text:style-name="T62">jos tarnybos vadovams su šiuo įsakymu supažindinti visus jiems pavaldžius policijos pareigūnus, organizuojant jiems tarnybinius mokymus apie kelių transporto priemonių stiklų sertifikavimo ženklus.</text:span></text:p>
      <text:p text:style-name="P63"><text:span text:style-name="T64">3</text:span><text:span text:style-name="T65">. Informuoti visuomenę apie reikalavimus kelių transp</text:span><text:span text:style-name="T66">orto priemonių stiklams per visuomenės informavimo priemones.</text:span></text:p>
      <text:p text:style-name="P67"><text:span text:style-name="T68">4</text:span><text:span text:style-name="T69">. Vairuotojams už naudojimą transporto priemonių su stiklais, kurių šviesos laidumas mažesnis negu leistinas, taikyti įstatymu numatytas poveikio priemones.</text:span></text:p>
      <text:p text:style-name="P70"><text:span text:style-name="T71">5</text:span><text:span text:style-name="T72">. Šio įsakymo vykdymo<text:s/></text:span><text:span text:style-name="T73">kontrolę pavesti Policijos departamento prie Vidaus reikalų ministerijos viešosios policijos Kelių policijos tarnybai.</text:span></text:p>
      <text:p text:style-name="P74"/>
      <text:p text:style-name="P75"/>
      <text:p text:style-name="P76"/>
      <text:p text:style-name="P77"><text:span text:style-name="T78">L. E. vidaus reikalų ministro pareigas</text:span><text:span text:style-name="T79"><text:tab/>Stasys Šedbaras</text:span></text:p>
      <text:p text:style-name="P80"/>
      <text:soft-page-break/>
      <text:p text:style-name="P81">PATVIRTINTA</text:p>
      <text:p text:style-name="P82">l. e. vidaus reikalų ministro pareigas</text:p>
      <text:p text:style-name="P83">1999 05 25 įsakymu Nr. 339</text:p>
      <text:p text:style-name="P84"/>
      <text:p text:style-name="P85"><text:span text:style-name="T86">KELIŲ TRANSPORTO PRIEMONIŲ NAUDOJIMO SU STIKLAIS, KURIŲ ŠVIESOS LAIDUMAS MAŽESNIS NEGU LEISTINAS, instrukcija<text: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 instrukcija nustato reikalavimus kelių transporto priemonių stiklams, kurių šviesos laidumas<text:s/></text:span><text:span text:style-name="T96">mažesnis negu leistinas, ir tokių kelių transporto priemonių naudojimo tvarką.</text:span></text:p>
      <text:p text:style-name="P97"/>
      <text:p text:style-name="P98"><text:span text:style-name="T99">II</text:span><text:span text:style-name="T100">.<text:s/></text:span><text:span text:style-name="T101">REIKALAVIMAI KELIŲ TRANSPORTO PRIEMONIŲ STIKLAMS</text:span></text:p>
      <text:p text:style-name="P102"/>
      <text:p text:style-name="P103"><text:span text:style-name="T104">2</text:span><text:span text:style-name="T105">. Leidžiama naudoti tik gamintojo numatytus stiklus.</text:span></text:p>
      <text:p text:style-name="P106"><text:span text:style-name="T107">3</text:span><text:span text:style-name="T108">. Draudžiama tamsinti:</text:span></text:p>
      <text:p text:style-name="P109"><text:span text:style-name="T110">3.1</text:span><text:span text:style-name="T111">. lengvųjų automobilių pr</text:span><text:span text:style-name="T112">iekinį, galinį ir šoninius stiklus, taip pat naudoti užuolaidėles;</text:span></text:p>
      <text:p text:style-name="P113"><text:span text:style-name="T114">3.2</text:span><text:span text:style-name="T115">. kitų tipų automobilių priekinį ir priekinius šoninius stiklus;</text:span></text:p>
      <text:p text:style-name="P116"><text:span text:style-name="T117">3.3</text:span><text:span text:style-name="T118">. stiklus plėvele ir kitomis medžiagomis.</text:span></text:p>
      <text:p text:style-name="P119"><text:span text:style-name="T120">4</text:span><text:span text:style-name="T121">. Automobilio priekinio stiklo viršutinė dalis gali būti papi</text:span><text:span text:style-name="T122">ldomai tonuota (ne plačiau kaip 15 cm) arba šioje dalyje pritvirtinta tokio pat pločio skaidri spalvota plėvelė.</text:span></text:p>
      <text:p text:style-name="P123"><text:span text:style-name="T124">5</text:span><text:span text:style-name="T125">. Neturi būti stiklų defektų, trukdančių vairuotojui matyti kelią.</text:span></text:p>
      <text:p text:style-name="P126"><text:span text:style-name="T127">6</text:span><text:span text:style-name="T128">. Skydeliai, apsaugantys nuo tiesioginio saulės spindulių akinimo,</text:span><text:span text:style-name="T129"><text:s/>turi būti tvarkingi.</text:span></text:p>
      <text:p text:style-name="P130"><text:span text:style-name="T131">7</text:span><text:span text:style-name="T132">. Gamintojo numatytų sertifikuotų tonuotų stiklų šviesos laidumas nustatomas pagal jų sertifikavimo ženklus. Priekinio stiklo šviesos laidumas – ne mažesnis kaip 75%, priekinių šoninių stiklų – ne mažesnis kaip 70%.</text:span></text:p>
      <text:p text:style-name="P133"><text:span text:style-name="T134">8</text:span><text:span text:style-name="T135">. Automo</text:span><text:span text:style-name="T136">bilių, kuriais gali naudotis Lietuvos Respublikos Prezidentas, Lietuvos Respublikos Seimo Pirmininkas, Lietuvos Respublikos Ministras Pirmininkas, taip pat Vidaus reikalų ministerijos, Vadovybės apsaugos departamento prie Vidaus reikalų ministerijos, avari</text:span><text:span text:style-name="T137">nių tarnybų, Valstybės saugumo departamento, policijos, prokuratūros, Antrojo operatyvinių tarnybų departamento prie Krašto apsaugos ministerijos, karo policijos, priešgaisrinės apsaugos, greitosios medicinos pagalbos ir bankų, turinčių inkasavimo pažymėji</text:span><text:span text:style-name="T138">mus, stiklų šviesos laidumas gali būti ir mažesnis negu leistinas</text:span><text:s/></text:p>
      <text:p text:style-name="P139">Punkto pakeitimai:</text:p>
      <text:p text:style-name="P140"><text:span text:style-name="T141">Nr.<text:s/></text:span><text:a xlink:href="https://www.e-tar.lt/portal/legalAct.html?documentId=TAR.ADA9A3DB0B66" office:target-frame-name="_top" xlink:show="replace"><text:span text:style-name="T142">554</text:span></text:a><text:span text:style-name="T143">, 1999-10-06, Žin., 1999, Nr. 90-2665 (1999-10-27), i. k. 0992310ISAK00000554</text:span></text:p>
      <text:p text:style-name="Normal"/>
      <text:p text:style-name="P144"><text:span text:style-name="T145">III</text:span><text:span text:style-name="T146">.<text:s/></text:span><text:span text:style-name="T147">REIKALAVIMAI KELIŲ TRANSPORTO PRIEMONĖMS, KURIŲ STIKLŲ ŠVIESOS LAIDUMAS MAŽESNIS NEGU LEISTINAS</text:span></text:p>
      <text:p text:style-name="P148"/>
      <text:p text:style-name="P149"><text:span text:style-name="T150">9</text:span><text:span text:style-name="T151">. Tamsinti kelių transporto priemonių stiklus, kuriomis naudojasi Lietuvos Respublikos Prezidentas, Lietuvos Respublikos Seimo Pirmininkas, Lietu</text:span><text:span text:style-name="T152">vos Respublikos Ministras Pirmininkas, taip pat priklausančių Vidaus reikalų ministerijai, Vadovybės apsaugos departamentui prie Vidaus reikalų ministerijos, Valstybės saugumo departamentui, Generalinei prokuratūrai, Policijos departamentui prie Vidaus rei</text:span><text:span text:style-name="T153">kalų ministerijos, Antrajam operatyvinių tarnybų departamentui prie Krašto apsaugos ministerijos, karo policijai, bankų, turinčių inkasavimo pažymėjimus, ir naudotis tokiomis kelių transporto priemonėmis gali leisti Policijos departamento prie Vidaus reika</text:span><text:span text:style-name="T154">lų ministerijos viešosios policijos Kelių policijos tarnyba</text:span><text:s/></text:p>
      <text:p text:style-name="P155">Punkto pakeitimai:</text:p>
      <text:p text:style-name="P156"><text:span text:style-name="T157">Nr.<text:s/></text:span><text:a xlink:href="https://www.e-tar.lt/portal/legalAct.html?documentId=TAR.ADA9A3DB0B66" office:target-frame-name="_top" xlink:show="replace"><text:span text:style-name="T158">554</text:span></text:a><text:span text:style-name="T159">, 1999-10-06, Žin., 1999, Nr. 90-2665 (1999-10-27), i. k. 0992310ISAK00000554</text:span></text:p>
      <text:p text:style-name="Normal"/>
      <text:p text:style-name="P160"><text:span text:style-name="T161">10</text:span><text:span text:style-name="T162">.<text:s/></text:span><text:span text:style-name="T163">Esant tarnybiniam ar darbo būtinumui, kitoms institucijoms, nurodytoms šios instrukcijos 8 punkte, tamsinti kelių transporto priemonių stiklus ir naudotis tokiomis kelių<text:s/></text:span><text:soft-page-break/><text:span text:style-name="T164">transporto priemonėmis gali leisti miesto arba rajono policijos komisariatas pagal tra</text:span><text:span text:style-name="T165">nsporto priemonės registravimo vietą.</text:span></text:p>
      <text:p text:style-name="P166"><text:span text:style-name="T167">11</text:span><text:span text:style-name="T168">. Šios instrukcijos 9 ir 10 punktuose nurodytoms institucijoms gali būti leidžiama tamsinti kelių transporto priemonių stiklus ir naudotis šiomis transporto priemonėmis tik išnagrinėjus jų pateiktus motyvuotus pr</text:span><text:span text:style-name="T169">ašymus.</text:span></text:p>
      <text:p text:style-name="P170"><text:span text:style-name="T171">12</text:span><text:span text:style-name="T172">. Leidus naudotis kelių transporto priemonėmis, kurių stiklų šviesos laidumas mažesnis negu leistinas, Policijos departamento prie Vidaus reikalų ministerijos viešosios policijos Kelių policijos tarnybos ar atitinkamo miesto, rajono policijos</text:span><text:span text:style-name="T173"><text:s/>komisariato įgaliotas asmuo apie tai įrašo šių kelių transporto priemonių techninės apžiūros talonų grafoje „Pastabos“, patvirtina savo parašu ir dedamas leidimą davusios žinybos antspaudas.</text:span></text:p>
      <text:p text:style-name="P174"><text:span text:style-name="T175">13</text:span><text:span text:style-name="T176">. Kelių transporto priemonės, kurias buvo leista naudoti s</text:span><text:span text:style-name="T177">u stiklų šviesos laidumu, mažesniu negu leistinas, registruojamos specialiame žurnale.</text:span></text:p>
      <text:p text:style-name="P178"><text:span text:style-name="T179">14</text:span><text:span text:style-name="T180">. Pasibaigus techninės apžiūros galiojimo laikui, transporto priemonė pateikiama kitai techninei apžiūrai, o Policijos departamento prie Vidaus reikalų ministerijo</text:span><text:span text:style-name="T181">s viešosios policijos Kelių policijos tarnyba ar atitinkamo miesto, rajono policijos komisariato įgaliotas asmuo apie tai, kad ją leidžiama naudoti su stiklais, kurių šviesos laidumas mažesnis nei leistinas, įrašo naujame techninės apžiūros talone.</text:span></text:p>
      <text:p text:style-name="P182"><text:span text:style-name="T183">15</text:span><text:span text:style-name="T184">.</text:span><text:span text:style-name="T185"><text:s/>Pametus techninės apžiūros taloną, Policijos departamento prie Vidaus reikalų ministerijos viešosios policijos Kelių policijos tarnybos ar atitinkamo miesto, rajono policijos komisariato įgaliotas asmuo įrašo naujai išduotame techninės apžiūros talone, ka</text:span><text:span text:style-name="T186">d leidžiama naudotis kelių transporto priemone su stiklais, kurių šviesos laidumas mažesnis nei leistinas.</text:span></text:p>
      <text:p text:style-name="P187"/>
      <text:p text:style-name="P188"><text:span text:style-name="T189">IV</text:span><text:span text:style-name="T190">.<text:s/></text:span><text:span text:style-name="T191">BAIGIAMOSIOS NUOSTATOS</text:span></text:p>
      <text:p text:style-name="P192"/>
      <text:p text:style-name="P193"><text:span text:style-name="T194">16</text:span><text:span text:style-name="T195">. Vairuotojai, neturintys leidimo naudotis kelių transporto priemone su stiklais, kurių šviesos laidumas<text:s/></text:span><text:span text:style-name="T196">mažesnis negu leistinas, traukiami atsakomybėn įstatymų numatyta tvarka.</text:span></text:p>
      <text:p text:style-name="P197"><text:span text:style-name="T198">17</text:span><text:span text:style-name="T199">. Šios instrukcijos reikalavimų vykdymą kontroliuoja Policijos departamento prie Vidaus reikalų ministerijos viešosios policijos Kelių policijos tarnyba.</text:span></text:p>
      <text:p text:style-name="P200"><text:span text:style-name="T201">18</text:span><text:span text:style-name="T202">. Ginčus dėl leid</text:span><text:span text:style-name="T203">imų išdavimo ar panaikinimo kelių transporto priemonėms, kurių šviesos laidumas mažesnis nei leidžiamas, sprendžia Policijos departamento prie Vidaus reikalų ministerijos generalinis komisaras.</text:span></text:p>
      <text:p text:style-name="P204"/>
      <text:p text:style-name="P205"/>
      <text:p text:style-name="P206">POLICIJOS DEPARTAMENTO</text:p>
      <text:p text:style-name="P207">PRIE LR VRM VIEŠOSIOS POLICIJOS<text:s/></text:p>
      <text:p text:style-name="P208">KELIŲ POLICIJOS TARNYBOS VYRIAUSIASIS KOMISARAS<text:tab/>E. MAČIULAITIS</text:p>
      <text:p text:style-name="P209">______________</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vidaus reikalų ministerija, Įsakymas</text:span></text:p>
      <text:p text:style-name="P219"><text:span text:style-name="T220">Nr.<text:s/></text:span><text:a xlink:href="https://www.e-tar.lt/portal/legalAct.html?documentId=TAR.ADA9A3DB0B66" office:target-frame-name="_top" xlink:show="replace"><text:span text:style-name="T221">554</text:span></text:a><text:span text:style-name="T222">, 1999-10-</text:span><text:span text:style-name="T223">06, Žin., 1999, Nr. 90-2665 (1999-10-27), i. k. 0992310ISAK00000554</text:span></text:p>
      <text:p text:style-name="P224"><text:span text:style-name="T225">Dėl vidaus reikalų ministro 1999 m. gegužės 25 d. įsakymu Nr. 339 patvirtintos instrukcijos "Dėl kelių transporto priemonių naudojimo su stiklais, kurių šviesos laidumas mažesnis negu leis</text:span><text:span text:style-name="T226">tinas" dalinio pakeitimo ir papildy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8T11:58:00Z</meta:creation-date>
    <dc:date>2017-09-28T11:58:00Z</dc:date>
    <meta:template xlink:href="Normal.dotm" xlink:type="simple"/>
    <meta:editing-cycles>2</meta:editing-cycles>
    <meta:editing-duration>PT0S</meta:editing-duration>
    <meta:document-statistic meta:page-count="3" meta:paragraph-count="69" meta:word-count="1075" meta:character-count="8783" meta:row-count="243" meta:non-whitespace-character-count="7777"/>
  </office:meta>
</office:document-meta>
</file>