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fo:letter-spacing="0.0138in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6-11:</text:span></text:p>
      <text:p text:style-name="P10"><text:span text:style-name="T11">Valstybinė lietuvių kalbos komisija, Nutarimas</text:span></text:p>
      <text:p text:style-name="P12"><text:span text:style-name="T13">Nr.<text:s/></text:span><text:a xlink:href="https://www.e-tar.lt/portal/legalAct.html?documentId=TAR.7D84E6F9AB0A" office:target-frame-name="_top" xlink:show="replace"><text:span text:style-name="T14">N-8(97)</text:span></text:a><text:span text:style-name="T15">, 2004-06-03, Žin., 2004, Nr. 92-3395 (2004-06-10), i. k. 10410LKNUTA0N-8(97)</text:span></text:p>
      <text:p text:style-name="P16"><text:span text:style-name="T17">Dėl Terminų žodynų vertinimo taisyklių patvirtinimo</text:span></text:p>
      <text:p text:style-name="P18"/>
      <text:p text:style-name="P19"><text:span text:style-name="T20">Suvestinė redakcija nuo 2001-04-05 iki 2004-06-10</text:span></text:p>
      <text:p text:style-name="P21"/>
      <text:p text:style-name="P22"><text:span text:style-name="T23">Nutarimas paskelbtas: Žin. 1997, Nr.<text:s/></text:span><text:a xlink:href="https://www.e-tar.lt/portal/legalAct.html?documentId=TAR.C56765A0C121" office:target-frame-name="_top" xlink:show="replace"><text:span text:style-name="T24">12-257</text:span></text:a><text:span text:style-name="T25">, i. k. 0975010NUTA00000059</text:span></text:p>
      <text:p text:style-name="P26"/>
      <text:p text:style-name="P27"/>
      <text:p text:style-name="P28"/>
      <text:p text:style-name="P29"><text:span text:style-name="T30"/><text:span text:style-name="T31">VALSTYBINĖ LIETUVIŲ KALBOS KOMISIJA PRIE LIETUVOS RESPUBLIKOS SEIMO</text:span></text:p>
      <text:p text:style-name="P32"/>
      <text:p text:style-name="P33">N U T A R I M A S</text:p>
      <text:p text:style-name="P34">DĖL TERMINŲ ŽODYNŲ APROBAVIMO</text:p>
      <text:p text:style-name="P35"/>
      <text:p text:style-name="P36">1997 m. sausio 30 d. Nr. 59</text:p>
      <text:p text:style-name="P37">Vilnius</text:p>
      <text:p text:style-name="P38"/>
      <text:p text:style-name="P39"><text:span text:style-name="T40">Vadovaudamasi Lietuvos Respublikos valstybinės lietuvių kalbos komisijos statuso įstatymu ir vykdydama Lietuvos Respublikos valstybinės kalbos vartojimo ir ugdymo 1996–2005 metų programos 1. 2 ir 1. 11 punktus, Valstybinė lietuvių kalbos komisija<text:s/></text:span><text:span text:style-name="T41">nutari</text:span><text:span text:style-name="T42">a:</text:span></text:p>
      <text:p text:style-name="P43"><text:span text:style-name="T44">1</text:span><text:span text:style-name="T45">. Platinti rengiami spausdintiniai ar elektroniniai terminų žodynai pateikiami aprobuoti Valstybinei lietuvių kalbos komisijai.</text:span><text:s/></text:p>
      <text:p text:style-name="P46">Punkto pakeitimai:</text:p>
      <text:p text:style-name="P47"><text:span text:style-name="T48">Nr.<text:s/></text:span><text:a xlink:href="https://www.e-tar.lt/portal/legalAct.html?documentId=TAR.675C727DEB37" office:target-frame-name="_top" xlink:show="replace"><text:span text:style-name="T49">1 (77)</text:span></text:a><text:span text:style-name="T50">, 2001-03-2</text:span><text:span text:style-name="T51">9, Žin., 2001, Nr. 29-962 (2001-04-04), i. k. 1015010NUTA001 (77)</text:span></text:p>
      <text:p text:style-name="Normal"/>
      <text:p text:style-name="P52"><text:span text:style-name="T53">2</text:span><text:span text:style-name="T54">. Žodynus Valstybinei lietuvių kalbos komisijai privalo pateikti leidėjai.</text:span></text:p>
      <text:p text:style-name="P55"><text:span text:style-name="T56">3</text:span><text:span text:style-name="T57">. Patvirtinti Terminų žodynų aprobavimo taisykles (pridedama).</text:span></text:p>
      <text:p text:style-name="P58"/>
      <text:p text:style-name="P59"/>
      <text:p text:style-name="P60"/>
      <text:p text:style-name="P61"><text:span text:style-name="T62">KOMISIJOS PIRMININKAS</text:span><text:span text:style-name="T63"><text:tab/>A. ROSINAS</text:span></text:p>
      <text:soft-page-break/>
      <text:p text:style-name="P64"><text:span text:style-name="T65">PATVIRTINTA</text:span></text:p>
      <text:p text:style-name="P66">Valstybinės lietuvių kalbos komisijos</text:p>
      <text:p text:style-name="P67">prie Lietuvos Respublikos Seimo</text:p>
      <text:p text:style-name="P68">1997 m. sausio 30 d. nutarimu Nr. 59</text:p>
      <text:p text:style-name="P69">(Valstybinės lietuvių kalbos komisijos</text:p>
      <text:p text:style-name="P70">prie Lietuvos Respublikos Seimo</text:p>
      <text:p text:style-name="P71">2001 m. kovo 29 d. nutarimo Nr. 1 (77)<text:s/></text:p>
      <text:p text:style-name="P72">redakcija)</text:p>
      <text:p text:style-name="P73"/>
      <text:p text:style-name="P74"><text:span text:style-name="T75">TERMINŲ<text:s/></text:span><text:span text:style-name="T76">ŽODYNŲ APROBAVIMO TAISYKLĖS</text:span></text:p>
      <text:p text:style-name="P77"/>
      <text:p text:style-name="P78"><text:span text:style-name="T79">1</text:span><text:span text:style-name="T80">. Valstybinė lietuvių kalbos komisija (toliau – Kalbos komisija) terminų žodynus aprobuoja vadovaudamasi Lietuvos Respublikos Valstybinės lietuvių kalbos komisijos statuso įstatymu, Lietuvos Respublikos valstybinės kalbos<text:s/></text:span><text:span text:style-name="T81">vartojimo ir ugdymo 1996-2005 metų programa (toliau – Programa) bei Lituanistinių socialinių ekonominių programų nuostatais.</text:span></text:p>
      <text:p text:style-name="P82"><text:span text:style-name="T83">Kalbos komisijos aprobuotas žodynas atitinka kalbos taisyklingumo reikalavimus, jo terminų visuma – pagrindinius terminologijos pri</text:span><text:span text:style-name="T84">ncipus.</text:span></text:p>
      <text:p text:style-name="P85"><text:span text:style-name="T86">2</text:span><text:span text:style-name="T87">. Žodyno terminologinė kokybė vertinama vienu iš dviejų lygių:</text:span></text:p>
      <text:p text:style-name="P88"><text:span text:style-name="T89">2.1</text:span><text:span text:style-name="T90">. Terminai patenkinamai susisteminti ir sunorminti; žodyno poantraštiniame lape įrašoma: „Valstybinė lietuvių kalbos komisija prie Lietuvos Respublikos Seimo neprieštarauja“.</text:span></text:p>
      <text:p text:style-name="P91"><text:span text:style-name="T92">2.2</text:span><text:span text:style-name="T93">. Terminai labai gerai susisteminti ir sunorminti, daugumos terminų vertė patikrinta ilgesnės vartosenos, priimtinas lietuviškų ir skolintų terminų santykis; žodyno poantraštiniame lape įrašoma: „Valstybinė lietuvių kalbos komisija prie Lietuvos Res</text:span><text:span text:style-name="T94">publikos Seimo pritaria“.</text:span></text:p>
      <text:p text:style-name="P95"><text:span text:style-name="T96">3</text:span><text:span text:style-name="T97">. Kalbos komisijai aprobuoti leidėjas pateikia du spausdintinio žodyno teksto egzempliorius, elektroninio žodyno – dar ir įrašą diskelyje.</text:span></text:p>
      <text:p text:style-name="P98"><text:span text:style-name="T99">Žodyne turi būti nurodyti leksikografiniai šaltiniai, visi lietuviški terminai – suk</text:span><text:span text:style-name="T100">irčiuoti. Rengėjai prideda sąrašą terminų, nesutampančių su teikiamais Kalbos komisijos aprobuotuose tos srities žodynuose, ir paaiškinimą, kodėl siūlomi kitokie terminai.</text:span></text:p>
      <text:p text:style-name="P101"><text:span text:style-name="T102">4</text:span><text:span text:style-name="T103">. Žodynai aprobuojami tokia tvarka:</text:span></text:p>
      <text:p text:style-name="P104"><text:span text:style-name="T105">4.1</text:span><text:span text:style-name="T106">. Žodyno ekspertizę atlieka Programų<text:s/></text:span><text:span text:style-name="T107">koordinavimo tarybos paskirti ne mažiau kaip du ekspertai – atitinkamos srities specialistas ir kalbininkas terminologas.</text:span></text:p>
      <text:p text:style-name="P108">Ekspertais negali būti žodyną rengusio mokslinės ar kitokios įstaigos dalinio (katedros, laboratorijos, skyriaus ir pan.) darbuotojai.</text:p>
      <text:p text:style-name="P109"><text:span text:style-name="T110">Ekspertai už atliktą darbą atlyginami pagal darbo sutartis iš Programos lėšų.</text:span></text:p>
      <text:p text:style-name="P111"><text:span text:style-name="T112">4.2</text:span><text:span text:style-name="T113">. Kalbos komisijai nustatytu laiku ekspertai raštu pateikia žodyno recenzijas su išvadomis (siūlyti teikti aprobuoti ar grąžinti taisyti). Ekspertų pastabos raštu pateiki</text:span><text:span text:style-name="T114">amos žodyno rengėjams.</text:span></text:p>
      <text:p text:style-name="P115"><text:span text:style-name="T116">4.3</text:span><text:span text:style-name="T117">. Žodyno rengėjai ar leidėjai pataiso žodyną pagal ekspertų pastabas, raštu pateikia motyvuotą paaiškinimą dėl tų ekspertų siūlymų, į kuriuos neatsižvelgta.</text:span></text:p>
      <text:p text:style-name="P118"><text:span text:style-name="T119">4.4</text:span><text:span text:style-name="T120">. Pataisytas žodynas svarstomas terminologų grupės posėdyje, d</text:span><text:span text:style-name="T121">alyvaujant žodyno rengėjams ir (ar) leidėjams; jiems atstovauja rengimo grupės vadovas arba mokslinis redaktorius, kalbos klausimais – grupės kalbininkas.</text:span></text:p>
      <text:p text:style-name="P122"><text:span text:style-name="T123">4.5</text:span><text:span text:style-name="T124">. Terminologų grupės posėdyje priimamas nutarimas teikti žodyną svarstyti ir aprobuoti Kalbos<text:s/></text:span><text:span text:style-name="T125">komisijai arba siūlyti rengėjams pataisyti žodyną. Pataisytą žodyną terminologų grupė svarsto iš naujo.</text:span></text:p>
      <text:p text:style-name="P126"><text:span text:style-name="T127">Terminologų grupei antrą kartą nutarus, kad žodynas neatitinka kalbos taisyklingumo reikalavimų ir pagrindinių terminologijos principų, jis daugiau nebe</text:span><text:span text:style-name="T128">svarstomas.</text:span></text:p>
      <text:p text:style-name="P129"><text:span text:style-name="T130">4.6</text:span><text:span text:style-name="T131">. Kalbos komisija, posėdyje apsvarsčiusi terminologų grupės siūlymus ir žodyno terminologinę kokybę, priima protokolinį nutarimą dėl jo aprobavimo.</text:span></text:p>
      <text:p text:style-name="P132"><text:span text:style-name="T133">4.7</text:span><text:span text:style-name="T134">. Aprobuoto žodyno leidėjams išsiunčiamas Kalbos komisijos posėdžio protokolo išra</text:span><text:span text:style-name="T135">šas.</text:span></text:p>
      <text:p text:style-name="P136"><text:span text:style-name="T137">4.8</text:span><text:span text:style-name="T138">. Žodyno poantraštiniame lape nurodomos žodyną recenzavusių Kalbos komisijos paskirtų ekspertų pavardės.</text:span></text:p>
      <text:p text:style-name="P139"><text:span text:style-name="T140">______________</text:span></text:p>
      <text:soft-page-break/>
      <text:p text:style-name="P141">Priedo pakeitimai:</text:p>
      <text:p text:style-name="P142"><text:span text:style-name="T143">Nr.<text:s/></text:span><text:a xlink:href="https://www.e-tar.lt/portal/legalAct.html?documentId=TAR.675C727DEB37" office:target-frame-name="_top" xlink:show="replace"><text:span text:style-name="T144">1 (77)</text:span></text:a><text:span text:style-name="T145">,<text:s/></text:span><text:span text:style-name="T146">2001-03-29, Žin., 2001, Nr. 29-962 (2001-04-04), i. k. 1015010NUTA001 (77)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Valstybinė lietuvių kalbos komisija prie Lietuvos Respublikos Seimo, Nutarimas</text:span></text:p>
      <text:p text:style-name="P156"><text:span text:style-name="T157">Nr.<text:s/></text:span><text:a xlink:href="https://www.e-tar.lt/portal/legalAct.html?documentId=TAR.675C727DEB37" office:target-frame-name="_top" xlink:show="replace"><text:span text:style-name="T158">1 (77)</text:span></text:a><text:span text:style-name="T159">, 2001-03-29, Žin., 2001, Nr. 29-962 (2001-04-04), i. k. 1015010NUTA001 (77)</text:span></text:p>
      <text:p text:style-name="P160"><text:span text:style-name="T161">Dėl Valstybinės lietuvių kalbos komisijos prie Lietuvos Respublikos Seimo 1997 m. sausio 30 d. nutarimo Nr. 59 "Dėl terminų žodynų aprobavimo" dalinio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1T12:49:00Z</meta:creation-date>
    <dc:date>2016-12-21T12:49:00Z</dc:date>
    <meta:template xlink:href="Normal.dotm" xlink:type="simple"/>
    <meta:editing-cycles>2</meta:editing-cycles>
    <meta:editing-duration>PT0S</meta:editing-duration>
    <meta:document-statistic meta:page-count="3" meta:paragraph-count="54" meta:word-count="662" meta:character-count="5464" meta:row-count="147" meta:non-whitespace-character-count="4856"/>
  </office:meta>
</office:document-meta>
</file>