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4">Suvestinė redakcija nuo 1997-08-28 iki 1997-09-19</text:span></text:p>
      <text:p text:style-name="P5"/>
      <text:p text:style-name="P6"><text:span text:style-name="T7">Įsakymas paskelbtas: Žin. 1997, Nr.<text:s/></text:span><text:a xlink:href="https://www.e-tar.lt/portal/legalAct.html?documentId=TAR.C5612BE7B327" office:target-frame-name="_top" xlink:show="replace"><text:span text:style-name="T8">72-1867</text:span></text:a><text:span text:style-name="T9">, i. k. 0972250ISAK00000383</text:span></text:p>
      <text:p text:style-name="P10"/>
      <text:p text:style-name="P11"><text:span text:style-name="T12">TAR pastaba.</text:span><text:span text:style-name="T13"><text:s/>Vaistų, kurių išlaidos arba jų dalis ambulatorinio gydymo metu kompensuojamos iš privalomojo sveikatos draudimo fondo lėšų, bazinių kainų kainynas nepateiktas į TAR.</text:span></text:p>
      <text:p text:style-name="P14">Lietuvos Respublikos sveikatos apsaugos ministerija, Įsakymas</text:p>
      <text:p text:style-name="P15"><text:span text:style-name="T16">Nr.<text:s/></text:span><text:a xlink:href="https://www.e-tar.lt/portal/legalAct.html?documentId=TAR.B7862DCD7C96" office:target-frame-name="_top" xlink:show="replace"><text:span text:style-name="T17">445</text:span></text:a><text:span text:style-name="T18">, 1997-08-20, Žin., 1997, Nr. 79-2021 (1997-08-27), i. k. 0972250ISAK00000445</text:span></text:p>
      <text:p text:style-name="P19">Dėl kompensuojamųjų vaistų kainų</text:p>
      <text:p text:style-name="Normal"/>
      <text:p text:style-name="P20"><text:span text:style-name="T21"/><text:span text:style-name="T22">LIETUVOS RESPUBLIKOS<text:s/></text:span><text:span text:style-name="T23">SVEIKATOS APSAUGOS MINISTERIJA</text:span></text:p>
      <text:p text:style-name="P24"/>
      <text:p text:style-name="P25">Į S A K Y M A S</text:p>
      <text:p text:style-name="P26">DĖL VAISTŲ BAZINIŲ KAINŲ KAINYNO</text:p>
      <text:p text:style-name="P27"/>
      <text:p text:style-name="P28">1997 m. liepos 9 d. Nr. 383</text:p>
      <text:p text:style-name="P29">Vilnius</text:p>
      <text:p text:style-name="P30"/>
      <text:p text:style-name="P31"/>
      <text:p text:style-name="P32">Vadovaudamasis Lietuvos Respublikos sveikatos draudimo įstatymo (Žin., 1996, Nr. 55-1287) 9 straipsnio 1 punkto nuostatomis,</text:p>
      <text:p text:style-name="P33">ĮSAKAU:</text:p>
      <text:p text:style-name="P34">1. Patvirtinti vaistų, kurių išlaidos arba jų dalis ambulatorinio gydymo metu kompensuojamos iš privalomojo sveikatos draudimo fondo lėšų, bazinių kainų kainyną (pridedama).</text:p>
      <text:p text:style-name="P35">2. Pripažinti netekusiais galios:</text:p>
      <text:p text:style-name="P36">2.1.<text:s/>Būtinųjų vaistų, kurių išlaidos arba jų dalis ambulatorinio gydymo metu kompensuojamos iš valstybinio socialinio draudimo fondo, valstybės biudžeto bei savivaldybių biudžetų lėšų, bazinių kainų kainynus (tarptautiniais ir firminiais pavadinimais), patvirtintus Sveikatos apsaugos ministerijos 1996 02 06 įsakymu Nr. 89-1 (Žin., 1996, Nr. 26-646, Nr. 31-784, Nr. 49-1184, Nr. 57-1366, Nr. 90-2120, Nr. 107-2465, Nr. 120-2831, Nr. 122-2874; 1997, Nr. 32-797).</text:p>
      <text:p text:style-name="P37">2.2.<text:s/>Būtinųjų vaistų, kurių išlaidos arba jų dalis ambulatorinio gydymo metu kompensuojamos iš valstybinio socialinio draudimo fondo, valstybės biudžeto bei savivaldybių biudžeto lėšų, mažmeninių kainų kainynus (firminiais pavadinimais) Nr. 1-96 – Nr. 8-96, patvirtintus Sveikatos apsaugos ministerijos įsakymais (Žin., 1996, Nr. 32-799, Nr. 47-1130, Nr. 55-1308, Nr. 66-1588, Nr. 97-2221, Nr. 107-2464, Nr. 120-2830, Nr. 123-2878).</text:p>
      <text:p text:style-name="P38">3. Vaistinės privalo perkainoti vaistus, įrašytus į šį bazinių kainų kainyną, perkainojimo rezultatus apskaityti 34 balansinėje sąskaitoje.</text:p>
      <text:p text:style-name="P39">4. Vaistų,<text:s/>kurie buvo įrašyti į kompensuojamųjų vaistų sąrašą, galiojusį<text:span text:style-name="T40"><text:s/>iki 1997 07 01, ir kurių nėra naujajame kompensuojamųjų vaistų sąraše, likučius – kol bus gautos naujos siuntos – vaistinės realizuoja mažmeninėmis kainomis, patvirtintomis šio įsakymo 2 punkte<text:s/></text:span><text:span text:style-name="T41">nurodytais kainynais.</text:span></text:p>
      <text:p text:style-name="P42"><text:span text:style-name="T43">5</text:span><text:span text:style-name="T44">. Šis įsakymas įsigalioja nuo 1997 m. rugpjūčio 1 d.</text:span></text:p>
      <text:p text:style-name="P45"/>
      <text:p text:style-name="P46"/>
      <text:p text:style-name="P47"/>
      <text:p text:style-name="P48"><text:span text:style-name="T49">SVEIKATOS APSAUGOS MINISTRAS</text:span><text:span text:style-name="T50"><text:tab/>JUOZAS GALDIKAS</text:span></text:p>
      <text:p text:style-name="P51"/>
      <text:p text:style-name="P52"/>
      <text:p text:style-name="P53"><text:span text:style-name="T54">Pakeitimai:</text:span></text:p>
      <text:p text:style-name="P55"/>
      <text:soft-page-break/>
      <text:p text:style-name="P56"><text:span text:style-name="T57">1.</text:span></text:p>
      <text:p text:style-name="P58"><text:span text:style-name="T59">Lietuvos Respublikos sveikatos apsaugos ministerija, Įsakymas</text:span></text:p>
      <text:p text:style-name="P60"><text:span text:style-name="T61">Nr.<text:s/></text:span><text:a xlink:href="https://www.e-tar.lt/portal/legalAct.html?documentId=TAR.B7862DCD7C96" office:target-frame-name="_top" xlink:show="replace"><text:span text:style-name="T62">445</text:span></text:a><text:span text:style-name="T63">, 1997-08-20, Žin., 1997, Nr. 79-2021 (1997-08-27), i. k. 0972250ISAK00000445</text:span></text:p>
      <text:p text:style-name="P64"><text:span text:style-name="T65">Dėl kompensuojamųjų vaistų kainų</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4:34:00Z</meta:creation-date>
    <dc:date>2018-01-22T14:34:00Z</dc:date>
    <meta:template xlink:href="Normal.dotm" xlink:type="simple"/>
    <meta:editing-cycles>2</meta:editing-cycles>
    <meta:editing-duration>PT0S</meta:editing-duration>
    <meta:document-statistic meta:page-count="2" meta:paragraph-count="33" meta:word-count="376" meta:character-count="2842" meta:row-count="86" meta:non-whitespace-character-count="2499"/>
  </office:meta>
</office:document-meta>
</file>