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4">Suvestinė redakcija nuo 1997-12-20 iki 1997-12-31</text:span></text:p>
      <text:p text:style-name="P5"/>
      <text:p text:style-name="P6"><text:span text:style-name="T7">Įsakymas paskelbtas: Žin. 1997, Nr.<text:s/></text:span><text:a xlink:href="https://www.e-tar.lt/portal/legalAct.html?documentId=TAR.C5612BE7B327" office:target-frame-name="_top" xlink:show="replace"><text:span text:style-name="T8">72-1867</text:span></text:a><text:span text:style-name="T9">, i. k. 0972250ISAK00000383</text:span></text:p>
      <text:p text:style-name="P10"/>
      <text:p text:style-name="P11"><text:span text:style-name="T12">TAR pastaba.</text:span><text:span text:style-name="T13"><text:s/>Vaistų, kurių išlaidos arba jų dalis ambulatorinio gydymo metu kompensuojamos iš privalomojo sveikatos draudimo fondo lėšų, bazinių kainų kainynas nepateiktas į TAR.</text:span></text:p>
      <text:p text:style-name="P14">Lietuvos Respublikos sveikatos apsaugos ministerija, Įsakymas</text:p>
      <text:p text:style-name="P15"><text:span text:style-name="T16">Nr.<text:s/></text:span><text:a xlink:href="https://www.e-tar.lt/portal/legalAct.html?documentId=TAR.6F27670C0BEF" office:target-frame-name="_top" xlink:show="replace"><text:span text:style-name="T17">682</text:span></text:a><text:span text:style-name="T18">, 1997-12-12, Žin., 1997, Nr. 116-2979 (1997-12-19), i. k. 0972250ISAK00000682</text:span></text:p>
      <text:p text:style-name="P19">Dėl kompensuojamųjų vaistų kainų</text:p>
      <text:p text:style-name="Normal"/>
      <text:p text:style-name="P20"><text:span text:style-name="T21"/><text:span text:style-name="T22">LIETUVOS RESPUBLIKOS<text:s/></text:span><text:span text:style-name="T23">SVEIKATOS APSAUGOS MINISTERIJA</text:span></text:p>
      <text:p text:style-name="P24"/>
      <text:p text:style-name="P25">Į S A K Y M A S</text:p>
      <text:p text:style-name="P26">DĖL VAISTŲ BAZINIŲ KAINŲ KAINYNO</text:p>
      <text:p text:style-name="P27"/>
      <text:p text:style-name="P28">1997 m. liepos 9 d. Nr. 383</text:p>
      <text:p text:style-name="P29">Vilnius</text:p>
      <text:p text:style-name="P30"/>
      <text:p text:style-name="P31"/>
      <text:p text:style-name="P32">Vadovaudamasis Lietuvos Respublikos sveikatos draudimo įstatymo (Žin., 1996, Nr. 55-1287) 9 straipsnio 1 punkto nuostatomis,</text:p>
      <text:p text:style-name="P33">ĮSAKAU:</text:p>
      <text:p text:style-name="P34">1. Patvirtinti vaistų, kurių išlaidos arba jų dalis ambulatorinio gydymo metu kompensuojamos iš privalomojo sveikatos draudimo fondo lėšų, bazinių kainų kainyną (pridedama).</text:p>
      <text:p text:style-name="P35">2. Pripažinti netekusiais galios:</text:p>
      <text:p text:style-name="P36">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37">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38">3. Vaistinės privalo perkainoti vaistus, įrašytus į šį bazinių kainų kainyną, perkainojimo rezultatus apskaityti 34 balansinėje sąskaitoje.</text:p>
      <text:p text:style-name="P39">4. Vaistų,<text:s/>kurie buvo įrašyti į kompensuojamųjų vaistų sąrašą, galiojusį<text:span text:style-name="T40"><text:s/>iki 1997 07 01, ir kurių nėra naujajame kompensuojamųjų vaistų sąraše, likučius – kol bus gautos naujos siuntos – vaistinės realizuoja mažmeninėmis kainomis, patvirtintomis šio įsakymo 2 punkte<text:s/></text:span><text:span text:style-name="T41">nurodytais kainynais.</text:span></text:p>
      <text:p text:style-name="P42"><text:span text:style-name="T43">5</text:span><text:span text:style-name="T44">. Šis įsakymas įsigalioja nuo 1997 m. rugpjūčio 1 d.</text:span></text:p>
      <text:p text:style-name="P45"/>
      <text:p text:style-name="P46"/>
      <text:p text:style-name="P47"/>
      <text:p text:style-name="P48"><text:span text:style-name="T49">SVEIKATOS APSAUGOS MINISTRAS</text:span><text:span text:style-name="T50"><text:tab/>JUOZAS GALDIKAS</text:span></text:p>
      <text:p text:style-name="P51"/>
      <text:p text:style-name="P52"/>
      <text:p text:style-name="P53"><text:span text:style-name="T54">Pakeitimai:</text:span></text:p>
      <text:p text:style-name="P55"/>
      <text:soft-page-break/>
      <text:p text:style-name="P56"><text:span text:style-name="T57">1.</text:span></text:p>
      <text:p text:style-name="P58"><text:span text:style-name="T59">Lietuvos Respublikos sveikatos apsaugos ministerija, Įsakymas</text:span></text:p>
      <text:p text:style-name="P60"><text:span text:style-name="T61">Nr.<text:s/></text:span><text:a xlink:href="https://www.e-tar.lt/portal/legalAct.html?documentId=TAR.B7862DCD7C96" office:target-frame-name="_top" xlink:show="replace"><text:span text:style-name="T62">445</text:span></text:a><text:span text:style-name="T63">, 1997-08-20, Žin., 1997, Nr. 79-2021 (1997-08-27), i. k. 0972250ISAK00000445</text:span></text:p>
      <text:p text:style-name="P64"><text:span text:style-name="T65">Dėl kompensuojamųjų vaistų kainų</text:span></text:p>
      <text:p text:style-name="P66"/>
      <text:p text:style-name="P67"><text:span text:style-name="T68">2.</text:span></text:p>
      <text:p text:style-name="P69"><text:span text:style-name="T70">Lietuvos Respublikos sveikatos apsaugos ministerija, Įsakymas</text:span></text:p>
      <text:p text:style-name="P71"><text:span text:style-name="T72">Nr.<text:s/></text:span><text:a xlink:href="https://www.e-tar.lt/portal/legalAct.html?documentId=TAR.B95C4C2A47C3" office:target-frame-name="_top" xlink:show="replace"><text:span text:style-name="T73">485</text:span></text:a><text:span text:style-name="T74">, 1997-09-15, Žin., 1997, Nr. 86-2177 (1997-09-19), i. k. 0972250ISAK00000485</text:span></text:p>
      <text:p text:style-name="P75"><text:span text:style-name="T76">Dėl kompensuojamųjų vaistų kainų</text:span></text:p>
      <text:p text:style-name="P77"/>
      <text:p text:style-name="P78"><text:span text:style-name="T79">3.</text:span></text:p>
      <text:p text:style-name="P80"><text:span text:style-name="T81">Lietuvos Respublikos sveikatos apsaugos ministerija, Įsaky</text:span><text:span text:style-name="T82">mas</text:span></text:p>
      <text:p text:style-name="P83"><text:span text:style-name="T84">Nr.<text:s/></text:span><text:a xlink:href="https://www.e-tar.lt/portal/legalAct.html?documentId=TAR.DC1A49D3774E" office:target-frame-name="_top" xlink:show="replace"><text:span text:style-name="T85">631</text:span></text:a><text:span text:style-name="T86">, 1997-11-24, Žin., 1997, Nr. 109-2794 (1997-12-03), i. k. 0972250ISAK00000631</text:span></text:p>
      <text:p text:style-name="P87"><text:span text:style-name="T88">Dėl kompensuojamųjų vaistų kainų</text:span></text:p>
      <text:p text:style-name="P89"/>
      <text:p text:style-name="P90"><text:span text:style-name="T91">4.</text:span></text:p>
      <text:p text:style-name="P92"><text:span text:style-name="T93">Lietuvos Respublikos sveikatos apsaugos ministe</text:span><text:span text:style-name="T94">rija, Įsakymas</text:span></text:p>
      <text:p text:style-name="P95"><text:span text:style-name="T96">Nr.<text:s/></text:span><text:a xlink:href="https://www.e-tar.lt/portal/legalAct.html?documentId=TAR.6F27670C0BEF" office:target-frame-name="_top" xlink:show="replace"><text:span text:style-name="T97">682</text:span></text:a><text:span text:style-name="T98">, 1997-12-12, Žin., 1997, Nr. 116-2979 (1997-12-19), i. k. 0972250ISAK00000682</text:span></text:p>
      <text:p text:style-name="P99"><text:span text:style-name="T100">Dėl kompensuojamųjų vaistų kainų</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2" meta:paragraph-count="108" meta:word-count="597" meta:character-count="3568" meta:row-count="171" meta:non-whitespace-character-count="3079"/>
  </office:meta>
</office:document-meta>
</file>