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T51" style:parent-style-name="DefaultParagraphFont" style:family="text">
      <style:text-properties fo:language="en" fo:country="US"/>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6.6%"/>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6.6%"/>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6.6%"/>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per 66.6%"/>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6.6%"/>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TableColumn199" style:family="table-column">
      <style:table-column-properties style:column-width="2.184in"/>
    </style:style>
    <style:style style:name="TableColumn200" style:family="table-column">
      <style:table-column-properties style:column-width="2.0666in"/>
    </style:style>
    <style:style style:name="TableColumn201" style:family="table-column">
      <style:table-column-properties style:column-width="2.4416in"/>
    </style:style>
    <style:style style:name="Table198"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per 65%"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style>
    <style:style style:name="TableColumn247" style:family="table-column">
      <style:table-column-properties style:column-width="1.968in"/>
    </style:style>
    <style:style style:name="TableColumn248" style:family="table-column">
      <style:table-column-properties style:column-width="0.9875in"/>
    </style:style>
    <style:style style:name="TableColumn249" style:family="table-column">
      <style:table-column-properties style:column-width="0.9437in"/>
    </style:style>
    <style:style style:name="TableColumn250" style:family="table-column">
      <style:table-column-properties style:column-width="1.7041in"/>
    </style:style>
    <style:style style:name="TableColumn251" style:family="table-column">
      <style:table-column-properties style:column-width="1.0888in"/>
    </style:style>
    <style:style style:name="Table246"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per 65%" fo:font-size="10pt" style:font-size-asian="10pt"/>
    </style:style>
    <style:style style:name="T289" style:parent-style-name="DefaultParagraphFont" style:family="text">
      <style:text-properties style:text-position="super 65%"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per 65%"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6.6%"/>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text-position="super 66.6%"/>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per 66.6%"/>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per 66.6%"/>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text-position="super 66.6%"/>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text-position="super 66.6%"/>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6.6%"/>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text-position="super 66.6%"/>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style>
    <style:style style:name="T616" style:parent-style-name="DefaultParagraphFont" style:family="text">
      <style:text-properties style:text-position="super 66.6%"/>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text-position="super 66.6%"/>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4923in"/>
    </style:style>
    <style:style style:name="T633" style:parent-style-name="DefaultParagraphFont" style:family="text">
      <style:text-properties style:text-position="super 66.6%"/>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6.6%"/>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text-position="super 66.6%"/>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position="super 66.6%"/>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style:text-position="super 66.6%"/>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6.6%"/>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T812" style:parent-style-name="DefaultParagraphFont" style:family="text">
      <style:text-properties style:text-position="super 66.6%"/>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6.6%"/>
    </style:style>
    <style:style style:name="P839" style:parent-style-name="Normal" style:family="paragraph">
      <style:paragraph-properties fo:text-align="justify" fo:text-indent="0.4923in"/>
    </style:style>
    <style:style style:name="T840" style:parent-style-name="DefaultParagraphFont" style:family="text">
      <style:text-properties style:text-position="super 66.6%"/>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per 66.6%"/>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6.6%"/>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text-indent="0.4923in"/>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per 66.6%"/>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style:text-position="super 66.6%"/>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indent="0.4923in"/>
    </style:style>
    <style:style style:name="TableColumn895" style:family="table-column">
      <style:table-column-properties style:column-width="1.534in"/>
    </style:style>
    <style:style style:name="TableColumn896" style:family="table-column">
      <style:table-column-properties style:column-width="2.9673in"/>
    </style:style>
    <style:style style:name="TableColumn897" style:family="table-column">
      <style:table-column-properties style:column-width="2.1909in"/>
    </style:style>
    <style:style style:name="Table894" style:family="table">
      <style:table-properties style:width="6.6923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style="italic" style:font-style-asian="italic"/>
    </style:style>
    <style:style style:name="P1029" style:parent-style-name="Normal" style:family="paragraph">
      <style:paragraph-properties fo:text-indent="0.4923in"/>
    </style:style>
    <style:style style:name="TableColumn1031" style:family="table-column">
      <style:table-column-properties style:column-width="0.8916in"/>
    </style:style>
    <style:style style:name="TableColumn1032" style:family="table-column">
      <style:table-column-properties style:column-width="2.2263in"/>
    </style:style>
    <style:style style:name="TableColumn1033" style:family="table-column">
      <style:table-column-properties style:column-width="2.184in"/>
    </style:style>
    <style:style style:name="TableColumn1034" style:family="table-column">
      <style:table-column-properties style:column-width="0.3638in"/>
    </style:style>
    <style:style style:name="TableColumn1035" style:family="table-column">
      <style:table-column-properties style:column-width="0.2854in"/>
    </style:style>
    <style:style style:name="TableColumn1036" style:family="table-column">
      <style:table-column-properties style:column-width="0.7409in"/>
    </style:style>
    <style:style style:name="Table1030" style:family="table">
      <style:table-properties style:width="6.6923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text-indent="0.4923in"/>
      <style:text-properties fo:font-size="10pt" style:font-size-asian="10pt"/>
    </style:style>
    <style:style style:name="P1040" style:parent-style-name="Normal" style:family="paragraph">
      <style:paragraph-properties fo:text-align="justify" fo:text-indent="0.4923in"/>
      <style:text-properties fo:font-size="10pt" style:font-size-asian="10pt"/>
    </style:style>
    <style:style style:name="P1041" style:parent-style-name="Normal" style:family="paragraph">
      <style:paragraph-properties fo:text-align="justify" fo:text-indent="0.4923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4923in"/>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4923in"/>
      <style:text-properties fo:font-size="10pt" style:font-size-asian="10pt"/>
    </style:style>
    <style:style style:name="P1326" style:parent-style-name="Normal" style:family="paragraph">
      <style:paragraph-properties fo:text-align="justify" fo:text-indent="0.4923in"/>
      <style:text-properties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indent="0.4923in"/>
    </style:style>
    <style:style style:name="TableColumn1346" style:family="table-column">
      <style:table-column-properties style:column-width="0.8701in"/>
    </style:style>
    <style:style style:name="TableColumn1347" style:family="table-column">
      <style:table-column-properties style:column-width="2.2708in"/>
    </style:style>
    <style:style style:name="TableColumn1348" style:family="table-column">
      <style:table-column-properties style:column-width="2.1562in"/>
    </style:style>
    <style:style style:name="TableColumn1349" style:family="table-column">
      <style:table-column-properties style:column-width="0.3652in"/>
    </style:style>
    <style:style style:name="TableColumn1350" style:family="table-column">
      <style:table-column-properties style:column-width="0.2868in"/>
    </style:style>
    <style:style style:name="TableColumn1351" style:family="table-column">
      <style:table-column-properties style:column-width="0.743in"/>
    </style:style>
    <style:style style:name="Table1345" style:family="table">
      <style:table-properties style:width="6.6923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923in"/>
      <style:text-properties fo:font-size="10pt" style:font-size-asian="10pt"/>
    </style:style>
    <style:style style:name="P1355" style:parent-style-name="Normal" style:family="paragraph">
      <style:paragraph-properties fo:text-align="justify" fo:text-indent="0.4923in"/>
      <style:text-properties fo:font-size="10pt" style:font-size-asian="10pt"/>
    </style:style>
    <style:style style:name="P1356" style:parent-style-name="Normal" style:family="paragraph">
      <style:paragraph-properties fo:text-align="justify" fo:text-indent="0.4923in"/>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style:text-position="super 65%"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4923in"/>
      <style:text-properties fo:font-size="10pt" style:font-size-asian="10pt"/>
    </style:style>
    <style:style style:name="P1842" style:parent-style-name="Normal" style:family="paragraph">
      <style:paragraph-properties fo:text-align="justify" fo:text-indent="0.4923in"/>
      <style:text-properties fo:font-size="10pt" style:font-size-asian="10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indent="0.4923in"/>
    </style:style>
    <style:style style:name="TableColumn1861" style:family="table-column">
      <style:table-column-properties style:column-width="0.3319in"/>
    </style:style>
    <style:style style:name="TableColumn1862" style:family="table-column">
      <style:table-column-properties style:column-width="5.5645in"/>
    </style:style>
    <style:style style:name="TableColumn1863" style:family="table-column">
      <style:table-column-properties style:column-width="0.7958in"/>
    </style:style>
    <style:style style:name="Table1860" style:family="table">
      <style:table-properties style:width="6.6923in"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per 65%"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style>
    <style:style style:name="T1958" style:parent-style-name="DefaultParagraphFont" style:family="text">
      <style:text-properties style:text-position="super 65%"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per 66.6%"/>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FF" style:text-underline-type="single" style:text-underline-style="solid" style:text-underline-width="auto" style:text-underline-mode="continuous"/>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text-position="super 66.6%"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T2079" style:parent-style-name="DefaultParagraphFont" style:family="text">
      <style:text-properties style:text-position="super 66.6%"/>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style:text-position="super 66.6%"/>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T2229" style:parent-style-name="DefaultParagraphFont" style:family="text">
      <style:text-properties fo:color="#0000FF" style:text-underline-type="single" style:text-underline-style="solid" style:text-underline-width="auto" style:text-underline-mode="continuous"/>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P2258" style:parent-style-name="Normal" style:master-page-name="MPF2" style:family="paragraph">
      <style:paragraph-properties fo:break-before="page" fo:text-indent="3.543in" style:page-number="1"/>
    </style:style>
    <style:style style:name="P2266" style:parent-style-name="Normal" style:family="paragraph">
      <style:paragraph-properties fo:text-indent="3.543in"/>
    </style:style>
    <style:style style:name="P2267" style:parent-style-name="Normal" style:family="paragraph">
      <style:paragraph-properties fo:text-indent="3.543in"/>
    </style:style>
    <style:style style:name="P2268" style:parent-style-name="Normal" style:family="paragraph">
      <style:paragraph-properties fo:text-indent="3.543in"/>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indent="3.543in"/>
    </style:style>
    <style:style style:name="P2272" style:parent-style-name="Normal" style:family="paragraph">
      <style:paragraph-properties fo:text-indent="0.492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center"/>
      <style:text-properties fo:font-weight="bold" style:font-weight-asian="bold"/>
    </style:style>
    <style:style style:name="P2277" style:parent-style-name="Normal" style:family="paragraph">
      <style:paragraph-properties fo:text-align="center"/>
      <style:text-properties fo:font-weight="bold" style:font-weight-asian="bold"/>
    </style:style>
    <style:style style:name="P2278" style:parent-style-name="Normal" style:family="paragraph">
      <style:paragraph-properties fo:text-align="center"/>
      <style:text-properties fo:font-weight="bold" style:font-weight-asian="bold"/>
    </style:style>
    <style:style style:name="P2279" style:parent-style-name="Normal" style:family="paragraph">
      <style:paragraph-properties fo:text-align="center"/>
      <style:text-properties fo:font-weight="bold" style:font-weight-asian="bold"/>
    </style:style>
    <style:style style:name="TableColumn2281" style:family="table-column">
      <style:table-column-properties style:column-width="0.5243in"/>
    </style:style>
    <style:style style:name="TableColumn2282" style:family="table-column">
      <style:table-column-properties style:column-width="3.084in"/>
    </style:style>
    <style:style style:name="TableColumn2283" style:family="table-column">
      <style:table-column-properties style:column-width="3.084in"/>
    </style:style>
    <style:style style:name="Table2280" style:family="table">
      <style:table-properties style:width="6.6923in" fo:margin-left="0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right" style:leader-style="dotted" style:leader-text="." style:position="2.8847in"/>
        </style:tab-stops>
      </style:paragraph-properties>
    </style:style>
    <style:style style:name="T2289" style:parent-style-name="DefaultParagraphFont" style:family="text">
      <style:text-properties fo:font-weight="bold" style:font-weight-asian="bold" fo:font-size="10pt" style:font-size-asian="10pt"/>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style:tab-stops>
          <style:tab-stop style:type="right" style:leader-style="dotted" style:leader-text="." style:position="2.8847in"/>
        </style:tab-stops>
      </style:paragraph-properties>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style:tab-stops>
          <style:tab-stop style:type="right" style:leader-style="dotted" style:leader-text="." style:position="2.8847in"/>
        </style:tab-stops>
      </style:paragraph-properties>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style:tab-stops>
          <style:tab-stop style:type="right" style:leader-style="dotted" style:leader-text="." style:position="2.8847in"/>
        </style:tab-stops>
      </style:paragraph-properties>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weight="bold" style:font-weight-asian="bold" fo:font-size="10pt" style:font-size-asian="10pt"/>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12"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13"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14"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fo:font-size="10pt" style:font-size-asian="10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weight="bold" style:font-weight-asian="bold"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fo:font-size="10pt" style:font-size-asian="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weight="bold" style:font-weight-asian="bold" fo:font-size="10pt" style:font-size-asian="10pt"/>
    </style:style>
    <style:style style:name="T2346" style:parent-style-name="DefaultParagraphFont" style:family="text">
      <style:text-properties fo:font-style="italic" style:font-style-asian="italic"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weight="bold" style:font-weight-asian="bold"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tyle="italic" style:font-style-asian="italic"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weight="bold" style:font-weight-asian="bold"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tyle="italic" style:font-style-asian="italic"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400"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408"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416"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weight="bold" style:font-weight-asian="bold" fo:font-size="10pt" style:font-size-asian="10pt"/>
    </style:style>
    <style:style style:name="T2424" style:parent-style-name="DefaultParagraphFont" style:family="text">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weight="bold" style:font-weight-asian="bold"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fo:font-size="10pt" style:font-size-asian="10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weight="bold" style:font-weight-asian="bold" fo:font-size="10pt" style:font-size-asian="10pt"/>
    </style:style>
    <style:style style:name="T2476" style:parent-style-name="DefaultParagraphFont" style:family="text">
      <style:text-properties fo:font-style="italic" style:font-style-asian="italic" fo:font-size="10pt" style:font-size-asian="10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weight="bold" style:font-weight-asian="bold" fo:font-size="10pt" style:font-size-asian="10pt"/>
    </style:style>
    <style:style style:name="T2482" style:parent-style-name="DefaultParagraphFont" style:family="text">
      <style:text-properties fo:font-weight="bold" style:font-weight-asian="bold"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tyle="italic" style:font-style-asian="italic"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weight="bold" style:font-weight-asian="bold" fo:font-size="10pt" style:font-size-asian="10pt"/>
    </style:style>
    <style:style style:name="T2495" style:parent-style-name="DefaultParagraphFont" style:family="text">
      <style:text-properties fo:font-style="italic" style:font-style-asian="italic"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weight="bold" style:font-weight-asian="bold" fo:font-size="10pt" style:font-size-asian="10pt"/>
    </style:style>
    <style:style style:name="T2516" style:parent-style-name="DefaultParagraphFont" style:family="text">
      <style:text-properties fo:font-style="italic" style:font-style-asian="italic"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paragraph-properties fo:text-indent="0.4923in"/>
    </style:style>
    <style:style style:name="TableColumn2524" style:family="table-column">
      <style:table-column-properties style:column-width="0.5666in"/>
    </style:style>
    <style:style style:name="TableColumn2525" style:family="table-column">
      <style:table-column-properties style:column-width="2.4666in"/>
    </style:style>
    <style:style style:name="TableColumn2526" style:family="table-column">
      <style:table-column-properties style:column-width="0.7527in"/>
    </style:style>
    <style:style style:name="TableColumn2527" style:family="table-column">
      <style:table-column-properties style:column-width="0.9958in"/>
    </style:style>
    <style:style style:name="TableColumn2528" style:family="table-column">
      <style:table-column-properties style:column-width="1.9104in"/>
    </style:style>
    <style:style style:name="Table2523" style:family="table">
      <style:table-properties style:width="6.6923in" fo:margin-left="0in" table:align="lef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weight="bold" style:font-weight-asian="bold" fo:font-size="10pt" style:font-size-asian="10pt"/>
    </style:style>
    <style:style style:name="T2583" style:parent-style-name="DefaultParagraphFont" style:family="text">
      <style:text-properties fo:font-weight="bold" style:font-weight-asian="bold" fo:font-size="10pt" style:font-size-asian="10pt"/>
    </style:style>
    <style:style style:name="T2584" style:parent-style-name="DefaultParagraphFont" style:family="text">
      <style:text-properties fo:font-weight="bold" style:font-weight-asian="bold" style:text-position="super 65%"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weight="bold" style:font-weight-asian="bold" fo:font-size="10pt" style:font-size-asian="10pt"/>
    </style:style>
    <style:style style:name="T2598" style:parent-style-name="DefaultParagraphFont" style:family="text">
      <style:text-properties fo:font-weight="bold" style:font-weight-asian="bold" style:text-position="super 65%"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justify" fo:text-indent="0.4923in"/>
    </style:style>
    <style:style style:name="P2703" style:parent-style-name="Normal" style:family="paragraph">
      <style:paragraph-properties fo:text-align="center"/>
      <style:text-properties fo:font-weight="bold" style:font-weight-asian="bold"/>
    </style:style>
    <style:style style:name="P2704" style:parent-style-name="Normal" style:family="paragraph">
      <style:paragraph-properties fo:text-indent="0.4923in"/>
    </style:style>
    <style:style style:name="TableColumn2706" style:family="table-column">
      <style:table-column-properties style:column-width="0.4277in"/>
    </style:style>
    <style:style style:name="TableColumn2707" style:family="table-column">
      <style:table-column-properties style:column-width="1.4902in"/>
    </style:style>
    <style:style style:name="TableColumn2708" style:family="table-column">
      <style:table-column-properties style:column-width="0.8486in"/>
    </style:style>
    <style:style style:name="TableColumn2709" style:family="table-column">
      <style:table-column-properties style:column-width="0.5611in"/>
    </style:style>
    <style:style style:name="TableColumn2710" style:family="table-column">
      <style:table-column-properties style:column-width="0.5618in"/>
    </style:style>
    <style:style style:name="TableColumn2711" style:family="table-column">
      <style:table-column-properties style:column-width="0.2826in"/>
    </style:style>
    <style:style style:name="TableColumn2712" style:family="table-column">
      <style:table-column-properties style:column-width="0.2826in"/>
    </style:style>
    <style:style style:name="TableColumn2713" style:family="table-column">
      <style:table-column-properties style:column-width="0.2826in"/>
    </style:style>
    <style:style style:name="TableColumn2714" style:family="table-column">
      <style:table-column-properties style:column-width="0.2826in"/>
    </style:style>
    <style:style style:name="TableColumn2715" style:family="table-column">
      <style:table-column-properties style:column-width="0.2826in"/>
    </style:style>
    <style:style style:name="TableColumn2716" style:family="table-column">
      <style:table-column-properties style:column-width="0.2826in"/>
    </style:style>
    <style:style style:name="TableColumn2717" style:family="table-column">
      <style:table-column-properties style:column-width="0.2826in"/>
    </style:style>
    <style:style style:name="TableColumn2718" style:family="table-column">
      <style:table-column-properties style:column-width="0.2826in"/>
    </style:style>
    <style:style style:name="TableColumn2719" style:family="table-column">
      <style:table-column-properties style:column-width="0.2708in"/>
    </style:style>
    <style:style style:name="TableColumn2720" style:family="table-column">
      <style:table-column-properties style:column-width="0.2708in"/>
    </style:style>
    <style:style style:name="Table2705" style:family="table">
      <style:table-properties style:width="6.6923in" fo:margin-left="0in" table:align="lef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Row2730" style:family="table-row">
      <style:table-row-properties/>
    </style:style>
    <style:style style:name="P2731" style:parent-style-name="Normal" style:family="paragraph">
      <style:text-properties style:font-name-asian="Calibri" fo:font-weight="bold" style:font-weight-asian="bold" fo:font-size="10pt" style:font-size-asian="10pt"/>
    </style:style>
    <style:style style:name="P2732" style:parent-style-name="Normal" style:family="paragraph">
      <style:text-properties style:font-name-asian="Calibri" fo:font-weight="bold" style:font-weight-asian="bold" fo:font-size="10pt" style:font-size-asian="10pt"/>
    </style:style>
    <style:style style:name="P2733" style:parent-style-name="Normal" style:family="paragraph">
      <style:text-properties style:font-name-asian="Calibri"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Row2744" style:family="table-row">
      <style:table-row-properties/>
    </style:style>
    <style:style style:name="P2745" style:parent-style-name="Normal" style:family="paragraph">
      <style:text-properties style:font-name-asian="Calibri" fo:font-weight="bold" style:font-weight-asian="bold" fo:font-size="10pt" style:font-size-asian="10pt"/>
    </style:style>
    <style:style style:name="P2746" style:parent-style-name="Normal" style:family="paragraph">
      <style:text-properties style:font-name-asian="Calibri"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weight="bold" style:font-weight-asian="bold" fo:font-size="10pt" style:font-size-asian="10pt"/>
    </style:style>
    <style:style style:name="T2749" style:parent-style-name="DefaultParagraphFont" style:family="text">
      <style:text-properties fo:font-weight="bold" style:font-weight-asian="bold" style:text-position="super 65%"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weight="bold" style:font-weight-asian="bold" fo:font-size="10pt" style:font-size-asian="10pt"/>
    </style:style>
    <style:style style:name="T2754" style:parent-style-name="DefaultParagraphFont" style:family="text">
      <style:text-properties fo:font-weight="bold" style:font-weight-asian="bold" style:text-position="super 65%"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weight="bold" style:font-weight-asian="bold" fo:font-size="10pt" style:font-size-asian="10pt"/>
    </style:style>
    <style:style style:name="T2910" style:parent-style-name="DefaultParagraphFont" style:family="text">
      <style:text-properties fo:font-weight="bold" style:font-weight-asian="bold" style:text-position="super 65%"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text-position="super 66.6%"/>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weight="bold" style:font-weight-asian="bold"/>
    </style:style>
    <style:style style:name="T3231" style:parent-style-name="DefaultParagraphFont" style:family="text">
      <style:text-properties fo:font-style="italic" style:font-style-asian="italic"/>
    </style:style>
    <style:style style:name="P3232" style:parent-style-name="Normal" style:family="paragraph">
      <style:paragraph-properties fo:text-indent="0.4923in"/>
    </style:style>
    <style:style style:name="TableColumn3234" style:family="table-column">
      <style:table-column-properties style:column-width="0.7854in"/>
    </style:style>
    <style:style style:name="TableColumn3235" style:family="table-column">
      <style:table-column-properties style:column-width="0.9319in"/>
    </style:style>
    <style:style style:name="TableColumn3236" style:family="table-column">
      <style:table-column-properties style:column-width="1.3319in"/>
    </style:style>
    <style:style style:name="TableColumn3237" style:family="table-column">
      <style:table-column-properties style:column-width="0.9937in"/>
    </style:style>
    <style:style style:name="TableColumn3238" style:family="table-column">
      <style:table-column-properties style:column-width="1.0576in"/>
    </style:style>
    <style:style style:name="TableColumn3239" style:family="table-column">
      <style:table-column-properties style:column-width="1.5916in"/>
    </style:style>
    <style:style style:name="Table3233" style:family="table">
      <style:table-properties style:width="6.6923in" fo:margin-left="0in" table:align="lef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P3292" style:parent-style-name="Normal" style:family="paragraph">
      <style:paragraph-properties fo:text-indent="0.4923in"/>
    </style:style>
    <style:style style:name="T3293" style:parent-style-name="DefaultParagraphFont" style:family="text">
      <style:text-properties fo:font-weight="bold" style:font-weight-asian="bold"/>
    </style:style>
    <style:style style:name="T3294" style:parent-style-name="DefaultParagraphFont" style:family="text">
      <style:text-properties fo:font-style="italic" style:font-style-asian="italic"/>
    </style:style>
    <style:style style:name="P3295" style:parent-style-name="Normal" style:family="paragraph">
      <style:paragraph-properties fo:text-indent="0.4923in"/>
    </style:style>
    <style:style style:name="TableColumn3297" style:family="table-column">
      <style:table-column-properties style:column-width="0.984in"/>
    </style:style>
    <style:style style:name="TableColumn3298" style:family="table-column">
      <style:table-column-properties style:column-width="1.2986in"/>
    </style:style>
    <style:style style:name="TableColumn3299" style:family="table-column">
      <style:table-column-properties style:column-width="2.4673in"/>
    </style:style>
    <style:style style:name="TableColumn3300" style:family="table-column">
      <style:table-column-properties style:column-width="1.9423in"/>
    </style:style>
    <style:style style:name="Table3296" style:family="table">
      <style:table-properties style:width="6.6923in" fo:margin-left="0in" table:align="lef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font-size="10pt" style:font-size-asian="10pt"/>
    </style:style>
    <style:style style:name="T3305" style:parent-style-name="DefaultParagraphFont" style:family="text">
      <style:text-properties fo:font-weight="bold" style:font-weight-asian="bold" style:text-position="super 65%" fo:font-size="10pt" style:font-size-asian="10pt"/>
    </style:style>
    <style:style style:name="T3306" style:parent-style-name="DefaultParagraphFont" style:family="text">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font-size="10pt" style:font-size-asian="10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fo:font-size="10pt" style:font-size-asian="10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fo:font-size="10pt" style:font-size-asian="10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ize="10pt" style:font-size-asian="10pt"/>
    </style:style>
    <style:style style:name="P3367" style:parent-style-name="Normal" style:family="paragraph">
      <style:paragraph-properties fo:text-indent="0.4923in"/>
    </style:style>
    <style:style style:name="P3368" style:parent-style-name="Normal" style:family="paragraph">
      <style:text-properties fo:font-weight="bold" style:font-weight-asian="bold"/>
    </style:style>
    <style:style style:name="P3369" style:parent-style-name="Normal" style:family="paragraph">
      <style:paragraph-properties fo:text-indent="0.4923in"/>
    </style:style>
    <style:style style:name="TableColumn3371" style:family="table-column">
      <style:table-column-properties style:column-width="0.8756in"/>
    </style:style>
    <style:style style:name="TableColumn3372" style:family="table-column">
      <style:table-column-properties style:column-width="1.3604in"/>
    </style:style>
    <style:style style:name="TableColumn3373" style:family="table-column">
      <style:table-column-properties style:column-width="0.6131in"/>
    </style:style>
    <style:style style:name="TableColumn3374" style:family="table-column">
      <style:table-column-properties style:column-width="1.0097in"/>
    </style:style>
    <style:style style:name="TableColumn3375" style:family="table-column">
      <style:table-column-properties style:column-width="0.8055in"/>
    </style:style>
    <style:style style:name="TableColumn3376" style:family="table-column">
      <style:table-column-properties style:column-width="0.9958in"/>
    </style:style>
    <style:style style:name="TableColumn3377" style:family="table-column">
      <style:table-column-properties style:column-width="1.0319in"/>
    </style:style>
    <style:style style:name="Table3370" style:family="table">
      <style:table-properties style:width="6.6923in" fo:margin-left="0in" table:align="lef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font-size="10pt" style:font-size-asian="10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fo:font-weight="bold" style:font-weight-asian="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font-size="10pt" style:font-size-asian="10pt"/>
    </style:style>
    <style:style style:name="P3477" style:parent-style-name="Normal" style:family="paragraph">
      <style:paragraph-properties fo:text-indent="0.4923in"/>
    </style:style>
    <style:style style:name="TableColumn3479" style:family="table-column">
      <style:table-column-properties style:column-width="0.8416in"/>
    </style:style>
    <style:style style:name="TableColumn3480" style:family="table-column">
      <style:table-column-properties style:column-width="5.8506in"/>
    </style:style>
    <style:style style:name="Table3478" style:family="table">
      <style:table-properties style:width="6.6923in" fo:margin-left="0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weight="bold" style:font-weight-asian="bold"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indent="0.4923in"/>
    </style:style>
    <style:style style:name="P3488" style:parent-style-name="Normal" style:family="paragraph">
      <style:paragraph-properties fo:text-align="justify"/>
      <style:text-properties fo:font-weight="bold" style:font-weight-asian="bold"/>
    </style:style>
    <style:style style:name="P3489" style:parent-style-name="Normal" style:family="paragraph">
      <style:paragraph-properties fo:text-indent="0.4923in"/>
    </style:style>
    <style:style style:name="TableColumn3491" style:family="table-column">
      <style:table-column-properties style:column-width="0.7513in"/>
    </style:style>
    <style:style style:name="TableColumn3492" style:family="table-column">
      <style:table-column-properties style:column-width="1.2798in"/>
    </style:style>
    <style:style style:name="TableColumn3493" style:family="table-column">
      <style:table-column-properties style:column-width="1.7986in"/>
    </style:style>
    <style:style style:name="TableColumn3494" style:family="table-column">
      <style:table-column-properties style:column-width="0.9541in"/>
    </style:style>
    <style:style style:name="TableColumn3495" style:family="table-column">
      <style:table-column-properties style:column-width="0.9541in"/>
    </style:style>
    <style:style style:name="TableColumn3496" style:family="table-column">
      <style:table-column-properties style:column-width="0.9541in"/>
    </style:style>
    <style:style style:name="Table3490" style:family="table">
      <style:table-properties style:width="6.6923in" fo:margin-left="0in" table:align="lef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Row3504" style:family="table-row">
      <style:table-row-properties/>
    </style:style>
    <style:style style:name="P3505" style:parent-style-name="Normal" style:family="paragraph">
      <style:text-properties style:font-name-asian="Calibri" fo:font-weight="bold" style:font-weight-asian="bold" fo:font-size="10pt" style:font-size-asian="10pt"/>
    </style:style>
    <style:style style:name="P3506" style:parent-style-name="Normal" style:family="paragraph">
      <style:text-properties style:font-name-asian="Calibri" fo:font-weight="bold" style:font-weight-asian="bold"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fo:font-size="10pt" style:font-size-asian="10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paragraph-properties fo:text-indent="0.4923in"/>
    </style:style>
    <style:style style:name="TableColumn3554" style:family="table-column">
      <style:table-column-properties style:column-width="4.2923in"/>
    </style:style>
    <style:style style:name="TableColumn3555" style:family="table-column">
      <style:table-column-properties style:column-width="0.0256in"/>
    </style:style>
    <style:style style:name="TableColumn3556" style:family="table-column">
      <style:table-column-properties style:column-width="2.3743in"/>
    </style:style>
    <style:style style:name="Table3553" style:family="table">
      <style:table-properties style:width="6.6923in" fo:margin-left="0in" table:align="lef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fo:font-size="10pt" style:font-size-asian="10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weight="bold" style:font-weight-asian="bold" fo:font-size="10pt" style:font-size-asian="10pt"/>
    </style:style>
    <style:style style:name="T3562" style:parent-style-name="DefaultParagraphFont" style:family="text">
      <style:text-properties fo:font-weight="bold" style:font-weight-asian="bold" fo:font-size="10pt" style:font-size-asian="10pt"/>
    </style:style>
    <style:style style:name="T3563" style:parent-style-name="DefaultParagraphFont" style:family="text">
      <style:text-properties fo:font-weight="bold" style:font-weight-asian="bold" style:text-position="super 65%"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indent="0.0347in"/>
      <style:text-properties fo:font-weight="bold" style:font-weight-asian="bold" fo:font-size="10pt" style:font-size-asian="10pt"/>
    </style:style>
    <style:style style:name="P3572" style:parent-style-name="Normal" style:family="paragraph">
      <style:paragraph-properties fo:text-indent="0.4923in"/>
    </style:style>
    <style:style style:name="P3573" style:parent-style-name="Normal" style:family="paragraph">
      <style:paragraph-properties fo:text-align="justify"/>
      <style:text-properties fo:font-weight="bold" style:font-weight-asian="bold"/>
    </style:style>
    <style:style style:name="P3574" style:parent-style-name="Normal" style:family="paragraph">
      <style:paragraph-properties fo:text-indent="0.4923in"/>
    </style:style>
    <style:style style:name="TableColumn3576" style:family="table-column">
      <style:table-column-properties style:column-width="1.0305in"/>
    </style:style>
    <style:style style:name="TableColumn3577" style:family="table-column">
      <style:table-column-properties style:column-width="1.5097in"/>
    </style:style>
    <style:style style:name="TableColumn3578" style:family="table-column">
      <style:table-column-properties style:column-width="0.9263in"/>
    </style:style>
    <style:style style:name="TableColumn3579" style:family="table-column">
      <style:table-column-properties style:column-width="0.8965in"/>
    </style:style>
    <style:style style:name="TableColumn3580" style:family="table-column">
      <style:table-column-properties style:column-width="1.0993in"/>
    </style:style>
    <style:style style:name="TableColumn3581" style:family="table-column">
      <style:table-column-properties style:column-width="1.2298in"/>
    </style:style>
    <style:style style:name="Table3575" style:family="table">
      <style:table-properties style:width="6.6923in" fo:margin-left="0in" table:align="lef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weight="bold" style:font-weight-asian="bold"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fo:font-size="10pt" style:font-size-asian="10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P3634" style:parent-style-name="Normal" style:family="paragraph">
      <style:paragraph-properties fo:text-indent="0.4923in"/>
    </style:style>
    <style:style style:name="TableColumn3636" style:family="table-column">
      <style:table-column-properties style:column-width="0.5319in"/>
    </style:style>
    <style:style style:name="TableColumn3637" style:family="table-column">
      <style:table-column-properties style:column-width="4.15in"/>
    </style:style>
    <style:style style:name="TableColumn3638" style:family="table-column">
      <style:table-column-properties style:column-width="2.0104in"/>
    </style:style>
    <style:style style:name="Table3635" style:family="table">
      <style:table-properties style:width="6.6923in" fo:margin-left="0in" table:align="lef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fo:font-size="10pt" style:font-size-asian="10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weight="bold" style:font-weight-asian="bold"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weight="bold" style:font-weight-asian="bold" fo:font-size="10pt" style:font-size-asian="10pt"/>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fo:font-size="10pt" style:font-size-asian="10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font-size="10pt" style:font-size-asian="10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weight="bold" style:font-weight-asian="bold" fo:font-size="10pt" style:font-size-asian="10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font-size="10pt" style:font-size-asian="10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fo:font-size="10pt" style:font-size-asian="10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fo:font-size="10pt" style:font-size-asian="10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fo:font-size="10pt" style:font-size-asian="10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weight="bold" style:font-weight-asian="bold"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weight="bold" style:font-weight-asian="bold"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font-size="10pt" style:font-size-asian="10pt"/>
    </style:style>
    <style:style style:name="TableCell3795" style:family="table-cell">
      <style:table-cell-properties fo:border-top="0.0069in solid #000000" fo:border-left="0.0069in solid #000000" fo:border-bottom="none" fo:border-right="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fo:font-size="10pt" style:font-size-asian="10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weight="bold" style:font-weight-asian="bold"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font-size="10pt" style:font-size-asian="10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font-size="10pt" style:font-size-asian="10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weight="bold" style:font-weight-asian="bold"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fo:font-size="10pt" style:font-size-asian="10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fo:font-size="10pt" style:font-size-asian="10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weight="bold" style:font-weight-asian="bold"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weight="bold" style:font-weight-asian="bold"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weight="bold" style:font-weight-asian="bold"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weight="bold" style:font-weight-asian="bold"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fo:font-size="10pt" style:font-size-asian="10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weight="bold" style:font-weight-asian="bold"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weight="bold" style:font-weight-asian="bold"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weight="bold" style:font-weight-asian="bold"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weight="bold" style:font-weight-asian="bold" fo:font-size="10pt" style:font-size-asian="10pt"/>
    </style:style>
    <style:style style:name="TableCell3912" style:family="table-cell">
      <style:table-cell-properties fo:border-top="0.0069in solid #000000" fo:border-left="0.0069in solid #000000" fo:border-bottom="none" fo:border-right="0.0069in solid #000000"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weight="bold" style:font-weight-asian="bold" fo:font-size="10pt" style:font-size-asian="10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weight="bold" style:font-weight-asian="bold" fo:font-size="10pt" style:font-size-asian="10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weight="bold" style:font-weight-asian="bold"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weight="bold" style:font-weight-asian="bold"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weight="bold" style:font-weight-asian="bold"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weight="bold" style:font-weight-asian="bold" fo:font-size="10pt" style:font-size-asian="10pt"/>
    </style:style>
    <style:style style:name="TableCell3969" style:family="table-cell">
      <style:table-cell-properties fo:border-top="0.0069in solid #000000" fo:border-left="0.0069in solid #000000" fo:border-bottom="none" fo:border-right="0.0069in solid #000000"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font-size="10pt" style:font-size-asian="10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weight="bold" style:font-weight-asian="bold"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weight="bold" style:font-weight-asian="bold"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weight="bold" style:font-weight-asian="bold"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weight="bold" style:font-weight-asian="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weight="bold" style:font-weight-asian="bold"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weight="bold" style:font-weight-asian="bold"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weight="bold" style:font-weight-asian="bold" fo:font-size="10pt" style:font-size-asian="10p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weight="bold" style:font-weight-asian="bold" fo:font-size="10pt" style:font-size-asian="10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font-size="10pt" style:font-size-asian="10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weight="bold" style:font-weight-asian="bold"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weight="bold" style:font-weight-asian="bold" fo:font-size="10pt" style:font-size-asian="10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weight="bold" style:font-weight-asian="bold"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weight="bold" style:font-weight-asian="bold" fo:font-size="10pt" style:font-size-asian="10pt"/>
    </style:style>
    <style:style style:name="TableCell4088" style:family="table-cell">
      <style:table-cell-properties fo:border-top="0.0069in solid #000000" fo:border-left="0.0069in solid #000000" fo:border-bottom="none" fo:border-right="0.0069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weight="bold" style:font-weight-asian="bold"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weight="bold" style:font-weight-asian="bold" fo:font-size="10pt" style:font-size-asian="10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fo:font-size="10pt" style:font-size-asian="10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weight="bold" style:font-weight-asian="bold"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weight="bold" style:font-weight-asian="bold"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weight="bold" style:font-weight-asian="bold"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weight="bold" style:font-weight-asian="bold"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fo:font-size="10pt" style:font-size-asian="10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weight="bold" style:font-weight-asian="bold"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weight="bold" style:font-weight-asian="bold"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TableCell4145" style:family="table-cell">
      <style:table-cell-properties fo:border-top="0.0069in solid #000000" fo:border-left="0.0069in solid #000000" fo:border-bottom="none" fo:border-right="0.0069in solid #000000"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ize="10pt" style:font-size-asian="10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weight="bold" style:font-weight-asian="bold" fo:font-size="10pt" style:font-size-asian="10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weight="bold" style:font-weight-asian="bold"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weight="bold" style:font-weight-asian="bold"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weight="bold" style:font-weight-asian="bold"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weight="bold" style:font-weight-asian="bold"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font-size="10pt" style:font-size-asian="10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weight="bold" style:font-weight-asian="bold"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weight="bold" style:font-weight-asian="bold"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weight="bold" style:font-weight-asian="bold"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weight="bold" style:font-weight-asian="bold"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weight="bold" style:font-weight-asian="bold" fo:font-size="10pt" style:font-size-asian="10pt"/>
    </style:style>
    <style:style style:name="TableCell4198" style:family="table-cell">
      <style:table-cell-properties fo:border-top="0.0069in solid #000000" fo:border-left="0.0069in solid #000000" fo:border-bottom="none" fo:border-right="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weight="bold" style:font-weight-asian="bold"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weight="bold" style:font-weight-asian="bold" fo:font-size="10pt" style:font-size-asian="10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weight="bold" style:font-weight-asian="bold"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weight="bold" style:font-weight-asian="bold" fo:font-size="10pt" style:font-size-asian="10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weight="bold" style:font-weight-asian="bold"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top="0.0069in solid #000000" fo:border-left="0.0069in solid #000000" fo:border-bottom="none" fo:border-right="0.0069in solid #000000"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weight="bold" style:font-weight-asian="bold"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font-size="10pt" style:font-size-asian="10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weight="bold" style:font-weight-asian="bold" fo:font-size="10pt" style:font-size-asian="10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weight="bold" style:font-weight-asian="bold"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0pt" style:font-size-asian="10p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weight="bold" style:font-weight-asian="bold"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weight="bold" style:font-weight-asian="bold"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fo:font-size="10pt" style:font-size-asian="10p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weight="bold" style:font-weight-asian="bold"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P4314" style:parent-style-name="Normal" style:family="paragraph">
      <style:paragraph-properties fo:text-indent="0.4923in"/>
    </style:style>
    <style:style style:name="TableColumn4316" style:family="table-column">
      <style:table-column-properties style:column-width="0.3937in"/>
    </style:style>
    <style:style style:name="TableColumn4317" style:family="table-column">
      <style:table-column-properties style:column-width="5.2763in"/>
    </style:style>
    <style:style style:name="TableColumn4318" style:family="table-column">
      <style:table-column-properties style:column-width="1.0222in"/>
    </style:style>
    <style:style style:name="Table4315" style:family="table">
      <style:table-properties style:width="6.6923in" fo:margin-left="0in" table:align="lef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weight="bold" style:font-weight-asian="bold"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weight="bold" style:font-weight-asian="bold"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weight="bold" style:font-weight-asian="bold" fo:font-size="10pt" style:font-size-asian="10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fo:font-size="10pt" style:font-size-asian="10p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fo:font-weight="bold" style:font-weight-asian="bold" fo:font-size="10pt" style:font-size-asian="10pt"/>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weight="bold" style:font-weight-asian="bold" style:text-position="super 65%"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0347in"/>
      <style:text-properties fo:font-weight="bold" style:font-weight-asian="bold" fo:font-size="10pt" style:font-size-asian="10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weight="bold" style:font-weight-asian="bold" fo:font-size="10pt" style:font-size-asian="10p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fo:font-weight="bold" style:font-weight-asian="bold" fo:font-size="10pt" style:font-size-asian="10pt"/>
    </style:style>
    <style:style style:name="T4342" style:parent-style-name="DefaultParagraphFont" style:family="text">
      <style:text-properties fo:font-weight="bold" style:font-weight-asian="bold" style:text-position="super 65%" fo:font-size="10pt" style:font-size-asian="10pt"/>
    </style:style>
    <style:style style:name="T4343" style:parent-style-name="DefaultParagraphFont" style:family="text">
      <style:text-properties fo:font-weight="bold" style:font-weight-asian="bold" style:text-position="super 65%"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indent="0.0347in"/>
      <style:text-properties fo:font-weight="bold" style:font-weight-asian="bold" fo:font-size="10pt" style:font-size-asian="10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fo:font-size="10pt" style:font-size-asian="10p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font-weight="bold" style:font-weight-asian="bold" fo:font-size="10pt" style:font-size-asian="10pt"/>
    </style:style>
    <style:style style:name="T4354" style:parent-style-name="DefaultParagraphFont" style:family="text">
      <style:text-properties fo:font-style="italic" style:font-style-asian="italic"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indent="0.0347in"/>
      <style:text-properties fo:font-weight="bold" style:font-weight-asian="bold" fo:font-size="10pt" style:font-size-asian="10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0347in"/>
      <style:text-properties fo:font-weight="bold" style:font-weight-asian="bold" fo:font-size="10pt" style:font-size-asian="10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weight="bold" style:font-weight-asian="bold"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indent="0.0347in"/>
      <style:text-properties fo:font-weight="bold" style:font-weight-asian="bold" fo:font-size="10pt" style:font-size-asian="10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weight="bold" style:font-weight-asian="bold"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indent="0.0347in"/>
      <style:text-properties fo:font-weight="bold" style:font-weight-asian="bold" fo:font-size="10pt" style:font-size-asian="10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indent="0.0347in"/>
      <style:text-properties fo:font-weight="bold" style:font-weight-asian="bold" fo:font-size="10pt" style:font-size-asian="10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weight="bold" style:font-weight-asian="bold"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indent="0.0347in"/>
      <style:text-properties fo:font-weight="bold" style:font-weight-asian="bold" fo:font-size="10pt" style:font-size-asian="10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weight="bold" style:font-weight-asian="bold"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weight="bold" style:font-weight-asian="bold"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indent="0.0347in"/>
      <style:text-properties fo:font-weight="bold" style:font-weight-asian="bold" fo:font-size="10pt" style:font-size-asian="10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indent="0.0347in"/>
      <style:text-properties fo:font-weight="bold" style:font-weight-asian="bold" fo:font-size="10pt" style:font-size-asian="10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weight="bold" style:font-weight-asian="bold"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P4413" style:parent-style-name="Normal" style:family="paragraph">
      <style:paragraph-properties fo:text-indent="0.4923in"/>
    </style:style>
    <style:style style:name="TableColumn4415" style:family="table-column">
      <style:table-column-properties style:column-width="0.4777in"/>
    </style:style>
    <style:style style:name="TableColumn4416" style:family="table-column">
      <style:table-column-properties style:column-width="3.1416in"/>
    </style:style>
    <style:style style:name="TableColumn4417" style:family="table-column">
      <style:table-column-properties style:column-width="1.5277in"/>
    </style:style>
    <style:style style:name="TableColumn4418" style:family="table-column">
      <style:table-column-properties style:column-width="1.5451in"/>
    </style:style>
    <style:style style:name="Table4414" style:family="table">
      <style:table-properties style:width="6.6923in" fo:margin-left="0in" table:align="lef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weight="bold" style:font-weight-asian="bold" fo:font-size="10pt" style:font-size-asian="10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weight="bold" style:font-weight-asian="bold" fo:font-size="10pt" style:font-size-asian="10pt"/>
    </style:style>
    <style:style style:name="T4424" style:parent-style-name="DefaultParagraphFont" style:family="text">
      <style:text-properties fo:font-style="italic" style:font-style-asian="italic" fo:font-size="10pt" style:font-size-asian="10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weight="bold" style:font-weight-asian="bold"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weight="bold" style:font-weight-asian="bold"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weight="bold" style:font-weight-asian="bold" fo:font-size="10pt" style:font-size-asian="10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weight="bold" style:font-weight-asian="bold"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weight="bold" style:font-weight-asian="bold"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ize="10pt" style:font-size-asian="10pt"/>
    </style:style>
    <style:style style:name="T4440" style:parent-style-name="DefaultParagraphFont" style:family="text">
      <style:text-properties fo:font-weight="bold" style:font-weight-asian="bold" style:text-position="super 65%"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0pt" style:font-size-asian="10pt"/>
    </style:style>
    <style:style style:name="T4446" style:parent-style-name="DefaultParagraphFont" style:family="text">
      <style:text-properties fo:font-weight="bold" style:font-weight-asian="bold" fo:font-size="10pt" style:font-size-asian="10pt"/>
    </style:style>
    <style:style style:name="T4447" style:parent-style-name="DefaultParagraphFont" style:family="text">
      <style:text-properties fo:font-weight="bold" style:font-weight-asian="bold" style:text-position="super 65%" fo:font-size="10pt" style:font-size-asian="10pt"/>
    </style:style>
    <style:style style:name="T4448" style:parent-style-name="DefaultParagraphFont" style:family="text">
      <style:text-properties fo:font-size="10pt" style:font-size-asian="10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weight="bold" style:font-weight-asian="bold"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weight="bold" style:font-weight-asian="bold" fo:font-size="10pt" style:font-size-asian="10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weight="bold" style:font-weight-asian="bold"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weight="bold" style:font-weight-asian="bold"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tyle="italic" style:font-style-asian="italic"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tyle="italic" style:font-style-asian="italic" fo:font-size="10pt" style:font-size-asian="10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weight="bold" style:font-weight-asian="bold"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weight="bold" style:font-weight-asian="bold"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tyle="italic" style:font-style-asian="italic"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tyle="italic" style:font-style-asian="italic" fo:font-size="10pt" style:font-size-asian="10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weight="bold" style:font-weight-asian="bold"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weight="bold" style:font-weight-asian="bold"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tyle="italic" style:font-style-asian="italic"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tyle="italic" style:font-style-asian="italic" fo:font-size="10pt" style:font-size-asian="10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weight="bold" style:font-weight-asian="bold"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align="center"/>
      <style:text-properties fo:font-style="italic" style:font-style-asian="italic"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tyle="italic" style:font-style-asian="italic" fo:font-size="10pt" style:font-size-asian="10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weight="bold" style:font-weight-asian="bold"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weight="bold" style:font-weight-asian="bold"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tyle="italic" style:font-style-asian="italic"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tyle="italic" style:font-style-asian="italic" fo:font-size="10pt" style:font-size-asian="10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weight="bold" style:font-weight-asian="bold"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weight="bold" style:font-weight-asian="bold"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tyle="italic" style:font-style-asian="italic"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tyle="italic" style:font-style-asian="italic" fo:font-size="10pt" style:font-size-asian="10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weight="bold" style:font-weight-asian="bold"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weight="bold" style:font-weight-asian="bold"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tyle="italic" style:font-style-asian="italic"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tyle="italic" style:font-style-asian="italic" fo:font-size="10pt" style:font-size-asian="10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weight="bold" style:font-weight-asian="bold"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weight="bold" style:font-weight-asian="bold"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tyle="italic" style:font-style-asian="italic"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tyle="italic" style:font-style-asian="italic" fo:font-size="10pt" style:font-size-asian="10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tyle="italic" style:font-style-asian="italic"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tyle="italic" style:font-style-asian="italic" fo:font-size="10pt" style:font-size-asian="10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weight="bold" style:font-weight-asian="bold"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weight="bold" style:font-weight-asian="bold"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tyle="italic" style:font-style-asian="italic"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tyle="italic" style:font-style-asian="italic" fo:font-size="10pt" style:font-size-asian="10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weight="bold" style:font-weight-asian="bold"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weight="bold" style:font-weight-asian="bold" fo:font-size="10pt" style:font-size-asian="10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weight="bold" style:font-weight-asian="bold"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weight="bold" style:font-weight-asian="bold"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tyle="italic" style:font-style-asian="italic"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tyle="italic" style:font-style-asian="italic" fo:font-size="10pt" style:font-size-asian="10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weight="bold" style:font-weight-asian="bold"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weight="bold" style:font-weight-asian="bold"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tyle="italic" style:font-style-asian="italic" fo:font-size="10pt" style:font-size-asian="10p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weight="bold" style:font-weight-asian="bold"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tyle="italic" style:font-style-asian="italic"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tyle="italic" style:font-style-asian="italic" fo:font-size="10pt" style:font-size-asian="10p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weight="bold" style:font-weight-asian="bold"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weight="bold" style:font-weight-asian="bold"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tyle="italic" style:font-style-asian="italic"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tyle="italic" style:font-style-asian="italic" fo:font-size="10pt" style:font-size-asian="10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weight="bold" style:font-weight-asian="bold"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tyle="italic" style:font-style-asian="italic"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tyle="italic" style:font-style-asian="italic" fo:font-size="10pt" style:font-size-asian="10p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weight="bold" style:font-weight-asian="bold"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weight="bold" style:font-weight-asian="bold"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tyle="italic" style:font-style-asian="italic"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tyle="italic" style:font-style-asian="italic" fo:font-size="10pt" style:font-size-asian="10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weight="bold" style:font-weight-asian="bold"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weight="bold" style:font-weight-asian="bold"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tyle="italic" style:font-style-asian="italic"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tyle="italic" style:font-style-asian="italic" fo:font-size="10pt" style:font-size-asian="10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weight="bold" style:font-weight-asian="bold"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tyle="italic" style:font-style-asian="italic"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P4655" style:parent-style-name="Normal" style:family="paragraph">
      <style:paragraph-properties fo:text-align="center"/>
      <style:text-properties fo:font-style="italic" style:font-style-asian="italic" fo:font-size="10pt" style:font-size-asian="10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font-size="10pt" style:font-size-asian="10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tyle="italic" style:font-style-asian="italic"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text-properties fo:font-style="italic" style:font-style-asian="italic" fo:font-size="10pt" style:font-size-asian="10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weight="bold" style:font-weight-asian="bold"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weight="bold" style:font-weight-asian="bold"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10pt" style:font-size-asian="10pt"/>
    </style:style>
    <style:style style:name="T4680" style:parent-style-name="DefaultParagraphFont" style:family="text">
      <style:text-properties style:text-position="super 65%" fo:font-size="10pt" style:font-size-asian="10pt"/>
    </style:style>
    <style:style style:name="P4681" style:parent-style-name="Normal" style:family="paragraph">
      <style:paragraph-properties fo:text-align="center"/>
      <style:text-properties fo:font-style="italic" style:font-style-asian="italic"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size="10pt" style:font-size-asian="10pt"/>
    </style:style>
    <style:style style:name="T4685" style:parent-style-name="DefaultParagraphFont" style:family="text">
      <style:text-properties style:text-position="super 65%" fo:font-size="10pt" style:font-size-asian="10pt"/>
    </style:style>
    <style:style style:name="P4686" style:parent-style-name="Normal" style:family="paragraph">
      <style:paragraph-properties fo:text-align="center"/>
      <style:text-properties fo:font-style="italic" style:font-style-asian="italic" fo:font-size="10pt" style:font-size-asian="10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weight="bold" style:font-weight-asian="bold"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weight="bold" style:font-weight-asian="bold"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tyle="italic" style:font-style-asian="italic"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tyle="italic" style:font-style-asian="italic" fo:font-size="10pt" style:font-size-asian="10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weight="bold" style:font-weight-asian="bold"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weight="bold" style:font-weight-asian="bold"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tyle="italic" style:font-style-asian="italic"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tyle="italic" style:font-style-asian="italic" fo:font-size="10pt" style:font-size-asian="10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weight="bold" style:font-weight-asian="bold"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weight="bold" style:font-weight-asian="bold"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tyle="italic" style:font-style-asian="italic"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tyle="italic" style:font-style-asian="italic" fo:font-size="10pt" style:font-size-asian="10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weight="bold" style:font-weight-asian="bold"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weight="bold" style:font-weight-asian="bold"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tyle="italic" style:font-style-asian="italic"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tyle="italic" style:font-style-asian="italic" fo:font-size="10pt" style:font-size-asian="10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weight="bold" style:font-weight-asian="bold" fo:font-size="10pt" style:font-size-asian="10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weight="bold" style:font-weight-asian="bold"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weight="bold" style:font-weight-asian="bold"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tyle="italic" style:font-style-asian="italic" fo:font-size="10pt" style:font-size-asian="10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weight="bold" style:font-weight-asian="bold"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weight="bold" style:font-weight-asian="bold"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tyle="italic" style:font-style-asian="italic" fo:font-size="10pt" style:font-size-asian="10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weight="bold" style:font-weight-asian="bold"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weight="bold" style:font-weight-asian="bold"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tyle="italic" style:font-style-asian="italic"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tyle="italic" style:font-style-asian="italic" fo:font-size="10pt" style:font-size-asian="10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weight="bold" style:font-weight-asian="bold"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weight="bold" style:font-weight-asian="bold"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tyle="italic" style:font-style-asian="italic"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tyle="italic" style:font-style-asian="italic" fo:font-size="10pt" style:font-size-asian="10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weight="bold" style:font-weight-asian="bold"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weight="bold" style:font-weight-asian="bold"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tyle="italic" style:font-style-asian="italic"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tyle="italic" style:font-style-asian="italic" fo:font-size="10pt" style:font-size-asian="10pt"/>
    </style:style>
    <style:style style:name="P4789" style:parent-style-name="Normal" style:family="paragraph">
      <style:paragraph-properties fo:text-indent="0.4923in"/>
    </style:style>
    <style:style style:name="TableColumn4791" style:family="table-column">
      <style:table-column-properties style:column-width="0.4715in"/>
    </style:style>
    <style:style style:name="TableColumn4792" style:family="table-column">
      <style:table-column-properties style:column-width="4.7458in"/>
    </style:style>
    <style:style style:name="TableColumn4793" style:family="table-column">
      <style:table-column-properties style:column-width="0.6979in"/>
    </style:style>
    <style:style style:name="TableColumn4794" style:family="table-column">
      <style:table-column-properties style:column-width="0.777in"/>
    </style:style>
    <style:style style:name="Table4790" style:family="table">
      <style:table-properties style:width="6.6923in" fo:margin-left="0in" table:align="lef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weight="bold" style:font-weight-asian="bold" fo:font-size="10pt" style:font-size-asian="10p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font-weight="bold" style:font-weight-asian="bold"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tyle="italic" style:font-style-asian="italic" fo:font-size="10pt" style:font-size-asian="10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weight="bold" style:font-weight-asian="bold" fo:font-size="10pt" style:font-size-asian="10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weight="bold" style:font-weight-asian="bold"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style:text-position="super 65%"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weight="bold" style:font-weight-asian="bold"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weight="bold" style:font-weight-asian="bold" fo:font-size="10pt" style:font-size-asian="10p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weight="bold" style:font-weight-asian="bold" fo:font-size="10pt" style:font-size-asian="10p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fo:font-weight="bold" style:font-weight-asian="bold" fo:font-size="10pt" style:font-size-asian="10pt"/>
    </style:style>
    <style:style style:name="T4827" style:parent-style-name="DefaultParagraphFont" style:family="text">
      <style:text-properties fo:font-weight="bold" style:font-weight-asian="bold" style:text-position="super 65%"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weight="bold" style:font-weight-asian="bold"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weight="bold" style:font-weight-asian="bold"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weight="bold" style:font-weight-asian="bold"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weight="bold" style:font-weight-asian="bold"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fo:font-size="10pt" style:font-size-asian="10p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font-weight="bold" style:font-weight-asian="bold" fo:font-size="10pt" style:font-size-asian="10pt"/>
    </style:style>
    <style:style style:name="T4850" style:parent-style-name="DefaultParagraphFont" style:family="text">
      <style:text-properties fo:font-weight="bold" style:font-weight-asian="bold" fo:font-size="10pt" style:font-size-asian="10pt"/>
    </style:style>
    <style:style style:name="T4851" style:parent-style-name="DefaultParagraphFont" style:family="text">
      <style:text-properties fo:font-weight="bold" style:font-weight-asian="bold" style:text-position="super 65%"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weight="bold" style:font-weight-asian="bold"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weight="bold" style:font-weight-asian="bold"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weight="bold" style:font-weight-asian="bold"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weight="bold" style:font-weight-asian="bold"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weight="bold" style:font-weight-asian="bold"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weight="bold" style:font-weight-asian="bold" fo:font-size="10pt" style:font-size-asian="10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weight="bold" style:font-weight-asian="bold" fo:font-size="10pt" style:font-size-asian="10pt"/>
    </style:style>
    <style:style style:name="T4891" style:parent-style-name="DefaultParagraphFont" style:family="text">
      <style:text-properties fo:font-weight="bold" style:font-weight-asian="bold" style:text-position="super 65%"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weight="bold" style:font-weight-asian="bold"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weight="bold" style:font-weight-asian="bold" fo:font-size="10pt" style:font-size-asian="10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font-weight="bold" style:font-weight-asian="bold" fo:font-size="10pt" style:font-size-asian="10pt"/>
    </style:style>
    <style:style style:name="T4906" style:parent-style-name="DefaultParagraphFont" style:family="text">
      <style:text-properties fo:font-weight="bold" style:font-weight-asian="bold"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tyle="italic" style:font-style-asian="italic"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weight="bold" style:font-weight-asian="bold"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weight="bold" style:font-weight-asian="bold"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weight="bold" style:font-weight-asian="bold" fo:font-size="10pt" style:font-size-asian="10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weight="bold" style:font-weight-asian="bold"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tyle="italic" style:font-style-asian="italic"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weight="bold" style:font-weight-asian="bold"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weight="bold" style:font-weight-asian="bold" fo:font-size="10pt" style:font-size-asian="10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weight="bold" style:font-weight-asian="bold"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style:text-position="super 65%" fo:font-size="10pt" style:font-size-asian="10pt"/>
    </style:style>
    <style:style style:name="T4941" style:parent-style-name="DefaultParagraphFont" style:family="text">
      <style:text-properties fo:font-style="italic" style:font-style-asian="italic" style:text-position="super 65%"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tyle="italic" style:font-style-asian="italic"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weight="bold" style:font-weight-asian="bold"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weight="bold" style:font-weight-asian="bold" fo:font-size="10pt" style:font-size-asian="10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font-weight="bold" style:font-weight-asian="bold" fo:font-size="10pt" style:font-size-asian="10pt"/>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style:text-position="super 65%"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tyle="italic" style:font-style-asian="italic"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weight="bold" style:font-weight-asian="bold"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weight="bold" style:font-weight-asian="bold"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weight="bold" style:font-weight-asian="bold"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weight="bold" style:font-weight-asian="bold" fo:font-size="10pt" style:font-size-asian="10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weight="bold" style:font-weight-asian="bold"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tyle="italic" style:font-style-asian="italic"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weight="bold" style:font-weight-asian="bold"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weight="bold" style:font-weight-asian="bold" fo:font-size="10pt" style:font-size-asian="10p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fo:font-weight="bold" style:font-weight-asian="bold" fo:font-size="10pt" style:font-size-asian="10pt"/>
    </style:style>
    <style:style style:name="T4990" style:parent-style-name="DefaultParagraphFont" style:family="text">
      <style:text-properties fo:font-weight="bold" style:font-weight-asian="bold" style:text-position="super 65%"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weight="bold" style:font-weight-asian="bold"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weight="bold" style:font-weight-asian="bold"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weight="bold" style:font-weight-asian="bold"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weight="bold" style:font-weight-asian="bold"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weight="bold" style:font-weight-asian="bold"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weight="bold" style:font-weight-asian="bold"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weight="bold" style:font-weight-asian="bold"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weight="bold" style:font-weight-asian="bold"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weight="bold" style:font-weight-asian="bold"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weight="bold" style:font-weight-asian="bold"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weight="bold" style:font-weight-asian="bold"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weight="bold" style:font-weight-asian="bold"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weight="bold" style:font-weight-asian="bold"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weight="bold" style:font-weight-asian="bold"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weight="bold" style:font-weight-asian="bold"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weight="bold" style:font-weight-asian="bold"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weight="bold" style:font-weight-asian="bold"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weight="bold" style:font-weight-asian="bold"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weight="bold" style:font-weight-asian="bold"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P5096" style:parent-style-name="Normal" style:family="paragraph">
      <style:paragraph-properties fo:text-align="justify" fo:text-indent="0.4923in"/>
    </style:style>
    <style:style style:name="P5097" style:parent-style-name="Normal" style:family="paragraph">
      <style:text-properties fo:font-weight="bold" style:font-weight-asian="bold"/>
    </style:style>
    <style:style style:name="P5098" style:parent-style-name="Normal" style:family="paragraph">
      <style:paragraph-properties fo:text-align="justify" fo:text-indent="0.4923in"/>
    </style:style>
    <style:style style:name="P5099" style:parent-style-name="Normal" style:family="paragraph">
      <style:paragraph-properties fo:text-align="justify"/>
      <style:text-properties fo:font-weight="bold" style:font-weight-asian="bold"/>
    </style:style>
    <style:style style:name="P5100" style:parent-style-name="Normal" style:family="paragraph">
      <style:paragraph-properties fo:text-indent="0.4923in"/>
    </style:style>
    <style:style style:name="TableColumn5102" style:family="table-column">
      <style:table-column-properties style:column-width="6.6923in"/>
    </style:style>
    <style:style style:name="Table5101" style:family="table">
      <style:table-properties style:width="6.6923in" fo:margin-left="0in" table:align="lef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paragraph-properties fo:text-indent="0.4923in"/>
    </style:style>
    <style:style style:name="P5110" style:parent-style-name="Normal" style:family="paragraph">
      <style:text-properties fo:font-weight="bold" style:font-weight-asian="bold"/>
    </style:style>
    <style:style style:name="P5111" style:parent-style-name="Normal" style:family="paragraph">
      <style:paragraph-properties fo:text-indent="0.4923in"/>
    </style:style>
    <style:style style:name="TableColumn5113" style:family="table-column">
      <style:table-column-properties style:column-width="4.2673in"/>
    </style:style>
    <style:style style:name="TableColumn5114" style:family="table-column">
      <style:table-column-properties style:column-width="2.425in"/>
    </style:style>
    <style:style style:name="Table5112" style:family="table">
      <style:table-properties style:width="6.6923in" fo:margin-left="0in" table:align="left"/>
    </style:style>
    <style:style style:name="TableRow5115" style:family="table-row">
      <style:table-row-properties/>
    </style:style>
    <style:style style:name="TableCell5116" style:family="table-cell">
      <style:table-cell-properties fo:border-top="0.0069in solid #000000" fo:border-left="0.0069in solid #000000" fo:border-bottom="none" fo:border-right="0.0069in solid #000000" fo:padding-top="0in" fo:padding-left="0.075in" fo:padding-bottom="0in" fo:padding-right="0.075in"/>
    </style:style>
    <style:style style:name="P5117" style:parent-style-name="Normal" style:family="paragraph">
      <style:text-properties fo:font-size="10pt" style:font-size-asian="10pt"/>
    </style:style>
    <style:style style:name="P5118" style:parent-style-name="Normal" style:family="paragraph">
      <style:paragraph-properties fo:text-align="justify" fo:text-indent="0.4923in"/>
      <style:text-properties fo:font-size="10pt" style:font-size-asian="10pt"/>
    </style:style>
    <style:style style:name="P5119" style:parent-style-name="Normal" style:family="paragraph">
      <style:paragraph-properties fo:text-align="justify" fo:text-indent="0.4923in"/>
      <style:text-properties fo:font-size="10pt" style:font-size-asian="10pt"/>
    </style:style>
    <style:style style:name="TableRow5120" style:family="table-row">
      <style:table-row-properties/>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P5122" style:parent-style-name="Normal" style:family="paragraph">
      <style:text-properties fo:font-size="10pt" style:font-size-asian="10pt"/>
    </style:style>
    <style:style style:name="P5123" style:parent-style-name="Normal" style:family="paragraph">
      <style:paragraph-properties fo:text-align="justify" fo:text-indent="0.4923in"/>
      <style:text-properties fo:font-size="10pt" style:font-size-asian="10pt"/>
    </style:style>
    <style:style style:name="P5124" style:parent-style-name="Normal" style:family="paragraph">
      <style:paragraph-properties fo:text-align="justify" fo:text-indent="0.527in"/>
      <style:text-properties fo:font-size="10pt" style:font-size-asian="10pt"/>
    </style:style>
    <style:style style:name="P5125" style:parent-style-name="Normal" style:family="paragraph">
      <style:paragraph-properties fo:text-align="justify" fo:text-indent="0.4923in"/>
      <style:text-properties fo:font-size="10pt" style:font-size-asian="10pt"/>
    </style:style>
    <style:style style:name="P5126" style:parent-style-name="Normal" style:family="paragraph">
      <style:paragraph-properties fo:text-align="justify" fo:text-indent="0.527in"/>
      <style:text-properties fo:font-size="10pt" style:font-size-asian="10pt"/>
    </style:style>
    <style:style style:name="P5127" style:parent-style-name="Normal" style:family="paragraph">
      <style:paragraph-properties fo:text-align="justify" fo:text-indent="0.4923in"/>
      <style:text-properties fo:font-size="10pt" style:font-size-asian="10pt"/>
    </style:style>
    <style:style style:name="P5128" style:parent-style-name="Normal" style:family="paragraph">
      <style:paragraph-properties fo:text-align="justify" fo:text-indent="0.527in"/>
      <style:text-properties fo:font-size="10pt" style:font-size-asian="10pt"/>
    </style:style>
    <style:style style:name="P5129" style:parent-style-name="Normal" style:family="paragraph">
      <style:paragraph-properties fo:text-align="justify" fo:text-indent="0.4923in"/>
      <style:text-properties fo:font-size="10pt" style:font-size-asian="10pt"/>
    </style:style>
    <style:style style:name="TableRow5130" style:family="table-row">
      <style:table-row-properties/>
    </style:style>
    <style:style style:name="TableCell5131" style:family="table-cell">
      <style:table-cell-properties fo:border-top="none" fo:border-left="0.0069in solid #000000" fo:border-bottom="0.0069in solid #000000" fo:border-right="0.0069in solid #000000" fo:padding-top="0in" fo:padding-left="0.075in" fo:padding-bottom="0in" fo:padding-right="0.075in"/>
    </style:style>
    <style:style style:name="P5132" style:parent-style-name="Normal" style:family="paragraph">
      <style:text-properties fo:font-size="10pt" style:font-size-asian="10pt"/>
    </style:style>
    <style:style style:name="P5133" style:parent-style-name="Normal" style:family="paragraph">
      <style:paragraph-properties fo:text-align="justify" fo:text-indent="0.4923in"/>
      <style:text-properties fo:font-size="10pt" style:font-size-asian="10pt"/>
    </style:style>
    <style:style style:name="P5134" style:parent-style-name="Normal" style:family="paragraph">
      <style:paragraph-properties fo:text-align="justify" fo:text-indent="0.4923in"/>
      <style:text-properties fo:font-size="10pt" style:font-size-asian="10pt"/>
    </style:style>
    <style:style style:name="P5135" style:parent-style-name="Normal" style:family="paragraph">
      <style:paragraph-properties fo:text-align="justify" fo:text-indent="0.4923in"/>
      <style:text-properties fo:font-size="10pt" style:font-size-asian="10pt"/>
    </style:style>
    <style:style style:name="P5136" style:parent-style-name="Normal" style:family="paragraph">
      <style:paragraph-properties fo:text-align="justify" fo:text-indent="0.527in"/>
      <style:text-properties fo:font-size="10pt" style:font-size-asian="10pt"/>
    </style:style>
    <style:style style:name="P5137" style:parent-style-name="Normal" style:family="paragraph">
      <style:paragraph-properties fo:text-align="justify" fo:text-indent="0.4923in"/>
      <style:text-properties fo:font-size="10pt" style:font-size-asian="10pt"/>
    </style:style>
    <style:style style:name="P5138" style:parent-style-name="Normal" style:family="paragraph">
      <style:paragraph-properties fo:text-align="justify" fo:text-indent="0.527in"/>
      <style:text-properties fo:font-size="10pt" style:font-size-asian="10pt"/>
    </style:style>
    <style:style style:name="P5139" style:parent-style-name="Normal" style:family="paragraph">
      <style:paragraph-properties fo:text-align="justify" fo:text-indent="0.4923in"/>
      <style:text-properties fo:font-size="10pt" style:font-size-asian="10pt"/>
    </style:style>
    <style:style style:name="P5140" style:parent-style-name="Normal" style:family="paragraph">
      <style:paragraph-properties fo:text-align="justify" fo:text-indent="0.4923in"/>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text-align="center"/>
    </style:style>
    <style:style style:name="P5163" style:parent-style-name="Normal" style:family="paragraph">
      <style:paragraph-properties fo:text-align="justify"/>
      <style:text-properties fo:font-weight="bold" style:font-weight-asian="bold" fo:font-size="10pt" style:font-size-asian="10pt"/>
    </style:style>
    <style:style style:name="P5164" style:parent-style-name="Normal" style:family="paragraph">
      <style:paragraph-properties fo:text-align="justify"/>
      <style:text-properties fo:font-weight="bold" style:font-weight-asian="bold"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weight="bold" style:font-weight-asian="bold"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9">Suvestinė redakcija nuo 2006-11-12 iki 2008-12-31</text:span></text:p>
      <text:p text:style-name="P10"/>
      <text:p text:style-name="P11"><text:span text:style-name="T12">Įsakymas paskelbtas: Žin. 2005, Nr.<text:s/></text:span><text:a xlink:href="https://www.e-tar.lt/portal/legalAct.html?documentId=TAR.C55227BCCCAF" office:target-frame-name="_top" xlink:show="replace"><text:span text:style-name="T13">27-867</text:span></text:a><text:span text:style-name="T14">, i. k. 1052330ISAK0003D-91</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GAIRIŲ PAREIŠKĖJAMS, TEIKIANTIEMS PROJEKTUS PARAMAI GAUTI 2005 METAIS PAGAL LIETUVOS 2004–2006 METŲ BENDROJO PROGRAMAVIMO DOKUMENTO (BPD) KAIMO PLĖTROS IR ŽUVININKYSTĖS PRIORITETO PRIEMONĘ „MIŠKŲ ŪKIS“ PATVIRTINIMO</text:p>
      <text:p text:style-name="P23"/>
      <text:p text:style-name="P24">2005 m. vasario 23 d. Nr. 3D-91</text:p>
      <text:p text:style-name="P25">Vilnius</text:p>
      <text:p text:style-name="P26"/>
      <text:p text:style-name="P27"/>
      <text:p text:style-name="P28">Vadovaudamasi Europos Sąjungos struktūrinių fondų lėšų administravimo Lietuvoje taisyklių, patvirtintų Lietuvos Respublikos Vyriausybės 2001 m. gegužės 31 d.<text:s/>nutarimu Nr. 649 (Žin., 2001, Nr.<text:s/><text:a xlink:href="https://www.e-tar.lt/portal/lt/legalAct/TAR.14A830A63652" office:target-frame-name="_blank" xlink:show="new"><text:span text:style-name="T29">48-1676</text:span></text:a>; 2003, Nr.<text:s/><text:a xlink:href="https://www.e-tar.lt/portal/lt/legalAct/TAR.9FC0AEA1C852" office:target-frame-name="_blank" xlink:show="new"><text:span text:style-name="T30">88-3999</text:span></text:a>),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1">19-599</text:span></text:a>; 2005, Nr.<text:s/><text:a xlink:href="https://www.e-tar.lt/portal/lt/legalAct/TAR.3F4F8FFE8ABD" office:target-frame-name="_blank" xlink:show="new"><text:span text:style-name="T32">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3">123-4486</text:span></text:a>), Kaimo plėtros ir žuvininkystės prioriteto Kaimo plėtros priemonių, finansuojamų iš Europos žemės ūkio orientavimo ir garantijų fondo Orientavimo skyriaus, įgyvendinimą:</text:p>
      <text:p text:style-name="P34">1.<text:s/><text:span text:style-name="T35">Tvirtinu</text:span><text:s/>Gaires pareiškėjams, teikiantiems projektus paramai gauti 2005 metais pagal Lietuvos 2004–2006 metų bendrojo programavimo dokumento (BPD) Kaimo plėtros ir žuvininkystės prioriteto priemonę „Miškų ūkis“ (pridedama).</text:p>
      <text:p text:style-name="P36">2.<text:s/><text:span text:style-name="T37">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ę „Miškų ūkis“ formos pildymo instrukciją.</text:p>
      <text:p text:style-name="P38"/>
      <text:p text:style-name="P39"/>
      <text:p text:style-name="P40"/>
      <text:p text:style-name="P41">Žemės ūkio Ministrė<text:tab/>Kazimira Danutė Prunskienė</text:p>
      <text:soft-page-break/>
      <text:p text:style-name="P42">PATVIRTINTA</text:p>
      <text:p text:style-name="P50"><text:span text:style-name="T51"><draw:g draw:z-index="251658240" draw:name="Group 4" draw:id="id2" draw:style-name="a3" text:anchor-type="paragraph"><svg:title/><svg:desc/><draw:frame draw:id="id0" draw:style-name="a1" draw:name="Picture 5" svg:x="0in" svg:y="0.62569in" svg:width="2.125in" svg:height="0.82292in" style:rel-width="scale" style:rel-height="scale"><draw:image xlink:href="media/image1.emf" xlink:type="simple" xlink:show="embed" xlink:actuate="onLoad"/><svg:title/><svg:desc/></draw:frame><draw:frame draw:id="id1" draw:style-name="a2" draw:name="Picture 6" svg:x="5.125in" svg:y="0.63819in" svg:width="1.38542in" svg:height="0.84375in" style:rel-width="scale" style:rel-height="scale"><draw:image xlink:href="media/image2.emf" xlink:type="simple" xlink:show="embed" xlink:actuate="onLoad"/><svg:title/><svg:desc/></draw:frame></draw:g></text:span>Lietuvos Respublikos žemės ūkio ministro</text:p>
      <text:p text:style-name="P52">2005 m.<text:s/>vasario 23 d. įsakymu Nr. 3D-91</text:p>
      <text:p text:style-name="P53"/>
      <text:p text:style-name="P54"/>
      <text:p text:style-name="P55"><text:span text:style-name="T56">GAIRĖS PAREIŠKĖJAMS, TEIKIANTIEMS PROJEKTUS PARAMAI GAUTI 2005 METAIS PAGAL LIETUVOS 2004–2006 METŲ BENDROJO PROGRAMAVIMO (BPD) KAIMO PLĖTROS IR ŽUVININKYSTĖS PRIORITETO PRIEMONĘ „MIŠKŲ ŪKIS“</text:span></text:p>
      <text:p text:style-name="P57"/>
      <text:p text:style-name="P58"><text:span text:style-name="T59">I</text:span><text:span text:style-name="T60">.<text:s/></text:span><text:span text:style-name="T61">BENDROSIOS NUOSTATOS</text:span></text:p>
      <text:p text:style-name="P62"/>
      <text:p text:style-name="P63">1. Lietuva, tapusi pilnateise Europos Sąjungos (toliau – ES) nare, prisijungė prie ES struktūrinės politikos įgyvendinimo. Jos tikslas – finansinėmis priemonėmis mažinti ES valstybių narių ekonominius ir socialinius skirtumus bei pagerinti atsilikusių<text:s/>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64">2. ES struktūrinių fondų lėšų efektyviam naudojimui buvo parengtas ir suderintas su Europos Komisija Lietuvos 2004–2006 m. bendrojo programavimo dokumentas (toliau – BPD), kuris Europos Komisijos oficialiai patvirtintas 2004 m. birželio 18 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65"><text:note text:note-class="footnote" text:id="_ftn0"><text:note-citation>6</text:note-citation><text:note-body><text:p text:style-name="P66"><text:span text:style-name="T67"><text:s/>1999 m. birželio 21 d. Tarybos reglamentas (EB) Nr. 1260/1999, nustatantis nuostatas dėl struktūrinių fondų (su paskutiniais pakeitimais, padaryta</text:span><text:span text:style-name="T68">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text:s/>nustatyta tvarka. BPD priedas gali būti keičiamas pritarus Priežiūros komitetui Lietuvos 2004–2006 metų Bendrojo programavimo dokumento įgyvendinimo priežiūrai atlikti.</text:p>
      <text:p text:style-name="P69">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text:s/>(toliau – EŽŪOGF) Orientavimo skyriaus. Iš šio skyriaus kaimo plėtros priemonėms 2004–2006 metais numatyta skirti 424 mln. 344 tūkst. Lt, o bendrojo finansavimo iš Lietuvos biudžeto – 179 mln. 266 tūkst. Lt.</text:p>
      <text:p text:style-name="P70">4. Šis dokumentas (toliau – Gairės) skirtas<text:s/>projektų rengėjams, teikiantiems projektus paramai 2005 metų kvietimo laikotarpiui gauti pagal BPD kaimo plėtros ir žuvininkystės prioriteto priemonę „Miškų ūkis“ ir ES struktūrinių fondų paramą administruojančioms institucijoms.</text:p>
      <text:p text:style-name="P71">5. Gairės parengtos vadovaujantis 1999 m. gegužės 17 d. Tarybos reglamentu (EB) 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text:s/><text:soft-page-break/>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text:s/>išlaidų tinkamumo (su paskutiniais pakeitimais, padarytais 2004 m. kovo 10 d. Komisijos reglamentu (EB) Nr. 448/2004). Bet kokia valstybės pagalba, teikiama pagal šią priemonę, turi atitikti 2001 m. sausio 12 d. Komisijos reglamentą (EB) Nr. 70/2001 dėl EB sutarties 87 ir 88 straipsnių taikymo valstybės pagalbai mažoms ir vidutinėms įmonėms (su paskutiniais pakeitimais, padarytais 2004 m. vasario 25 d. Komisijos reglamentu (EB) Nr. 364/2004).</text:p>
      <text:p text:style-name="P72">6. 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73">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text:s/>LT-01103 Vilnius, Lietuvos Respublika.</text:p>
      <text:p text:style-name="P74">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75">9. Pareiškėjams, pateikusiems projektus 2004 metais paramai pagal priemonę „Miškų ūkis“ gauti, galioja Lietuvos Respublikos žemės ūkio ministro 2004 m. liepos 16 d. įsakymas Nr. 3D-437 „Dėl Gairių pareiškėjams, teikiantiems projektus paramai gauti pagal Lietuvos 2004–2006 metų bendrojo programavimo dokumento (BPD) Kaimo plėtros ir žuvininkystės prioriteto priemonę „Miškų ūkis“ patvirtinimo“(Žin., 2004, Nr.<text:s/><text:a xlink:href="https://www.e-tar.lt/portal/lt/legalAct/TAR.3D52F1692C25" office:target-frame-name="_blank" xlink:show="new"><text:span text:style-name="T76">121-4449</text:span></text:a>).</text:p>
      <text:p text:style-name="P77"/>
      <text:p text:style-name="P78"><text:span text:style-name="T79">II</text:span><text:span text:style-name="T80">.<text:s/></text:span><text:span text:style-name="T81">VARTOJAMOS SĄVOKOS</text:span></text:p>
      <text:p text:style-name="P82"/>
      <text:p text:style-name="P83">10. Šiose Gairėse vartojamos sąvokos:</text:p>
      <text:p text:style-name="P84"><text:span text:style-name="T85">Bendrosios išlaidos</text:span><text:s/>– atlyginimas architektams, inžinieriams ir konsultantams, konsultuojantiems techniniais, ekonominiais ir organizaciniais projekto įgyvendinimo klausimais, kai tokios paslaugos nėra tęstinė ar periodinė veikla, susijusi su įprastine veikla ir išlaidomis, taip pat statinio projekto (įskaitant ekspertizę) parengimo išlaidos, projekto techninio tyrimo, patentų ir licencijų įsigijimo išlaidos bei statomo nekilnojamojo turto draudimo projekto įgyvendinimo laikotarpiui Agentūros naudai išlaidos, projekto audit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veiklos sričiai „Investicijos, skirtos miško kirtimui, medienos ruošai pagerinti<text:s/>ir racionalizuoti“ ne anksčiau kaip 2004 m. rugsėjo 21 d.).</text:p>
      <text:p text:style-name="P86"><text:span text:style-name="T87">Įrenginiai ir mechanizmai</text:span><text:s/>– nauji įrenginiai ir mechanizmai (įskaitant programinę įrangą), atitinkantys BPD priemonių specifinius reikalavimus; kai jie yra sudedamoji projekto dalis; jų įsigijimas<text:s/>pagrįstas Projekto vykdytojo išlaidų deklaracijomis, išlaidų apmokėjimą įrodančių ir išlaidas pateisinančių dokumentų originalais arba (jei tai neįmanoma) oficialiai patvirtintomis kopijomis, kurių data ne ankstesnė nei paraiškos užregistravimo Agentūroje<text:s/>data; atitinka teisės aktais nustatytus saugos reikalavimus; jų instaliavimo ir montavimo išlaidos neviršija išlaidų, pagrįstų sutartimis tarp Projekto vykdytojo ir rangovo; įvykdžius projektą, investicija taps Projekto vykdytojo nuosavybe.</text:p>
      <text:p text:style-name="P88"><text:span text:style-name="T89">Miško želdinim</text:span><text:span text:style-name="T90">o projektas</text:span><text:s/>– valstybinio miškų pareigūno patvirtintas dokumentas, kuriame nurodoma projektuojamų vykdyti miško želdinimo darbų visuma.</text:p>
      <text:soft-page-break/>
      <text:p text:style-name="P91"><text:span text:style-name="T92">Neplanuota patikra vietoje</text:span><text:s/>– Agentūros Kontrolės departamento darbuotojų atliekama paraiškos ar mokėjimo prašymo duomenų<text:s/>patikra vietoje įtariant, kad Projekto vykdytojo teikiama informacija yra netiksli, neišsami ar klaidinanti.</text:p>
      <text:p text:style-name="P93"><text:span text:style-name="T94">Parama</text:span><text:s/>– ES struktūrinių fondų ir bendrojo finansavimo lėšos, skirtos projektams finansuoti. Parama apima visas galimas finansavimo formas (subsidiją, dotaciją ir kitas).</text:p>
      <text:p text:style-name="P95"><text:span text:style-name="T96">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97"><text:span text:style-name="T98">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 atlikti. Ši byla<text:s/>yra nuolat atnaujinama, atsižvelgiant į projekto vertinimo bei įgyvendinimo eigą ir Projekto vykdytojo siunčiamas ataskaitas.</text:p>
      <text:p text:style-name="P99"><text:span text:style-name="T100">Patikra vietoje</text:span><text:s/>– Agentūros Kontrolės departamento darbuotojų atliekamas fizinis ir administracinis pareiškėjo/Projekto vykdytojo<text:s/>paraiškoje ar mokėjimo prašyme pateiktų duomenų ir dokumentų patikrinimas projekto įgyvendinimo vietoje.</text:p>
      <text:p text:style-name="P101"><text:span text:style-name="T102">Projekto įgyvendinimo laikotarpis</text:span><text:s/>– tai laikotarpis nuo projekto išlaidų darymo pradžios iki paskutinio mokėjimo prašymo pateikimo Agentūrai.</text:p>
      <text:p text:style-name="P103"><text:span text:style-name="T104">Statybinė</text:span><text:span text:style-name="T105">s medžiagos</text:span><text:s/>– naujos prekės (įskaitant vienkartinio naudojimo įrankius, būtinus atlikti projekte numatytiems statybos/rekonstrukcijos darbams), kurios gali būti panaudotos statybos bei susisiekimo komunikacijų tiesimo reikmėms, kai jos yra sudedamoji projekto dalis: jų įsigijimas pagrįstas Projekto vykdytojo išlaidų apmokėjimą įrodančių dokumentų ir išlaidas pateisinančių dokumentų originalais arba (jei tai neįmanoma) oficialiai patvirtintomis kopijomis, kurių data ne ankstesnė nei paraiškos užregistravimo<text:s/>Agentūroje data; atitinka teisės aktais nustatytus saugos reikalavimus (t. y. sertifikuotos), įvykdžius projektą, investicija taps Projekto vykdytojo nuosavybe.</text:p>
      <text:p text:style-name="P106"><text:span text:style-name="T107">Tinkamos finansuoti išlaidos</text:span><text:s/>– projekto įgyvendinimo metu faktiškai padarytos išlaidos, atitinkančios šiose Gairėse ir/ar paramos sutartyje nurodytas sąlygas.</text:p>
      <text:p text:style-name="P108">11. Kitos šiose Gairėse vartojamos sąvokos suprantamos taip, kaip jas apibrėžia Lietuvos Respublikos miškų įstatymas (Žin., 1994, Nr.<text:s/><text:a xlink:href="https://www.e-tar.lt/portal/lt/legalAct/TAR.5D6D055CC00C" office:target-frame-name="_blank" xlink:show="new"><text:span text:style-name="T109">96-1872</text:span></text:a>; 2001, Nr.<text:s/><text:a xlink:href="https://www.e-tar.lt/portal/lt/legalAct/TAR.960DBFBF5981" office:target-frame-name="_blank" xlink:show="new"><text:span text:style-name="T110">35-1161</text:span></text:a>) ir kiti šios srities teisės aktai,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11">48-1676</text:span></text:a>; 2003, Nr.<text:s/><text:a xlink:href="https://www.e-tar.lt/portal/lt/legalAct/TAR.9FC0AEA1C852" office:target-frame-name="_blank" xlink:show="new"><text:span text:style-name="T112">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13">19-599</text:span></text:a>; 2005, Nr.<text:s/><text:a xlink:href="https://www.e-tar.lt/portal/lt/legalAct/TAR.3F4F8FFE8ABD" office:target-frame-name="_blank" xlink:show="new"><text:span text:style-name="T114">21-667</text:span></text:a>).</text:p>
      <text:p text:style-name="P115"/>
      <text:p text:style-name="P116"><text:span text:style-name="T117">III</text:span><text:span text:style-name="T118">.<text:s/></text:span><text:span text:style-name="T119">BPD STRATEGIJA IR TIKSLAI</text:span></text:p>
      <text:p text:style-name="P120"/>
      <text:p text:style-name="P121">12. ES struktūrinių fondų pagalba Lietuvai teikiama vadovaujantis BPD nuostatomis. Pagrindinis<text:s/>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22">12.1. plėtoti ir modernizuoti šalies infrastruktūrą skatinant ekonomikos augimą bei sudaryti geresnes sąlygas laisvam asmenų, prekių, paslaugų bei kapitalo judėjimui;</text:p>
      <text:p text:style-name="P123">12.2. užtikrinti visuotinius darnios plėtros principus;</text:p>
      <text:p text:style-name="P124">12.3. gerinti darbo jėgos gebėjimus prisitaikyti prie rinkos pokyčių. Suteikti žinių ir kvalifikaciją, kuri atitiktų rinkos poreikius, ypač orientuojantis į bedarbius ir jaunimą;</text:p>
      <text:p text:style-name="P125">12.4. didinti ekonomikos dalyvių konkurencingumą, sukuriant būtinas verslo plėtros sąlygas bei tinkamą aplinką, skatinti investicinio klimato gerėjimą tiek veikiančiam, tiek besikuriančiam verslui;</text:p>
      <text:p text:style-name="P126">12.5. užtikrinti pradėto ekonominio persitvarkymo tęstinumą.</text:p>
      <text:p text:style-name="P127"/>
      <text:p text:style-name="P128"><text:span text:style-name="T129">IV</text:span><text:span text:style-name="T130">.<text:s/></text:span><text:span text:style-name="T131">ES ŽEMĖS ŪKIO ORIENTAVIMO IR GARANTIJŲ FONDO TIKSLAI IR FINANSAVIMO SRITYS</text:span></text:p>
      <text:p text:style-name="P132"/>
      <text:p text:style-name="P133">13. Parama Kaimo plėtros ir žuvininkystės prioriteto priemonėms įgyvendinti teikiama iš EŽŪOGF, kuris yra vienas iš keturių ES struktūrinių fondų. EŽŪOGF susideda iš dviejų skyrių: Orientavimo ir Garantijų. Iš šio fondo finansuojamos priemonės remiamos iš Orientavimo skyriaus ir yra tarsi veikusios Specialiosios žemės ūkio ir kaimo plėtros paramos programos (toliau -SAPARD) tęsinys. Kaip<text:s/>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34">14. Minėtojo reglamento 29 straipsnis nustato pagrindinius BPD priemonės „Miškų ūkis“ įgyvendinimo tikslus.</text:p>
      <text:p text:style-name="P135"/>
      <text:p text:style-name="P136"><text:span text:style-name="T137">V</text:span><text:span text:style-name="T138">.<text:s/></text:span><text:span text:style-name="T139">PRIEMONĖS TIKSLAS IR UŽDAVINIAI</text:span></text:p>
      <text:p text:style-name="P140"/>
      <text:p text:style-name="P141">15. Priemonės „Miškų ūkis“ bendrasis įgyvendinimo tikslas yra išsaugoti ir plėtoti miškų ekonomines, ekologines ir socialines funkcijas kaimo vietovėse. Taip pat siekiama pagerinti privačių miško valdų infrastruktūrą, didinti jų produktyvumą, galimybes kaimo gyventojams verstis alternatyvia veikla, pagerinti aplinkos kokybę, biologinę įvairovę<text:s/>ir kraštovaizdžio stabilumą.</text:p>
      <text:p text:style-name="P142">16. Konkretūs uždaviniai, kurių siekiama pagal šią priemonę, yra:</text:p>
      <text:p text:style-name="P143">16.1. užtikrinti tvarų ir subalansuotą miškų tvarkymą ir miškų ūkio plėtrą;</text:p>
      <text:p text:style-name="P144">16.2. išsaugoti ir pagerinti miško išteklius;</text:p>
      <text:p text:style-name="P145">16.3. padidinti miškingų<text:s/>vietovių plotus.</text:p>
      <text:p text:style-name="P146"/>
      <text:p text:style-name="P147"><text:span text:style-name="T148">VI</text:span><text:span text:style-name="T149">.<text:s/></text:span><text:span text:style-name="T150">REMIAMOS VEIKLOS SRITYS</text:span></text:p>
      <text:p text:style-name="P151"/>
      <text:p text:style-name="P152">17. Pagal šią priemonę remiamos tokios veiklos sritys:</text:p>
      <text:p text:style-name="P153">17.1. investicijos, skirtos miško ekonominei, ekologinei ir socialinei vertei padidinti<text:span text:style-name="T154"><text:note text:note-class="footnote" text:id="_ftn1"><text:note-citation>7</text:note-citation><text:note-body><text:p text:style-name="P155"><text:span text:style-name="T156"><text:s/>Ši parama bus teikiama privačių miško valdų infrastruktūrai tobulinti, pavyzdžiui, miško keliams ir jų įrenginiams, sausinimo grioviams ir jų įrenginiams, rekreacinės paskirties įrenginiams</text:span><text:span text:style-name="T157"><text:s/>ir kitai infrastruktūrai, bus skatinamas jaunuolynų ugdymas.</text:span></text:p></text:note-body></text:note></text:span>;</text:p>
      <text:p text:style-name="P158">17.2. stichinių nelaimių ir gaisrų paveiktų miškų atkūrimas ir prevencinės priemonės<text:span text:style-name="T159"><text:note text:note-class="footnote" text:id="_ftn2"><text:note-citation>8</text:note-citation><text:note-body><text:p text:style-name="P160"><text:span text:style-name="T161"><text:s/>Parama nuo gaisro nukentėjusioms miško vietovėms yra numatyta Lietuvos miškų priešgaisrinės apsaugos plane, kuriame Lietuvos teritorija yra suskirstyta pagal miškų gaisrų rizikos laipsnį. Liet</text:span><text:span text:style-name="T162">uva pasiūlė ES Komisijai visą Lietuvos teritoriją priskirti vidutinio gaisringumo rizikos laipsniui.</text:span></text:p></text:note-body></text:note></text:span>;</text:p>
      <text:p text:style-name="P163">17.3. investicijos, skirtos miško kirtimui, medienos ruošai pagerinti ir racionalizuoti<text:span text:style-name="T164"><text:note text:note-class="footnote" text:id="_ftn3"><text:note-citation>9</text:note-citation><text:note-body><text:p text:style-name="P165"><text:span text:style-name="T166"><text:s/>Parama bus teikiama individualiems (miško savininkams) ar kooperuotiems (asociacijoms) projektams, skirtiems racionalizuoti miško kirtimą ir apvaliosios<text:s/></text:span><text:span text:style-name="T167">medienos ruošą.</text:span></text:p></text:note-body></text:note></text:span>;</text:p>
      <text:p text:style-name="P168">17.4. ne žemės ūkio paskirties žemės apželdinimas mišku<text:span text:style-name="T169"><text:note text:note-class="footnote" text:id="_ftn4"><text:note-citation>10</text:note-citation><text:note-body><text:p text:style-name="P170"><text:span text:style-name="T171"><text:s/>Parama bus teikiama ne žemės ūkio paskirties žemės apželdinimui mišku. Tai apims miško žemes, kuriose anksčiau neaugo miškas (miško aikštelės, buvę medienos sandėliai ir t. t.), rekultivuojami karjerai, durpynai, sąvartynai ir kiti privač</text:span><text:span text:style-name="T172">ių valdų žemės plotai, nepriskirti žemės ūkio paskirties žemei (planuojama apželdinti žemė Nekilnojamo turto kadastre turi būti klasifikuojama kaip ne žemės ūkio paskirties žemė). Ši parama numatoma tik tais atvejais, kai apželdinimas yra suderintas su vie</text:span><text:span text:style-name="T173">tos sąlygomis ir atitinka aplinkosaugos reikalavimus. Parama bus teikiama miško želdinimo projekto rengimui, sodmenų įsigijimui ir jų transportavimui, apželdinimo išlaidoms padengti, įskaitant žuvusių želdinių papildymo ir želdinių apsaugos priemones. Grei</text:span><text:span text:style-name="T174">tos apyvartos želdinių įveisimui (drebulėms, gluosniams, karklams) parama bus teikiama tiktai želdinimo išlaidoms kompensuoti.</text:span></text:p></text:note-body></text:note></text:span><text:span text:style-name="T175">5</text:span>.</text:p>
      <text:p text:style-name="P176"/>
      <text:p text:style-name="P177"><text:span text:style-name="T178">VII</text:span><text:span text:style-name="T179">.<text:s/></text:span><text:span text:style-name="T180">LĖŠOS PRIEMONEI REMTI BEI PARAMOS DYDIS</text:span></text:p>
      <text:p text:style-name="P181"/>
      <text:p text:style-name="P182">18. Lėšos priemonei „Miškų ūkis“skiriamos iš EŽŪOGF Orientavimo skyriaus ir bendrojo finansavimo lėšų, numatytų valstybės biudžete.</text:p>
      <text:p text:style-name="P183">19. Iš viso numatyta skirti 21 mln. 828 tūkst. Lt (dvidešimt vienas milijonas aštuoni šimtai dvidešimt aštuoni tūkstančiai litų).</text:p>
      <text:p text:style-name="P184">20. Visos numatytos išlaidos turi būti faktiškai padarytos ir paramos lėšos išmokėtos iki 2008 m. gruodžio 31 d.</text:p>
      <text:p text:style-name="P185">21. Papildomai prie projekto įgyvendinimo turi prisidėti ir Projekto vykdytojas, skirdamas tam tikrą savo finansinį indėlį.</text:p>
      <text:p text:style-name="P186">22. Pagal šios priemonės veiklos sritį „Investicijos, skirtos miško ekonominei, ekologinei ir socialinei vertei padidinti“ projektams, skirtiems privačioms miško valdoms, bus kompensuojama 75 proc. visų tinkamų finansuoti projekto išlaidų. Maksimali paramos suma – ne didesnė kaip 345,28 tūkst. Lt.</text:p>
      <text:p text:style-name="P187">23. Pagal veiklos sritį „Stichinių nelaimių ir gaisrų paveiktų miškų atkūrimas ir prevencinės priemonės“ projektams, skirtiems viešiesiems poreikiams tenkinti, bus kompensuojama 100 proc. visų tinkamų finansuoti projekto išlaidų. Maksimali paramos suma – ne didesnė kaip 1 mln. 726 tūkst. Lt. Apželdinimo darbai pagal šią veiklos sritį negali viršyti maksimalaus mokėjimo dydžio nurodyto šių Gairių 1 ir 2 lentelėje.</text:p>
      <text:p text:style-name="P188">24. Pagal šios priemonės veiklos sritį<text:s/>„Investicijos, skirtos miško kirtimui, medienos ruošai pagerinti ir racionalizuoti“ pelno siekiantiems projektams, skirtiems individualių paramos gavėjų ar jų grupių verslo plėtrai, bus kompensuojama 50 proc. visų tinkamų finansuoti projekto išlaidų. Maksimali paramos suma – ne didesnė kaip 690,56 tūkst. Lt.</text:p>
      <text:p text:style-name="P189">25. Pagal šios priemonės veiklos sritį „Ne žemės ūkio paskirties žemės apželdinimas mišku“ privačių valdų apželdinimo mišku projektams bus kompensuojama 90 proc. visų tinkamų finansuoti projekto išlaidų, tačiau jos negalės viršyti maksimalaus mokėjimo dydžio, nurodyto 1 ir 2 lentelėje. Maksimali paramos suma apželdinimo projektams – ne didesnė kaip 690,56 tūkst. Lt.</text:p>
      <text:p text:style-name="P190">26. Maksimali paramos suma projektui, apimančiam visas aukščiau nurodytas veiklos<text:s/>sritis – ne didesnė kaip 1 mln. 726 tūkst. Lt vienam projektui kartą per metus<text:span text:style-name="T191"><text:note text:note-class="footnote" text:id="_ftn5"><text:note-citation>11</text:note-citation><text:note-body><text:p text:style-name="P192"><text:span text:style-name="T193"><text:s/>Pareiškėjas vienu paraiškų surinkimo etapu gali pateikti vieną projektą, apimantį visas veiklos sritis.</text:span></text:p></text:note-body></text:note></text:span>.</text:p>
      <text:p text:style-name="P194"/>
      <text:p text:style-name="P195"><text:span text:style-name="T196">1 lentelė.</text:span><text:s/>Maksimalūs išmokų dydžiai, Lt/ha</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Normal"><text:span text:style-name="T206">Maksimali parama apželdinimui mišku</text:span><text:span text:style-name="T207"><text:note text:note-class="footnote" text:id="_ftn6"><text:note-citation>12</text:note-citation><text:note-body><text:p text:style-name="P208"><text:span text:style-name="T209"><text:s/>Apželdinimo išmokos t</text:span><text:span text:style-name="T210">uri būti apskaičiuotos pagal realias išlaidas ir negali viršyti lentelėje pateikto maksimalaus dydžio. Išmokos turi būti mokamos po apželdinimo pateikus realias išlaidas patvirtinančius dokumentus.</text:span></text:p></text:note-body></text:note></text:span><text:span text:style-name="T211">, Lt/ha</text:span></text:p>
          </table:table-cell>
          <table:table-cell table:style-name="TableCell212">
            <text:p text:style-name="P213">Papildomos išlaidos želdinių apsaugos priemonėms, Lt/ha</text:p>
          </table:table-cell>
        </table:table-row>
        <table:table-row table:style-name="TableRow214">
          <table:table-cell table:style-name="TableCell215">
            <text:p text:style-name="P216">Spygliuočių miškas su<text:s/>lapuočių priemaiša iki 30 %</text:p>
          </table:table-cell>
          <table:table-cell table:style-name="TableCell217">
            <text:p text:style-name="P218">3436</text:p>
          </table:table-cell>
          <table:table-cell table:style-name="TableCell219">
            <text:p text:style-name="P220">1985</text:p>
          </table:table-cell>
        </table:table-row>
        <table:table-row table:style-name="TableRow221">
          <table:table-cell table:style-name="TableCell222">
            <text:p text:style-name="P223">Spygliuočių miškas su lapuočių priemaiša iki 50 %</text:p>
          </table:table-cell>
          <table:table-cell table:style-name="TableCell224">
            <text:p text:style-name="P225">3947</text:p>
          </table:table-cell>
          <table:table-cell table:style-name="TableCell226">
            <text:p text:style-name="P227">1985</text:p>
          </table:table-cell>
        </table:table-row>
        <table:table-row table:style-name="TableRow228">
          <table:table-cell table:style-name="TableCell229">
            <text:p text:style-name="P230">Lapuočiai miške sudaro iki 80 %</text:p>
          </table:table-cell>
          <table:table-cell table:style-name="TableCell231">
            <text:p text:style-name="P232">4748</text:p>
          </table:table-cell>
          <table:table-cell table:style-name="TableCell233">
            <text:p text:style-name="P234">1985</text:p>
          </table:table-cell>
        </table:table-row>
        <table:table-row table:style-name="TableRow235">
          <table:table-cell table:style-name="TableCell236">
            <text:p text:style-name="P237">80-100 % lapuočių miškas</text:p>
          </table:table-cell>
          <table:table-cell table:style-name="TableCell238">
            <text:p text:style-name="P239">5272</text:p>
          </table:table-cell>
          <table:table-cell table:style-name="TableCell240">
            <text:p text:style-name="P241">1985</text:p>
          </table:table-cell>
        </table:table-row>
      </table:table>
      <text:p text:style-name="P242"/>
      <text:p text:style-name="P243"><text:span text:style-name="T244">2 lentelė.</text:span><text:s/>Išmokų apskaičiavimo duomeny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Veikla</text:p>
          </table:table-cell>
          <table:table-cell table:style-name="TableCell255">
            <text:p text:style-name="P256">Mato vienetas</text:p>
          </table:table-cell>
          <table:table-cell table:style-name="TableCell257">
            <text:p text:style-name="P258">Vieneto<text:s/>kaina, Lt</text:p>
          </table:table-cell>
          <table:table-cell table:style-name="TableCell259">
            <text:p text:style-name="P260">Maksimalus tankumas, sodmenų/ha</text:p>
          </table:table-cell>
          <table:table-cell table:style-name="TableCell261">
            <text:p text:style-name="P262">Išlaidos iš viso, Lt/ha</text:p>
          </table:table-cell>
        </table:table-row>
        <table:table-row table:style-name="TableRow263">
          <table:table-cell table:style-name="TableCell264">
            <text:p text:style-name="P265">1. Miško želdinimo projekto<text:s/><text:soft-page-break/>rengimas</text:p>
          </table:table-cell>
          <table:table-cell table:style-name="TableCell266">
            <text:p text:style-name="P267">Lt/ha</text:p>
          </table:table-cell>
          <table:table-cell table:style-name="TableCell268">
            <text:p text:style-name="P269"/>
          </table:table-cell>
          <table:table-cell table:style-name="TableCell270">
            <text:p text:style-name="P271"/>
          </table:table-cell>
          <table:table-cell table:style-name="TableCell272">
            <text:p text:style-name="P273">86</text:p>
          </table:table-cell>
        </table:table-row>
        <text:soft-page-break/>
        <table:table-row table:style-name="TableRow274">
          <table:table-cell table:style-name="TableCell275">
            <text:p text:style-name="P276">2. Dirvos ruošimas</text:p>
          </table:table-cell>
          <table:table-cell table:style-name="TableCell277">
            <text:p text:style-name="P278">Lt/ha</text:p>
          </table:table-cell>
          <table:table-cell table:style-name="TableCell279">
            <text:p text:style-name="P280"/>
          </table:table-cell>
          <table:table-cell table:style-name="TableCell281">
            <text:p text:style-name="P282"/>
          </table:table-cell>
          <table:table-cell table:style-name="TableCell283">
            <text:p text:style-name="P284">259</text:p>
          </table:table-cell>
        </table:table-row>
        <table:table-row table:style-name="TableRow285">
          <table:table-cell table:style-name="TableCell286">
            <text:p text:style-name="Normal"><text:span text:style-name="T287">3. Sodmenų išlaidos:</text:span><text:span text:style-name="T288"><text:s/></text:span><text:span text:style-name="T289"><text:note text:note-class="footnote" text:id="_ftn7"><text:note-citation>13</text:note-citation><text:note-body><text:p text:style-name="P290"><text:span text:style-name="T291"><text:s/>Sodmenų skaičius vienam hektarui apskaičiuojamas pagal r</text:span><text:span text:style-name="T292">ūšies sudėtį; po to atitinkamai apskaičiuojamos išlaidos.</text:span></text:p></text:note-body></text:note></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ušys</text:p>
          </table:table-cell>
          <table:table-cell table:style-name="TableCell304">
            <text:p text:style-name="P305">Lt/tūkst. sodmenų</text:p>
          </table:table-cell>
          <table:table-cell table:style-name="TableCell306">
            <text:p text:style-name="P307">121</text:p>
          </table:table-cell>
          <table:table-cell table:style-name="TableCell308">
            <text:p text:style-name="P309">5500</text:p>
          </table:table-cell>
          <table:table-cell table:style-name="TableCell310">
            <text:p text:style-name="P311">666</text:p>
          </table:table-cell>
        </table:table-row>
        <table:table-row table:style-name="TableRow312">
          <table:table-cell table:style-name="TableCell313">
            <text:p text:style-name="P314">eglės</text:p>
          </table:table-cell>
          <table:table-cell table:style-name="TableCell315">
            <text:p text:style-name="P316">Lt/tūkst. sodmenų</text:p>
          </table:table-cell>
          <table:table-cell table:style-name="TableCell317">
            <text:p text:style-name="P318">345</text:p>
          </table:table-cell>
          <table:table-cell table:style-name="TableCell319">
            <text:p text:style-name="P320">4500</text:p>
          </table:table-cell>
          <table:table-cell table:style-name="TableCell321">
            <text:p text:style-name="P322">1553</text:p>
          </table:table-cell>
        </table:table-row>
        <table:table-row table:style-name="TableRow323">
          <table:table-cell table:style-name="TableCell324">
            <text:p text:style-name="P325">maumedžiai</text:p>
          </table:table-cell>
          <table:table-cell table:style-name="TableCell326">
            <text:p text:style-name="P327">Lt/tūkst. sodmenų</text:p>
          </table:table-cell>
          <table:table-cell table:style-name="TableCell328">
            <text:p text:style-name="P329">2590</text:p>
          </table:table-cell>
          <table:table-cell table:style-name="TableCell330">
            <text:p text:style-name="P331">4500</text:p>
          </table:table-cell>
          <table:table-cell table:style-name="TableCell332">
            <text:p text:style-name="P333">11655</text:p>
          </table:table-cell>
        </table:table-row>
        <table:table-row table:style-name="TableRow334">
          <table:table-cell table:style-name="TableCell335">
            <text:p text:style-name="P336">ąžuolai</text:p>
          </table:table-cell>
          <table:table-cell table:style-name="TableCell337">
            <text:p text:style-name="P338">Lt/tūkst. sodmenų</text:p>
          </table:table-cell>
          <table:table-cell table:style-name="TableCell339">
            <text:p text:style-name="P340">1899</text:p>
          </table:table-cell>
          <table:table-cell table:style-name="TableCell341">
            <text:p text:style-name="P342">3500</text:p>
          </table:table-cell>
          <table:table-cell table:style-name="TableCell343">
            <text:p text:style-name="P344">6557</text:p>
          </table:table-cell>
        </table:table-row>
        <table:table-row table:style-name="TableRow345">
          <table:table-cell table:style-name="TableCell346">
            <text:p text:style-name="P347">beržai</text:p>
          </table:table-cell>
          <table:table-cell table:style-name="TableCell348">
            <text:p text:style-name="P349">Lt/tūkst. sodmenų</text:p>
          </table:table-cell>
          <table:table-cell table:style-name="TableCell350">
            <text:p text:style-name="P351">304</text:p>
          </table:table-cell>
          <table:table-cell table:style-name="TableCell352">
            <text:p text:style-name="P353">4000</text:p>
          </table:table-cell>
          <table:table-cell table:style-name="TableCell354">
            <text:p text:style-name="P355">1216</text:p>
          </table:table-cell>
        </table:table-row>
        <table:table-row table:style-name="TableRow356">
          <table:table-cell table:style-name="TableCell357">
            <text:p text:style-name="P358">uosiai</text:p>
          </table:table-cell>
          <table:table-cell table:style-name="TableCell359">
            <text:p text:style-name="P360">Lt/tūkst. sodmenų</text:p>
          </table:table-cell>
          <table:table-cell table:style-name="TableCell361">
            <text:p text:style-name="P362">432</text:p>
          </table:table-cell>
          <table:table-cell table:style-name="TableCell363">
            <text:p text:style-name="P364">3500</text:p>
          </table:table-cell>
          <table:table-cell table:style-name="TableCell365">
            <text:p text:style-name="P366">1512</text:p>
          </table:table-cell>
        </table:table-row>
        <table:table-row table:style-name="TableRow367">
          <table:table-cell table:style-name="TableCell368">
            <text:p text:style-name="P369">liepos, klevai</text:p>
          </table:table-cell>
          <table:table-cell table:style-name="TableCell370">
            <text:p text:style-name="P371">Lt/tūkst. sodmenų</text:p>
          </table:table-cell>
          <table:table-cell table:style-name="TableCell372">
            <text:p text:style-name="P373">2590</text:p>
          </table:table-cell>
          <table:table-cell table:style-name="TableCell374">
            <text:p text:style-name="P375">4000</text:p>
          </table:table-cell>
          <table:table-cell table:style-name="TableCell376">
            <text:p text:style-name="P377">10360</text:p>
          </table:table-cell>
        </table:table-row>
        <table:table-row table:style-name="TableRow378">
          <table:table-cell table:style-name="TableCell379">
            <text:p text:style-name="P380">juodalksniai</text:p>
          </table:table-cell>
          <table:table-cell table:style-name="TableCell381">
            <text:p text:style-name="P382">Lt/tūkst. sodmenų</text:p>
          </table:table-cell>
          <table:table-cell table:style-name="TableCell383">
            <text:p text:style-name="P384">304</text:p>
          </table:table-cell>
          <table:table-cell table:style-name="TableCell385">
            <text:p text:style-name="P386">4500</text:p>
          </table:table-cell>
          <table:table-cell table:style-name="TableCell387">
            <text:p text:style-name="P388">1368</text:p>
          </table:table-cell>
        </table:table-row>
        <table:table-row table:style-name="TableRow389">
          <table:table-cell table:style-name="TableCell390">
            <text:p text:style-name="P391">4. Greitai augančios medžių rūšy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drebulės</text:p>
          </table:table-cell>
          <table:table-cell table:style-name="TableCell403">
            <text:p text:style-name="P404">Lt/tūkst. sodmenų</text:p>
          </table:table-cell>
          <table:table-cell table:style-name="TableCell405">
            <text:p text:style-name="P406">148</text:p>
          </table:table-cell>
          <table:table-cell table:style-name="TableCell407">
            <text:p text:style-name="P408">20 000</text:p>
          </table:table-cell>
          <table:table-cell table:style-name="TableCell409">
            <text:p text:style-name="P410">2960</text:p>
          </table:table-cell>
        </table:table-row>
        <table:table-row table:style-name="TableRow411">
          <table:table-cell table:style-name="TableCell412">
            <text:p text:style-name="P413">gluosniai</text:p>
          </table:table-cell>
          <table:table-cell table:style-name="TableCell414">
            <text:p text:style-name="P415">Lt/tūkst. sodmenų</text:p>
          </table:table-cell>
          <table:table-cell table:style-name="TableCell416">
            <text:p text:style-name="P417">148</text:p>
          </table:table-cell>
          <table:table-cell table:style-name="TableCell418">
            <text:p text:style-name="P419">20 000</text:p>
          </table:table-cell>
          <table:table-cell table:style-name="TableCell420">
            <text:p text:style-name="P421">2960</text:p>
          </table:table-cell>
        </table:table-row>
        <table:table-row table:style-name="TableRow422">
          <table:table-cell table:style-name="TableCell423">
            <text:p text:style-name="P424">5. Sėklo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pušų</text:p>
          </table:table-cell>
          <table:table-cell table:style-name="TableCell436">
            <text:p text:style-name="P437">Lt/kg</text:p>
          </table:table-cell>
          <table:table-cell table:style-name="TableCell438">
            <text:p text:style-name="P439">898</text:p>
          </table:table-cell>
          <table:table-cell table:style-name="TableCell440">
            <text:p text:style-name="P441">0,5</text:p>
          </table:table-cell>
          <table:table-cell table:style-name="TableCell442">
            <text:p text:style-name="P443">449</text:p>
          </table:table-cell>
        </table:table-row>
        <table:table-row table:style-name="TableRow444">
          <table:table-cell table:style-name="TableCell445">
            <text:p text:style-name="P446">eglių</text:p>
          </table:table-cell>
          <table:table-cell table:style-name="TableCell447">
            <text:p text:style-name="P448">Lt/kg</text:p>
          </table:table-cell>
          <table:table-cell table:style-name="TableCell449">
            <text:p text:style-name="P450">587</text:p>
          </table:table-cell>
          <table:table-cell table:style-name="TableCell451">
            <text:p text:style-name="P452">0,5</text:p>
          </table:table-cell>
          <table:table-cell table:style-name="TableCell453">
            <text:p text:style-name="P454">293,5</text:p>
          </table:table-cell>
        </table:table-row>
        <table:table-row table:style-name="TableRow455">
          <table:table-cell table:style-name="TableCell456">
            <text:p text:style-name="P457">gilės</text:p>
          </table:table-cell>
          <table:table-cell table:style-name="TableCell458">
            <text:p text:style-name="P459">Lt/kg</text:p>
          </table:table-cell>
          <table:table-cell table:style-name="TableCell460">
            <text:p text:style-name="P461">5</text:p>
          </table:table-cell>
          <table:table-cell table:style-name="TableCell462">
            <text:p text:style-name="P463">60</text:p>
          </table:table-cell>
          <table:table-cell table:style-name="TableCell464">
            <text:p text:style-name="P465">300</text:p>
          </table:table-cell>
        </table:table-row>
        <table:table-row table:style-name="TableRow466">
          <table:table-cell table:style-name="TableCell467">
            <text:p text:style-name="P468">6. Spygliuočių sodinimo<text:s/>įkainiai</text:p>
          </table:table-cell>
          <table:table-cell table:style-name="TableCell469">
            <text:p text:style-name="P470">Lt/tūkst. sodmenų</text:p>
          </table:table-cell>
          <table:table-cell table:style-name="TableCell471">
            <text:p text:style-name="P472">86</text:p>
          </table:table-cell>
          <table:table-cell table:style-name="TableCell473">
            <text:p text:style-name="P474">5000</text:p>
          </table:table-cell>
          <table:table-cell table:style-name="TableCell475">
            <text:p text:style-name="P476">430</text:p>
          </table:table-cell>
        </table:table-row>
        <table:table-row table:style-name="TableRow477">
          <table:table-cell table:style-name="TableCell478">
            <text:p text:style-name="P479">7. Lapuočių sodinimo įkainiai</text:p>
          </table:table-cell>
          <table:table-cell table:style-name="TableCell480">
            <text:p text:style-name="P481">Lt/tūkst. sodmenų</text:p>
          </table:table-cell>
          <table:table-cell table:style-name="TableCell482">
            <text:p text:style-name="P483">114</text:p>
          </table:table-cell>
          <table:table-cell table:style-name="TableCell484">
            <text:p text:style-name="P485">3900</text:p>
          </table:table-cell>
          <table:table-cell table:style-name="TableCell486">
            <text:p text:style-name="P487">445</text:p>
          </table:table-cell>
        </table:table-row>
        <table:table-row table:style-name="TableRow488">
          <table:table-cell table:style-name="TableCell489">
            <text:p text:style-name="Normal"><text:span text:style-name="T490">8. Sodmenų transportavimas</text:span><text:span text:style-name="T491"><text:note text:note-class="footnote" text:id="_ftn8"><text:note-citation>14</text:note-citation><text:note-body><text:p text:style-name="P492"><text:span text:style-name="T493"><text:s/>Maksimalios sodmenų transportavimo išlaidos yra 0,25 eurų/km. Maksimalus kompensuotinas atstumas – 300 km.</text:span></text:p></text:note-body></text:note></text:span></text:p>
          </table:table-cell>
          <table:table-cell table:style-name="TableCell494">
            <text:p text:style-name="P495">Lt/km</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9. Spygliuočių sėklų sėjimas (rankomis)</text:p>
          </table:table-cell>
          <table:table-cell table:style-name="TableCell505">
            <text:p text:style-name="P506">Lt/kg</text:p>
          </table:table-cell>
          <table:table-cell table:style-name="TableCell507">
            <text:p text:style-name="P508">173</text:p>
          </table:table-cell>
          <table:table-cell table:style-name="TableCell509">
            <text:p text:style-name="P510">0,5</text:p>
          </table:table-cell>
          <table:table-cell table:style-name="TableCell511">
            <text:p text:style-name="P512">86,5</text:p>
          </table:table-cell>
        </table:table-row>
        <table:table-row table:style-name="TableRow513">
          <table:table-cell table:style-name="TableCell514">
            <text:p text:style-name="P515">10. Gilių sėjimas (rankomis)</text:p>
          </table:table-cell>
          <table:table-cell table:style-name="TableCell516">
            <text:p text:style-name="P517">Lt/kg</text:p>
          </table:table-cell>
          <table:table-cell table:style-name="TableCell518">
            <text:p text:style-name="P519">5</text:p>
          </table:table-cell>
          <table:table-cell table:style-name="TableCell520">
            <text:p text:style-name="P521">60</text:p>
          </table:table-cell>
          <table:table-cell table:style-name="TableCell522">
            <text:p text:style-name="P523">300</text:p>
          </table:table-cell>
        </table:table-row>
      </table:table>
      <text:p text:style-name="P524"/>
      <text:p text:style-name="P525"><text:span text:style-name="T526">27</text:span><text:span text:style-name="T527">.<text:s/></text:span><text:span text:style-name="T528">Pareiškėjas, pasirašęs paramos sutartį su Agentūra pagal šią BPD priemonę, pakartotinai paramos pagal šią priemonę gali kreiptis tik įgyvendinęs ankstesnį projektą ir jei maksimali paramos suma tam pačiam pareiškėjui per metus neviršija 1 mln. 726 tūkst. L</text:span><text:span text:style-name="T529">t.</text:span></text:p>
      <text:p text:style-name="P530"/>
      <text:p text:style-name="P531"><text:span text:style-name="T532">VIII</text:span><text:span text:style-name="T533">.<text:s/></text:span><text:span text:style-name="T534">GALIMI PAREIŠKĖJAI</text:span></text:p>
      <text:p text:style-name="P535"/>
      <text:p text:style-name="P536">28. Pareiškėjais gali būti:</text:p>
      <text:p text:style-name="P537">28.1. privačių miško valdų savininkai ar jų asociacijos<text:span text:style-name="T538"><text:note text:note-class="footnote" text:id="_ftn9"><text:note-citation>15</text:note-citation><text:note-body><text:p text:style-name="P539"><text:span text:style-name="T540"><text:s/>Asociacijos – tai miško savininkų asociacijos, kooperatyvai ar kitos privačių miškų sav</text:span><text:span text:style-name="T541">ininkus vienijančios organizacijos, kurios siekia padėti savo nariams pagerinti jų valdomų miškų tvarkymą.</text:span></text:p></text:note-body></text:note></text:span>, savivaldybės – visoms veiklos sritims;</text:p>
      <text:p text:style-name="P542">28.2. valstybinių miškų valdytojai – tik pagal veiklą „Stichinių nelaimių ir gaisrų paveiktų miškų atkūrimas ir prevencinės priemonės“;</text:p>
      <text:p text:style-name="P543">28.3. veiklos sričiai „Ne žemės ūkio paskirties žemės apželdinimas mišku“ – tik žemės savininkai;</text:p>
      <text:p text:style-name="P544">28.4. priešgaisrinėms prevencinėms priemonėms (priešgaisrinės technikos ir įrangos įsigijimas,<text:s/>informacinių ženklų ir stendų įrengimas) pagal veiklą „Stichinių nelaimių ir gaisrų paveiktų miškų atkūrimas ir prevencinės priemonės“-tik valstybinių miškų valdytojai, atsakingi už miško sanitarinę ir priešgaisrinę apsaugą visų nuosavybės formų miškuose.</text:p>
      <text:p text:style-name="P545"/>
      <text:p text:style-name="P546"><text:span text:style-name="T547">IX</text:span><text:span text:style-name="T548">.<text:s/></text:span><text:span text:style-name="T549">NETINKAMI PAREIŠKĖJAI</text:span></text:p>
      <text:p text:style-name="P550"/>
      <text:p text:style-name="P551">29. Pareiškėjui parama negali būti suteikiama, jei:</text:p>
      <text:p text:style-name="P552">29.1. jam yra iškelta byla dėl bankroto arba jis yra likviduojamas;</text:p>
      <text:p text:style-name="P553">29.2. yra neįvykdęs su mokesčių ir/ar socialinio draudimo įnašų mokėjimu susijusių įsipareigojimų pagal Lietuvos Respublikos teisės aktus<text:span text:style-name="T554"><text:note text:note-class="footnote" text:id="_ftn10"><text:note-citation>16</text:note-citation><text:note-body><text:p text:style-name="P555"><text:span text:style-name="T556"><text:s/>Ši nuostata gali būti netaikoma įstaigoms, kurių veikla finansuojama iš valstybės arba savivaldybių biudžeto, juridiniams asmenims, kuriems Lietuvo</text:span><text:span text:style-name="T557">s Respublikos teisės aktų nustatyta tvarka yra atidėti mokesčių arba socialinio draudimo įmokų mokėjimo terminai.</text:span></text:p></text:note-body></text:note></text:span>;</text:p>
      <text:p text:style-name="P558">29.3. paraiškoje arba jos prieduose pagal šias Gaires Agentūrai pateikė klaidinančią informaciją;</text:p>
      <text:p text:style-name="P559">29.4. yra įsiteisėjęs teismo sprendimas dėl pareiškėjo kitos sutarties dėl paramos skyrimo iš ES<text:s/>arba Lietuvos Respublikos biudžeto lėšų pažeidimo;</text:p>
      <text:p text:style-name="P560">29.5. jis bandė gauti konfidencialią informaciją arba daryti įtaką vertinimą atliekančiai institucijai, projektų atrankos komitetui ar sprendimą dėl paramos skyrimo priimančiai institucijai dabartinio<text:s/>ar ankstesnio paraiškų vertinimo ar atrankos proceso metu;</text:p>
      <text:p text:style-name="P561">29.6. teikdamas pagal šias Gaires paraišką nepridėjo reikiamų dokumentų ir trūkstamos informacijos nepatikslino per Agentūros nustatytą laiką.</text:p>
      <text:p text:style-name="P562"/>
      <text:p text:style-name="P563"><text:span text:style-name="T564">X</text:span><text:span text:style-name="T565">.<text:s/></text:span><text:span text:style-name="T566">PROJEKTO TINKAMUMO KRITERIJAI</text:span><text:span text:style-name="T567"><text:note text:note-class="footnote" text:id="_ftn11"><text:note-citation>17</text:note-citation><text:note-body><text:p text:style-name="P568"><text:span text:style-name="T569"><text:s/>Bendrieji projektų atrankos kriterijai, pagal kuriuos yra įgyvendinamas BPD, yra pateikti BPD priede.</text:span></text:p></text:note-body></text:note></text:span></text:p>
      <text:p text:style-name="P570"/>
      <text:p text:style-name="P571">30. Bendri pagal visas priemonės veiklos sritis tinkamumo kriterijai yra šie:</text:p>
      <text:p text:style-name="P572">30.1. paraišką pateikia subjektas, įvardytas galimu pareiškėju šių Gairių VIII skyriuje;</text:p>
      <text:p text:style-name="P573">30.2. projektas atitinka šių Gairių V skyriuje numatytus tikslus ir uždavinius;</text:p>
      <text:p text:style-name="P574">30.3. projekte numatytos ir pagal šios priemonės veiklos sritis finansuojamos investicijos tuo pačiu metu nefinansuojamos iš kitų nacionalinių programų ir ES fondų;</text:p>
      <text:p text:style-name="P575">30.4. pareiškėjas neturi įsiskolinimų Lietuvos Respublikos valstybės biudžetui<text:span text:style-name="T576"><text:note text:note-class="footnote" text:id="_ftn12"><text:note-citation>18</text:note-citation><text:note-body><text:p text:style-name="P577"><text:span text:style-name="T578"><text:s/>Ši nuostata gali būti netaikoma įsta</text:span><text:span text:style-name="T579">igoms, kurių veikla finansuojama iš valstybės arba savivaldybių biudžeto, ir juridiniams asmenims, kuriems Lietuvos Respublikos teisės aktų nustatyta tvarka yra atidėti mokesčių arba socialinio draudimo įmokų mokėjimo terminai.</text:span></text:p></text:note-body></text:note></text:span>;</text:p>
      <text:p text:style-name="P580">30.5. pareiškėjas neturi įsiskolinimų Valstybinio socialinio draudimo fondui<text:span text:style-name="T581"><text:note text:note-class="footnote" text:id="_ftn13"><text:note-citation>19</text:note-citation><text:note-body><text:p text:style-name="P582"><text:span text:style-name="T583"><text:s/>Ši nuostata gali būti neta</text:span><text:span text:style-name="T584">ikoma įstaigoms, kurių veikla finansuojama iš valstybės arba savivaldybių biudžeto, ir juridiniams asmenims, kuriems Lietuvos Respublikos teisės aktų nustatyta tvarka yra atidėti mokesčių arba socialinio draudimo įmokų mokėjimo terminai.</text:span></text:p></text:note-body></text:note></text:span>.</text:p>
      <text:p text:style-name="P585">31. Projekto tinkamumo kriterijai pagal veiklos sritis:</text:p>
      <text:p text:style-name="P586">31.1.<text:s/><text:span text:style-name="T587">Tinkamumo kriterijai, taikytini projektams, skirtiems miško ekonominei, ekologinei ir socialinei vertei padidi</text:span><text:span text:style-name="T588">nti:</text:span></text:p>
      <text:p text:style-name="P589">31.1.1. pareiškėjas, galintis pretenduoti gauti paramą, turi turėti miško valdos nuosavybės teisę patvirtinančius dokumentus;</text:p>
      <text:p text:style-name="P590">31.1.2. pareiškėjas veiklos plane<text:span text:style-name="T591"><text:note text:note-class="footnote" text:id="_ftn14"><text:note-citation>20</text:note-citation><text:note-body><text:p text:style-name="P592"><text:span text:style-name="T593"><text:s/>Lietuvos Respubl</text:span><text:span text:style-name="T594">ikos žemės ūkio ministro 2004 m. balandžio 13 d. įsakymas Nr. 3D-163 „Dėl Verslo ir veiklos planų finansinei paramai gauti pagal Lietuvos 2004-2006 metų bendrojo programavimo dokumento Kaimo plėtros ir žuvininkystės prioritetą rengimo rekomendacijų“ (Žin.,</text:span><text:span text:style-name="T595"><text:s/>2004, Nr. 60-2142).</text:span></text:p></text:note-body></text:note></text:span><text:s/>įrodo aplinkosaugos reikalavimų laikymąsi<text:span text:style-name="T596"><text:note text:note-class="footnote" text:id="_ftn15"><text:note-citation>21</text:note-citation><text:note-body><text:p text:style-name="P597"><text:span text:style-name="T598"><text:s/>Ar pareiškėjas veiklos plane įrodo aplinkosaugos reikalavimų laikymąsi, nustato Regiono aplinkos apsaugos departamento valstybinis miškų pareigūnas, su kuriuo veiklos planas derinamas, ir tai jis patvirtina suderinimo žymoje.</text:span></text:p></text:note-body></text:note></text:span>, taip pat miško valdos atitikimą ekonominio gyvybingumo nuostatas<text:span text:style-name="T599"><text:note text:note-class="footnote" text:id="_ftn16"><text:note-citation>22</text:note-citation><text:note-body><text:p text:style-name="P600"><text:span text:style-name="T601"><text:s/>Ūkio subjektai turi pagrįsti miško ekonominės, ekologinės ir socialinės vertės padidėjimą atlikus planuojamas investicijas.</text:span></text:p></text:note-body></text:note></text:span>, įgyvendinus projektą;</text:p>
      <text:p text:style-name="P602">31.1.3. pareiškėjas veiklos plane įrodo, kad projektui įgyvendinti numatytos išlaidos yra pagrįstos, realios ir būtinos;</text:p>
      <text:p text:style-name="P603">31.1.4. veiklos planas negali prieštarauti teisės aktuose miško valdoms<text:s/>numatytiems apribojimams<text:span text:style-name="T604"><text:note text:note-class="footnote" text:id="_ftn17"><text:note-citation>23</text:note-citation><text:note-body><text:p text:style-name="P605"><text:span text:style-name="T606"><text:s/>Lietuvos Respublikos Vyriausybės 1997 m. liepos 24 d. nutarimas Nr. 799 „Dėl Privačių miškų tvarkymo ir naudojimo nuostatų patvir</text:span><text:span text:style-name="T607">tinimo“ (Žin., 1997, Nr. 71-1808; 2004, Nr. 86-3117).</text:span></text:p></text:note-body></text:note></text:span><text:s/>ir turi būti suderintas su Regiono aplinkos apsaugos departamento valstybiniu miškų pareigūnu.</text:p>
      <text:p text:style-name="P608">31.2.<text:s/><text:span text:style-name="T609">Tinkamumo kriterijai, taikytini projektams, skirtiems stichinių nelaimių ir gaisrų paveiktų miškų atkūrimui ir prevencinėms</text:span><text:span text:style-name="T610"><text:s/>priemonėms</text:span><text:span text:style-name="T611"><text:note text:note-class="footnote" text:id="_ftn18"><text:note-citation>24</text:note-citation><text:note-body><text:p text:style-name="P612"><text:span text:style-name="T613"><text:s/>Miško savininkai ar valdytojai dėl paramos stichinės nelaimės ar gaisro paveikto miško ploto atkūrimui turi kreiptis ne vėliau kaip per vienerius metus nuo šio pažeisto ploto atsiradimo.</text:span></text:p></text:note-body></text:note></text:span><text:span text:style-name="T614">:</text:span></text:p>
      <text:p text:style-name="P615">31.2.1. minimalus stichinių nelaimių<text:span text:style-name="T616"><text:note text:note-class="footnote" text:id="_ftn19"><text:note-citation>25</text:note-citation><text:note-body><text:p text:style-name="P617"><text:span text:style-name="T618"><text:s/>Stichinės n</text:span><text:span text:style-name="T619">elaimės paveiktas miškas – tai ne mažesnis nei 0,5 ha. miško plotas, kuriame 50 proc. ir daugiau medžių yra sunaikinta ar stipriai sužalota (sužaloti medžiai nebegali augti) vieno ar kelių gamtinių veiksnių: sausros, vėjo, sniego, lijundros, masinio vabzdž</text:span><text:span text:style-name="T620">ių antplūdžio, ligų, užtvindymo vandeniu ir pan.</text:span></text:p></text:note-body></text:note></text:span><text:s/>ar gaisrų paveiktas plotas, siekiant gauti paramą miškui atkurti, turi būti ne mažesnis kaip 0,5 ha;</text:p>
      <text:p text:style-name="P621">31.2.2. pareiškėjas veiklos plane įrodo, kad projektui įgyvendinti numatytos išlaidos yra<text:s/>pagrįstos, realios ir būtinos<text:span text:style-name="T622"><text:note text:note-class="footnote" text:id="_ftn20"><text:note-citation>26</text:note-citation><text:note-body><text:p text:style-name="P623"><text:span text:style-name="T624"><text:s/>Išskyrus tiems, kuriems veiklos plano pateikti nereikia.</text:span></text:p></text:note-body></text:note></text:span>;</text:p>
      <text:p text:style-name="P625">31.2.3. projektas negali prieštarauti teisės aktuose miško valdoms numatytiems apribojimams<text:span text:style-name="T626"><text:note text:note-class="footnote" text:id="_ftn21"><text:note-citation>27</text:note-citation><text:note-body><text:p text:style-name="P627"><text:span text:style-name="T628"><text:s/>Lietuvos Respublikos Vyriausybės 1997 m. liepos 24 d. nutarimas Nr. 799.</text:span></text:p></text:note-body></text:note></text:span>; projektas turi būti suderintas su Regiono aplinkos apsaugos departamento valstybiniu miškų pareigūnu.</text:p>
      <text:p text:style-name="P629">31.3.<text:s/><text:span text:style-name="T630">Tinkamumo kr</text:span><text:span text:style-name="T631">iterijai, taikytini projektams, skirtiems miško kirtimui, medienos ruošai pagerinti ir racionalizuoti:</text:span></text:p>
      <text:p text:style-name="P632">31.3.1. pareiškėjas verslo plane<text:span text:style-name="T633"><text:note text:note-class="footnote" text:id="_ftn22"><text:note-citation>28</text:note-citation><text:note-body><text:p text:style-name="P634"><text:span text:style-name="T635"><text:s/>Lietuvos Respublikos žemės ūkio ministro 2004 m. balandžio 13 d. įsakymas Nr. 3D-163.</text:span></text:p></text:note-body></text:note></text:span><text:s/>įrodo aplinkosaugos reikalavimų laikymąsi, taip pat miško valdos atitikimą ekonominio gyvybingumo kriterijus<text:span text:style-name="T636"><text:note text:note-class="footnote" text:id="_ftn23"><text:note-citation>29</text:note-citation><text:note-body><text:p text:style-name="P637"><text:span text:style-name="T638"><text:s/>Lietuvos Respublikos žemės ūkio ministro 2005 m. vasario 8 d. įsakymas Nr. 3D-64 „Dėl Ūkio subjektų, siekiančių pasinaudoti parama 2005-2006 metais pagal Lietuvos 2004</text:span><text:span text:style-name="T639">-2006 metų bendrojo programavimo dokumento Kaimo plėtros ir žuvininkystės prioriteto priemones, ekonominio gyvybingumo nustatymo taisyklių“ (Žin., 2005, Nr. 22-697). Jei paraiškos vertinimo metu pareiškėjui išsiuntus paklausimą dėl duomenų patikslinimo, ne</text:span><text:span text:style-name="T640">gaunama atsakymo arba atsakymas neatitinka paklausimo esmės, ekonominio gyvybingumo rodikliai nevertinami, o pareiškėjas laikomas neatitinkančiu ekonominio gyvybingumo tinkamumo kriterijaus. Jei į paklausimą pateiktos informacijos nepakanka ekonominio gyvy</text:span><text:span text:style-name="T641">bingumo rodikliams nustatyti, siunčiamas pakartotinis paklausimas. Jei į antrą paklausimą atsakymo negaunama ar iš gautos informacijos neįmanoma nustatyti finansinę būklę apibūdinančių rodiklių, ekonominio gyvybingumo rodikliai nevertinami, o pareiškėjas l</text:span><text:span text:style-name="T642">aikomas neatitinkančiu ekonominio gyvybingumo tinkamumo kriterijaus. Projekto vertintojo išvadose turi būti detaliai nurodyta, kokią įtaką prašytos informacijos nepateikimas ar neišsami informacija padarė vertinant ekonominio gyvybingumo rodiklius.</text:span></text:p></text:note-body></text:note></text:span>;</text:p>
      <text:p text:style-name="P643">31.3.2. pareiškėjas verslo plane įrodo, kad projektui įgyvendinti numatytos išlaidos yra pagrįstos, realios ir būtinos;</text:p>
      <text:p text:style-name="P644">31.3.3. pareiškėjas tvarko buhalterinę apskaitą pagal Lietuvos Respublikos teisės aktų nustatytus reikalavimus<text:span text:style-name="T645"><text:note text:note-class="footnote" text:id="_ftn24"><text:note-citation>30</text:note-citation><text:note-body><text:p text:style-name="P646"><text:span text:style-name="T647"><text:s/>Miško</text:span><text:span text:style-name="T648"><text:s/>savininkai, pretenduojantys į paramą, privalo tvarkyti buhalterinę apskaitą (jei jos netvarkė, įsipareigoja tvarkyti) pasirinktinai vadovaudamiesi Lietuvos Respublikos teisės aktais, reglamentuojančiais ūkininko ūkio ar kitų ūkio subjektų buhalterinės aps</text:span><text:span text:style-name="T649">kaitos tvarkymą (Lietuvos Respublikos Vyriausybės 1999 m. gruodžio 1 d. nutarimas Nr. 1333 „Dėl Ūkininko ūkio veiklos buhalterinės apskaitos tvarkos patvirtinimo“ (Žin., 1999, Nr. 104-2989), Lietuvos Respublikos žemės ūkio ministro 2001 m. lapkričio 26 d.<text:s/></text:span><text:span text:style-name="T650">įsakymas Nr. 414 „Dėl Ūkininko ūkio veiklos buhalterinės apskaitos tvarkymo dvejybine apskaitos sistema rekomendacijų patvirtinimo“ (Žin., 2001, Nr. 102-3645)).</text:span></text:p></text:note-body></text:note></text:span><text:s/>(pareiškėjas laikomas<text:s/>atitinkančiu šį tinkamumo kriterijų, jei pateikia Agentūrai finansinės atskaitomybės dokumentus už praėjusius ir ataskaitinius finansinius metus);</text:p>
      <text:p text:style-name="P651">31.3.4. numatomos investicijos (įrenginiai, mechanizmai ir paslaugos) atitinka teisės aktų nustatytus saugos reikalavimus;</text:p>
      <text:p text:style-name="P652">31.3.5. jeigu pareiškėjas yra įmonė, kuriai pagal Lietuvos Respublikos teisės aktus priklauso atlikti savo veiklos auditą, jis turi pateikti audito patvirtintas finansines ataskaitas ir audito išvadas už paskutiniuosius finansinius metus;</text:p>
      <text:p text:style-name="P653">31.3.6.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ext:p text:style-name="P654">31.3.7. jeigu pareiškėjas yra įmonė, jis turi atitikti šių Gairių XII skyriaus nuostatas dėl Valstybės pagalbos.</text:p>
      <text:p text:style-name="P655">31.4.<text:s/><text:span text:style-name="T656">Tinkamumo kriterijai, taikytini ne žemės ūkio paskir</text:span><text:span text:style-name="T657">ties žemės apželdinimui mišku:</text:span></text:p>
      <text:p text:style-name="P658">31.4.1. apželdinimui mišku skirta vietovė turi priklausyti privatiems žemės savininkams, savivaldybėms ar jų asociacijoms;</text:p>
      <text:p text:style-name="P659">31.4.2. pareiškėjas iš rajono žemėtvarkos skyriaus turi gauti leidimą miškui veisti (jei želdoma<text:s/>ne miško žemė). Be to, turi būti parengtas miško želdinimo projektas, kurį tvirtina miškų urėdo pavaduotojas miškininkystei. Abu dokumentai drauge su paraiškos forma turi būti pateikti Agentūrai;</text:p>
      <text:p text:style-name="P660">31.4.3. miško želdinimo projekte turi būti nurodytos želdinimui numatytos medžių rūšys, želdinių sudėtis, tankumas ir sodmenų kiekis pagal kiekvieną medžių rūšį, želdinimo metodas ir želdinimo apsaugos priemonės. Projektas turi būti parengtas vadovaujantis Aplinkos ministerijos išleistomis rekomendacijomis. Pasirenkant medžių rūšis, turėtų būti atsižvelgiama į dirvožemio sąlygas;</text:p>
      <text:p text:style-name="P661">31.4.4. miško želdiniuose turi būti numatyta mažiausiai 20 proc. lapuočių medžių rūšių. Parama nebus suteikiama veisiant vien tik spygliuočių želdinius.</text:p>
      <text:p text:style-name="P662"/>
      <text:p text:style-name="P663"><text:span text:style-name="T664">XI</text:span><text:span text:style-name="T665">.<text:s/></text:span><text:span text:style-name="T666">PROJEKTO TRU</text:span><text:span text:style-name="T667">KMĖ</text:span></text:p>
      <text:p text:style-name="P668"/>
      <text:p text:style-name="P669">32. Sutartys su projektų vykdytojais gali būti sudaromos iki 2006 m. gruodžio 31 d.</text:p>
      <text:p text:style-name="P670">33. Tinkamomis finansuoti laikomos su projektų įgyvendinimu susijusios išlaidos, padarytos nuo 2004 m. sausio 1 d.<text:span text:style-name="T671"><text:note text:note-class="footnote" text:id="_ftn25"><text:note-citation>31</text:note-citation><text:note-body><text:p text:style-name="P672"><text:span text:style-name="T673"><text:s/>Veiklos sričiai „Investicijos, skirtos miško kirtimui, medienos ruošai pagerinti ir racionali</text:span><text:span text:style-name="T674">zuoti“ nuo 2004 m. rugsėjo 21 d.</text:span></text:p></text:note-body></text:note></text:span><text:s/>iki 2008 m. gruodžio 31 d. Visi projekto įgyvendinimo išlaidas pateisinantys ir išlaidų apmokėjimą įrodantys dokumentai turi būti išrašyti iki šios datos. Projektai, kuriems skiriama parama, turi būti įgyvendinti, paramos lėšos išmokėtos iki 2008 m. gruodžio 31 d.<text:span text:style-name="T675"><text:s/></text:span><text:span text:style-name="T676"><text:note text:note-class="footnote" text:id="_ftn26"><text:note-citation>32</text:note-citation><text:note-body><text:p text:style-name="P677"><text:span text:style-name="T678"><text:s/>Kad paramos lėšos Projekto vykdytojui būtų išmokėtos iki 2008 m. gruodžio 31 d., Projekto vykdytojui rekomenduojama suplanuoti projekto veiklą taip, kad jis galėtų pateikti Agentūrai paskutinį mokėjimo prašymą ne vėliau,<text:s/></text:span><text:span text:style-name="T679">kaip likus 3 mėn. iki 2008 m. gruodžio 31 d.</text:span></text:p></text:note-body></text:note></text:span></text:p>
      <text:p text:style-name="P680"><text:span text:style-name="T681">34.</text:span><text:span text:style-name="T682"><text:s/>Neteko galios nuo 2006-11-</text:span><text:span text:style-name="T683">12</text:span></text:p>
      <text:p text:style-name="P684">Punkto naikinimas:</text:p>
      <text:p text:style-name="P685"><text:span text:style-name="T686">Nr.<text:s/></text:span><text:a xlink:href="https://www.e-tar.lt/portal/legalAct.html?documentId=TAR.4C2CF7B647E5" office:target-frame-name="_top" xlink:show="replace"><text:span text:style-name="T687">3D-431</text:span></text:a><text:span text:style-name="T688">, 2006-11-07, Žin. 2006, Nr. 121-4609 (2006-11-11), i. k. 1062330ISAK003D-431</text:span></text:p>
      <text:p text:style-name="Normal"/>
      <text:p text:style-name="P689"><text:span text:style-name="T690">XII</text:span><text:span text:style-name="T691">.<text:s/></text:span><text:span text:style-name="T692">VALSTYBĖS PAGALBA</text:span></text:p>
      <text:p text:style-name="P693"/>
      <text:p text:style-name="P694">35. Pagal veiklos sritį<text:s/>„Investicijos, skirtos miško kirtimui, medienos ruošai pagerinti ir racionalizuoti“ juridiniams asmenims (įmonėms) parama teikiama taikant Valstybės pagalbos (toliau – pagalba) reikalavimus.</text:p>
      <text:p text:style-name="P695">36. Pagalba įmonėms, kurios atitinka Gairių 31.3 punkte nurodytus kriterijus, gali būti teikiama, jei atitinka 2001 m. sausio 12 d. Komisijos reglamento (EB) Nr. 70/2001 nustatytas sąlygas, t. y. jų veikla neturi būti susijusi su EB steigimo sutarties I priede numatytų gaminių gamyba, apdorojimu ar pardavimu.</text:p>
      <text:p text:style-name="P696">37. Teikiamos įmonei pagalbos suma negali viršyti 690,56 tūkst. Lt vienam projektui per metus.</text:p>
      <text:p text:style-name="P697">38. Pagalbos intensyvumas (pagalbos intensyvumas šiuose Gairėse teikiamos subsidijos (dotacijos) išraiška procentais, skaičiuojant nuo bendros pagalbos gavėjo<text:s/>tinkamų finansuoti išlaidų, priskiriamų tam tikrai kategorijai, sumos. Pagalbos intensyvumas Gairėse išreiškiamas bendrosios subsidijos ekvivalentu, neatskaičius mokesčių) įmonėms negali būti didesnis nei 50 proc. nuo projekto tinkamų finansuoti išlaidų dydžio šių Gairių 43.3 punkte nurodytoms išlaidoms finansuoti, išskyrus šių Gairių 43.3.2.1 punkte nurodytoms išlaidoms finansuoti, kurių pagalbos intensyvumas negali būti didesnis nei 10 proc. nuo projekto tinkamų finansuoti išlaidų dydžio (5 proc. – sertifikuotiems techniniams tyrimams ir konsultavimui).</text:p>
      <text:p text:style-name="P698"/>
      <text:p text:style-name="P699"><text:span text:style-name="T700">XIII</text:span><text:span text:style-name="T701">.<text:s/></text:span><text:span text:style-name="T702">TINKAMOS IR NETINKAMOS FINANSUOTI IŠLAIDOS</text:span></text:p>
      <text:p text:style-name="P703"/>
      <text:p text:style-name="P704">39. Projekte gali būti numatytos visos išlaidos, kurios yra tiesiogiai susijusios su projekto įgyvendinimu, tačiau paramos lėšomis bus finansuojamos tik tinkamos finansuoti išlaidos ir ne daugiau, nei numatytas paramos dydis. Tinkamos finansuoti išlaidos turi būti aiškiai išvardytos, o ne pateikiamos bendra suma.</text:p>
      <text:p text:style-name="P705">40. Paramos dydis skaičiuojamas atsižvelgiant tik į tinkamas finansuoti išlaidas.</text:p>
      <text:p text:style-name="P706">41. Rengiant projekto sąmatą, pildant projekto finansavimo šaltinių lentelę specialiosios „B“ dalies paraiškoje, taip pat nustatant pareiškėjo suteikiamo bendrojo finansavimo sumą nurodomos tik tinkamos finansuoti išlaidos.</text:p>
      <text:p text:style-name="P707">42. Tinkamomis finansuoti pripažįstamos šios išlaidos:</text:p>
      <text:p text:style-name="P708">42.1. būtinos projektui vykdyti ir numatytos paramos sutartyje;</text:p>
      <text:p text:style-name="P709">42.2. investicijos, darytos (pirktos prekės, paslaugos, darbai) pagal šių Gairių XXIII skyriuje numatytą tvarką;</text:p>
      <text:p text:style-name="P710">42.3. padarytos įgyvendinant projektą<text:s/>ne anksčiau kaip po paraiškos užregistravimo Agentūroje datos ir projekto įgyvendinimo metu, kaip apibrėžta paramos sutartyje, tačiau, jei parama projektui neskiriama arba jei iki paramos sutarties pasirašymo padarytos išlaidos nėra įtrauktos į šių Gairių<text:s/>43 punkte išvardytų tinkamų finansuoti išlaidų sąrašą ir padarytos nesilaikant šių Gairių XXIII skyriuje numatytos tvarkos, pareiškėjui šios išlaidos nefinansuojamos;</text:p>
      <text:p text:style-name="P711">42.4. tinkamomis finansuoti gali būti pripažintos tik tos bendrosios išlaidos, kurios<text:s/>tiesiogiai susijusios su projekto parengiamaisiais darbais ir kurios padarytos ne anksčiau kaip 2004 m. sausio 1 d. (veiklos sričiai „Investicijos, skirtos miško kirtimui, medienos ruošai pagerinti ir racionalizuoti“ ne anksčiau kaip 2004 m. rugsėjo 21 d.), tačiau, jei parama projektui neskiriama arba jei iki paramos sutarties pasirašymo patirtos išlaidos nėra įtrauktos į šių Gairių 43 punkte išvardytų tinkamų finansuoti išlaidų sąrašą ir padarytos nesilaikant šių Gairių XXIII skyriuje numatytos tvarkos, pareiškėjui šios išlaidos nefinansuojamos;</text:p>
      <text:p text:style-name="P712">42.5. faktiškai padarytos, užregistruotos Projekto vykdytojo apskaitoje bei pagrįstos išlaidas pateisinančių ir išlaidų apmokėjimą įrodančių dokumentų originalais arba oficialiai patvirtintomis kopijomis;</text:p>
      <text:p text:style-name="P713">42.6. pirkimo ir (arba) importo pridėtinės vertės mokestis (toliau – PVM), kai:</text:p>
      <text:p text:style-name="P714">42.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715">35-1271</text:span></text:a>) 20-26, 29 ir 33 straipsniuose nustatytoms veiklos rūšims, kurias vykdant prekių tiekimas, paslaugų teikimas ir prekių<text:s/>įsigijimas iš kitos ES valstybės narės PVM neapmokestinamas;</text:p>
      <text:p text:style-name="P716">42.6.2. Projekto vykdytojai, įsigydami prekes ir (arba) paslaugas, sumoka PVM, kuris negali būti atskaitomas pagal Lietuvos Respublikos pridėtinės vertės mokesčio įstatymo 62 straipsnio 2 dalies 3 ir 4 punktus;</text:p>
      <text:p text:style-name="P717">42.7. tinkamos finansuoti išlaidos taip pat apibrėžiamos ir pagal išlaidų kategorijas: darbų, įrangos, paslaugų pirkimo ir kt.</text:p>
      <text:p text:style-name="P718">43. Pagal priemonę „Miškų ūkis“ galima finansuoti šias išlaidas:</text:p>
      <text:p text:style-name="P719">43.1. Veiklos srities<text:s/><text:span text:style-name="T720">„Investicijos, skirtos miško ekonominei, ekologinei ir socialinei vertei padidinti“</text:span><text:s/>detalus tinkamų finansuoti išlaidų sąrašas:</text:p>
      <text:p text:style-name="P721">43.1.1. darbai:</text:p>
      <text:p text:style-name="P722">43.1.1.1. miškų infrastruktūros statyba, rekonstrukcija ir įrengimas:</text:p>
      <text:p text:style-name="P723">43.1.1.1.1. kelių su žvyro danga ir<text:s/>rekreacinių takų;</text:p>
      <text:p text:style-name="P724">43.1.1.1.2. sausinimo griovių, pralaidų;</text:p>
      <text:p text:style-name="P725">43.1.1.1.3. tiltų, lieptų;</text:p>
      <text:p text:style-name="P726">43.1.1.1.4. miško aikštelių;</text:p>
      <text:p text:style-name="P727">43.1.1.2. jaunuolynų ugdymas (šviesinimo ir valymo kirtimai)<text:span text:style-name="T728"><text:note text:note-class="footnote" text:id="_ftn27"><text:note-citation>33</text:note-citation><text:note-body><text:p text:style-name="P729"><text:span text:style-name="T730"><text:s/>Lietuvos Respublikos aplinkos ministro 2003 m. gruodžio 19 d. įsakymas Nr. 669 „Dėl Miško ugdymo kirtimų taisyklių patvirtinimo“ (Žin., 2004, Nr. 25-778).</text:span></text:p></text:note-body></text:note></text:span>;</text:p>
      <text:p text:style-name="P731">43.1.1.3. rekreacinės paskirties įrangos, skirtos<text:s/>poilsio aikštelėms įrengti (pavėsinės, stalai, suolai, laužavietės, šiukšlių dėžės, tualetai), montavimas;</text:p>
      <text:p text:style-name="P732">43.1.2. įranga (nauji įrenginiai ir mechanizmai, tiesiogiai susiję su vykdoma veikla):</text:p>
      <text:p text:style-name="P733">43.1.2.1. rekreacinės paskirties įrangos, skirtos poilsio aikštelėms įrengti (pavėsinės, stalai, suolai, laužavietės, šiukšlių dėžės, tualetai), įsigijimas;</text:p>
      <text:p text:style-name="P734">43.1.2.2. naujos medžiagos ir įrenginiai, tiesiogiai susiję su vykdoma veikla;</text:p>
      <text:p text:style-name="P735">43.1.3. paslaugų pirkimas:</text:p>
      <text:p text:style-name="P736">43.1.3.1. bendrosios išlaidos<text:span text:style-name="T737"><text:note text:note-class="footnote" text:id="_ftn28"><text:note-citation>34</text:note-citation><text:note-body><text:p text:style-name="P738"><text:span text:style-name="T739"><text:s/>Bendrosios išlaidos privalo sudaryti ne daugiau kaip</text:span><text:span text:style-name="T740"><text:s/>10 proc. tinkamų finansuoti projekto išlaidų (techniniams tyrimams ir konsultavimui – ne daugiau kaip 5 proc. tinkamų finansuoti projekto išlaidų).</text:span></text:p></text:note-body></text:note></text:span></text:p>
      <text:p text:style-name="P741">43.1.3.2. viešinimo priemonės.</text:p>
      <text:p text:style-name="P742">43.2. Veiklos srities „Stichinių nelaimių ir gaisrų paveiktų miškų atkūrimas ir prevencinės priemonės“ detalus tinkamų finansuoti išlaidų sąrašas:</text:p>
      <text:p text:style-name="P743">43.2.1. darbai:</text:p>
      <text:p text:style-name="P744">43.2.1.1. stichinių nelaimių ir gaisrų paveiktų miško plotų sutvarkymas ir išvalymas;</text:p>
      <text:p text:style-name="P745">43.2.1.2. apželdinimo darbai:</text:p>
      <text:p text:style-name="P746">43.2.1.2.1. dirvos paruošimas;</text:p>
      <text:p text:style-name="P747">43.2.1.2.2. sodinimas;</text:p>
      <text:p text:style-name="P748">43.2.1.2.3. žuvusių želdinių atsodinimas;</text:p>
      <text:p text:style-name="P749">43.2.1.2.4. želdinių apsaugos priemonės ir jų priežiūra (išskyrus chemikalus<text:s/>ir su jais susijusius darbus);</text:p>
      <text:p text:style-name="P750">43.2.1.3. gaisrų stebėjimo bokštų įrengimas ar statyba/rekonstrukcija;</text:p>
      <text:p text:style-name="P751">43.2.2. įranga (nauji įrenginiai ir mechanizmai, tiesiogiai susiję su vykdoma veikla) ir miško sodinamoji medžiaga:</text:p>
      <text:p text:style-name="P752">43.2.2.1. miško sodmenys;</text:p>
      <text:p text:style-name="P753">43.2.2.2. priešgaisrinės prevencinės priemonės:</text:p>
      <text:p text:style-name="P754">43.2.2.2.1. mineralizuotų priešgaisrinių juostų atnaujinimas ar įrengimas;</text:p>
      <text:p text:style-name="P755">43.2.2.2.2. informaciniai ženklai, stendai ir jų įrengimas;</text:p>
      <text:p text:style-name="P756">43.2.2.2.3. mineralizuotų juostų atnaujinimo ir įrengimo<text:s/>mechanizmai;</text:p>
      <text:p text:style-name="P757">43.2.2.2.4. vandens paėmimo vietų, dirbtinių vandens saugyklų ar kitokių vandens talpų įrengimas;</text:p>
      <text:p text:style-name="P758">43.2.2.2.5. ryšio priemonės;</text:p>
      <text:p text:style-name="P759">43.2.2.2.6. priešgaisrinė technika ir įranga:</text:p>
      <text:p text:style-name="P760">43.2.2.2.6.1. gaisrų gesinimo automobiliai;</text:p>
      <text:p text:style-name="P761">43.2.2.2.6.2. motosiurbliai, ugnies užplakikliai, specialioji gaisrų gesinimo apranga;</text:p>
      <text:p text:style-name="P762">43.2.3. paslaugų pirkimas:</text:p>
      <text:p text:style-name="P763">43.2.3.1. konkrečios vietovės gaisrų prevencijos plano ar stichinių nelaimių bei gaisrų paveiktų miško plotų apželdinimo plano<text:s/>parengimas;</text:p>
      <text:p text:style-name="P764">43.2.3.2. bendrosios išlaidos<text:span text:style-name="T765"><text:note text:note-class="footnote" text:id="_ftn29"><text:note-citation>35</text:note-citation><text:note-body><text:p text:style-name="P766"><text:span text:style-name="T767"><text:s/>Bendrosios išlaidos privalo sudaryti ne daugiau kaip 10 proc. tinkamų finansuoti projekto išlaidų (techni</text:span><text:span text:style-name="T768">niams tyrimams ir konsultavimui – ne daugiau kaip 5 proc. tinkamų finansuoti projekto išlaidų).</text:span></text:p></text:note-body></text:note></text:span>;</text:p>
      <text:p text:style-name="P769">43.2.3.3. viešinimo priemonės.</text:p>
      <text:p text:style-name="P770">43.3. Veiklos srities „Investicijos, skirtos miško kirtimui, medienos ruošai pagerinti ir racionalizuoti“ detalus tinkamų finansuoti išlaidų sąrašas:</text:p>
      <text:p text:style-name="P771">43.3.1.<text:s/>įranga (nauji įrenginiai ir mechanizmai, tiesiogiai susiję su vykdoma veikla):</text:p>
      <text:p text:style-name="P772">43.3.1.1. nauja miškų ūkio technika ir įranga:</text:p>
      <text:p text:style-name="P773">43.3.1.1.1. motopjūklai ir krūmapjovės;</text:p>
      <text:p text:style-name="P774">43.3.1.1.2. medienos ištraukimo traktoriai;</text:p>
      <text:p text:style-name="P775">43.3.1.1.3. savikrovės priekabos;</text:p>
      <text:p text:style-name="P776">43.3.1.1.4. medvežės (forvarderiai);</text:p>
      <text:p text:style-name="P777">43.3.1.1.5. medkirtės (harvesteriai);</text:p>
      <text:p text:style-name="P778">43.1.1.1.6. programinė įranga;</text:p>
      <text:p text:style-name="P779">43.3.2. paslaugų pirkimas:</text:p>
      <text:p text:style-name="P780">43.3.2.1. bendrosios išlaidos<text:span text:style-name="T781"><text:note text:note-class="footnote" text:id="_ftn30"><text:note-citation>36</text:note-citation><text:note-body><text:p text:style-name="P782"><text:span text:style-name="T783"><text:s/>Bendrosios išlaidos privalo sudaryti ne daugiau kaip 10 proc. tinkamų finansuoti projekto išlaidų (techniniams tyrimams ir konsultavimui – ne daugiau kaip 5 p</text:span><text:span text:style-name="T784">roc. tinkamų finansuoti projekto išlaidų).</text:span></text:p></text:note-body></text:note></text:span>;</text:p>
      <text:p text:style-name="P785">43.3.2.2. viešinimo priemonės.</text:p>
      <text:p text:style-name="P786">43.4. Veiklos srities „Ne<text:s/>žemės ūkio paskirties žemės apželdinimas mišku“ detalus tinkamų finansuoti išlaidų sąrašas:</text:p>
      <text:p text:style-name="P787">43.4.1. darbai:</text:p>
      <text:p text:style-name="P788">43.4.1.1. apželdinimo darbai:</text:p>
      <text:p text:style-name="P789">43.4.1.1.1. dirvos paruošimas;</text:p>
      <text:p text:style-name="P790">43.4.1.1.2. sodinimas;</text:p>
      <text:p text:style-name="P791">43.4.1.1.3. žuvusių želdinių atsodinimas<text:span text:style-name="T792"><text:note text:note-class="footnote" text:id="_ftn31"><text:note-citation>37</text:note-citation><text:note-body><text:p text:style-name="P793"><text:span text:style-name="T794"><text:s/>Žuvusių želdinių papildymo išlaidos gali sudaryti ne daugiau kaip 30 proc. pasodintų sodmenų, pasėtų sėklų ir sodinimo ar sėjimo veiklos išlaidų. Tik stichinių nelaimių (sausros, šalnos ir pan.) atveju šios išla</text:span><text:span text:style-name="T795">idos galėtų siekti 50 proc. sodmenų/sėklų išlaidų. Šios</text:span></text:p></text:note-body></text:note></text:span>;</text:p>
      <text:p text:style-name="P796">43.4.1.1.4. želdinių apsaugos priemonės ir priežiūra (išskyrus chemikalus ir su jais susijusius darbus)<text:span text:style-name="T797"><text:note text:note-class="footnote" text:id="_ftn32"><text:note-citation>38</text:note-citation><text:note-body><text:p text:style-name="P798"><text:span text:style-name="T799"><text:s/>Šios išlaidos bus finansuojamos pagal realias išlaidas, bet negali viršyti maksimalaus dydžio, pateikto šių Gairių 1 lentelėje.</text:span></text:p></text:note-body></text:note></text:span>;</text:p>
      <text:p text:style-name="P800">43.4.1.2. miško sodmenų transportavimas;</text:p>
      <text:p text:style-name="P801">43.4.2. įranga ir miško sodinamoji medžiaga:</text:p>
      <text:p text:style-name="P802">43.4.2.1. miško sodmenys;</text:p>
      <text:p text:style-name="P803">43.4.3. paslaugų<text:s/>pirkimas:</text:p>
      <text:p text:style-name="P804">43.4.3.1. miško želdinimo projekto parengimas;</text:p>
      <text:p text:style-name="P805">43.4.3.2. viešinimo priemonės.</text:p>
      <text:p text:style-name="P806">44. Projekto vykdytojas turi apdrausti Agentūros naudai (jei projekte nedalyvauja rangovas) turtą, kuriam įsigyti ar sukurti vykdant projektą buvo<text:s/>naudota parama, maksimaliu turto atkuriamosios vertės draudimu nuo visų galimų rizikos atvejų ne trumpesniam kaip projekto įgyvendinimo laikotarpiui.</text:p>
      <text:p text:style-name="P807">45. Netinkamos finansuoti išlaidos:</text:p>
      <text:p text:style-name="P808">45.1. išlaidos, neįvardytos šių Gairių 43 punkte;</text:p>
      <text:p text:style-name="P809">45.2. išlaidos, padarytos anksčiau nei paraiškos užregistravimo Agentūroje data (išskyrus miško želdinimo projekto parengimo išlaidas);</text:p>
      <text:p text:style-name="P810">45.3. bendrosios išlaidos, kurios yra tiesiogiai susijusios su projekto parengiamaisiais darbais ir kurios yra patirtos anksčiau nei 2004 m. sausio 1 d.<text:span text:style-name="T811"><text:s/></text:span><text:span text:style-name="T812"><text:note text:note-class="footnote" text:id="_ftn33"><text:note-citation>39</text:note-citation><text:note-body><text:p text:style-name="P813"><text:span text:style-name="T814"><text:s/>Veiklos sričiai „Investicijos, skirtos miško kirtimui, medienos ruoš</text:span><text:span text:style-name="T815">ai pagerinti ir racionalizuoti“ anksčiau nei 2004 m. rugsėjo 21 d.</text:span></text:p></text:note-body></text:note></text:span>;</text:p>
      <text:p text:style-name="P816">45.4. išlaidos, padarytos perkant prekes ir paslaugas, kurios neatitinka teisės aktais nustatytų saugos reikalavimų;</text:p>
      <text:p text:style-name="P817">45.5. išlaidos, padarytos nesilaikant šių Gairių XXIII skyriuje nustatytos tvarkos.<text:s/></text:p>
      <text:p text:style-name="P818"/>
      <text:p text:style-name="P819"><text:span text:style-name="T820">XIV</text:span><text:span text:style-name="T821">.<text:s/></text:span><text:span text:style-name="T822">PA</text:span><text:span text:style-name="T823">RAIŠKOS PILDYMAS, TEIKIMAS IR REGISTRAVIMAS</text:span></text:p>
      <text:p text:style-name="P824"/>
      <text:p text:style-name="P825">46. Paraišką sudaro paraiškos bendroji „A“ dalis, patvirtinta Lietuvos Respublikos finansų ministro 2004 m. sausio 28 d. įsakymu Nr. 1K-033, ir specialioji „B“ dalis, kuri pateikiama kaip šių Gairių priedas.<text:s/>Paraiškos formos skelbiamos Agentūros interneto svetainėje www.nma.lt. Pareiškėjai turėtų įsitikinti, kad jų paraiška yra visiškai sukomplektuota, sutikrindami ją su paraiškos specialiojoje „B“ dalyje pridedama priedų lentele.</text:p>
      <text:p text:style-name="P826">47. Pareiškėjai paraiškas pildo lietuvių kalba. Kita kalba užpildytos paraiškos nebus priimamos.</text:p>
      <text:p text:style-name="P827">48. Paraiška turi būti užpildyta aiškiai, siekiant palengvinti vertinimą. Turi būti pateikiama išsami informacija, ypač apie tai, kaip projektas padės pasiekti priemonės „Miškų ūkis“ tikslus, kokia bus jo nauda.</text:p>
      <text:p text:style-name="P828">49. Paraiška ir jos priedai turi būti pateikti spausdintine forma (surinkti kompiuteriu). Ranka užpildytos paraiškos nepriimamos. Prie paraiškos turi būti pateikta ir elektroninė paraiškos versija (įrašyta į kompiuterinę laikmeną).</text:p>
      <text:p text:style-name="P829">50. Prie užpildytos nustatytos formos paraiškos (bendroji „A“ dalis ir specialioji „B“ dalis) pridedami šie dokumentai<text:span text:style-name="T830"><text:note text:note-class="footnote" text:id="_ftn34"><text:note-citation>40</text:note-citation><text:note-body><text:p text:style-name="P831"><text:span text:style-name="T832"><text:s/>Veiklos sričiai „Investicijos, skirtos miško ekonominei, ekologinei ir socialinei vertei tobulinti“ fiziniai asmenys pateikia 50.1, 50.4, 50.5, 50.6, 50.7, 50.10, 50.13, 50.14, 50. 15, 50</text:span><text:span text:style-name="T833">.16, 50.18 punktuose nurodytus dokumentus, juridiniai asmenys – 50.1, 50.2, 50.3, 50.4, 50.5, 50.6, 50.7, 50.8, 50.10, 50.13, 50.14, 50.15, 50.16 punktuose nurodytus dokumentus. Veiklos sričiai „Stichinių nelaimių ir gaisrų paveiktų miškų atkūrimas ir prev</text:span><text:span text:style-name="T834">encinės priemonės“ fiziniai asmenys pateikia 50.1, 50.4, 50.5, 50.6, 50.7, 50.10, 50.13, 50.14, 50.15, 50.16, 50.18, 50.19 punktuose nurodytus dokumentus, juridiniai asmenys – 50.1, 50.2, 50.3, 50.4, 50.5, 50.6, 50.7, 50.8, 50.10, 50.13, 50.14, 50.15, 50.1</text:span><text:span text:style-name="T835">6, 50.19 punktuose nurodytus dokumentus. Veiklos sričiai „Investicijos, skirtos miško kirtimui, medienos ruošai pagerinti ir racionalizuoti“ fiziniai asmenys pateikia 50.1, 50.4, 50.5, 50.6, 50.7, 50.10, 50.11, 50.12, 50.13, 50.15, 50.16, 50.17, 50.18 punk</text:span><text:span text:style-name="T836">tuose nurodytus dokumentus, juridiniai asmenys – 50.1, 50.2, 50.3, 50.4, 50.5, 50.6, 50.7, 50.8, 50.10, 50.11, 50.12, 50.13, 50.15, 50.16, 50.17 punktuose nurodytus dokumentus, veiklos sričiai „Ne žemės ūkio paskirties žemės apželdinimas mišku“ fiziniai as</text:span><text:span text:style-name="T837">menys pateikia 50.1, 50.4, 50.5, 50.6, 50.7, 50.9, 50.10, 50.13, 50.15, 50.16, 50.18 punktuose nurodytus dokumentus, juridiniai asmenys – 50.1, 50.2, 50.3, 50. 4, 50.5, 50.6, 50.7, 50.8, 50.9, 50.10, 50.13, 50.15, 50.16 punktuose nurodytus dokumentus.</text:span></text:p></text:note-body></text:note></text:span><text:span text:style-name="T838"><text:s/></text:span>(pateikiamas originalas arba notaro patvirtintas nuorašas ir kopija, išskyrus verslo/veiklos planus, kurių pateikiami<text:s/>originalai):</text:p>
      <text:p text:style-name="P839">50.1. verslo/veiklos planas, miško želdinimo projektas<text:span text:style-name="T840"><text:note text:note-class="footnote" text:id="_ftn35"><text:note-citation>41</text:note-citation><text:note-body><text:p text:style-name="P841"><text:span text:style-name="T842"><text:s/>Ve</text:span><text:span text:style-name="T843">iklos sričiai „Investicijos, skirtos miško kirtimui, medienos ruošai pagerinti ir racionalizuoti“ – verslo planas, veiklos sričiai „Investicijos, skirtos miško ekonominei, ekologinei ir socialinei vertei tobulinti“ – veiklos planas, veiklos sričiai „Ne žem</text:span><text:span text:style-name="T844">ės ūkio paskirties žemės apželdinimas mišku“ – miško želdinimo projektas, veiklos sričiai „Stichinių nelaimių ir gaisrų paveiktų miškų atkūrimas ir prevencinės priemonės“ – prevencijos/paveiktų miško plotų želdinimo projektas arba veiklos planas.</text:span></text:p></text:note-body></text:note></text:span>;</text:p>
      <text:p text:style-name="P845">50.2. juridinio asmens registravimo pažymėjimas;</text:p>
      <text:p text:style-name="P846">50.3. juridinio asmens steigimo dokumentai: įstatai arba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847">74-2262</text:span></text:a>);</text:p>
      <text:p text:style-name="P848">50.4. Valstybinės mokesčių inspekcijos prie Lietuvos Respublikos finansų ministerijos (toliau – Valstybinė mokesčių inspekcija) pažyma apie atsiskaitymą su biudžetu. Pažyma turi būti išduota ne anksčiau kaip prieš 15 darbo dienų iki paraiškos pateikimo;</text:p>
      <text:p text:style-name="P849">50.5. Valstybinio socialinio draudimo fondo valdybos pažyma apie atsiskaitymą su šiuo fondu. Pažyma turi būti išduota ne anksčiau kaip prieš 15 darbo dienų iki paraiškos pateikimo;</text:p>
      <text:p text:style-name="P850">50.6. dokumentus, patvirtinančius pareiškėjo galimybes apmokėti numatytą projekto dalį (banko sąskaitos išrašas, paskolos sutartis, garantinis banko raštas ar kt.)<text:span text:style-name="T851"><text:s/></text:span><text:span text:style-name="T852"><text:note text:note-class="footnote" text:id="_ftn36"><text:note-citation>42</text:note-citation><text:note-body><text:p text:style-name="P853"><text:span text:style-name="T854"><text:s/>Banko s</text:span><text:span text:style-name="T855">ąskaitos išrašas turi būti išduotas ne anksčiau kaip vieną dieną prieš pateikiant paraišką Agentūros teritoriniam skyriui.</text:span></text:p></text:note-body></text:note></text:span>;</text:p>
      <text:p text:style-name="P856">50.7. konkrečiai investicijai komercinis pasiūlymas iš prekių tiekėjų, darbų ar paslaugų teikėjų arba kiti dokumentai, pagrindžiantys numatytų investicijų vertę<text:span text:style-name="T857"><text:note text:note-class="footnote" text:id="_ftn37"><text:note-citation>43</text:note-citation><text:note-body><text:p text:style-name="P858"><text:span text:style-name="T859"><text:s/>Komercinis pasiūlymas parenkamas pareiškėjo nuožiūra, siekiant nustatyti galimą investicijos vertę. Pareiškėjas Agentūrai prie para</text:span><text:span text:style-name="T860">iškos turi pateikti pasirinktą vieną komercinį pasiūlymą, kuriame nurodytas investicijos atitikimas teisės aktų nustatytiems saugos ir aplinkosaugos reikalavimams, bei pagrįsti jo pasirinkimą. Jei bus priimtas sprendimas suteikti paramą, pareiškėjas, pasir</text:span><text:span text:style-name="T861">ašęs paramos sutartį su Agentūra, privalės organizuoti investicijų (prekių ar darbų, ar paslaugų) pirkimų konkursą/apklausą vadovaudamasis Lietuvos Respublikos žemės ūkio ministro 2004 m. spalio 5 d. įsakymu Nr. 3D-543. Jei pareiškėjas numato pradėti vykdy</text:span><text:span text:style-name="T862">ti projektą po paraiškos pateikimo, jis prekių, paslaugų, darbų pirkimo konkursą/apklausą turi įvykdyti iki paraiškos pateikimo Agentūrai.</text:span></text:p></text:note-body></text:note></text:span>;</text:p>
      <text:p text:style-name="P863">50.8. juridinio asmens kompetentingo<text:s/>organo pritarimo parengtai paraiškai (su priedais) protokolo išrašą, patvirtintą pareiškėjo įgalioto asmens (pateikiamas, jei investicijų vertė yra tokio dydžio, kai pagal juridinio asmens įstatus reikalingas atskiras pritarimas investicijai);</text:p>
      <text:p text:style-name="P864">50.9. apskrities viršininko administracijos žemės tvarkymo departamento teritorinio žemėtvarkos skyriaus leidimas miškui veisti ne miško žemėje;</text:p>
      <text:p text:style-name="P865">50.10. PVM deklaracijos už praėjusius ir ataskaitinius metus (jei esate PVM mokėtojas);</text:p>
      <text:p text:style-name="P866">50.11. finansines atskaitomybės dokumentus<text:span text:style-name="T867"><text:note text:note-class="footnote" text:id="_ftn38"><text:note-citation>44</text:note-citation><text:note-body><text:p text:style-name="P868"><text:span text:style-name="T869"><text:s/>Balansinė dovanoto ar paveldėto žemės sklypo vertė ir kito nekilnojamojo turto vertė nustatoma vadovaujantis Nekiln</text:span><text:span text:style-name="T870">ojamojo turto vidutinėmis rinkos vertėmis, patvirtintomis Komisijos privalomam registruoti turtui įvertinti 2004 m. spalio 25 d. nutarimu Nr. 6 „Dėl nekilnojamojo ir kilnojamojo turto vidutinių rinkos kainų nustatymo 2004 m. lapkričio 1 d.“ (Žin., 2004, Nr</text:span><text:span text:style-name="T871">. 158-5790).</text:span></text:p></text:note-body></text:note></text:span><text:s/>už praėjusius ir ataskaitinius metus; jeigu pareiškėjas yra įmonė, kuri pagal Lietuvos Respublikos įstatymus privalo atlikti auditą, jis turi pateikti audito patvirtintas finansines ataskaitas ir audito išvadas už paskutinius finansinius metus (<text:span text:style-name="T872">taikoma įmonėms, ūkiams, miško savininkams)</text:span>;</text:p>
      <text:p text:style-name="P873">50.12. ūkinės veiklos pradžios balansas (<text:span text:style-name="T874">taikoma naujai įregistruotoms įmonėms, ūkiams, miško savininkams</text:span>);</text:p>
      <text:p text:style-name="P875">50.13. nekilnojamojo turto, tiesiogiai susijusio su projekto įgyvendinimu,<text:s/>nuosavybės teisę patvirtinantys dokumentai;</text:p>
      <text:p text:style-name="P876">50.14. statybos darbų leidimas ir statinio techninio projekto ekonominės dalies ekspertizės išvada<text:span text:style-name="T877"><text:note text:note-class="footnote" text:id="_ftn39"><text:note-citation>45</text:note-citation><text:note-body><text:p text:style-name="P878"><text:span text:style-name="T879"><text:s/>Ekspertizės išvada turi būti parengta įstaigos, turinčios teisę užsiimti šia veikla. Jei projekte numatyta statyba, bet jai paramos neprašoma, šie dokumentai neteikiami.</text:span></text:p></text:note-body></text:note></text:span>;</text:p>
      <text:p text:style-name="P880">50.15. papildomų duomenų klausimynai (gaunamas Agentūros teritoriniame skyriuje. Papildomų duomenų<text:s/>klausimynai pateikiami vienu egzemplioriumi neužklijuotame voke, ant voko nurodant pareiškėjo rekvizitus, ir į projekto bylą neįsegami);</text:p>
      <text:p text:style-name="P881">50.16. pasirašyta pažyma, kurioje pareiškėjas patvirtina, kad projekte numatytos ir pagal šios priemonės veiklos sritis finansuojamos investicijos tuo pačiu metu nefinansuojamos iš kitų nacionalinių programų ir ES fondų (forma gaunama Agentūros teritoriniame skyriuje);</text:p>
      <text:p text:style-name="P882">50.17. pasirašyta pažyma, kurioje pareiškėjas įsipareigoja nekeisti projekto įgyvendinimo vietos<text:s/>ir sąlygų (įsipareigoja ir toliau vykdyti verslo plane numatytą veiklą), neparduoti ir kitaip neperduoti kitam asmeniui už paramos lėšas įgytos technikos, įrangos bei programinės įrangos mažiausiai penkerius metus nuo sprendimo suteikti projektui paramą priėmimo (paramos sutarties pasirašymo datos) (forma gaunama Agentūros teritoriniame skyriuje);</text:p>
      <text:p text:style-name="P883">50.18. ūkininko ūkio įregistravimo pažymėjimas (jei toks užregistruotas);</text:p>
      <text:p text:style-name="P884">50.19. pažyma dėl stichinės nelaimės ar gaisro paveikto miško nustatymo fakto<text:span text:style-name="T885"><text:note text:note-class="footnote" text:id="_ftn40"><text:note-citation>46</text:note-citation><text:note-body><text:p text:style-name="P886"><text:span text:style-name="T887"><text:s/>Pažymą dėl stichinės nelaimės paveikto miško tiek privataus miško sav</text:span><text:span text:style-name="T888">ininkui, tiek ir miškų urėdijai išduoda regiono aplinkos apsaugos departamento valstybinis miškų pareigūnas. Pažymą dėl gaisro paveikto miško privataus miško savininkui išduoda miškų urėdijos valstybinis miškų pareigūnas, miškų urėdijai – Generalinė miškų<text:s/></text:span><text:span text:style-name="T889">urėdija.</text:span></text:p></text:note-body></text:note></text:span>.</text:p>
      <text:p text:style-name="P890">51. Pareiškėjas gali pateikti kitus papildomus dokumentus, kurie, jo manymu, gali būti svarbūs vertinant projektą.</text:p>
      <text:p text:style-name="P891">52. Iškilus specifinių su projekto vykdymu ar pareiškėjo veikla susijusių klausimų, gali būti paprašyta papildomų dokumentų.</text:p>
      <text:p text:style-name="P892">53. Paraiškas paramai iš ES struktūrinių fondų gauti kartu su priedais iš pareiškėjų priima ir registruoja Agentūros Kontrolės departamento teritoriniai skyriai pagal pareiškėjų registracijos (ūkininko ūkio/valdos/miško/įmonės įregistravimo vieta) vietą šiais adresais:</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ritorinis skyrius</text:p>
          </table:table-cell>
          <table:table-cell table:style-name="TableCell901">
            <text:p text:style-name="P902">Adresas</text:p>
          </table:table-cell>
          <table:table-cell table:style-name="TableCell903">
            <text:p text:style-name="P904">Telefonas</text:p>
          </table:table-cell>
        </table:table-row>
        <table:table-row table:style-name="TableRow905">
          <table:table-cell table:style-name="TableCell906">
            <text:p text:style-name="P907">Alytaus skyrius</text:p>
          </table:table-cell>
          <table:table-cell table:style-name="TableCell908">
            <text:p text:style-name="P909">Tvirtovės g. 1/Naujoji g. 2, LT-63233 Alytus</text:p>
          </table:table-cell>
          <table:table-cell table:style-name="TableCell910">
            <text:p text:style-name="P911">(8 315) 56 793</text:p>
          </table:table-cell>
        </table:table-row>
        <table:table-row table:style-name="TableRow912">
          <table:table-cell table:style-name="TableCell913">
            <text:p text:style-name="P914">Kauno skyrius</text:p>
          </table:table-cell>
          <table:table-cell table:style-name="TableCell915">
            <text:p text:style-name="P916">K. Donelaičio g. 33, LT-44240 Kaunas</text:p>
          </table:table-cell>
          <table:table-cell table:style-name="TableCell917">
            <text:p text:style-name="P918">(8 37) 20 00 04 (8 37) 30 85 50</text:p>
          </table:table-cell>
        </table:table-row>
        <table:table-row table:style-name="TableRow919">
          <table:table-cell table:style-name="TableCell920">
            <text:p text:style-name="P921">Klaipėdos skyrius</text:p>
          </table:table-cell>
          <table:table-cell table:style-name="TableCell922">
            <text:p text:style-name="P923">Taikos pr. 28, LT-91220<text:s/>Klaipėda</text:p>
          </table:table-cell>
          <table:table-cell table:style-name="TableCell924">
            <text:p text:style-name="P925">(8 46) 39 10 46</text:p>
          </table:table-cell>
        </table:table-row>
        <table:table-row table:style-name="TableRow926">
          <table:table-cell table:style-name="TableCell927">
            <text:p text:style-name="P928">Marijampolės skyrius</text:p>
          </table:table-cell>
          <table:table-cell table:style-name="TableCell929">
            <text:p text:style-name="P930">Vytauto g. 19, LT-68300 Marijampolė</text:p>
          </table:table-cell>
          <table:table-cell table:style-name="TableCell931">
            <text:p text:style-name="P932">(8 343) 97 950</text:p>
          </table:table-cell>
        </table:table-row>
        <table:table-row table:style-name="TableRow933">
          <table:table-cell table:style-name="TableCell934">
            <text:p text:style-name="P935">Panevėžio skyrius</text:p>
          </table:table-cell>
          <table:table-cell table:style-name="TableCell936">
            <text:p text:style-name="P937">Anykščių g. 4, LT-35171 Panevėžys</text:p>
          </table:table-cell>
          <table:table-cell table:style-name="TableCell938">
            <text:p text:style-name="P939">(8 45) 50 22 70</text:p>
          </table:table-cell>
        </table:table-row>
        <table:table-row table:style-name="TableRow940">
          <table:table-cell table:style-name="TableCell941">
            <text:p text:style-name="P942">Šiaulių skyrius</text:p>
          </table:table-cell>
          <table:table-cell table:style-name="TableCell943">
            <text:p text:style-name="P944">Dvaro g. 78, LT-76298 Šiauliai</text:p>
          </table:table-cell>
          <table:table-cell table:style-name="TableCell945">
            <text:p text:style-name="P946">(8 41) 59 60 80</text:p>
          </table:table-cell>
        </table:table-row>
        <table:table-row table:style-name="TableRow947">
          <table:table-cell table:style-name="TableCell948">
            <text:p text:style-name="P949">Tauragės skyrius</text:p>
          </table:table-cell>
          <table:table-cell table:style-name="TableCell950">
            <text:p text:style-name="P951">Prezidento g. 7, LT-72258 Tauragė</text:p>
          </table:table-cell>
          <table:table-cell table:style-name="TableCell952">
            <text:p text:style-name="P953">(8 446) 2 01 20</text:p>
          </table:table-cell>
        </table:table-row>
        <table:table-row table:style-name="TableRow954">
          <table:table-cell table:style-name="TableCell955">
            <text:p text:style-name="P956">Telšių skyrius</text:p>
          </table:table-cell>
          <table:table-cell table:style-name="TableCell957">
            <text:p text:style-name="P958">Respublikos g. 32, LT-87340 Telšiai</text:p>
          </table:table-cell>
          <table:table-cell table:style-name="TableCell959">
            <text:p text:style-name="P960">(8 444) 5 61 27</text:p>
          </table:table-cell>
        </table:table-row>
        <table:table-row table:style-name="TableRow961">
          <table:table-cell table:style-name="TableCell962">
            <text:p text:style-name="P963">Utenos skyrius</text:p>
          </table:table-cell>
          <table:table-cell table:style-name="TableCell964">
            <text:p text:style-name="P965">J. Basanavičiaus g. 126, LT-28214 Utena</text:p>
          </table:table-cell>
          <table:table-cell table:style-name="TableCell966">
            <text:p text:style-name="P967">(8 389) 6 40 80 (8 389) 6 91 92</text:p>
          </table:table-cell>
        </table:table-row>
        <table:table-row table:style-name="TableRow968">
          <table:table-cell table:style-name="TableCell969">
            <text:p text:style-name="P970">Vilniaus skyrius</text:p>
          </table:table-cell>
          <table:table-cell table:style-name="TableCell971">
            <text:p text:style-name="P972">Ž. Liauksmino g. 5, LT-01101<text:s/>Vilnius</text:p>
          </table:table-cell>
          <table:table-cell table:style-name="TableCell973">
            <text:p text:style-name="P974">(8 5) 264 94 87</text:p>
          </table:table-cell>
        </table:table-row>
      </table:table>
      <text:p text:style-name="P975"/>
      <text:p text:style-name="P976">54. Paraiškos turi būti įteiktos asmeniškai, pareiškėjo įgalioto asmens, atsiųstos registruotu laišku arba įteiktos per pašto kurjerį. Kitais būdais (pvz., faksu arba elektroniniu paštu) arba kitais adresais pristatytos paraiškos atmetamos.</text:p>
      <text:p text:style-name="P977">55. Turi būti pateikiama vienas paraiškos (paraiškos bendroji „A“ ir specialioji „B“ dalys ir kartu pridedami dokumentai) originalas, kurio pirmame puslapyje aiškiai nurodoma „ORIGINALAS „, bei viena paraiškos kopija, kurios pirmajame puslapyje aiškiai nurodoma „KOPIJA“, ir užpildyta paraiškos (paraiškos bendroji „A“ ir specialioji „B“ dalys) forma elektroninėje laikmenoje<text:s/><text:span text:style-name="T978">Word</text:span><text:s/>formatu) versija. Pateikiamos paraiškos ir jos priedų originalas ir kopija turi būti įsegti į atskirus segtuvus.</text:p>
      <text:p text:style-name="P979">56. Kiekvienas paraiškos ir jos priedų kopijų lapas turi būti patvirtintas pareiškėjo ar jo įgalioto asmens parašu ar antspaudu (jei toks turimas). Tai darydamas pareiškėjas prisiima atsakomybę už paraiškos originalo ir kopijos duomenų atitikimą.</text:p>
      <text:p text:style-name="P980">57. Paraiškos originalo ir jos kopijos turinys turi būti tas pats, įskaitant visus priedus. Jeigu paraiškos originalo ir paraiškos elektroninės versijos duomenys nesutampa, Agentūra vadovaujasi pareiškėjo parašu patvirtintu paraiškos originalu.</text:p>
      <text:p text:style-name="P981">58. Paraiškos registruojamos ES struktūrinių fondų ir ES Sanglaudos fondo informacinėje kompiuterizuotoje valdymo ir priežiūros sistemoje (SFMIS) arba registracijos žurnale, jei Finansų ministerijos SFMIS dar nepatvirtintas, nurodant paraiškos gavimo datą, pareiškėjo ar jo įgalioto asmens vardą, pavardę, adresą ir/ar pareiškėjo pavadinimą, pareiškėjo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 Informacija apie pagal kiekvieną kvietimą teikti paraiškas, registruotas paraiškas skelbiama Agentūros interneto svetainėje, nurodant pareiškėjo pavadinimą, projekto pavadinimą, paraiškos kodą ir prašomą paramos sumą, taip pat nurodomas bendras registruotų paraiškų skaičius ir bendra prašomos paramos suma.</text:p>
      <text:p text:style-name="P982"/>
      <text:p text:style-name="P983"><text:span text:style-name="T984">XV</text:span><text:span text:style-name="T985">.<text:s/></text:span><text:span text:style-name="T986">KVIETIMAS TEIKTI PARAIŠKAS</text:span></text:p>
      <text:p text:style-name="P987"/>
      <text:p text:style-name="P988">59. Kvietimą teikti paraiškas skelbia Agentūra pagal Žemės<text:s/>ūkio ministerijos sudarytą tvarkaraštį. Kvietimas skelbiamas „Valstybės žinių“ priede „Informaciniai pranešimai“ ir viename iš nacionalinių dienraščių bei interneto svetainėse („Valstybės žinių“ www.valstybes-zinios.lt, Žemės ūkio ministerijos www.zum.lt<text:s/>ir Agentūros – www.nma.lt).</text:p>
      <text:p text:style-name="P989">60. Kvietimas gali būti skelbiamas papildomai ir kituose leidiniuose, internete bei kitais būdais.</text:p>
      <text:p text:style-name="P990">61. Paraiškos, pateiktos pasibaigus kvietime nurodytam terminui, nepriimamos.</text:p>
      <text:p text:style-name="P991"/>
      <text:p text:style-name="P992"><text:span text:style-name="T993">XVI</text:span><text:span text:style-name="T994">.<text:s/></text:span><text:span text:style-name="T995">INFORMACIJOS TEIKIMAS</text:span></text:p>
      <text:p text:style-name="P996"/>
      <text:p text:style-name="P997">62.<text:s/>Pareiškėjai gali teirautis informacijos ir paaiškinimų:</text:p>
      <text:p text:style-name="P998">62.1. telefonais, nurodytais Agentūros interneto tinklalapyje www.nma.lt, Ryšių su visuomene skyrius, tel.: (8 5) 252 69 99, (8 5) 252 68 90;</text:p>
      <text:p text:style-name="P999">62.2. faksu (8 5) 252 69 45;</text:p>
      <text:p text:style-name="P1000">62.3. elektroniniu<text:s/>paštu adresu: info@nma. lt.</text:p>
      <text:p text:style-name="P1001">63. Klausiant faksu ar elektroniniu paštu turi būti pateikiama aiški nuoroda į šias Gaires (ar kvietimo teikti paraiškas numerį ir pavadinimą), klausiančiojo vardas ir pavardė arba organizacijos pavadinimas ir telefonas.</text:p>
      <text:p text:style-name="P1002">64. Atsakymai į klausimus, kurie gali būti aktualūs daugeliui potencialių pareiškėjų, skelbiami Agentūros svetainėje www.nma.lt, skiltyje „Klausimai“.</text:p>
      <text:p text:style-name="P1003">65. Informacija apie paraiškos vertinimo eigą (vertinimo tarpinius rezultatus bei paraišką vertinančius asmenis) neteikiama.</text:p>
      <text:p text:style-name="P1004">66. Agentūrai užregistravus paraišką, pareiškėjas negali teikti papildomos informacijos<text:span text:style-name="T1005"><text:note text:note-class="footnote" text:id="_ftn41"><text:note-citation>47</text:note-citation><text:note-body><text:p text:style-name="P1006"><text:span text:style-name="T1007"><text:s/>Išskyrus atvejus, kai informacija yra reikšminga ūkio ekonominiam gyvybingumui (pvz., 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1008">67.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surinkimo etapu.<text:s/></text:p>
      <text:p text:style-name="P1009"/>
      <text:p text:style-name="P1010"><text:span text:style-name="T1011">XVII</text:span><text:span text:style-name="T1012">.<text:s/></text:span><text:span text:style-name="T1013">PARAIŠKOS VERTINIMAS IR ATRANKA</text:span></text:p>
      <text:p text:style-name="P1014"/>
      <text:p text:style-name="P1015">68. Užregistruota paraiška vertinama Agentūroje pagal jos patvirtintą ir su Žemės ūkio ministerija suderintą paraiškų vertinimo ir<text:s/>vertinimo ataskaitų rengimo ir teikimo Žemės ūkio ministerijai vidaus tvarką.</text:p>
      <text:p text:style-name="P1016">69. Paraiškų vertinimą sudaro trys etapai:</text:p>
      <text:p text:style-name="P1017">69.1. administracinės atitikties vertinimas;</text:p>
      <text:p text:style-name="P1018">69.2. tinkamumo skirti paramą vertinimas;</text:p>
      <text:p text:style-name="P1019">69.3. projekto kokybės ir naudos vertinimas.</text:p>
      <text:p text:style-name="P1020"/>
      <text:p text:style-name="P1021"><text:span text:style-name="T1022">XVIII</text:span><text:span text:style-name="T1023">.<text:s/></text:span><text:span text:style-name="T1024">ADMINISTRACINĖS ATITIKTIES VERTINIMAS</text:span></text:p>
      <text:p text:style-name="P1025"/>
      <text:p text:style-name="P1026">70. Užregistravus paraišką, pirmiausia nustatoma, ar ji tinkamai užpildyta, ar pateikti visi šiose Gairėse nurodyti dokumentai ir informacija.</text:p>
      <text:p text:style-name="P1027">71. Administracinis tikrinimas<text:s/>atliekamas pagal užpildytą administracinės atitikties vertinimo lentelę (<text:span text:style-name="T1028">pateikiama pavyzdinė šios lentelės forma</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ext:p text:style-name="P1039">Paraiškos pateikimo data:</text:p>
            <text:p text:style-name="P1040">Paraiškos Nr.:</text:p>
            <text:p text:style-name="P1041">Paraišką priėmė:</text:p>
          </table:table-cell>
          <table:covered-table-cell/>
          <table:table-cell table:style-name="TableCell1042" table:number-columns-spanned="4">
            <text:p text:style-name="P1043">Pareiškėjo pavadinimas:</text:p>
          </table:table-cell>
          <table:covered-table-cell/>
          <table:covered-table-cell/>
          <table:covered-table-cell/>
        </table:table-row>
        <table:table-row table:style-name="TableRow1044">
          <table:table-cell table:style-name="TableCell1045" table:number-columns-spanned="3">
            <text:p text:style-name="P1046">Tikrinimo elementai</text:p>
          </table:table-cell>
          <table:covered-table-cell/>
          <table:covered-table-cell/>
          <table:table-cell table:style-name="TableCell1047">
            <text:p text:style-name="P1048">taip</text:p>
          </table:table-cell>
          <table:table-cell table:style-name="TableCell1049">
            <text:p text:style-name="P1050">ne</text:p>
          </table:table-cell>
          <table:table-cell table:style-name="TableCell1051">
            <text:p text:style-name="P1052">netaikoma</text:p>
          </table:table-cell>
        </table:table-row>
        <table:table-row table:style-name="TableRow1053">
          <table:table-cell table:style-name="TableCell1054">
            <text:p text:style-name="P1055">1.</text:p>
          </table:table-cell>
          <table:table-cell table:style-name="TableCell1056" table:number-columns-spanned="2">
            <text:p text:style-name="P1057">Paraiška ir<text:s/>kiti dokumentai, gauti iki galutinio paraiškų pateikimo termino</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2.</text:p>
          </table:table-cell>
          <table:table-cell table:style-name="TableCell1067" table:number-columns-spanned="2">
            <text:p text:style-name="P1068">Paraiška visiškai užpildyta, atitinka paraiškos formą ir yra pasirašyta pareiškėjo ar jo įgalioto asmens</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text:p>
          </table:table-cell>
          <table:table-cell table:style-name="TableCell1078" table:number-columns-spanned="2">
            <text:p text:style-name="P1079">Pateiktas vienas paraiškos originalas, viena kopija ir paraiškos versija<text:s/>kompiuterinėje laikmenoje</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able:number-columns-spanned="2">
            <text:p text:style-name="P1090">Paraiška pateikta lietuvių kalba, užpildyta (išspausdinta) kompiuteriu</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able:number-columns-spanned="2">
            <text:p text:style-name="P1101">Nurodytas dokumentų ir lapų skaičius atitinka faktiškai pateiktus paraiškoje</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able:number-columns-spanned="2">
            <text:p text:style-name="P1112">Pateiktas verslo/veiklos planas/miško želdinimo projektas</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7.</text:p>
          </table:table-cell>
          <table:table-cell table:style-name="TableCell1122" table:number-columns-spanned="2">
            <text:p text:style-name="P1123">Pateiktas juridinio asmens registravimo pažymėjimas</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8.</text:p>
          </table:table-cell>
          <table:table-cell table:style-name="TableCell1133" table:number-columns-spanned="2">
            <text:p text:style-name="P1134">Pateiktas ūkininko ūkio registravimo pažymėjimas (jei toks užregistruotas)</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9.</text:p>
          </table:table-cell>
          <table:table-cell table:style-name="TableCell1144" table:number-columns-spanned="2">
            <text:p text:style-name="P1145">Pateikti juridinio asmens steigimo dokumentai: įstatai arba steigimo sandoris, arba įstatymų numatytais<text:s/>atvejais bendrieji nuostatai, arba kiti dokumentai, kuriuos įstatams prilygina Lietuvos Respublikos civilinis kodeksas</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0.</text:p>
          </table:table-cell>
          <table:table-cell table:style-name="TableCell1155" table:number-columns-spanned="2">
            <text:p text:style-name="P1156">Pateikta Valstybinės mokesčių inspekcijos pažyma apie atsiskaitymą su valstybės biudžetu. Pažyma išduota ne anksčiau kaip prieš 15 darbo dienų iki paraiškos pateikimo</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text:p>
          </table:table-cell>
          <table:table-cell table:style-name="TableCell1166" table:number-columns-spanned="2">
            <text:p text:style-name="P1167">Pateikta Valstybinio socialinio draudimo fondo valdybos pažyma apie atsiskaitymą su šiuo fondu. Pažyma išduota ne anksčiau kaip prieš 15 darbo dienų iki paraiškos pateikimo</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2.</text:p>
          </table:table-cell>
          <table:table-cell table:style-name="TableCell1177" table:number-columns-spanned="2">
            <text:p text:style-name="P1178">Pateikti dokumentai,<text:s/>patvirtinantys pareiškėjo galimybes apmokėti numatytą projekto dalį (banko sąskaitos išrašas, paskolos sutartis, garantinis banko raštas ar kt.)</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3.</text:p>
          </table:table-cell>
          <table:table-cell table:style-name="TableCell1188" table:number-columns-spanned="2">
            <text:p text:style-name="P1189">Pateiktas komercinis pasiūlymas iš prekių tiekėjų, darbų arba paslaugų teikėjų arba kiti dokumentai,<text:s/>pagrindžiantys numatytų investicijų vertę</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4.</text:p>
          </table:table-cell>
          <table:table-cell table:style-name="TableCell1199" table:number-columns-spanned="2">
            <text:p text:style-name="P1200">Pateiktas juridinio asmens kompetentingo organo pritarimo parengtai paraiškai (su priedais) protokolo išrašas, patvirtintas pareiškėjo įgalioto asmens (pateikiamas, jei investicijų vertė yra tokio dydžio, kai pagal juridinio asmens įstatus reikalingas atskiras pritarimas investicijai)</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5.</text:p>
          </table:table-cell>
          <table:table-cell table:style-name="TableCell1210" table:number-columns-spanned="2">
            <text:p text:style-name="P1211">Pateiktas apskrities viršininko administracijos žemės tvarkymo departamento teritorinio žemėtvarkos skyriaus leidimas miškui veisti ne miško žemėje</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6.</text:p>
          </table:table-cell>
          <table:table-cell table:style-name="TableCell1221" table:number-columns-spanned="2">
            <text:p text:style-name="Normal"><text:span text:style-name="T1222">Pateiktos<text:s/></text:span><text:span text:style-name="T1223">PVM deklaracijos už praėjusius ir ataskaitinius metus (</text:span><text:span text:style-name="T1224">jei pareiškėjas yra PVM mokėtojas</text:span><text:span text:style-name="T1225">)</text:span></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7.</text:p>
          </table:table-cell>
          <table:table-cell table:style-name="TableCell1235" table:number-columns-spanned="2">
            <text:p text:style-name="P1236">Pateikti pareiškėjo finansinės atskaitomybės dokumentai už praėjusius ir ataskaitinius metus (taikoma įmonėms, ūkiams, miško savininkams)</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8.</text:p>
          </table:table-cell>
          <table:table-cell table:style-name="TableCell1246" table:number-columns-spanned="2">
            <text:p text:style-name="Normal"><text:span text:style-name="T1247">Pateiktas ūk</text:span><text:span text:style-name="T1248">inės veiklos pradžios balansas (</text:span><text:span text:style-name="T1249">taikoma naujai įregistruotiems ūkiams, įmonėms, miško savininkams</text:span><text:span text:style-name="T1250">)</text:span></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9.</text:p>
          </table:table-cell>
          <table:table-cell table:style-name="TableCell1260" table:number-columns-spanned="2">
            <text:p text:style-name="P1261">Pateikti nekilnojamojo turto, tiesiogiai susijusio su projekto įgyvendinimu, nuosavybės teisę patvirtinantys dokumentai</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0.</text:p>
          </table:table-cell>
          <table:table-cell table:style-name="TableCell1271" table:number-columns-spanned="2">
            <text:p text:style-name="P1272">Pateiktas statybos<text:s/>darbų leidimas ir statinio techninio projekto ekonominės dalies ekspertizės išvada</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text:p>
          </table:table-cell>
          <table:table-cell table:style-name="TableCell1282" table:number-columns-spanned="2">
            <text:p text:style-name="P1283">Pateikti papildomų duomenų klausimynai</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2.</text:p>
          </table:table-cell>
          <table:table-cell table:style-name="TableCell1293" table:number-columns-spanned="2">
            <text:p text:style-name="P1294">Pateikta pažyma, kurioje pareiškėjas patvirtina, kad projekte numatytos ir pagal šios priemonės veiklos sritis finansuojamos investicijos tuo pačiu metu nėra finansuojamos iš kitų nacionalinių programų ir ES fondų</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3.</text:p>
          </table:table-cell>
          <table:table-cell table:style-name="TableCell1304" table:number-columns-spanned="2">
            <text:p text:style-name="P1305">Pateikta pažyma, kurioje pareiškėjas įsipareigoja nekeisti projekto įgyvendinimo vietos ir sąlygų (įsipareigojimas ir toliau vykdyti veiklą, numatytą<text:s/>verslo plane), neparduoti ir kitaip neperduoti kitam asmeniui už paramos lėšas įgytos technikos, įrangos bei programinės įrangos mažiausiai penkerius metus nuo sprendimo suteikti projektui paramą priėmimo (paramos sutarties pasirašymo datos)</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4.</text:p>
          </table:table-cell>
          <table:table-cell table:style-name="TableCell1315" table:number-columns-spanned="2">
            <text:p text:style-name="P1316">Pateikta pažyma dėl stichinės nelaimės ar gaisro paveikto miško nustatymo fakto</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6">
            <text:p text:style-name="P1325">VERTINTOJO PASTABOS.</text:p>
            <text:p text:style-name="P1326">(Kokios informacijos ar dokumentų trūksta)</text:p>
          </table:table-cell>
          <table:covered-table-cell/>
          <table:covered-table-cell/>
          <table:covered-table-cell/>
          <table:covered-table-cell/>
          <table:covered-table-cell/>
        </table:table-row>
      </table:table>
      <text:p text:style-name="P1327"/>
      <text:p text:style-name="P1328">72. Nustačius, kad paraiška atitinka visus administracinės atitikties reikalavimus, ji teikiama kitam<text:s/>vertinimo etapui. Agentūra pareiškėjui siunčia pranešimą apie paraiškos užregistravimą ir jai suteiktą unikalų identifikavimo numerį.</text:p>
      <text:p text:style-name="P1329">73. Toliau atliekama tinkamai įformintų paraiškų patikra vietoje. Šios patikros metu tikrinami paraiškoje pateikti duomenys.</text:p>
      <text:p text:style-name="P1330">74. Jeigu vertinant paraišką administracinės atitikties vertinimo lentelėje pažymimas bent vienas atsakymas „ne“, pareiškėjui siunčiamas raštas, kuriame prašoma pateikti trūkstamą informaciją arba dokumentus, ir nustatomas terminas (nuo 2 iki 10<text:s/>darbo dienų), per kurį pareiškėjas privalo pateikti trūkstamą informaciją arba dokumentus. Raštas laikomas įteiktu praėjus 2 darbo dienoms po jo išsiuntimo paštu registruotu laišku. Jei pareiškėjas per nustatytą terminą prašomos informacijos ir dokumentų<text:s/>nepateikia arba pateikia ne visus prašomus dokumentus ir informaciją, paraiška atmetama. Apie priimtą sprendimą atmesti paraišką, nurodydama atmetimo priežastis, Agentūra informuoja pareiškėją per 5 darbo dienas.</text:p>
      <text:p text:style-name="P1331">75. Agentūra įtraukia paraiškos administracinės atitikties vertinimo rezultatus į SFMIS arba vertinimo rezultatų žurnalą, jei Finansų ministerija SFMIS dar nepatvirtino.</text:p>
      <text:p text:style-name="P1332">76.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333"/>
      <text:p text:style-name="P1334"><text:span text:style-name="T1335">XIX</text:span><text:span text:style-name="T1336">.<text:s/></text:span><text:span text:style-name="T1337">TINKAMUMO SKIRTI PARAMĄ VE</text:span><text:span text:style-name="T1338">RTINIMAS</text:span></text:p>
      <text:p text:style-name="P1339"/>
      <text:p text:style-name="P1340">77. Įvertinus administracinę atitiktį, projekto byla siunčiama į Agentūrą tolesniam vertinimui.</text:p>
      <text:p text:style-name="P1341">78. Tinkamumo skirti paramą vertinimo metu nustatoma projekto atitiktis bendruosius BPD priedo ir specialiuosius (priemonės veiklos sričių) projektų atrankos kriterijus pagal priemonės veiklos sritis.</text:p>
      <text:p text:style-name="P1342">79. Tinkamumo skirti paramą vertinimą atlieka mažiausiai du Agentūros Kaimo plėtros programų departamento Projektų vertinimo skyriaus vertintojai. Jei reikia, gali būti pasamdyti nepriklausomi<text:s/>vertintojai.</text:p>
      <text:p text:style-name="P1343">80. Tinkamumas skirti paramą vertinamas pagal užpildytą vertintojų pasirašytą tinkamumo skirti paramą vertinimo lentelę (pateikiama pavyzdinė šios lentelės forma):</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Paraiškos pateikimo data:</text:p>
            <text:p text:style-name="P1355">Paraiškos Nr.:</text:p>
            <text:p text:style-name="P1356">Paraišką priėmė:</text:p>
          </table:table-cell>
          <table:covered-table-cell/>
          <table:table-cell table:style-name="TableCell1357" table:number-columns-spanned="4">
            <text:p text:style-name="P1358">Pareiškėjo pavadinimas:</text:p>
          </table: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2">
            <text:p text:style-name="P1363">Tikrinimo elementai</text:p>
          </table:table-cell>
          <table:covered-table-cell/>
          <table:table-cell table:style-name="TableCell1364">
            <text:p text:style-name="P1365">taip</text:p>
          </table:table-cell>
          <table:table-cell table:style-name="TableCell1366">
            <text:p text:style-name="P1367">ne</text:p>
          </table:table-cell>
          <table:table-cell table:style-name="TableCell1368">
            <text:p text:style-name="P1369">netaikoma</text:p>
          </table:table-cell>
        </table:table-row>
        <table:table-row table:style-name="TableRow1370">
          <table:table-cell table:style-name="TableCell1371">
            <text:p text:style-name="P1372">1.</text:p>
          </table:table-cell>
          <table:table-cell table:style-name="TableCell1373" table:number-columns-spanned="2">
            <text:p text:style-name="P1374">Pareiškėjo vertinimas ir projekto veiklos tinkamumas finansuoti</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able:number-columns-spanned="2">
            <text:p text:style-name="P1385">Ar paraišką pateikia subjektas, įvardytas galimu pareiškėju šių Gairių VIII skyriuje</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2</text:p>
          </table:table-cell>
          <table:table-cell table:style-name="TableCell1395" table:number-columns-spanned="2">
            <text:p text:style-name="P1396">Ar projektas atitinka šių Gairių V<text:s/>skyriuje numatytus tikslus ir uždavinius</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3.</text:p>
          </table:table-cell>
          <table:table-cell table:style-name="TableCell1406" table:number-columns-spanned="2">
            <text:p text:style-name="P1407">Ar projekte numatytos ir pagal šią programą finansuojamos veiklos tuo pačiu metu nefinansuojamos iš kitų nacionalinių programų ir ES fondų</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4.</text:p>
          </table:table-cell>
          <table:table-cell table:style-name="TableCell1417" table:number-columns-spanned="2">
            <text:p text:style-name="P1418">Ar pareiškėjas neturi įsiskolinimų Lietuvos Respublikos<text:s/>valstybės biudžetui</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5.</text:p>
          </table:table-cell>
          <table:table-cell table:style-name="TableCell1428" table:number-columns-spanned="2">
            <text:p text:style-name="P1429">Ar pareiškėjas neturi įsiskolinimų Valstybinio socialinio draudimo fondui</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6.</text:p>
          </table:table-cell>
          <table:table-cell table:style-name="TableCell1439" table:number-columns-spanned="2">
            <text:p text:style-name="Normal"><text:span text:style-name="T1440">Ar pareiškėjas turi tinkamų administracinių gebėjimų (jau vykdė panašaus pobūdžio veiklą/projektus)</text:span><text:span text:style-name="T1441"><text:s/></text:span><text:span text:style-name="T1442"><text:note text:note-class="footnote" text:id="_ftn42"><text:note-citation>48</text:note-citation><text:note-body><text:p text:style-name="P1443"><text:span text:style-name="T1444"><text:s/>Jei ne, į projekto įgyvendin</text:span><text:span text:style-name="T1445">imo veiklą turi būti įtrauktas bent vienas asmuo, jau vykdęs panašaus pobūdžio veiklą/projektus.</text:span></text:p></text:note-body></text:note></text:span><text:span text:style-name="T1446"><text:s/>ir tinkamų finansinių išteklių</text:span></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7.</text:p>
          </table:table-cell>
          <table:table-cell table:style-name="TableCell1456" table:number-columns-spanned="2">
            <text:p text:style-name="P1457">Ar<text:s/>projekto poveikis darniai plėtrai, lygioms galimybėms ir informacinės visuomenės principams yra neutralus/teigiamas</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8</text:p>
          </table:table-cell>
          <table:table-cell table:style-name="TableCell1467" table:number-columns-spanned="2">
            <text:p text:style-name="P1468">Ar investicijos yra pagrįstos verslo/veiklos plane ir paraiškos specialiojoje „B“ dalyje</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9.</text:p>
          </table:table-cell>
          <table:table-cell table:style-name="TableCell1478" table:number-columns-spanned="2">
            <text:p text:style-name="P1479">Ar planuojami projekto rezultatai<text:s/>būtini projekto tikslams pasiekti</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10.</text:p>
          </table:table-cell>
          <table:table-cell table:style-name="TableCell1489" table:number-columns-spanned="2">
            <text:p text:style-name="P1490">Ar projekto įgyvendinimo etapai apibrėžti, pagrįsti ir išdėstyti laike</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1.</text:p>
          </table:table-cell>
          <table:table-cell table:style-name="TableCell1500" table:number-columns-spanned="2">
            <text:p text:style-name="P1501">Ar veikla, kuriai reikia specialių gebėjimų, priskirta reikiamą kvalifikaciją<text:s/><text:soft-page-break/>turinčiam personalui/asmeniui</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ext:p text:style-name="P1510">1.12.</text:p>
          </table:table-cell>
          <table:table-cell table:style-name="TableCell1511" table:number-columns-spanned="2">
            <text:p text:style-name="P1512">Ar numatyti<text:s/>rizikos veiksniai, ar atlikta jų analizė (verslo rizikos įvertinimas, rizikos veiksniai ir šaltiniai, rizikos mažinimo būdai)</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13.</text:p>
          </table:table-cell>
          <table:table-cell table:style-name="TableCell1522" table:number-columns-spanned="2">
            <text:p text:style-name="P1523">Ar pareiškėjas pagrindžia, kad be paramos lėšų projektas nebūtų įgyvendintas ta pačia apimtimi, kuria jis būtų įgyvendinamas pasinaudojant parama</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14.</text:p>
          </table:table-cell>
          <table:table-cell table:style-name="TableCell1533" table:number-columns-spanned="2">
            <text:p text:style-name="Normal"><text:span text:style-name="T1534">Tinkamumo kriterijai, taikytini projektams, skirtiems miško ekonominei, ekologinei ir socialinei vertei padidinti</text:span><text:span text:style-name="T1535">:</text:span></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14.1.</text:p>
          </table:table-cell>
          <table:table-cell table:style-name="TableCell1545" table:number-columns-spanned="2">
            <text:p text:style-name="P1546">Ar pareiškėjas turi miško valdos nuosavybės teisę patvirtinančius dokumentus</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14.2.</text:p>
          </table:table-cell>
          <table:table-cell table:style-name="TableCell1556" table:number-columns-spanned="2">
            <text:p text:style-name="P1557">Ar<text:s/>pareiškėjas veiklos plane įrodo aplinkosaugos reikalavimų laikymąsi, taip pat valdos atitikimą ekonominio gyvybingumo nuostatas įgyvendinus projektą</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14.3.</text:p>
          </table:table-cell>
          <table:table-cell table:style-name="TableCell1567" table:number-columns-spanned="2">
            <text:p text:style-name="P1568">Ar pareiškėjas veiklos plane įrodo, kad projektui įgyvendinti numatytos išlaidos yra pagrįstos,<text:s/>realios ir būtinos</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14.4.</text:p>
          </table:table-cell>
          <table:table-cell table:style-name="TableCell1578" table:number-columns-spanned="2">
            <text:p text:style-name="P1579">Ar veiklos planas neprieštarauja teisės aktuose miško valdoms numatytiems apribojimams ir yra suderintas su Regiono aplinkos apsaugos departamento valstybiniu miškų pareigūnu</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15.</text:p>
          </table:table-cell>
          <table:table-cell table:style-name="TableCell1589" table:number-columns-spanned="2">
            <text:p text:style-name="P1590">Tinkamumo kriterijai, taikytini<text:s/>projektams, skirtiems stichinių nelaimių ir gaisrų paveiktų miškų atkūrimui ir prevencinėms priemonėms</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15.1.</text:p>
          </table:table-cell>
          <table:table-cell table:style-name="TableCell1600" table:number-columns-spanned="2">
            <text:p text:style-name="P1601">Ar minimalus stichinių nelaimių ar gaisrų paveiktas plotas yra ne mažesnis kaip 0,5 ha</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15.2.</text:p>
          </table:table-cell>
          <table:table-cell table:style-name="TableCell1611" table:number-columns-spanned="2">
            <text:p text:style-name="P1612">Ar pareiškėjas veiklos plane įrodo, kad<text:s/>projektui įgyvendinti numatytos išlaidos yra pagrįstos, realios ir būtinos</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15.3.</text:p>
          </table:table-cell>
          <table:table-cell table:style-name="TableCell1622" table:number-columns-spanned="2">
            <text:p text:style-name="P1623">Ar projektas neprieštarauja teisės aktuose miško valdoms numatytiems apribojimams ir yra suderintas su Regiono aplinkos apsaugos departamento valstybiniu miškų pareigūnu</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16.</text:p>
          </table:table-cell>
          <table:table-cell table:style-name="TableCell1633" table:number-columns-spanned="2">
            <text:p text:style-name="P1634">Tinkamumo kriterijai, taikytini projektams, skirtiems miško kirtimui, medienos ruošai pagerinti ir racionalizuoti:</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16.1.</text:p>
          </table:table-cell>
          <table:table-cell table:style-name="TableCell1644" table:number-columns-spanned="2">
            <text:p text:style-name="P1645">Ar pareiškėjas verslo plane įrodo aplinkosaugos reikalavimų laikymąsi, taip pat valdos atitikimą ekonominio gyvybingumo kriterijus</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16.2</text:p>
          </table:table-cell>
          <table:table-cell table:style-name="TableCell1655" table:number-columns-spanned="2">
            <text:p text:style-name="P1656">Ar pareiškėjas tvarko buhalterinę apskaitą pagal Lietuvos Respublikos teisės aktų nustatytus reikalavimus</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16.3.</text:p>
          </table:table-cell>
          <table:table-cell table:style-name="TableCell1666" table:number-columns-spanned="2">
            <text:p text:style-name="P1667">Ar pareiškėjas verslo plane įrodo, kad projektui įgyvendinti numatytos išlaidos yra pagrįstos, realios ir būtinos</text:p>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16.4.</text:p>
          </table:table-cell>
          <table:table-cell table:style-name="TableCell1677" table:number-columns-spanned="2">
            <text:p text:style-name="P1678">Ar numatomos investicijos (įrenginiai, mechanizmai ir paslaugos) atitinka teisės aktų nustatytus saugos reikalavimus</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16.5.</text:p>
          </table:table-cell>
          <table:table-cell table:style-name="TableCell1688" table:number-columns-spanned="2">
            <text:p text:style-name="P1689">Ar pareiškėjas, kuriam pagal Lietuvos Respublikos teisės aktus priklauso atlikti savo veiklos auditą, pateikė<text:s/>audito patvirtintas finansines ataskaitas ir audito išvadas už paskutinius finansinius metus</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16.6.</text:p>
          </table:table-cell>
          <table:table-cell table:style-name="TableCell1699" table:number-columns-spanned="2">
            <text:p text:style-name="P1700">Ar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16.7</text:p>
          </table:table-cell>
          <table:table-cell table:style-name="TableCell1710" table:number-columns-spanned="2">
            <text:p text:style-name="P1711">Ar pareiškėjas, jei jis yra įmonė, atitinka valstybės pagalbos reikalavimus, išdėstytus šių Gairių XII skyriuje</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17.</text:p>
          </table:table-cell>
          <table:table-cell table:style-name="TableCell1721" table:number-columns-spanned="2">
            <text:p text:style-name="P1722">Tinkamumo kriterijai, taikytini ne žemės ūkio paskirties žemės apželdinimui mišku:</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17.1.</text:p>
          </table:table-cell>
          <table:table-cell table:style-name="TableCell1732" table:number-columns-spanned="2">
            <text:p text:style-name="P1733">Ar apželdinimui mišku skirta vietovė priklauso privačiam žemės savininkui, savivaldybei ar jų asociacijoms</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17.2.</text:p>
          </table:table-cell>
          <table:table-cell table:style-name="TableCell1743" table:number-columns-spanned="2">
            <text:p text:style-name="P1744">Ar pareiškėjas iš rajono žemėtvarkos skyriaus yra gavęs leidimą miškui veisti (jei želdoma ne miško žemė). Ar parengtas miško želdinimo projektas, kuris patvirtintas miškų urėdo pavaduotojo miškininkystei</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17.3.</text:p>
          </table:table-cell>
          <table:table-cell table:style-name="TableCell1754" table:number-columns-spanned="2">
            <text:p text:style-name="P1755">Ar miško želdinimo projekte nurodytos<text:s/>želdinimui numatytos medžių rūšys, želdinių sudėtis, tankumas ir sodmenų kiekis pagal kiekvieną medžių rūšį, želdinimo metodas ir želdinimo apsaugos priemonės</text:p>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17.4</text:p>
          </table:table-cell>
          <table:table-cell table:style-name="TableCell1765" table:number-columns-spanned="2">
            <text:p text:style-name="P1766">Ar miško želdinimo projektas parengtas vadovaujantis Aplinkos ministerijos išleistomis<text:s/>rekomendacijomis. Ar pasirenkant medžių rūšis atsižvelgta į dirvožemio sąlygas</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17.5.</text:p>
          </table:table-cell>
          <table:table-cell table:style-name="TableCell1776" table:number-columns-spanned="2">
            <text:p text:style-name="P1777">Ar miško želdiniuose numatyta mažiausiai 20 proc. lapuočių medžių rūšių</text:p>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able:number-columns-spanned="2">
            <text:p text:style-name="P1788">Projekto išlaidų tinkamumas finansuoti</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1.</text:p>
          </table:table-cell>
          <table:table-cell table:style-name="TableCell1798" table:number-columns-spanned="2">
            <text:p text:style-name="P1799">Pareiškėjo nuosavų lėšų bendrojo<text:s/>finansavimo šaltiniai (pvz., pinigais, įnašu natūra) yra tinkami, aiškiai apibrėžti, patikimi (jei taikoma)</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2.</text:p>
          </table:table-cell>
          <table:table-cell table:style-name="TableCell1809" table:number-columns-spanned="2">
            <text:p text:style-name="P1810">Ar pareiškėjo prašoma suma neviršija nustatyto maksimumo</text:p>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3.</text:p>
          </table:table-cell>
          <table:table-cell table:style-name="TableCell1820" table:number-columns-spanned="2">
            <text:p text:style-name="P1821">Ar projekto išlaidos atitinka Gairėse nustatytas tinkamų finansuoti<text:s/>išlaidų kategorijas</text:p>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able:number-columns-spanned="2">
            <text:p text:style-name="P1832">Projektas įgyvendinamas tinkamu finansuoti laikotarpiu</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6">
            <text:p text:style-name="P1841">VERTINTOJO PASTABOS</text:p>
            <text:p text:style-name="P1842">(Kokios informacijos ar dokumentų trūksta)</text:p>
          </table:table-cell>
          <table:covered-table-cell/>
          <table:covered-table-cell/>
          <table:covered-table-cell/>
          <table:covered-table-cell/>
          <table:covered-table-cell/>
        </table:table-row>
      </table:table>
      <text:p text:style-name="P1843"/>
      <text:p text:style-name="P1844">81. Agentūra gali pareiškėjo prašyti pateikti paraiškoje trūkstamus duomenis ar dokumentus, taip pat<text:s/>pateikti papildomų dokumentų, jei jie būtini. 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išsiųsdama jam informacinį raštą, nurodydama paraiškos<text:s/>atmetimo priežastis. Jei Agentūra šio vertinimo etapo metu nustato, kad projekto tinkamų finansuoti išlaidų dydis ir galimas maksimalus paramos dydis skiriasi nuo paraiškoje pateiktų projekto tinkamų finansuoti išlaidų ir prašomos paramos dydžių, Agentūra<text:s/>turi raštu apie tai informuoti pareiškėją ir suderinti su juo, ar jis sutinka įgyvendinti projektą su Agentūros nustatytomis maksimalaus dydžio išlaidomis ir parama. Pareiškėjui nesutikus, paraiška atmetama. Pareiškėjui sutikus, paraiška perduodama į kitą<text:s/>vertinimo etapą.</text:p>
      <text:p text:style-name="P1845">82.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846">83. Gali būti atliekama patikra nurodytoje projekto įgyvendinimo vietoje. Atlikus paraiškos tinkamumo vertinimą ir pripažinus ją tinkama paramai gauti, atliekamas projekto naudos ir kokybės vertinimas.</text:p>
      <text:p text:style-name="P1847">84. Agentūra tinkamumo skirti paramą vertinimo rezultatus įtraukia į SFMIS arba į paraiškų vertinimo rezultatų žurnalą, jei Finansų ministerija SFMIS dar nepatvirtino.</text:p>
      <text:p text:style-name="P1848">85. Informacija apie tinkamumo skirti paramą vertinimo etapą praėjusias paraiškas skelbiama Agentūros interneto<text:s/>svetainėje, nurodant pareiškėjo pavadinimą, projekto pavadinimą, paraiškos kodą ir prašomą paramos sumą, taip pat nurodomas bendras registruotų paraiškų ir paraiškų, perėjusių tinkamumo skirti paramą vertinimo etapą, skaičius.</text:p>
      <text:p text:style-name="P1849"/>
      <text:p text:style-name="P1850"><text:span text:style-name="T1851">XX</text:span><text:span text:style-name="T1852">.<text:s/></text:span><text:span text:style-name="T1853">PROJEKTŲ NAUDOS I</text:span><text:span text:style-name="T1854">R KOKYBĖS VERTINIMAS</text:span></text:p>
      <text:p text:style-name="P1855"/>
      <text:p text:style-name="P1856">86. Projektų naudos 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vertintojai. Jeigu vertintojų suteikti balai pagal atskirą vertinimo kriterijų skiriasi daugiau kaip 50 proc. nuo visos kriterijui skiriamos maksimalios balų sumos, Agentūra paskiria dar vieną vertintoją.</text:p>
      <text:p text:style-name="P1857">87. Vertinti gali<text:s/>ir Agentūros paskirti nepriklausomi vertintojai, jei teikiami projektai yra sudėtingi ir jiems įvertinti reikia specialių žinių.</text:p>
      <text:p text:style-name="P1858">88. Atliekant projekto kokybės ir naudos vertinimą, pildoma projekto kokybės ir naudos vertinimo lentelė (pateikiama pavyzdinė šios lentelės forma):</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Nr.</text:p>
          </table:table-cell>
          <table:table-cell table:style-name="TableCell1867">
            <text:p text:style-name="P1868">Projekto kokybės ir naudos kriterijai</text:p>
          </table:table-cell>
          <table:table-cell table:style-name="TableCell1869">
            <text:p text:style-name="P1870">Balų skaičius</text:p>
          </table:table-cell>
        </table:table-row>
        <table:table-row table:style-name="TableRow1871">
          <table:table-cell table:style-name="TableCell1872" table:number-columns-spanned="3">
            <text:p text:style-name="P1873">Kriterijai, taikytini projektams, skirtiems miško ekonominei, ekologinei ir socialinei vertei padidinti</text:p>
          </table:table-cell>
          <table:covered-table-cell/>
          <table:covered-table-cell/>
        </table:table-row>
        <table:table-row table:style-name="TableRow1874">
          <table:table-cell table:style-name="TableCell1875">
            <text:p text:style-name="P1876">1</text:p>
          </table:table-cell>
          <table:table-cell table:style-name="TableCell1877">
            <text:p text:style-name="P1878">Miško valdos, siekiančios pretenduoti į paramą, plotas yra ne<text:s/>mažesnis kaip 4 ha</text:p>
          </table:table-cell>
          <table:table-cell table:style-name="TableCell1879">
            <text:p text:style-name="P1880">30</text:p>
          </table:table-cell>
        </table:table-row>
        <table:table-row table:style-name="TableRow1881">
          <table:table-cell table:style-name="TableCell1882">
            <text:p text:style-name="P1883">2</text:p>
          </table:table-cell>
          <table:table-cell table:style-name="TableCell1884">
            <text:p text:style-name="P1885">Jaunuolynų ugdymas</text:p>
          </table:table-cell>
          <table:table-cell table:style-name="TableCell1886">
            <text:p text:style-name="P1887">20</text:p>
          </table:table-cell>
        </table:table-row>
        <table:table-row table:style-name="TableRow1888">
          <table:table-cell table:style-name="TableCell1889">
            <text:p text:style-name="P1890">3</text:p>
          </table:table-cell>
          <table:table-cell table:style-name="TableCell1891">
            <text:p text:style-name="P1892">Paraišką paramai gauti pateikė privačių miško savininkų asociacija</text:p>
          </table:table-cell>
          <table:table-cell table:style-name="TableCell1893">
            <text:p text:style-name="P1894">20</text:p>
          </table:table-cell>
        </table:table-row>
        <table:table-row table:style-name="TableRow1895">
          <table:table-cell table:style-name="TableCell1896">
            <text:p text:style-name="P1897">4</text:p>
          </table:table-cell>
          <table:table-cell table:style-name="TableCell1898">
            <text:p text:style-name="Normal"><text:span text:style-name="T1899">Remiama miško valda priskiriama II miškų grupei</text:span><text:span text:style-name="T1900"><text:note text:note-class="footnote" text:id="_ftn43"><text:note-citation>49</text:note-citation><text:note-body><text:p text:style-name="P1901"><text:span text:style-name="T1902"><text:s/>Lietuvos Respublikos miškų įstatymas (Žin., 1994, Nr. 96-1872; 2001, Nr. 35-1161).</text:span></text:p></text:note-body></text:note></text:span></text:p>
          </table:table-cell>
          <table:table-cell table:style-name="TableCell1903">
            <text:p text:style-name="P1904">20</text:p>
          </table:table-cell>
        </table:table-row>
        <table:table-row table:style-name="TableRow1905">
          <table:table-cell table:style-name="TableCell1906">
            <text:p text:style-name="P1907">5</text:p>
          </table:table-cell>
          <table:table-cell table:style-name="TableCell1908">
            <text:p text:style-name="P1909">Miško valda, galinti pretenduoti į investicijas, turi parengusi galiojantį<text:s/>miškotvarkos projektą</text:p>
          </table:table-cell>
          <table:table-cell table:style-name="TableCell1910">
            <text:p text:style-name="P1911">10</text:p>
          </table:table-cell>
        </table:table-row>
        <table:table-row table:style-name="TableRow1912">
          <table:table-cell table:style-name="TableCell1913">
            <text:p text:style-name="P1914"/>
          </table:table-cell>
          <table:table-cell table:style-name="TableCell1915">
            <text:p text:style-name="P1916">Iš viso:</text:p>
          </table:table-cell>
          <table:table-cell table:style-name="TableCell1917">
            <text:p text:style-name="P1918">100</text:p>
          </table:table-cell>
        </table:table-row>
        <table:table-row table:style-name="TableRow1919">
          <table:table-cell table:style-name="TableCell1920" table:number-columns-spanned="3">
            <text:p text:style-name="P1921">Kriterijai, taikytini projektams, skirtiems stichinių nelaimių ir gaisrų paveiktiems miškams atkurti ir prevencinėms priemonėms</text:p>
          </table:table-cell>
          <table:covered-table-cell/>
          <table:covered-table-cell/>
        </table:table-row>
        <table:table-row table:style-name="TableRow1922">
          <table:table-cell table:style-name="TableCell1923">
            <text:p text:style-name="P1924">1</text:p>
          </table:table-cell>
          <table:table-cell table:style-name="TableCell1925">
            <text:p text:style-name="P1926">Projektas skirtas privačiai miško valdai</text:p>
          </table:table-cell>
          <table:table-cell table:style-name="TableCell1927">
            <text:p text:style-name="P1928">60</text:p>
          </table:table-cell>
        </table:table-row>
        <table:table-row table:style-name="TableRow1929">
          <table:table-cell table:style-name="TableCell1930">
            <text:p text:style-name="P1931">2</text:p>
          </table:table-cell>
          <table:table-cell table:style-name="TableCell1932">
            <text:p text:style-name="P1933">Į paramą galintis pretenduoti<text:s/>pareiškėjas yra valstybinių miškų valdytojas, atsakingas už miško sanitarinę ir priešgaisrinę apsaugą visų nuosavybės formų miškuose</text:p>
          </table:table-cell>
          <table:table-cell table:style-name="TableCell1934">
            <text:p text:style-name="P1935">40</text:p>
          </table:table-cell>
        </table:table-row>
        <table:table-row table:style-name="TableRow1936">
          <table:table-cell table:style-name="TableCell1937">
            <text:p text:style-name="P1938"/>
          </table:table-cell>
          <table:table-cell table:style-name="TableCell1939">
            <text:p text:style-name="P1940">Iš viso:</text:p>
          </table:table-cell>
          <table:table-cell table:style-name="TableCell1941">
            <text:p text:style-name="P1942">100</text:p>
          </table:table-cell>
        </table:table-row>
        <table:table-row table:style-name="TableRow1943">
          <table:table-cell table:style-name="TableCell1944" table:number-columns-spanned="3">
            <text:p text:style-name="P1945">Kriterijai, taikytini projektams, skirtiems miško kirtimui, medienos ruošai pagerinti ir racionalizuoti</text:p>
          </table:table-cell>
          <table:covered-table-cell/>
          <table:covered-table-cell/>
        </table:table-row>
        <table:table-row table:style-name="TableRow1946">
          <table:table-cell table:style-name="TableCell1947">
            <text:p text:style-name="P1948">1</text:p>
          </table:table-cell>
          <table:table-cell table:style-name="TableCell1949">
            <text:p text:style-name="P1950">Pareiškėjas yra privačios miško valdos savininkas, turintis ne mažiau kaip 10 ha miško</text:p>
          </table:table-cell>
          <table:table-cell table:style-name="TableCell1951">
            <text:p text:style-name="P1952">50</text:p>
          </table:table-cell>
        </table:table-row>
        <table:table-row table:style-name="TableRow1953">
          <table:table-cell table:style-name="TableCell1954">
            <text:p text:style-name="P1955">2</text:p>
          </table:table-cell>
          <table:table-cell table:style-name="TableCell1956">
            <text:p text:style-name="Normal"><text:span text:style-name="T1957">Pareiškėjas pagamina ir (arba) pateikia rinkai ne mažiau kaip 5 tūkst. m</text:span><text:span text:style-name="T1958">3</text:span><text:span text:style-name="T1959"><text:s/>apvaliosios medienos per vienerius metus</text:span></text:p>
          </table:table-cell>
          <table:table-cell table:style-name="TableCell1960">
            <text:p text:style-name="P1961">30</text:p>
          </table:table-cell>
        </table:table-row>
        <table:table-row table:style-name="TableRow1962">
          <table:table-cell table:style-name="TableCell1963">
            <text:p text:style-name="P1964">3</text:p>
          </table:table-cell>
          <table:table-cell table:style-name="TableCell1965">
            <text:p text:style-name="P1966">Pareiškėjas yra asocijuotas<text:s/>organizacijos, siekiančios padėti privatiems miško valdų savininkams taikyti tvarkios miškotvarkos principus jų miškuose, narys</text:p>
          </table:table-cell>
          <table:table-cell table:style-name="TableCell1967">
            <text:p text:style-name="P1968">20</text:p>
          </table:table-cell>
        </table:table-row>
        <table:table-row table:style-name="TableRow1969">
          <table:table-cell table:style-name="TableCell1970">
            <text:p text:style-name="P1971"/>
          </table:table-cell>
          <table:table-cell table:style-name="TableCell1972">
            <text:p text:style-name="P1973">Iš viso:</text:p>
          </table:table-cell>
          <table:table-cell table:style-name="TableCell1974">
            <text:p text:style-name="P1975">100</text:p>
          </table:table-cell>
        </table:table-row>
        <table:table-row table:style-name="TableRow1976">
          <table:table-cell table:style-name="TableCell1977" table:number-columns-spanned="3">
            <text:p text:style-name="P1978">Kriterijai, taikytini ne žemės ūkio paskirties žemės apželdinimui mišku</text:p>
          </table:table-cell>
          <table:covered-table-cell/>
          <table:covered-table-cell/>
        </table:table-row>
        <table:table-row table:style-name="TableRow1979">
          <table:table-cell table:style-name="TableCell1980">
            <text:p text:style-name="P1981">1</text:p>
          </table:table-cell>
          <table:table-cell table:style-name="TableCell1982">
            <text:p text:style-name="P1983">Lapuočių medžių dalis želdiniuose<text:s/>didesnė kaip 30 proc. (už papildomus 5 proc. – po 1 papildomą balą)</text:p>
          </table:table-cell>
          <table:table-cell table:style-name="TableCell1984">
            <text:p text:style-name="P1985">Maks. 50</text:p>
          </table:table-cell>
        </table:table-row>
        <table:table-row table:style-name="TableRow1986">
          <table:table-cell table:style-name="TableCell1987">
            <text:p text:style-name="P1988">2</text:p>
          </table:table-cell>
          <table:table-cell table:style-name="TableCell1989">
            <text:p text:style-name="P1990">Apželdinimo mišku plotas ne mažesnis kaip 1 ha (už kiekvieną papildomą hektarą – po 2 papildomus balus)</text:p>
          </table:table-cell>
          <table:table-cell table:style-name="TableCell1991">
            <text:p text:style-name="P1992">Maks. 20</text:p>
          </table:table-cell>
        </table:table-row>
        <table:table-row table:style-name="TableRow1993">
          <table:table-cell table:style-name="TableCell1994">
            <text:p text:style-name="P1995">3</text:p>
          </table:table-cell>
          <table:table-cell table:style-name="TableCell1996">
            <text:p text:style-name="P1997">Apželdinimas mišku, priežiūra ir apsaugos veikla planuojama<text:s/>nenaudojant jokių cheminių medžiagų</text:p>
          </table:table-cell>
          <table:table-cell table:style-name="TableCell1998">
            <text:p text:style-name="P1999">20</text:p>
          </table:table-cell>
        </table:table-row>
        <table:table-row table:style-name="TableRow2000">
          <table:table-cell table:style-name="TableCell2001">
            <text:p text:style-name="P2002">4</text:p>
          </table:table-cell>
          <table:table-cell table:style-name="TableCell2003">
            <text:p text:style-name="P2004">Paraišką pateikė asociacija</text:p>
          </table:table-cell>
          <table:table-cell table:style-name="TableCell2005">
            <text:p text:style-name="P2006">10</text:p>
          </table:table-cell>
        </table:table-row>
        <table:table-row table:style-name="TableRow2007">
          <table:table-cell table:style-name="TableCell2008">
            <text:p text:style-name="P2009"/>
          </table:table-cell>
          <table:table-cell table:style-name="TableCell2010">
            <text:p text:style-name="P2011">Iš viso:</text:p>
          </table:table-cell>
          <table:table-cell table:style-name="TableCell2012">
            <text:p text:style-name="P2013">100</text:p>
          </table:table-cell>
        </table:table-row>
      </table:table>
      <text:p text:style-name="P2014"/>
      <text:p text:style-name="P2015">89. Jei vertintojams kyla neaiškumų ar trūksta informacijos, pareiškėjui siunčiamas raštas, kuriame prašoma per 10 darbo dienų pateikti paaiškinimus ar trūkstamą<text:s/>informaciją. Esant reikalui agentūra gali nustatyti ir ilgesnį informacijos pateikimo terminą. Pranešimas laikomas įteiktu praėjus 2 darbo dienoms po jo išsiuntimo paštu registruotu laišku. Pareiškėjui nepateikus trūkstamos informacijos arba jei pareiškėjo<text:s/>pateikta trūkstama informacija yra nepakankama, vertinimo metu mažinamas atitinkamo vertinimo kriterijaus balų skaičius.</text:p>
      <text:p text:style-name="P2016">90. Jei konkretaus kvietimo teikti paraiškas metu pareiškėjų prašoma paramos suma yra ne didesnė nei šiam kvietimui skirta paramos<text:s/>suma, parama skiriama visiems pareiškėjams, kurie visais trimis vertinimo etapais pripažįstami tinkamais gauti paramą. Tačiau jei į konkretų kvietimą teikti paraiškas atsiliepia daugiau pareiškėjų, parama skiriama surinkusiems daugiausiai balų.</text:p>
      <text:p text:style-name="P2017">91. Agentūra įtraukia vertinimo rezultatus į SFMIS arba į vertinimo rezultatų žurnalą, jei Finansų ministerija SFMIS dar nepatvirtino.</text:p>
      <text:p text:style-name="P2018">92.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019"/>
      <text:p text:style-name="P2020"><text:span text:style-name="T2021">XXI</text:span><text:span text:style-name="T2022">.<text:s/></text:span><text:span text:style-name="T2023">PARAIŠKŲ TVIRTINIMAS IR PARAMOS</text:span><text:span text:style-name="T2024"><text:s/>SUTARČIŲ SUDARYMAS</text:span></text:p>
      <text:p text:style-name="P2025"/>
      <text:p text:style-name="P2026">93. Agentūra, įvertinusi paraiškas, parengia visų pagal kiekvieną kvietimą teikti paraiškas gautų paraiškų vertinimo ataskaitas, kurias sudaro paraiškų vertinimo rezultatų suvestinė ir atskirų paraiškų vertinimo ataskaitos,<text:s/>suteikia joms registracijos numerius ir teikia jas Žemės ūkio ministerijai, o ši projektų atrankos komitetui, kuris sudaromas žemės ūkio ministro įsakymu. Žemės ūkio ministerijai pareikalavus, kartu su paraiškų vertinimo ataskaita gali būti teikiamos paraiškos ir jų priedų kopijos, susirašinėjimo su pareiškėjais dokumentų kopijos, kita Žemės ūkio ministerijos prašoma informacija.</text:p>
      <text:p text:style-name="P2027">94.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2028">95. Projektų atrankos komitetų posėdžiuose dalyvauja Finansų ministerijos ir kitų institucijų, kurių kompetencijos sričiai priskiriami svarstomi projektai, atstovai.</text:p>
      <text:p text:style-name="P2029">96. Projektų atrankos komiteto protokolo nutariamoji dalis skelbiama Žemės ūkio ministerijos interneto svetainėje.</text:p>
      <text:p text:style-name="P2030">97.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3 mėnesius nuo paskutinės paraiškų surinkimo etapo dienos. Jei projekto vertinimo metu iškilo aplinkybių, dėl kurių projekto vertinimas užtruko, pareiškėjui informacija apie sprendimą išsiunčiama vėliau tiek, kiek buvo pratęstas projekto vertinimo laikas.</text:p>
      <text:p text:style-name="P2031">98.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2032">99. Žemės ūkio ministerija ir Agentūra interneto svetainėse skelbia informaciją apie priimtus sprendimus skirti paramą, nurodydama pareiškėjo pavadinimą, projekto pavadinimą, paraiškos kodą ir skirtą paramos sumą.</text:p>
      <text:p text:style-name="P2033">100. Gavusi ir užregistravusi Žemės ūkio ministerijos sprendimą skirti paramą, Agentūra apie tai per 5 darbo dienas informuoja pareiškėją ir pagal<text:s/>pavyzdinę paramos sutarties formą<text:span text:style-name="T2034"><text:note text:note-class="footnote" text:id="_ftn44"><text:note-citation>50</text:note-citation><text:note-body><text:p text:style-name="P2035"><text:span text:style-name="T2036"><text:s/>Lietuvos 2004-2006 metų bendrojo programavimo dokumento (BPD) priemonių<text:s/></text:span><text:span text:style-name="T2037">ir projektų, finansuojamų įgyvendinant šias priemones, administravimo ir finansavimo taisyklių 7 priedas; vadovaudamasi Lietuvos Respublikos žemės ūkio ministro 2005 m. sausio 3 d. įsakymu Nr. 3D-2 „Dėl įgaliojimų suteikimo Nacionalinei mokėjimo agentūrai<text:s/></text:span><text:span text:style-name="T2038">prie Žemės ūkio ministerijos sudaryti dvišales paramos te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2039">101. Pasiūlymo pasirašyti paramos sutartį galiojimo terminas –<text:s/>10 darbo dienų nuo informacijos (pareiškėjas informuojamas registruotu laišku) apie sprendimą skirti projektui paramą pateikimo pareiškėjui. Laiškas laikomas įteiktu praėjus 2 darbo dienoms po jo išsiuntimo paštu registruotu laišku. Jei paramos sutarties<text:s/>turinys yra derinamas (sutarties derinimas būtinas, jei paramos gavėjas pageidauja keisti mokėjimo prašymų pateikimo terminus, perkelti paramos objektus iš vieno projekto įgyvendinimo etapo į kitą, pakeisti banką bei sąskaitos numerį ar pan.) arba paramos<text:s/>gavėjas iki sutarties pasirašymo Agentūrai privalo pateikti papildomus duomenis ar dokumentus), paramos sutarties pasirašymo terminas gali būti ilgesnis.</text:p>
      <text:p text:style-name="P2040">102.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iekvieną kvietimą teikti paraiškas nepanaudotas lėšas eilės tvarka geriausiai įvertintiems projektams arba skirti likusias lėšas pagal kitą kvietimą teikti paraiškas teikiamiems projektams.</text:p>
      <text:p text:style-name="P2041">103. Pareiškėjas, pasirašęs paramos sutartį, tampa Projekto vykdytoju.</text:p>
      <text:p text:style-name="P2042">104. Jei nusprendžiama neteikti paramos projektui įgyvendinti, Agentūra tokiam pareiškėjui siunčia pranešimą su paaiškinimais per 10 darbo dienų, kai ji gauna ir užregistruoja Žemės ūkio ministerijos sprendimą.</text:p>
      <text:p text:style-name="P2043">105. Informacija apie pasirašytas sutartis skelbiama Agentūros interneto svetainėje, nurodant Projekto vykdytojo pavadinimą, projekto pavadinimą, projekto kodą, trumpą projekto aprašymą ir skirtą paramos sumą.</text:p>
      <text:p text:style-name="P2044"/>
      <text:p text:style-name="P2045"><text:span text:style-name="T2046">XXII</text:span><text:span text:style-name="T2047">.<text:s/></text:span><text:span text:style-name="T2048">SKUNDŲ NAGRINĖJIMAS</text:span></text:p>
      <text:p text:style-name="P2049"/>
      <text:p text:style-name="P2050">106. Pareiškėjų skundai dėl Agentūros, Žemės ūkio ministerijos sprendimų nagrinėjami<text:s/>Lietuvos 2004-2006 m. bendrojo programavimo dokumento (BPD) priemonių ir projektų, finansuojamų įgyvendinat šias priemones, administravimo ir finansavimo taisyklių nustatyta tvarka. Skundams nagrinėti Žemės ūkio ministerijoje gali būti sudaroma nepriklausoma komisija.</text:p>
      <text:p text:style-name="P2051">107. Dėl Agentūros ir Žemės ūkio ministerijos sprendimų pareiškėjas gali kreiptis į teismą Lietuvos Respublikos įstatymuose nustatyta tvarka.</text:p>
      <text:p text:style-name="P2052"/>
      <text:p text:style-name="P2053"><text:span text:style-name="T2054">XXIII</text:span><text:span text:style-name="T2055">.<text:s/></text:span><text:span text:style-name="T2056">PIRKIMO PROCEDŪROS</text:span></text:p>
      <text:p text:style-name="P2057"/>
      <text:p text:style-name="P2058">108. Projektų vykdytojai, kurie pagal Lietuvos Respublikos viešųjų pirkimų įstatymą (Žin., 1996, Nr.<text:s/><text:a xlink:href="https://www.e-tar.lt/portal/lt/legalAct/TAR.C54AFFAA7622" office:target-frame-name="_blank" xlink:show="new"><text:span text:style-name="T2059">84-2000</text:span></text:a>; 2002, Nr.<text:s/><text:a xlink:href="https://www.e-tar.lt/portal/lt/legalAct/TAR.F4EDFC59E1E8" office:target-frame-name="_blank" xlink:show="new"><text:span text:style-name="T2060">118-5296</text:span></text:a>) yra perkančiosios organizacijos, privalo vadovautis šio įstatymo nuostatomis.</text:p>
      <text:p text:style-name="P2061"><text:span text:style-name="T2062">109</text:span><text:span text:style-name="T2063">. Projektų vykdytojai, kuriems netaikomos Lietuvos Respublikos viešųjų pirkimų įstatymo nuostatos, siekdami, kad padarytos išlaido</text:span><text:span text:style-name="T2064">s būtų laikomos tinkamomis finansuoti, prekių, paslaugų ar darbų pirkimą privalės organizuoti pagal Žemės ūkio ministerijos nustatytą tvarką.</text:span><text:span text:style-name="T2065">46</text:span><text:s/></text:p>
      <text:p text:style-name="P2066">Punkto pakeitimai:</text:p>
      <text:p text:style-name="P2067"><text:span text:style-name="T2068">Nr.<text:s/></text:span><text:a xlink:href="https://www.e-tar.lt/portal/legalAct.html?documentId=TAR.9914E527FFCF" office:target-frame-name="_top" xlink:show="replace"><text:span text:style-name="T2069">3D-165</text:span></text:a><text:span text:style-name="T2070">, 2005-03-24, Žin., 2005, Nr. 42-1348 (2005-03-31), i. k. 1052330ISAK003D-165</text:span></text:p>
      <text:p text:style-name="Normal"/>
      <text:p text:style-name="P2071">110. Išlaidos, padarytos pagal prekių, paslaugų ar darbų pirkimo sutartis, sudarytas nesilaikant šiame Gairių skyriuje nurodytų reikalavimų, laikomos netinkamomis<text:s/>finansuoti.</text:p>
      <text:p text:style-name="P2072"/>
      <text:p text:style-name="P2073"><text:span text:style-name="T2074">XXIV</text:span><text:span text:style-name="T2075">.<text:s/></text:span><text:span text:style-name="T2076">PROJEKTO IŠLAIDŲ APMOKĖJIMO BŪDAI</text:span></text:p>
      <text:p text:style-name="P2077"/>
      <text:p text:style-name="P2078">111. Šiai BPD priemonei taikomas kompensavimo be avanso mokėjimo būdas ir kompensavimo su avanso mokėjimu būdas<text:span text:style-name="T2079"><text:note text:note-class="footnote" text:id="_ftn45"><text:note-citation>51</text:note-citation><text:note-body><text:p text:style-name="P2080"><text:span text:style-name="T2081"><text:s/>Šis mokėjimo būdas gali būti taikomas tik viešiesiems juridiniams asmenims.</text:span></text:p></text:note-body></text:note></text:span>.</text:p>
      <text:p text:style-name="P2082">112. Kompensavimo su avanso mokėjimu būdas taikomas, kai paraiška teikiama<text:s/>pagal veiklos sritį „Stichinių nelaimių ir gaisrų paveiktų miškų atkūrimas ir prevencinės priemonės“:</text:p>
      <text:p text:style-name="P2083">112.1. Projekto vykdytojai, atsakingi už miško sanitarinę ir priešgaisrinę apsaugą visų nuosavybės formų miškuose, Agentūrai pasirašius sutartį su Projekto vykdytoju, pateikia jai avanso mokėjimo prašymą;</text:p>
      <text:p text:style-name="P2084">112.2<text:s/>Projekto vykdytojui išmokamas 20 proc. paramos sumos dydžio avansas;</text:p>
      <text:p text:style-name="P2085">112.3. gavęs avansą Projekto vykdytojas pradeda įgyvendinti projektą ir pirmąjį tarpinio mokėjimo prašymą teikia<text:s/>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text:p>
      <text:p text:style-name="P2086">112.4. kitų tarpinių mokėjimų periodiškumas ir galutinio mokėjimo prašymo pateikimo terminas nustatomas paramos sutartyje;</text:p>
      <text:p text:style-name="P2087">112.5. avansas mokamas remiantis paramos sutartyje nustatytomis nuostatomis dėl avanso mokėjimo. Kartu su avanso mokėjimo prašymu Projekto vykdytojas turi pateikti paramos sutartyje nustatytus dokumentus;</text:p>
      <text:p text:style-name="P2088">112.6. gavusi Projekto vykdytojo tarpinio ir galutinio mokėjimo prašymą, Agentūra per 60 kalendorinių dienų nuo tinkamo mokėjimo prašymo gavimo dienos nustato prašomų kompensuoti išlaidų tinkamumą finansuoti ir teikia paraišką Žemės ūkio ministerijai. Kai bendra pagal Projekto vykdytojo pateiktus mokėjimo prašymus kompensuota ir avansu Projekto vykdytojui išmokėta suma pasiekia projektui įgyvendinti skirtą paramos lėšų sumą, projekto įgyvendinimo išlaidos nebekompensuojamos. Baigęs<text:s/>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2089">112.7. Žemės ūkio ministerija tikrina ir tvirtina paraišką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090">112.8. teikiant mokėjimo prašymą dėl avanso ir mokėjimo prašymą dėl patirtų išlaidų finansavimo pildoma ta pati mokėjimo prašymo forma, tik pirmu atveju, t. y. norint gauti avansą, reikia užpildyti informaciją apie Projekto vykdytoją ir nurodyti prašomą sumą;</text:p>
      <text:p text:style-name="P2091">112.9. Projekto vykdytojas gali pateikti iki trijų mokėjimo prašymų, neįskaitant avansinio mokėjimo prašymo.</text:p>
      <text:p text:style-name="P2092">113. Pagal kitas veiklos sritis taikomas kompensavimo be avanso mokėjimo būdas, pagal kurį:</text:p>
      <text:p text:style-name="P2093">113.1. Projekto vykdytojas pradeda įgyvendinti projektą iš nuosavų lėšų ir paramos sutartyje nustatytu periodiškumu teikia Agentūrai mokėjimo prašymus, kuriuose deklaruoja padarytas ir apmokėtas išlaidas, pridėdamas išlaidas pateisinančius ir išlaidų apmokėjimą įrodančius dokumentus;</text:p>
      <text:p text:style-name="P2094">113.2. Agentūra per 60 kalendorinių dienų nuo tinkamo mokėjimo prašymo gavimo dienos Agentūros Finansų ir apskaitos departamento Mokėjimo prašymų skyriuje nustato mokėjimo prašyme deklaruojamų išlaidų tinkamumą finansuoti ir teikia Žemės ūkio ministerijai paraišką dėl lėšų pervedimo Projekto vykdytojui;</text:p>
      <text:p text:style-name="P2095">113.3. projekto įgyvendinimo išlaidos kompensuojamos pagal Projekto vykdytojo teikiamus mokėjimo prašymus iki 95 proc. projekto įgyvendinimui skirtos paramos lėšų sumos. Likusi suma kompensuojama tik tada, kai Projekto vykdytojas pateikia galutinį mokėjimo prašymą ir galutinę projekto įgyvendinimo ataskaitą;</text:p>
      <text:p text:style-name="P2096">113.4. Žemės ūkio ministerija tikrina ir tvirtina paraišką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097">114. Projekto vykdytojas gali pateikti iki trijų mokėjimo prašymų.</text:p>
      <text:p text:style-name="P2098">115. Projekto vykdytojas paramos lėšoms privalo atsidaryti atskirą sąskaitą banke.</text:p>
      <text:p text:style-name="P2099"/>
      <text:p text:style-name="P2100"><text:span text:style-name="T2101">XXV</text:span><text:span text:style-name="T2102">.<text:s/></text:span><text:span text:style-name="T2103">MOKĖJIMO PRAŠYMO PATEIKI</text:span><text:span text:style-name="T2104">MAS</text:span></text:p>
      <text:p text:style-name="P2105"/>
      <text:p text:style-name="P2106"><text:span text:style-name="T2107">116</text:span><text:span text:style-name="T2108">. Pasirašęs paramos sutartį, projekto vykdytojas privalo vykdyti prekių, paslaugų ar darbų pirkimo konkursą/apklausą, kaip nurodyta šių Gairių XXIII skyriuje, ir tik tuomet gali pradėti įgyvendinti projekte numatytas investicijas. Jei pareiškėj</text:span><text:span text:style-name="T2109">as pradėjo vykdyti projektą po paraiškos pateikimo, prekių, paslaugų, darbų pirkimo konkursas/apklausa turi būti įvykę iki projekte numatytų investicijų įgyvendinimo pradžios ir paramos sutarties pasirašymo, o bendrųjų išlaidų padarymo atveju – iki paraišk</text:span><text:span text:style-name="T2110">os pateikimo Agentūrai.</text:span><text:s/></text:p>
      <text:p text:style-name="P2111">Punkto pakeitimai:</text:p>
      <text:p text:style-name="P2112"><text:span text:style-name="T2113">Nr.<text:s/></text:span><text:a xlink:href="https://www.e-tar.lt/portal/legalAct.html?documentId=TAR.9914E527FFCF" office:target-frame-name="_top" xlink:show="replace"><text:span text:style-name="T2114">3D-165</text:span></text:a><text:span text:style-name="T2115">, 2005-03-24, Žin., 2005, Nr. 42-1348 (2005-03-31), i. k. 1052330ISAK003D-165</text:span></text:p>
      <text:p text:style-name="Normal"/>
      <text:p text:style-name="P2116">117. Projekto vykdytojas po kiekvieno<text:s/>projekto įgyvendinimo etapo, taip kaip numatyta paramos sutartyje, paramai gauti pateikia nustatytos formos mokėjimo prašymus, kurių, remiantis Paramos sutartimi, gali būti pateikta iki trijų<text:span text:style-name="T2117"><text:note text:note-class="footnote" text:id="_ftn46"><text:note-citation>52</text:note-citation><text:note-body><text:p text:style-name="P2118"><text:span text:style-name="T2119"><text:s/>T</text:span><text:span text:style-name="T2120">rys mokėjimo prašymai gali būti numatyti tik tada, kai projektas yra sudėtingas ir didelės apimties. Sudėtingas ir didelės apimties projektas yra toks projektas, kuriame paramos gavėjas planuoja atlikti statybos-rekonstrukcijos darbus, įrangos pirkimo ir m</text:span><text:span text:style-name="T2121">ontavimo darbus bei įsigyti techniką.</text:span></text:p></text:note-body></text:note></text:span>, ir reikiamus dokumentus.</text:p>
      <text:p text:style-name="P2122">118. Jei yra numatytos statybos,<text:s/>jos turi būti vykdomos vienu etapu ir be tarpinių mokėjimų.</text:p>
      <text:p text:style-name="P2123">119. Jeigu investuojama dalimis (paramos sutartyje numatytas daugiau nei vienas mokėjimo prašymas), investicijų dydis pagal pirmąjį mokėjimo prašymą turi būti ne mažesnis kaip 25 proc. bendros investicijų projekto vertės.</text:p>
      <text:p text:style-name="P2124">120. Mokėjimo prašymo forma tvirtinama Lietuvos Respublikos žemės ūkio ministro įsakymu ir pateikiama Agentūros interneto svetainėje adresu: www.nma.lt. Joje išvardyti reikiami pridėti dokumentai.</text:p>
      <text:p text:style-name="P2125">121. Projekto vykdytojai mokėjimo prašymą ir dokumentus turi pateikti laiku, lietuvių kalba. Kita kalba pateikti mokėjimo prašymai nebus vertinami ir atmetami.</text:p>
      <text:p text:style-name="P2126">122. Projekto vykdytojas turi įsitikinti, kad jo pateikto mokėjimo prašymo visi privalomi laukai yra užpildyti,<text:s/>pridėti visi privalomi priedai.</text:p>
      <text:p text:style-name="P2127">123. Mokėjimo prašymus paramai iš ES struktūrinių fondų gauti kartu su reikalaujamais priedais iš Projekto vykdytojų priima ir registruoja Agentūros Kontrolės departamento teritoriniai skyriai šių Gairių 53 punkte nurodytais adresais pagal pareiškėjo registracijos vietą.</text:p>
      <text:p text:style-name="P2128">124. Mokėjimo prašymai turi būti įteikti asmeniškai, Projekto vykdytojo įgalioto asmens, registruotu laišku arba per pašto kurjerį. Kitais būdais (pvz., faksu arba elektroniniu paštu) arba kitais adresais pristatyti mokėjimo prašymai atmetami. Projekto vykdytojas turi pateikti vieną mokėjimo prašymo (ir pridedamų dokumentų) originalą, ant kurio aiškiai nurodoma ORIGINALAS, ir vieną kopiją, ant kurios nurodoma KOPIJA.</text:p>
      <text:p text:style-name="P2129">125. Kiekvienas mokėjimo prašymo ir pridedamų dokumentų kopijos lapas turi būti patvirtintas Projekto vykdytojo ar jo įgalioto asmens, tuo patvirtinant, kad kopija atitinka originalą ir popierinėje versijoje pateikta ta pati informacija.</text:p>
      <text:p text:style-name="P2130">126. Kartu su mokėjimo prašymu pateikiami išlaidas pateisinančių ir išlaidų apmokėjimą įrodančių dokumentų kopijos ir originalai. Nustatęs kopijų tikrumą, Agentūros darbuotojas pasirašo ir deda antspaudą.</text:p>
      <text:p text:style-name="P2131">127. Mokėjimo prašymai registruojami SFMIS arba mokėjimo prašymų registracijos žurnale, jei<text:s/>Finansų ministerija SFMIS dar nepatvirtino.</text:p>
      <text:p text:style-name="P2132"/>
      <text:p text:style-name="P2133"><text:span text:style-name="T2134">XXVI</text:span><text:span text:style-name="T2135">.<text:s/></text:span><text:span text:style-name="T2136">MOKĖJIMO PRAŠYMO PATEIKIMO TERMINAS</text:span></text:p>
      <text:p text:style-name="P2137"/>
      <text:p text:style-name="P2138">128. Mokėjimo prašymo pateikimo terminas nustatomas paramos sutartyje.</text:p>
      <text:p text:style-name="P2139">129. Jeigu Projekto vykdytojas dėl objektyvių priežasčių nori pratęsti mokėjimo<text:s/>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140">130. Mokėjimo prašymą pateikus pavėluotai dėl objektyvių priežasčių, pareiškėjas raštu turi Agentūrai paaiškinti vėlavimo priežastis ir pateikti pateisinamus dokumentus ir/ar motyvacinį laišką, kuriame pagrindžiamos vėlavimo priežastys. Kitu atveju mokėjimo prašymas atmetamas.</text:p>
      <text:p text:style-name="P2141">131. Klausimai dėl mokėjimo prašymo gali būti pateikiami elektroniniu paštu arba faksu: info@nma. lt, fakso Nr. (8 5) 252 69 45.</text:p>
      <text:p text:style-name="P2142"/>
      <text:p text:style-name="P2143"><text:span text:style-name="T2144">XXVII</text:span><text:span text:style-name="T2145">.<text:s/></text:span><text:span text:style-name="T2146">MOKĖJIMO PRAŠYMO TIKRINIMAS, VERTINIMAS IR TVIRTIN</text:span><text:span text:style-name="T2147">IMAS</text:span></text:p>
      <text:p text:style-name="P2148"/>
      <text:p text:style-name="P2149">132. Mokėjimo prašymus tikrina ir vertina Agentūros darbuotojai. Jei reikia, gali būti samdomi nepriklausomi vertintojai.</text:p>
      <text:p text:style-name="P2150">133. Užregistravus mokėjimo prašymą, Agentūros teritoriniame skyriuje vertinama jo administracinė atitiktis, kurio metu<text:s/>nustatoma, ar pateikti visi reikiami dokumentai. Vertindamas Agentūros teritorinio skyriaus tarnautojas užpildo administracinės atitikties vertinimo lentelę.</text:p>
      <text:p text:style-name="P2151">134. Jei, atlikus administracinės atitikties vertinimą, nustatoma, kad Projekto vykdytojo pateiktas mokėjimo prašymas yra tinkamas toliau vertinti, jam tą pačią dieną apie tai išsiunčiamas pranešimas.</text:p>
      <text:p text:style-name="P2152">135. Jeigu mokėjimo prašymas užpildytas neteisingai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text:s/>specifiką gali būti nustatomas ir ilgesnis terminas. Per nustatytą laiką nepristačius reikiamų dokumentų ar nepatikslinus duomenų, mokėjimo prašymas atmetamas, nurodant atmetimo priežastis. Pašalinęs nurodytus trūkumus, Projekto vykdytojas mokėjimo prašymą gali pateikti pakartotinai.</text:p>
      <text:p text:style-name="P2153">136. Atlikus administracinės atitikties vertinimą, atliekama tinkamai įformintų mokėjimo prašymų patikra vietoje (kiekvieno mokėjimo prašymo).</text:p>
      <text:p text:style-name="P2154">137. Jeigu, atlikus administracinės atitikties vertinimą, nustatoma, kad<text:s/>mokėjimo prašymas įformintas tinkamai, jis perduodamas išlaidų tinkamumą finansuoti tikrinimą atlikti įgaliotiems Agentūros darbuotojams.</text:p>
      <text:p text:style-name="P2155">138. Agentūra tikrina mokėjimo prašyme nurodomų patirtų išlaidų tinkamumą finansuoti ir pateikia paraišką Žemės ūkio ministerijai dėl lėšų pervedimo Projekto vykdytojui per 60 kalendorinių dienų nuo tinkamo mokėjimo prašymo registravimo datos.</text:p>
      <text:p text:style-name="P2156">139. Jeigu Agentūra negali įvertinti išlaidų tinkamumo finansuoti dėl pateiktos ne visos informacijos, pavyzdžiui, pridėtos ne visos patirtas išlaidas pateisinančių ir/arba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157">140. Po patikros vietoje mokėjimo prašymai kartu su pridedamais dokumentais bei teritorinio skyriaus darbuotojų užpildytais darbo dokumentais siunčiami vertinti į Agentūrą.</text:p>
      <text:p text:style-name="P2158">141. Teikiant galutinį mokėjimo prašymą pateikiama galutinė projekto įgyvendinimo ataskaita, kuri yra siunčiama į Agentūros administravimo ir analizės skyrių.</text:p>
      <text:p text:style-name="P2159">142. Mokėjimo prašymą Agentūroje tikrina ne mažiau kaip du Agentūros darbuotojai.<text:s/>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2160">143. Vertinant mokėjimo prašymą nustatoma, kokia paramos suma bus mokama paramos gavėjui. Darbuotojo atliktą vertinimą peržiūri skyriaus vedėjas. Galutinį sprendimą dėl mokėjimo prašymo įvertinimo priima Agentūros Finansų ir apskaitos<text:s/>departamento direktorius.</text:p>
      <text:p text:style-name="P2161">144. Jei vertinant mokėjimo prašymą kyla įtarimų, kad dokumentuose pateikta netiksli, neišsami arba klaidinanti informacija, atliekama neplanuota patikra vietoje.</text:p>
      <text:p text:style-name="P2162">145.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163">146. Įvertinus mokėjimo prašymą, Agentūra mokėjimo<text:s/>prašymų tikrinimo ir tvirtinimo rezultatus ir datas įtraukia į SFMIS arba registruoja mokėjimo prašymų registracijos žurnale, jei Finansų ministerija SFMIS dar nepatvirtino. Remdamasi patvirtintų mokėjimo prašymų tikrinimo ir tvirtinimo lapu ir SFMIS (arba<text:s/>mokėjimo prašymų registracijos žurnalo) duomenimis, Agentūra rengia paraišką Žemės ūkio ministerijai dėl lėšų pervedimo Projekto vykdytojui.</text:p>
      <text:p text:style-name="P2164"/>
      <text:p text:style-name="P2165"><text:span text:style-name="T2166">XXVIII</text:span><text:span text:style-name="T2167">.<text:s/></text:span><text:span text:style-name="T2168">PROJEKTŲ PATIKRA VIETOJE</text:span></text:p>
      <text:p text:style-name="P2169"/>
      <text:p text:style-name="P2170">147. Projektų patikrą vietoje atlieka Agentūros Kontrolės departamento darbuotojai. Jos metu tikrinami pareiškėjo/Projekto vykdytojo paraiškoje/mokėjimo prašyme ir jų prieduose pateikti duomenys.</text:p>
      <text:p text:style-name="P2171">148. Projektų vertinimo metu pagal Agentūros Kontrolės departamentui vertintojų pateiktą paklausimą gali būti atliekama ir neplanuota patikra vietoje, kurių metu tikrinami paraiškoje ar mokėjimo prašyme pateikti duomenys, dėl kurių tikrumo iškilo abejonių vertinant paraišką ar mokėjimo prašymą.</text:p>
      <text:p text:style-name="P2172">149. Apie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text:s/>pareiškėjo/projekto vykdytojo. Atlikdamas patikrą vietoje Agentūros darbuotojas pildo patikros lapą.</text:p>
      <text:p text:style-name="P2173">150. Patikros metu tikrinama:</text:p>
      <text:p text:style-name="P2174">150.1. ar paraiškoje, mokėjimo prašymuose ir projekto ataskaitose nurodyta informacija yra teisinga;</text:p>
      <text:p text:style-name="P2175">150.2. ar kartu su mokėjimo prašymais teiktos išlaidas pateisinančių ir išlaidų apmokėjimą įrodančių dokumentų kopijos atitinka šių dokumentų originalus;</text:p>
      <text:p text:style-name="P2176">150.3. ar atlikti darbai, suteiktos paslaugos ir įsigytos prekės, už kurias Projekto vykdytojas atsiskaitė Agentūrai;</text:p>
      <text:p text:style-name="P2177">150.4. ar nepasikeitė duomenys, turintys įtakos nustatant paramos poreikį;</text:p>
      <text:p text:style-name="P2178">150.5. ar nėra padaryta ES ir nacionalinių teisės aktų pažeidimų Projekto vykdytojui naudojant paramos lėšas;</text:p>
      <text:p text:style-name="P2179">150.6. ar Projekto vykdytojas įgyvendina projekto viešinimo ir informavimo priemones, vadovaudamasis šių Gairių XXXI skyriumi;</text:p>
      <text:p text:style-name="P2180">150.7. ar Projekto vykdytojas atskirai tvarko projekto apskaitą;</text:p>
      <text:p text:style-name="P2181">150.8. ar Projekto vykdytojas laikosi specialiųjų sutarties sąlygų (jei jos yra nustatytos).</text:p>
      <text:p text:style-name="P2182">151.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įgyvendinančiosios institucijos veiksmų.</text:p>
      <text:p text:style-name="P2183">152. Patikros vietoje metu nustačius neesminių neatitikimų, dėl kurių nepažeidžiama sutarties esmė ir kurie gali būti ištaisyti Projekto vykdytojo, Agentūra suformuluoja reikalavimus Projekto vykdytojui ir nustato terminą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2184">153. Nustačius sutarties pažeidimų, Agentūra apie tai informuoja Žemės ūkio ministeriją, kuri turi teisę sustabdyti arba nutraukti mokėjimų procedūras, nutraukti sutartį, pareikalauti grąžinti jau išmokėtas lėšas.</text:p>
      <text:p text:style-name="P2185">154. Jei<text:s/>Agentūra įtaria, kad Projekto vykdytojo pažeidimai yra nusikalstamo pobūdžio, apie tai per 5 darbo dienas informuoja Finansinių nusikaltimų tyrimo tarnybą prie Vidaus reikalų ministerijos.</text:p>
      <text:p text:style-name="P2186">155. Agentūra, atlikusi patikrą vietoje, privalo Projekto<text:s/>vykdytoją supažindinti su patikros vietoje lapu ir paprašyti, kad Projekto vykdytojas pasirašytų ant patikros vietoje lapo.</text:p>
      <text:p text:style-name="P2187">156. Patikros vietoje rezultatus ir privalomus Projekto vykdytojui vykdyti reikalavimus ir terminus, per kuriuos nurodymai turi<text:s/>būti įvykdyti, įgyvendinančioji institucija įtraukia į SFMIS arba registruoja registravimo žurnale, jei vadovaujančioji institucija SFMIS dar nepatvirtino.</text:p>
      <text:p text:style-name="P2188">157. Agentūros Kontrolės departamento darbuotojai penkerius metus nuo paramos sutarties pasirašymo turi teisę prižiūrėti įvykdytą projektą: tikrinti, ar Projekto vykdytojas ir po projekto įgyvendinimo laikosi paramos sutartyje numatytų sąlygų.</text:p>
      <text:p text:style-name="P2189"/>
      <text:p text:style-name="P2190"><text:span text:style-name="T2191">XXIX</text:span><text:span text:style-name="T2192">.<text:s/></text:span><text:span text:style-name="T2193">PROJEKTŲ ĮGYVENDINIMO ATASKAITOS</text:span></text:p>
      <text:p text:style-name="P2194"/>
      <text:p text:style-name="P2195">158. Projekto vykdytojas privalo teikti Agentūrai tarpines ir galutinę projektų įgyvendinimo ataskaitas ir veiklą pagrindžiančius dokumentus.</text:p>
      <text:p text:style-name="P2196">159. Projekto įgyvendinimo ataskaitos forma tvirtinama Lietuvos Respublikos žemės ūkio ministro įsakymu ir pateikiama Agentūros interneto svetainėje adresu: www.nma.lt.</text:p>
      <text:p text:style-name="P2197">160. Projekto vykdytojas tarpines projekto įgyvendinimo ataskaitas teikia Agentūros Kaimo plėtros programų departamento Administravimo ir analizės skyriui per 5 darbo dienas nuo mokėjimo prašymo pateikimo dienos. Jei mokėjimo prašymai teikiami rečiau<text:s/>nei kas 3 mėnesiai, Projekto vykdytojas kas 3 mėnesius privalo teikti Agentūrai informaciją apie projekto įgyvendinimo eigą.</text:p>
      <text:p text:style-name="P2198">161. Tarpinėse projekto įgyvendinimo ataskaitose Projekto vykdytojas pateikia informaciją apie:</text:p>
      <text:p text:style-name="P2199">161.1. projekto įgyvendinimo<text:s/>eigą pagal veiklos sritis siekiant projekto tikslų ir rezultatų;</text:p>
      <text:p text:style-name="P2200">161.2. kylančius sunkumus ir priemones jiems spręsti;</text:p>
      <text:p text:style-name="P2201">161.3. atsilikimą nuo projekto įgyvendinimo plano ar nepasiektus rezultatus (tai pagrindžia);</text:p>
      <text:p text:style-name="P2202">161.4. atliktus viešuosius pirkimus ir viešinimo priemones;</text:p>
      <text:p text:style-name="P2203">161.5. išlaidas, patirtas per ataskaitinį laikotarpį. Patirtos išlaidos nurodomos ir pagrindžiamos.</text:p>
      <text:p text:style-name="P2204">162. Gavusi tarpinę projekto įgyvendinimo ataskaitą, Agentūra ją išnagrinėja per 20 darbo dienų ir nustato, ar projektas vykdomas pagal sutarties sąlygas.</text:p>
      <text:p text:style-name="P2205">163. Įvertinusi tarpinę projekto įgyvendinimo ataskaitą, Agentūra:</text:p>
      <text:p text:style-name="P2206">163.1. ją patvirtina;</text:p>
      <text:p text:style-name="P2207">163.2. paprašo Projekto vykdytoją pateikti papildomą informaciją per nustatytą terminą ir/arba nusprendžia atlikti projekto patikrą vietoje;</text:p>
      <text:p text:style-name="P2208">163.3. atmeta, išdėstydama atmetimo motyvus, ir nustato terminą, per kurį Projekto vykdytojas turi ištaisyti tarpinės projekto įgyvendinimo ataskaitos trūkumus ir pateikti naują projekto įgyvendinimo ataskaitą.</text:p>
      <text:p text:style-name="P2209">164. Jeigu Projekto vykdytojas laiku nepateikia tarpinės projekto įgyvendinimo ataskaitos, Agentūra apie tai raštu primena Projekto vykdytojui ir nustato terminą jai pateikti.</text:p>
      <text:p text:style-name="P2210">165. Jeigu Projekto vykdytojas tarpinės projekto įgyvendinimo ataskaitos laiku<text:s/>nepateikia ir po priminimo arba Agentūra ją atmeta 3 kartus, Agentūra gali inicijuoti paramos Projekto vykdytojui sustabdymą, nutraukimą ir/arba suteiktos paramos ar jos dalies grąžinimą.</text:p>
      <text:p text:style-name="P2211">166. Patvirtintos tarpinės ataskaitos duomenis Agentūra įtraukia<text:s/>į SFMIS arba specialų registracijos žurnalą, jeigu Finansų ministerija SFMIS dar nepatvirtino.</text:p>
      <text:p text:style-name="P2212">167. Galutinę projekto įgyvendinimo ataskaitą Projekto vykdytojas teikia Agentūrai kartu su paskutiniu mokėjimo prašymu ne vėliau kaip per vieną mėnesį nuo<text:s/>projekto įgyvendinimo pabaigos.</text:p>
      <text:p text:style-name="P2213">168. Galutinėje projekto įgyvendinimo ataskaitoje:</text:p>
      <text:p text:style-name="P2214">168.1. pateikiama projekto įgyvendinimo santrauka, išdėstomos projekto metu įgyvendintos veiklos sritys ir pasiekti rezultatai (planuoti ir faktiškai pasiekti);</text:p>
      <text:p text:style-name="P2215">168.2. apibendrinami iškilę sunkumai ir priemonės, kurių buvo imtasi jiems spręsti, taip pat pateikiamos rekomendacijos, kaip projektą buvo galima įgyvendinti geriau;</text:p>
      <text:p text:style-name="P2216">168.3. pateikiama finansinė ataskaita pagal atskirus finansavimo šaltinius, nurodomos planuotos bei faktiškai panaudotos kiekvieno šaltinio lėšos ir visos padarytos tinkamos finansuoti projekto išlaidos;</text:p>
      <text:p text:style-name="P2217">168.4. aprašomos veiklos tęstinumo galimybės: kaip planuojama naudoti projekto rezultatus, kas atsakingas už jų naudojimą, kaip gali būti užtikrinta projekto rezultatų sklaida.</text:p>
      <text:p text:style-name="P2218">169. Agentūra tikrina ir vertina galutinę projekto įgyvendinimo ataskaitą vadovaudamasi šių Gairių 163-166 punktais.</text:p>
      <text:p text:style-name="P2219">170.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2220"/>
      <text:p text:style-name="P2221"><text:span text:style-name="T2222">XXX</text:span><text:span text:style-name="T2223">.<text:s/></text:span><text:span text:style-name="T2224">DOKUMENTŲ SAUGOJIM</text:span><text:span text:style-name="T2225">AS</text:span></text:p>
      <text:p text:style-name="P2226"/>
      <text:p text:style-name="P2227">171. Visi su BPD įgyvendinimu susiję dokumentai saugomi 10 metų nuo paramos sutarties su Agentūra pasirašymo datos.</text:p>
      <text:p text:style-name="P2228">172.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229">78-2006</text:span></text:a>).</text:p>
      <text:p text:style-name="P2230">173. Projekto vykdytojas privalo užtikrinti su BPD įgyvendinimu susijusių dokumentų saugumą ir prieinamumą Finansų ministerijos, Žemės ūkio ministerijos, Valstybės kontrolės, Europos Komisijos ir ES Audito rūmų įgaliotiems atstovams.</text:p>
      <text:p text:style-name="P2231">174. Projekto<text:s/>vykdytojas privalo saugoti:</text:p>
      <text:p text:style-name="P2232">174.1. paraiškos ir jos priedų kopijas;</text:p>
      <text:p text:style-name="P2233">174.2. paraiškos keitimo vertinimo metu dokumentų kopijas;</text:p>
      <text:p text:style-name="P2234">174.3. sutarties ir visų sutarties pakeitimų originalus;</text:p>
      <text:p text:style-name="P2235">174.4. tarpinių ir galutinių projekto įgyvendinimo<text:s/>ataskaitų ir jų priedų kopijas ir kitus susijusius dokumentus;</text:p>
      <text:p text:style-name="P2236">174.5. išlaidas pateisinančių ir jų apmokėjimą įrodančių dokumentų originalus;</text:p>
      <text:p text:style-name="P2237">174.6. susirašinėjimo su Agentūra ir Žemės ūkio ministerija dokumentų kopijas;</text:p>
      <text:p text:style-name="P2238">174.7. viešųjų pirkimų<text:s/>vykdymo dokumentų originalus arba kopijas;</text:p>
      <text:p text:style-name="P2239">174.8. įgyvendintas viešinimo priemones įrodančius dokumentus.</text:p>
      <text:p text:style-name="P2240"/>
      <text:p text:style-name="P2241"><text:span text:style-name="T2242">XXXI</text:span><text:span text:style-name="T2243">.<text:s/></text:span><text:span text:style-name="T2244">VIEŠINIMAS</text:span></text:p>
      <text:p text:style-name="P2245"/>
      <text:p text:style-name="P2246">175.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text:s/>ministro 2004 m. birželio 17 d. įsakymu Nr. 1K-233 (Žin. 2004, Nr. 98-3650).</text:p>
      <text:p text:style-name="P2247"/>
      <text:p text:style-name="P2248"><text:span text:style-name="T2249">XXXII</text:span><text:span text:style-name="T2250">.<text:s/></text:span><text:span text:style-name="T2251">BAIGIAMOSIOS NUOSTATOS</text:span></text:p>
      <text:p text:style-name="P2252"/>
      <text:p text:style-name="P2253">176. Tai, kas nereglamentuojama šiomis Gairėmis, reglamentuojama Lietuvos 2004–2006 m. bendrojo programavimo dokumento priemonių ir projektų, finansuojamų įgyvendinant šias priemones, administravimo ir finansavimo taisyklėmis.</text:p>
      <text:p text:style-name="P2254">177. Tais atvejais, kai Gairėse nustatytas reglamentavimas skiriasi nuo nustatyto Lietuvos 2004-2006 m. bendrojo programavimo dokumento priemonių ir projektų,<text:s/>finansuojamų įgyvendinant šias priemones, administravimo ir finansavimo taisyklėmis, taikomos šių Gairių nuostatos.</text:p>
      <text:p text:style-name="P2255">178. Šios Gairės gali būti keičiamos žemės ūkio ministro įsakymu.</text:p>
      <text:p text:style-name="P2256">179. Pasikeitus šiose Gairėse nurodytiems teisės aktams, tiesiogiai taikomos naujos tų teisės aktų nuostatos.</text:p>
      <text:p text:style-name="P2257">______________</text:p>
      <text:p text:style-name="P2258">Gairių pareiškėjams, teikiantiems projektus</text:p>
      <text:p text:style-name="P2266">paramai gauti 2005 metais pagal Lietuvos<text:s/></text:p>
      <text:p text:style-name="P2267">2004–2006 metų bendrojo programavimo<text:s/></text:p>
      <text:p text:style-name="P2268">dokumento (BPD) Kaimo plėtros ir<text:s/></text:p>
      <text:p text:style-name="P2269">žuvininkystės prioriteto priemonės „Miškų<text:s/></text:p>
      <text:p text:style-name="P2270">ūkis“</text:p>
      <text:p text:style-name="P2271">priedas</text:p>
      <text:p text:style-name="P2272"/>
      <text:p text:style-name="P2273"><text:span text:style-name="T2274">SPECIALIOSIOS (B) DALIES</text:span></text:p>
      <text:p text:style-name="P2275"/>
      <text:p text:style-name="P2276">PARAIŠKOS</text:p>
      <text:p text:style-name="P2277"/>
      <text:p text:style-name="P2278">PARAMAI GAUTI 2005 METAIS PAGAL LIETUVOS 2004–2006 METŲ BENDROJO PROGRAMAVIMO DOKUMENTO (BPD) KAIMO PLĖTROS IR ŽUVININKYSTĖS PRIORITETO PRIEMONĘ „MIŠKŲ ŪKIS“ FORMA</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able:number-columns-spanned="2">
            <text:p text:style-name="P2286">Investicijos srities kodas</text:p>
          </table:table-cell>
          <table:covered-table-cell/>
          <table:table-cell table:style-name="TableCell2287">
            <text:p text:style-name="P2288"><text:span text:style-name="T2289">Investicijos į miško valdas 121</text:span><text:span text:style-name="T2290"><text:tab/></text:span><text:span text:style-name="T2291"><text:s/></text:span></text:p>
            <text:p text:style-name="P2292"><text:span text:style-name="T2293">Miško produktų kirtimo, apdirbimo ir rinkodaros gerinimas 122</text:span><text:span text:style-name="T2294"><text:s/></text:span><text:span text:style-name="T2295"><text:tab/></text:span></text:p>
            <text:p text:style-name="P2296"><text:span text:style-name="T2297">Stichinių nelaimių ir gaisrų paveiktų miškų atkūrimas ir prevencinės priemonės 125</text:span><text:span text:style-name="T2298"><text:s/></text:span><text:span text:style-name="T2299"><text:tab/></text:span></text:p>
            <text:p text:style-name="P2300"><text:span text:style-name="T2301">Ne žemės ūkio paskirties žemės apželdinimas<text:s/></text:span><text:span text:style-name="T2302">mišku 126</text:span><text:span text:style-name="T2303"><text:s/></text:span><text:span text:style-name="T2304"><text:tab/></text:span></text:p>
          </table:table-cell>
        </table:table-row>
        <table:table-row table:style-name="TableRow2305">
          <table:table-cell table:style-name="TableCell2306">
            <text:p text:style-name="P2307">I.</text:p>
          </table:table-cell>
          <table:table-cell table:style-name="TableCell2308">
            <text:p text:style-name="P2309">Veiklos sritys</text:p>
          </table:table-cell>
          <table:table-cell table:style-name="TableCell2310">
            <text:p text:style-name="P2311">Investicijos, skirtos miško ekonominei, ekologinei ir socialinei vertei padidinti<text:tab/></text:p>
            <text:p text:style-name="P2312">Stichinių nelaimių ir gaisrų paveiktų miškų atkūrimas ir prevencinės priemonės<text:tab/></text:p>
            <text:p text:style-name="P2313">Investicijos, skirtos miško kirtimui, medienos ruošai pagerinti ir racionalizuoti<text:tab/></text:p>
            <text:p text:style-name="P2314">Ne žemės ūkio paskirties žemės apželdinimas mišku<text:s/><text:tab/></text:p>
          </table:table-cell>
        </table:table-row>
        <table:table-row table:style-name="TableRow2315">
          <table:table-cell table:style-name="TableCell2316">
            <text:p text:style-name="P2317">II.</text:p>
          </table:table-cell>
          <table:table-cell table:style-name="TableCell2318" table:number-columns-spanned="2">
            <text:p text:style-name="P2319">Papildoma informacija apie paraiškos teikėją</text:p>
          </table:table-cell>
          <table:covered-table-cell/>
        </table:table-row>
        <table:table-row table:style-name="TableRow2320">
          <table:table-cell table:style-name="TableCell2321">
            <text:p text:style-name="P2322">1.</text:p>
          </table:table-cell>
          <table:table-cell table:style-name="TableCell2323" table:number-columns-spanned="2">
            <text:p text:style-name="Normal"><text:span text:style-name="T2324">Informacija apie privataus miško ar žemės savininkus</text:span><text:span text:style-name="T2325"><text:s/></text:span><text:span text:style-name="T2326">(pildo tik fiziniai asmenys – privataus miško ar žemės savininkai)</text:span></text:p>
          </table:table-cell>
          <table:covered-table-cell/>
        </table:table-row>
        <table:table-row table:style-name="TableRow2327">
          <table:table-cell table:style-name="TableCell2328">
            <text:p text:style-name="P2329">1.1.</text:p>
          </table:table-cell>
          <table:table-cell table:style-name="TableCell2330">
            <text:p text:style-name="P2331">Išsilavinimas, specialybė</text:p>
          </table:table-cell>
          <table:table-cell table:style-name="TableCell2332">
            <text:p text:style-name="P2333"/>
          </table:table-cell>
        </table:table-row>
        <table:table-row table:style-name="TableRow2334">
          <table:table-cell table:style-name="TableCell2335">
            <text:p text:style-name="P2336">1.2.</text:p>
          </table:table-cell>
          <table:table-cell table:style-name="TableCell2337">
            <text:p text:style-name="P2338">Amžius</text:p>
          </table:table-cell>
          <table:table-cell table:style-name="TableCell2339">
            <text:p text:style-name="P2340">_/_/</text:p>
          </table:table-cell>
        </table:table-row>
        <table:table-row table:style-name="TableRow2341">
          <table:table-cell table:style-name="TableCell2342">
            <text:p text:style-name="P2343">1.3.</text:p>
          </table:table-cell>
          <table:table-cell table:style-name="TableCell2344">
            <text:p text:style-name="Normal"><text:span text:style-name="T2345">Darbovietė<text:s/></text:span><text:span text:style-name="T2346">(pildo ūkininkai, tik užsiimantys papildoma veikla)</text:span></text:p>
          </table:table-cell>
          <table:table-cell table:style-name="TableCell2347">
            <text:p text:style-name="P2348"/>
          </table:table-cell>
        </table:table-row>
        <table:table-row table:style-name="TableRow2349">
          <table:table-cell table:style-name="TableCell2350">
            <text:p text:style-name="P2351">1.4.</text:p>
          </table:table-cell>
          <table:table-cell table:style-name="TableCell2352">
            <text:p text:style-name="Normal"><text:span text:style-name="T2353">Darbo stažas žemės ūkyje</text:span><text:span text:style-name="T2354"><text:s/></text:span><text:span text:style-name="T2355">(pildo tik ūkininkai)</text:span></text:p>
          </table:table-cell>
          <table:table-cell table:style-name="TableCell2356">
            <text:p text:style-name="P2357">_/_/</text:p>
          </table:table-cell>
        </table:table-row>
        <table:table-row table:style-name="TableRow2358">
          <table:table-cell table:style-name="TableCell2359">
            <text:p text:style-name="P2360">2.</text:p>
          </table:table-cell>
          <table:table-cell table:style-name="TableCell2361" table:number-columns-spanned="2">
            <text:p text:style-name="Normal"><text:span text:style-name="T2362">Informacija apie privačias įmones</text:span><text:span text:style-name="T2363"><text:s/></text:span><text:span text:style-name="T2364">(pildo tik privačios įmonės)</text:span></text:p>
          </table:table-cell>
          <table:covered-table-cell/>
        </table:table-row>
        <table:table-row table:style-name="TableRow2365">
          <table:table-cell table:style-name="TableCell2366">
            <text:p text:style-name="P2367">2.1.</text:p>
          </table:table-cell>
          <table:table-cell table:style-name="TableCell2368">
            <text:p text:style-name="P2369">Įsteigimo<text:s/>data</text:p>
          </table:table-cell>
          <table:table-cell table:style-name="TableCell2370">
            <text:p text:style-name="P2371">_/_/_/_/_/_/_/_/</text:p>
          </table:table-cell>
        </table:table-row>
        <table:table-row table:style-name="TableRow2372">
          <table:table-cell table:style-name="TableCell2373">
            <text:p text:style-name="P2374">2.3.</text:p>
          </table:table-cell>
          <table:table-cell table:style-name="TableCell2375">
            <text:p text:style-name="P2376">Juridinio asmens dalyvių skaičius</text:p>
          </table:table-cell>
          <table:table-cell table:style-name="TableCell2377">
            <text:p text:style-name="P2378">_/_/_/_/_/</text:p>
          </table:table-cell>
        </table:table-row>
        <table:table-row table:style-name="TableRow2379">
          <table:table-cell table:style-name="TableCell2380">
            <text:p text:style-name="P2381">2.3.</text:p>
          </table:table-cell>
          <table:table-cell table:style-name="TableCell2382">
            <text:p text:style-name="Normal"><text:span text:style-name="T2383">Juridinio asmens dalyviai, turintys daugiau nei 10 proc. įstatinio kapitalo (pajaus) arba visos ūkinės bendrijos turto<text:s/></text:span><text:span text:style-name="T2384">dalies</text:span><text:span text:style-name="T2385"><text:s/>(vardas, pavardė, įmonės pavadinimas)</text:span></text:p>
          </table:table-cell>
          <table:table-cell table:style-name="TableCell2386">
            <text:p text:style-name="P2387">Turimų<text:s/>akcijų/pajaus arba turimo turto dalis, proc.</text:p>
          </table:table-cell>
        </table:table-row>
        <table:table-row table:style-name="TableRow2388">
          <table:table-cell table:style-name="TableCell2389">
            <text:p text:style-name="P2390"/>
          </table:table-cell>
          <table:table-cell table:style-name="TableCell2391">
            <text:p text:style-name="P2392"><text:tab/></text:p>
          </table:table-cell>
          <table:table-cell table:style-name="TableCell2393">
            <text:p text:style-name="P2394">_<text:tab/></text:p>
          </table:table-cell>
        </table:table-row>
        <table:table-row table:style-name="TableRow2395">
          <table:table-cell table:style-name="TableCell2396">
            <text:p text:style-name="P2397"/>
          </table:table-cell>
          <table:table-cell table:style-name="TableCell2398">
            <text:p text:style-name="P2399"><text:tab/></text:p>
            <text:p text:style-name="P2400"><text:tab/></text:p>
          </table:table-cell>
          <table:table-cell table:style-name="TableCell2401">
            <text:p text:style-name="P2402"><text:tab/></text:p>
          </table:table-cell>
        </table:table-row>
        <table:table-row table:style-name="TableRow2403">
          <table:table-cell table:style-name="TableCell2404">
            <text:p text:style-name="P2405"/>
          </table:table-cell>
          <table:table-cell table:style-name="TableCell2406">
            <text:p text:style-name="P2407"><text:tab/></text:p>
            <text:p text:style-name="P2408"><text:tab/></text:p>
          </table:table-cell>
          <table:table-cell table:style-name="TableCell2409">
            <text:p text:style-name="P2410"><text:tab/></text:p>
          </table:table-cell>
        </table:table-row>
        <table:table-row table:style-name="TableRow2411">
          <table:table-cell table:style-name="TableCell2412">
            <text:p text:style-name="P2413"/>
          </table:table-cell>
          <table:table-cell table:style-name="TableCell2414">
            <text:p text:style-name="P2415"><text:tab/></text:p>
            <text:p text:style-name="P2416"><text:tab/></text:p>
          </table:table-cell>
          <table:table-cell table:style-name="TableCell2417">
            <text:p text:style-name="P2418"><text:tab/></text:p>
          </table:table-cell>
        </table:table-row>
        <table:table-row table:style-name="TableRow2419">
          <table:table-cell table:style-name="TableCell2420">
            <text:p text:style-name="P2421">3.</text:p>
          </table:table-cell>
          <table:table-cell table:style-name="TableCell2422" table:number-columns-spanned="2">
            <text:p text:style-name="Normal"><text:span text:style-name="T2423">Informacija apie miškų savininkų asociacijas, kooperatyvus<text:s/></text:span><text:span text:style-name="T2424">(pildo tik asociacijos, kooperatyvai)</text:span></text:p>
          </table:table-cell>
          <table:covered-table-cell/>
        </table:table-row>
        <table:table-row table:style-name="TableRow2425">
          <table:table-cell table:style-name="TableCell2426">
            <text:p text:style-name="P2427">3.1.</text:p>
          </table:table-cell>
          <table:table-cell table:style-name="TableCell2428">
            <text:p text:style-name="P2429">Įsteigimo data</text:p>
          </table:table-cell>
          <table:table-cell table:style-name="TableCell2430">
            <text:p text:style-name="P2431">_/_/_/_/_/_/_/_/</text:p>
          </table:table-cell>
        </table:table-row>
        <table:table-row table:style-name="TableRow2432">
          <table:table-cell table:style-name="TableCell2433">
            <text:p text:style-name="P2434">3.2.</text:p>
          </table:table-cell>
          <table:table-cell table:style-name="TableCell2435">
            <text:p text:style-name="P2436">Steigėjų skaičius</text:p>
          </table:table-cell>
          <table:table-cell table:style-name="TableCell2437">
            <text:p text:style-name="P2438">_/_/_/_/_/</text:p>
          </table:table-cell>
        </table:table-row>
        <table:table-row table:style-name="TableRow2439">
          <table:table-cell table:style-name="TableCell2440">
            <text:p text:style-name="P2441">3.3.</text:p>
          </table:table-cell>
          <table:table-cell table:style-name="TableCell2442" table:number-columns-spanned="2">
            <text:p text:style-name="Normal"><text:span text:style-name="T2443">Steigėjai</text:span><text:span text:style-name="T2444"><text:s/></text:span><text:span text:style-name="T2445">(vardas, pavardė, asmens kodas, įregistravimo data arba įmonės pavadinimas, kodas, įregistravimo data)</text:span></text:p>
          </table:table-cell>
          <table:covered-table-cell/>
        </table:table-row>
        <table:table-row table:style-name="TableRow2446">
          <table:table-cell table:style-name="TableCell2447">
            <text:p text:style-name="P2448"/>
          </table:table-cell>
          <table:table-cell table:style-name="TableCell2449" table:number-columns-spanned="2">
            <text:p text:style-name="P2450"/>
          </table:table-cell>
          <table:covered-table-cell/>
        </table:table-row>
        <table:table-row table:style-name="TableRow2451">
          <table:table-cell table:style-name="TableCell2452">
            <text:p text:style-name="P2453"/>
          </table:table-cell>
          <table:table-cell table:style-name="TableCell2454" table:number-columns-spanned="2">
            <text:p text:style-name="P2455"/>
          </table:table-cell>
          <table:covered-table-cell/>
        </table:table-row>
        <table:table-row table:style-name="TableRow2456">
          <table:table-cell table:style-name="TableCell2457">
            <text:p text:style-name="P2458"/>
          </table:table-cell>
          <table:table-cell table:style-name="TableCell2459" table:number-columns-spanned="2">
            <text:p text:style-name="P2460"/>
          </table:table-cell>
          <table:covered-table-cell/>
        </table:table-row>
        <table:table-row table:style-name="TableRow2461">
          <table:table-cell table:style-name="TableCell2462">
            <text:p text:style-name="P2463"/>
          </table:table-cell>
          <table:table-cell table:style-name="TableCell2464" table:number-columns-spanned="2">
            <text:p text:style-name="P2465"/>
          </table:table-cell>
          <table:covered-table-cell/>
        </table:table-row>
        <table:table-row table:style-name="TableRow2466">
          <table:table-cell table:style-name="TableCell2467">
            <text:p text:style-name="P2468"/>
          </table:table-cell>
          <table:table-cell table:style-name="TableCell2469" table:number-columns-spanned="2">
            <text:p text:style-name="P2470"/>
          </table:table-cell>
          <table:covered-table-cell/>
        </table:table-row>
        <table:table-row table:style-name="TableRow2471">
          <table:table-cell table:style-name="TableCell2472">
            <text:p text:style-name="P2473">III.</text:p>
          </table:table-cell>
          <table:table-cell table:style-name="TableCell2474" table:number-columns-spanned="2">
            <text:p text:style-name="Normal"><text:span text:style-name="T2475">Informacija apie projekto įgyvendinimo metodiką, valdymą ir administravimą<text:s/></text:span><text:span text:style-name="T2476">(jei numatyta)</text:span></text:p>
          </table:table-cell>
          <table:covered-table-cell/>
        </table:table-row>
        <table:table-row table:style-name="TableRow2477">
          <table:table-cell table:style-name="TableCell2478">
            <text:p text:style-name="P2479">1.</text:p>
          </table:table-cell>
          <table:table-cell table:style-name="TableCell2480" table:number-columns-spanned="2">
            <text:p text:style-name="Normal"><text:span text:style-name="T2481">Kiti panašaus pobūdžio<text:s/></text:span><text:span text:style-name="T2482">vykdyti projektai</text:span><text:span text:style-name="T2483"><text:s/></text:span><text:span text:style-name="T2484">(pildoma, jei tokie projektai vykdyti)</text:span></text:p>
          </table:table-cell>
          <table:covered-table-cell/>
        </table:table-row>
        <table:table-row table:style-name="TableRow2485">
          <table:table-cell table:style-name="TableCell2486">
            <text:p text:style-name="P2487"/>
          </table:table-cell>
          <table:table-cell table:style-name="TableCell2488" table:number-columns-spanned="2">
            <text:p text:style-name="P2489"/>
          </table:table-cell>
          <table:covered-table-cell/>
        </table:table-row>
        <table:table-row table:style-name="TableRow2490">
          <table:table-cell table:style-name="TableCell2491">
            <text:p text:style-name="P2492">2.</text:p>
          </table:table-cell>
          <table:table-cell table:style-name="TableCell2493" table:number-columns-spanned="2">
            <text:p text:style-name="Normal"><text:span text:style-name="T2494">Projekto valdymo ir administravimo struktūra<text:s/></text:span><text:span text:style-name="T2495">(aprašyti funkcijų ir atsakomybės paskirstymą, įgyvendinant projektą, jei numatyta projekto valdymo ir administravimo struktūra)</text:span></text:p>
          </table:table-cell>
          <table:covered-table-cell/>
        </table:table-row>
        <table:table-row table:style-name="TableRow2496">
          <table:table-cell table:style-name="TableCell2497">
            <text:p text:style-name="P2498"/>
          </table:table-cell>
          <table:table-cell table:style-name="TableCell2499" table:number-columns-spanned="2">
            <text:p text:style-name="P2500"/>
          </table:table-cell>
          <table:covered-table-cell/>
        </table:table-row>
        <table:table-row table:style-name="TableRow2501">
          <table:table-cell table:style-name="TableCell2502">
            <text:p text:style-name="P2503">3.</text:p>
          </table:table-cell>
          <table:table-cell table:style-name="TableCell2504" table:number-columns-spanned="2">
            <text:p text:style-name="P2505">Atskaitomybė tarp pareiškėjo ir rangovo (paslaugų teikėjo ir pan.)</text:p>
          </table:table-cell>
          <table:covered-table-cell/>
        </table:table-row>
        <table:table-row table:style-name="TableRow2506">
          <table:table-cell table:style-name="TableCell2507">
            <text:p text:style-name="P2508"/>
          </table:table-cell>
          <table:table-cell table:style-name="TableCell2509" table:number-columns-spanned="2">
            <text:p text:style-name="P2510"/>
          </table:table-cell>
          <table:covered-table-cell/>
        </table:table-row>
        <table:table-row table:style-name="TableRow2511">
          <table:table-cell table:style-name="TableCell2512">
            <text:p text:style-name="P2513">4.</text:p>
          </table:table-cell>
          <table:table-cell table:style-name="TableCell2514" table:number-columns-spanned="2">
            <text:p text:style-name="Normal"><text:span text:style-name="T2515">Projekto įgyvendinimo priežiūra<text:s/></text:span><text:span text:style-name="T2516">(nurodyti, kas vykdys, ir trumpai aprašyti, kaip bus vykdoma)</text:span></text:p>
          </table:table-cell>
          <table:covered-table-cell/>
        </table:table-row>
        <table:table-row table:style-name="TableRow2517">
          <table:table-cell table:style-name="TableCell2518">
            <text:p text:style-name="P2519"/>
          </table:table-cell>
          <table:table-cell table:style-name="TableCell2520" table:number-columns-spanned="2">
            <text:p text:style-name="P2521"/>
          </table:table-cell>
          <table:covered-table-cell/>
        </table:table-row>
      </table:table>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IV.</text:p>
          </table:table-cell>
          <table:table-cell table:style-name="TableCell2532" table:number-columns-spanned="4">
            <text:p text:style-name="P2533">Projekto finansavimo šaltiniai</text:p>
          </table:table-cell>
          <table:covered-table-cell/>
          <table:covered-table-cell/>
          <table:covered-table-cell/>
        </table:table-row>
        <table:table-row table:style-name="TableRow2534">
          <table:table-cell table:style-name="TableCell2535">
            <text:p text:style-name="P2536"/>
          </table:table-cell>
          <table:table-cell table:style-name="TableCell2537">
            <text:p text:style-name="P2538">Šaltinis</text:p>
          </table:table-cell>
          <table:table-cell table:style-name="TableCell2539">
            <text:p text:style-name="P2540">Suma, tūkst. Lt</text:p>
          </table:table-cell>
          <table:table-cell table:style-name="TableCell2541">
            <text:p text:style-name="P2542">Dalis nuo bendros<text:s/>projekto vertės, proc.</text:p>
          </table:table-cell>
          <table:table-cell table:style-name="TableCell2543">
            <text:p text:style-name="P2544">Nuoroda į patvirtinantį dokumentą/informacijos šaltinį</text:p>
          </table:table-cell>
        </table:table-row>
        <table:table-row table:style-name="TableRow2545">
          <table:table-cell table:style-name="TableCell2546">
            <text:p text:style-name="P2547">1.</text:p>
          </table:table-cell>
          <table:table-cell table:style-name="TableCell2548">
            <text:p text:style-name="P2549">Paramos lėšos</text:p>
          </table:table-cell>
          <table:table-cell table:style-name="TableCell2550">
            <text:p text:style-name="P2551">_/_/_/_/_/</text:p>
          </table:table-cell>
          <table:table-cell table:style-name="TableCell2552">
            <text:p text:style-name="P2553">_/_/_/_/_/</text:p>
          </table:table-cell>
          <table:table-cell table:style-name="TableCell2554">
            <text:p text:style-name="P2555">XXX</text:p>
          </table:table-cell>
        </table:table-row>
        <table:table-row table:style-name="TableRow2556">
          <table:table-cell table:style-name="TableCell2557">
            <text:p text:style-name="P2558">2.</text:p>
          </table:table-cell>
          <table:table-cell table:style-name="TableCell2559">
            <text:p text:style-name="P2560">Pareiškėjo įnašas</text:p>
          </table:table-cell>
          <table:table-cell table:style-name="TableCell2561">
            <text:p text:style-name="P2562">_/_/_/_/_/</text:p>
          </table:table-cell>
          <table:table-cell table:style-name="TableCell2563">
            <text:p text:style-name="P2564">_/_/_/_/_/</text:p>
          </table:table-cell>
          <table:table-cell table:style-name="TableCell2565">
            <text:p text:style-name="P2566">XXX</text:p>
          </table:table-cell>
        </table:table-row>
        <table:table-row table:style-name="TableRow2567">
          <table:table-cell table:style-name="TableCell2568">
            <text:p text:style-name="P2569">2.1.</text:p>
          </table:table-cell>
          <table:table-cell table:style-name="TableCell2570">
            <text:p text:style-name="P2571">Nacionalinės lėšos</text:p>
          </table:table-cell>
          <table:table-cell table:style-name="TableCell2572">
            <text:p text:style-name="P2573">_/_/_/_/_/</text:p>
          </table:table-cell>
          <table:table-cell table:style-name="TableCell2574">
            <text:p text:style-name="P2575">_/_/_/_/_/</text:p>
          </table:table-cell>
          <table:table-cell table:style-name="TableCell2576">
            <text:p text:style-name="P2577">XXX</text:p>
          </table:table-cell>
        </table:table-row>
        <table:table-row table:style-name="TableRow2578">
          <table:table-cell table:style-name="TableCell2579">
            <text:p text:style-name="P2580">2.1.1.</text:p>
          </table:table-cell>
          <table:table-cell table:style-name="TableCell2581">
            <text:p text:style-name="Normal"><text:span text:style-name="T2582">Pareiškėjo disponuojamos<text:s/></text:span><text:span text:style-name="T2583">valstybės lėšos</text:span><text:span text:style-name="T2584"><text:note text:note-class="footnote" text:id="_ftn47"><text:note-citation text:label="1">1</text:note-citation><text:note-body><text:p text:style-name="P2585"><text:span text:style-name="T2586"><text:s/>Įeina valstybės biudžeto lėšos, privatizavimo fondo lėšos ir valstybės vardu skolintos lėšos.</text:span></text:p></text:note-body></text:note></text:span></text:p>
          </table:table-cell>
          <table:table-cell table:style-name="TableCell2587">
            <text:p text:style-name="P2588">_/_/_/_/_/</text:p>
          </table:table-cell>
          <table:table-cell table:style-name="TableCell2589">
            <text:p text:style-name="P2590">_/_/_/_/_/</text:p>
          </table:table-cell>
          <table:table-cell table:style-name="TableCell2591">
            <text:p text:style-name="P2592"/>
          </table:table-cell>
        </table:table-row>
        <table:table-row table:style-name="TableRow2593">
          <table:table-cell table:style-name="TableCell2594">
            <text:p text:style-name="P2595">2.1.2.</text:p>
          </table:table-cell>
          <table:table-cell table:style-name="TableCell2596">
            <text:p text:style-name="Normal"><text:span text:style-name="T2597">Pareiškėjo disponuojamos savivaldybių lėšos</text:span><text:span text:style-name="T2598"><text:note text:note-class="footnote" text:id="_ftn48"><text:note-citation text:label="2">2</text:note-citation><text:note-body><text:p text:style-name="P2599"><text:span text:style-name="T2600"><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601">
            <text:p text:style-name="P2602">_/_/_/_/_/</text:p>
          </table:table-cell>
          <table:table-cell table:style-name="TableCell2603">
            <text:p text:style-name="P2604">_/_/_/_/_/</text:p>
          </table:table-cell>
          <table:table-cell table:style-name="TableCell2605">
            <text:p text:style-name="P2606"/>
          </table:table-cell>
        </table:table-row>
        <table:table-row table:style-name="TableRow2607">
          <table:table-cell table:style-name="TableCell2608">
            <text:p text:style-name="P2609">2.1.3.</text:p>
          </table:table-cell>
          <table:table-cell table:style-name="TableCell2610">
            <text:p text:style-name="P2611">Kiti nacionaliniai šaltiniai</text:p>
          </table:table-cell>
          <table:table-cell table:style-name="TableCell2612">
            <text:p text:style-name="P2613">_/_/_/_/_/</text:p>
          </table:table-cell>
          <table:table-cell table:style-name="TableCell2614">
            <text:p text:style-name="P2615">_/_/_/_/_/</text:p>
          </table:table-cell>
          <table:table-cell table:style-name="TableCell2616">
            <text:p text:style-name="P2617"/>
          </table:table-cell>
        </table:table-row>
        <table:table-row table:style-name="TableRow2618">
          <table:table-cell table:style-name="TableCell2619">
            <text:p text:style-name="P2620">2.2.</text:p>
          </table:table-cell>
          <table:table-cell table:style-name="TableCell2621">
            <text:p text:style-name="P2622">Privačios pareiškėjo lėšos</text:p>
          </table:table-cell>
          <table:table-cell table:style-name="TableCell2623">
            <text:p text:style-name="P2624">_/_/_/_/_/</text:p>
          </table:table-cell>
          <table:table-cell table:style-name="TableCell2625">
            <text:p text:style-name="P2626">_/_/_/_/_/</text:p>
          </table:table-cell>
          <table:table-cell table:style-name="TableCell2627">
            <text:p text:style-name="P2628">XXX</text:p>
          </table:table-cell>
        </table:table-row>
        <table:table-row table:style-name="TableRow2629">
          <table:table-cell table:style-name="TableCell2630">
            <text:p text:style-name="P2631">2.2.1.</text:p>
          </table:table-cell>
          <table:table-cell table:style-name="TableCell2632">
            <text:p text:style-name="P2633">Turimos<text:s/>piniginės lėšos</text:p>
          </table:table-cell>
          <table:table-cell table:style-name="TableCell2634">
            <text:p text:style-name="P2635">_/_/_/_/_/</text:p>
          </table:table-cell>
          <table:table-cell table:style-name="TableCell2636">
            <text:p text:style-name="P2637">_/_/_/_/_/</text:p>
          </table:table-cell>
          <table:table-cell table:style-name="TableCell2638">
            <text:p text:style-name="P2639">XXX</text:p>
          </table:table-cell>
        </table:table-row>
        <table:table-row table:style-name="TableRow2640">
          <table:table-cell table:style-name="TableCell2641">
            <text:p text:style-name="P2642">2.2.1.1.</text:p>
          </table:table-cell>
          <table:table-cell table:style-name="TableCell2643">
            <text:p text:style-name="P2644">Iki paramos gavimo gautos tiesioginės ir kompensacinės išmokos</text:p>
          </table:table-cell>
          <table:table-cell table:style-name="TableCell2645">
            <text:p text:style-name="P2646">_/_/_/_/_/</text:p>
          </table:table-cell>
          <table:table-cell table:style-name="TableCell2647">
            <text:p text:style-name="P2648">_/_/_/_/_/</text:p>
          </table:table-cell>
          <table:table-cell table:style-name="TableCell2649">
            <text:p text:style-name="P2650"/>
          </table:table-cell>
        </table:table-row>
        <table:table-row table:style-name="TableRow2651">
          <table:table-cell table:style-name="TableCell2652">
            <text:p text:style-name="P2653">2.2.1.2.</text:p>
          </table:table-cell>
          <table:table-cell table:style-name="TableCell2654">
            <text:p text:style-name="P2655">Kiti piniginiai įnaša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2.3.</text:p>
          </table:table-cell>
          <table:table-cell table:style-name="TableCell2665">
            <text:p text:style-name="P2666">Paskola</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text:p>
          </table:table-cell>
          <table:table-cell table:style-name="TableCell2676">
            <text:p text:style-name="P2677">Projekto pajamos, numatomos gauti iš pardavimų, nuomos,<text:s/>paslaugų, mokesčių ir kitais būdais projekto įgyvendinimo metu ir metus po projekto įgyvendinimo</text:p>
          </table:table-cell>
          <table:table-cell table:style-name="TableCell2678">
            <text:p text:style-name="P2679">_/_/_/_/_/</text:p>
          </table:table-cell>
          <table:table-cell table:style-name="TableCell2680">
            <text:p text:style-name="P2681">_/_/_/_/_/</text:p>
          </table:table-cell>
          <table:table-cell table:style-name="TableCell2682">
            <text:p text:style-name="P2683"/>
          </table:table-cell>
        </table:table-row>
        <table:table-row table:style-name="TableRow2684">
          <table:table-cell table:style-name="TableCell2685">
            <text:p text:style-name="P2686">4.</text:p>
          </table:table-cell>
          <table:table-cell table:style-name="TableCell2687">
            <text:p text:style-name="P2688">Bendra projekto vertė (1+2+3)</text:p>
          </table:table-cell>
          <table:table-cell table:style-name="TableCell2689" table:number-columns-spanned="2">
            <text:p text:style-name="P2690">_/_/_/_/_/_/_/_/_/_/</text:p>
          </table:table-cell>
          <table:covered-table-cell/>
          <table:table-cell table:style-name="TableCell2691">
            <text:p text:style-name="P2692">XXX</text:p>
          </table:table-cell>
        </table:table-row>
        <table:table-row table:style-name="TableRow2693">
          <table:table-cell table:style-name="TableCell2694">
            <text:p text:style-name="P2695">5.</text:p>
          </table:table-cell>
          <table:table-cell table:style-name="TableCell2696">
            <text:p text:style-name="P2697">Prašoma paramos suma</text:p>
          </table:table-cell>
          <table:table-cell table:style-name="TableCell2698" table:number-columns-spanned="2">
            <text:p text:style-name="P2699">_/_/_/_/_/_/_/_/_/_/</text:p>
          </table:table-cell>
          <table:covered-table-cell/>
          <table:table-cell table:style-name="TableCell2700">
            <text:p text:style-name="P2701">XXX</text:p>
          </table:table-cell>
        </table:table-row>
      </table:table>
      <text:p text:style-name="P2702"/>
      <text:p text:style-name="P2703">V. Informacija apie<text:s/>žemėvaldą</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2" table:number-rows-spanned="3">
            <text:p text:style-name="P2723"/>
          </table:table-cell>
          <table:covered-table-cell/>
          <table:table-cell table:style-name="TableCell2724" table:number-rows-spanned="3">
            <text:p text:style-name="P2725">Matavimo vnt.</text:p>
          </table:table-cell>
          <table:table-cell table:style-name="TableCell2726" table:number-columns-spanned="2" table:number-rows-spanned="2">
            <text:p text:style-name="P2727">Ataskaitiniai ___ metai</text:p>
          </table:table-cell>
          <table:covered-table-cell/>
          <table:table-cell table:style-name="TableCell2728" table:number-columns-spanned="10">
            <text:p text:style-name="P2729">Prognozė</text:p>
          </table:table-cell>
          <table:covered-table-cell/>
          <table:covered-table-cell/>
          <table:covered-table-cell/>
          <table:covered-table-cell/>
          <table:covered-table-cell/>
          <table:covered-table-cell/>
          <table:covered-table-cell/>
          <table:covered-table-cell/>
          <table:covered-table-cell/>
        </table:table-row>
        <table:table-row table:style-name="TableRow2730">
          <table:covered-table-cell>
            <text:p text:style-name="P2731"/>
          </table:covered-table-cell>
          <table:covered-table-cell/>
          <table:covered-table-cell>
            <text:p text:style-name="P2732"/>
          </table:covered-table-cell>
          <table:covered-table-cell>
            <text:p text:style-name="P2733"/>
          </table:covered-table-cell>
          <table:covered-table-cell/>
          <table:table-cell table:style-name="TableCell2734" table:number-columns-spanned="2">
            <text:p text:style-name="P2735">___ metai</text:p>
          </table:table-cell>
          <table:covered-table-cell/>
          <table:table-cell table:style-name="TableCell2736" table:number-columns-spanned="2">
            <text:p text:style-name="P2737">___ metai</text:p>
          </table:table-cell>
          <table:covered-table-cell/>
          <table:table-cell table:style-name="TableCell2738" table:number-columns-spanned="2">
            <text:p text:style-name="P2739">___ metai</text:p>
          </table:table-cell>
          <table:covered-table-cell/>
          <table:table-cell table:style-name="TableCell2740" table:number-columns-spanned="2">
            <text:p text:style-name="P2741">___ metai</text:p>
          </table:table-cell>
          <table:covered-table-cell/>
          <table:table-cell table:style-name="TableCell2742" table:number-columns-spanned="2">
            <text:p text:style-name="P2743">__ metai</text:p>
          </table:table-cell>
          <table:covered-table-cell/>
        </table:table-row>
        <table:table-row table:style-name="TableRow2744">
          <table:covered-table-cell>
            <text:p text:style-name="P2745"/>
          </table:covered-table-cell>
          <table:covered-table-cell/>
          <table:covered-table-cell>
            <text:p text:style-name="P2746"/>
          </table:covered-table-cell>
          <table:table-cell table:style-name="TableCell2747">
            <text:p text:style-name="Normal"><text:span text:style-name="T2748">1</text:span><text:span text:style-name="T2749"><text:note text:note-class="footnote" text:id="_ftn49"><text:note-citation text:label="3">3</text:note-citation><text:note-body><text:p text:style-name="P2750"><text:span text:style-name="T2751"><text:s/>Nuosavybės teise valdoma žemė.</text:span></text:p></text:note-body></text:note></text:span></text:p>
          </table:table-cell>
          <table:table-cell table:style-name="TableCell2752">
            <text:p text:style-name="Normal"><text:span text:style-name="T2753">2</text:span><text:span text:style-name="T2754"><text:note text:note-class="footnote" text:id="_ftn50"><text:note-citation text:label="4">4</text:note-citation><text:note-body><text:p text:style-name="Normal"><text:span text:style-name="T2755"><text:s/>Nuomos, panaudos ar kitais pagrindais valdoma žemė.</text:span></text:p></text:note-body></text:note></text:span></text:p>
          </table:table-cell>
          <table:table-cell table:style-name="TableCell2756">
            <text:p text:style-name="P2757">1</text:p>
          </table:table-cell>
          <table:table-cell table:style-name="TableCell2758">
            <text:p text:style-name="P2759">2</text:p>
          </table:table-cell>
          <table:table-cell table:style-name="TableCell2760">
            <text:p text:style-name="P2761">1</text:p>
          </table:table-cell>
          <table:table-cell table:style-name="TableCell2762">
            <text:p text:style-name="P2763">2</text:p>
          </table:table-cell>
          <table:table-cell table:style-name="TableCell2764">
            <text:p text:style-name="P2765">1</text:p>
          </table:table-cell>
          <table:table-cell table:style-name="TableCell2766">
            <text:p text:style-name="P2767">2</text:p>
          </table:table-cell>
          <table:table-cell table:style-name="TableCell2768">
            <text:p text:style-name="P2769">1</text:p>
          </table:table-cell>
          <table:table-cell table:style-name="TableCell2770">
            <text:p text:style-name="P2771">2</text:p>
          </table:table-cell>
          <table:table-cell table:style-name="TableCell2772">
            <text:p text:style-name="P2773">1</text:p>
          </table:table-cell>
          <table:table-cell table:style-name="TableCell2774">
            <text:p text:style-name="P2775">2</text:p>
          </table:table-cell>
        </table:table-row>
        <table:table-row table:style-name="TableRow2776">
          <table:table-cell table:style-name="TableCell2777">
            <text:p text:style-name="P2778">1.</text:p>
          </table:table-cell>
          <table:table-cell table:style-name="TableCell2779" table:number-columns-spanned="14">
            <text:p text:style-name="P2780">Informacija apie žemės ūkio ir kaimo val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ext:p text:style-name="P2783">1.1.</text:p>
          </table:table-cell>
          <table:table-cell table:style-name="TableCell2784">
            <text:p text:style-name="P2785">Žemės ūkio naudmenų plotas</text:p>
          </table:table-cell>
          <table:table-cell table:style-name="TableCell2786">
            <text:p text:style-name="P2787">ha</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2.</text:p>
          </table:table-cell>
          <table:table-cell table:style-name="TableCell2815">
            <text:p text:style-name="P2816">Miško</text:p>
          </table:table-cell>
          <table:table-cell table:style-name="TableCell2817">
            <text:p text:style-name="P2818">ha</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3.</text:p>
          </table:table-cell>
          <table:table-cell table:style-name="TableCell2846">
            <text:p text:style-name="P2847">Kitos žemės</text:p>
          </table:table-cell>
          <table:table-cell table:style-name="TableCell2848">
            <text:p text:style-name="P2849">ha</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4.</text:p>
          </table:table-cell>
          <table:table-cell table:style-name="TableCell2877">
            <text:p text:style-name="P2878">Iš viso</text:p>
          </table:table-cell>
          <table:table-cell table:style-name="TableCell2879">
            <text:p text:style-name="P2880">ha</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text:p>
          </table:table-cell>
          <table:table-cell table:style-name="TableCell2908" table:number-columns-spanned="14">
            <text:p text:style-name="Normal"><text:span text:style-name="T2909">Informacija apie pareiškėjo žemės ūkio ir kaimo valdoje esančias komunikacijas bei įrenginius</text:span><text:span text:style-name="T2910"><text:note text:note-class="footnote" text:id="_ftn51"><text:note-citation text:label="5">5</text:note-citation><text:note-body><text:p text:style-name="P2911"><text:span text:style-name="T2912"><text:s/>Pildo prašantys paramos pagal veiklos sritis“Investicijos, skirtos miško ekonominei, ekologinei ir socialinei vertei padidinti“, „Stichinių nelaimių ir gaisrų paveiktų miškų atkūrimas ir prevencinės priemonė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ext:p text:style-name="P2915">2.1.</text:p>
          </table:table-cell>
          <table:table-cell table:style-name="TableCell2916">
            <text:p text:style-name="P2917">Keliai</text:p>
          </table:table-cell>
          <table:table-cell table:style-name="TableCell2918">
            <text:p text:style-name="P2919">km</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2.2.</text:p>
          </table:table-cell>
          <table:table-cell table:style-name="TableCell2947">
            <text:p text:style-name="P2948">Sausinimo grioviai</text:p>
          </table:table-cell>
          <table:table-cell table:style-name="TableCell2949">
            <text:p text:style-name="P2950">km</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3.</text:p>
          </table:table-cell>
          <table:table-cell table:style-name="TableCell2978">
            <text:p text:style-name="P2979">Informaciniai<text:s/>ženklai</text:p>
          </table:table-cell>
          <table:table-cell table:style-name="TableCell2980">
            <text:p text:style-name="P2981">vnt.</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4.</text:p>
          </table:table-cell>
          <table:table-cell table:style-name="TableCell3009">
            <text:p text:style-name="P3010">Rekreacinės paskirties įranga</text:p>
          </table:table-cell>
          <table:table-cell table:style-name="TableCell3011">
            <text:p text:style-name="P3012">vnt.</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2.5.</text:p>
          </table:table-cell>
          <table:table-cell table:style-name="TableCell3040">
            <text:p text:style-name="P3041">Tiltai</text:p>
          </table:table-cell>
          <table:table-cell table:style-name="TableCell3042">
            <text:p text:style-name="P3043">vnt.</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6.</text:p>
          </table:table-cell>
          <table:table-cell table:style-name="TableCell3071">
            <text:p text:style-name="P3072">Mineralizuotos priešgaisrinės juostos</text:p>
          </table:table-cell>
          <table:table-cell table:style-name="TableCell3073">
            <text:p text:style-name="P3074">km</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2.7.</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8.</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9.</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10.</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text:p text:style-name="P3224"><text:span text:style-name="T3225">VI.<text:s/></text:span><text:span text:style-name="T3226">Informacija apie turimą ilgalaikį materialųjį turtą</text:span><text:span text:style-name="T3227"><text:note text:note-class="footnote" text:id="_ftn52"><text:note-citation text:label="6">6</text:note-citation><text:note-body><text:p text:style-name="Normal"><text:span text:style-name="T3228"><text:s/>Pagal viešosios įstaigos Lietuvos Respubli</text:span><text:span text:style-name="T3229">kos apskaitos instituto patvirtintus verslo apskaitos standartus ir buhalterinę apskaitą reglamentuojančius teisės aktus.</text:span></text:p></text:note-body></text:note></text:span><text:span text:style-name="T3230"><text:s/></text:span><text:span text:style-name="T3231">(susijusį su projekto įgyvendinimu)</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Turto objektas</text:p>
          </table:table-cell>
          <table:table-cell table:style-name="TableCell3243">
            <text:p text:style-name="P3244">Unikalus objekto Nr.</text:p>
          </table:table-cell>
          <table:table-cell table:style-name="TableCell3245">
            <text:p text:style-name="P3246">Eksploatacijos pradžios metai</text:p>
          </table:table-cell>
          <table:table-cell table:style-name="TableCell3247">
            <text:p text:style-name="P3248">Įsigijimo vertė, tūkst. Lt</text:p>
          </table:table-cell>
          <table:table-cell table:style-name="TableCell3249">
            <text:p text:style-name="P3250">Turto likutinė vertė, tūkst. Lt</text:p>
          </table:table-cell>
          <table:table-cell table:style-name="TableCell3251">
            <text:p text:style-name="P3252">Numatomas turto įkeitimas (kam, kokiu tikslu)</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
      <text:p text:style-name="Normal"><text:span text:style-name="T3293">VII. Ūkyje, įmonėje, asociacijoje, kooperatyve ir pan. dirbantys/dirbsiantys asmenys (jei tokie yra)<text:s/></text:span><text:span text:style-name="T3294">(skaičiu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text:span text:style-name="T3304">Metai</text:span><text:span text:style-name="T3305"><text:note text:note-class="footnote" text:id="_ftn53"><text:note-citation text:label="7">7</text:note-citation><text:note-body><text:p text:style-name="Normal"><text:span text:style-name="T3306"><text:s/>Pradėti pildyti nuo praėjusių metų.</text:span></text:p></text:note-body></text:note></text:span></text:p>
          </table:table-cell>
          <table:table-cell table:style-name="TableCell3307">
            <text:p text:style-name="P3308">Ūkininko partneriai</text:p>
          </table:table-cell>
          <table:table-cell table:style-name="TableCell3309">
            <text:p text:style-name="P3310">Darbuotojai, dirbantys pagal neterminuotas darbo sutartis</text:p>
          </table:table-cell>
          <table:table-cell table:style-name="TableCell3311">
            <text:p text:style-name="P3312">Darbuotojai, dirbantys pagal<text:s/>terminuotas darbo sutartis</text:p>
          </table:table-cell>
        </table:table-row>
        <table:table-row table:style-name="TableRow3313">
          <table:table-cell table:style-name="TableCell3314">
            <text:p text:style-name="P3315">_____ metai</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_____ metai</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_____ metai</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_____ metai</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_____ metai</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_____ metai</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ext:p text:style-name="P3368">VIII. Informacija apie turimas paskolas</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Paskolos davėjas</text:p>
          </table:table-cell>
          <table:table-cell table:style-name="TableCell3381">
            <text:p text:style-name="P3382">Paskolos paskirtis ir paėmimo data</text:p>
          </table:table-cell>
          <table:table-cell table:style-name="TableCell3383" table:number-columns-spanned="3">
            <text:p text:style-name="P3384">Suma, tūkst. Lt</text:p>
          </table:table-cell>
          <table:covered-table-cell/>
          <table:covered-table-cell/>
          <table:table-cell table:style-name="TableCell3385">
            <text:p text:style-name="P3386">Palūkanų norma, %</text:p>
          </table:table-cell>
          <table:table-cell table:style-name="TableCell3387">
            <text:p text:style-name="P3388">Grąžinimo terminas</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pradinė</text:p>
          </table:table-cell>
          <table:table-cell table:style-name="TableCell3396">
            <text:p text:style-name="P3397">grąžinta iki 200_ 01 01</text:p>
          </table:table-cell>
          <table:table-cell table:style-name="TableCell3398">
            <text:p text:style-name="P3399">likutis 200_ 01 01</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columns-spanned="2">
            <text:p text:style-name="P3466">Iš viso</text:p>
          </table: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XXX</text:p>
          </table:table-cell>
          <table:table-cell table:style-name="TableCell3475">
            <text:p text:style-name="P3476">XXX</text:p>
          </table:table-cell>
        </table:table-row>
      </table:table>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P3483">IX.</text:p>
          </table:table-cell>
          <table:table-cell table:style-name="TableCell3484">
            <text:p text:style-name="Normal"><text:span text:style-name="T3485">Informacija apie įvykdytus viešuosius pirkimus<text:s/></text:span><text:span text:style-name="T3486">(susijusius su projekto įgyvendinimu)</text:span></text:p>
          </table:table-cell>
        </table:table-row>
      </table:table>
      <text:p text:style-name="P3487"/>
      <text:p text:style-name="P3488">Jei projekte numatyti viešieji<text:s/>pirkimai, užpildykite šią lentelę:</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2" table:number-rows-spanned="2">
            <text:p text:style-name="P3499">Sutarties tipas</text:p>
          </table:table-cell>
          <table:covered-table-cell/>
          <table:table-cell table:style-name="TableCell3500" table:number-rows-spanned="2">
            <text:p text:style-name="P3501">Viešųjų pirkimų vertė, tūkst. Lt</text:p>
          </table:table-cell>
          <table:table-cell table:style-name="TableCell3502" table:number-columns-spanned="3">
            <text:p text:style-name="P3503">Sutarties įsigaliojimo data</text:p>
          </table:table-cell>
          <table:covered-table-cell/>
          <table:covered-table-cell/>
        </table:table-row>
        <table:table-row table:style-name="TableRow3504">
          <table:covered-table-cell>
            <text:p text:style-name="P3505"/>
          </table:covered-table-cell>
          <table:covered-table-cell/>
          <table:covered-table-cell>
            <text:p text:style-name="P3506"/>
          </table:covered-table-cell>
          <table:table-cell table:style-name="TableCell3507">
            <text:p text:style-name="P3508">200_ metai</text:p>
          </table:table-cell>
          <table:table-cell table:style-name="TableCell3509">
            <text:p text:style-name="P3510">200_ metai</text:p>
          </table:table-cell>
          <table:table-cell table:style-name="TableCell3511">
            <text:p text:style-name="P3512">200_ metai</text:p>
          </table:table-cell>
        </table:table-row>
        <table:table-row table:style-name="TableRow3513">
          <table:table-cell table:style-name="TableCell3514">
            <text:p text:style-name="P3515">1.</text:p>
          </table:table-cell>
          <table:table-cell table:style-name="TableCell3516">
            <text:p text:style-name="P3517">Darbai</text:p>
          </table:table-cell>
          <table:table-cell table:style-name="TableCell3518">
            <text:p text:style-name="P3519">_/_/_/_/_/</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text:p>
          </table:table-cell>
          <table:table-cell table:style-name="TableCell3529">
            <text:p text:style-name="P3530">Prekės</text:p>
          </table:table-cell>
          <table:table-cell table:style-name="TableCell3531">
            <text:p text:style-name="P3532">_/_/_/_/_/</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3.</text:p>
          </table:table-cell>
          <table:table-cell table:style-name="TableCell3542">
            <text:p text:style-name="P3543">Paslaugos</text:p>
          </table:table-cell>
          <table:table-cell table:style-name="TableCell3544">
            <text:p text:style-name="P3545">_/_/_/_/_/</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ext:p text:style-name="P3559">X.</text:p>
          </table:table-cell>
          <table:table-cell table:style-name="TableCell3560" table:number-columns-spanned="2">
            <text:p text:style-name="Normal"><text:span text:style-name="T3561">Informacija apie<text:s/></text:span><text:span text:style-name="T3562">valstybės pagalbą</text:span><text:span text:style-name="T3563"><text:note text:note-class="footnote" text:id="_ftn54"><text:note-citation text:label="8">8</text:note-citation><text:note-body><text:p text:style-name="P3564"><text:span text:style-name="T3565"><text:s/>Pildo prašantys paramos pagal veiklos sritį“Investicijos, skirtos miško kirtimui, medienos ruo</text:span><text:span text:style-name="T3566">šai pagerinti ir racionalizuoti“.</text:span></text:p></text:note-body></text:note></text:span></text:p>
          </table:table-cell>
          <table:covered-table-cell/>
        </table:table-row>
        <table:table-row table:style-name="TableRow3567">
          <table:table-cell table:style-name="TableCell3568" table:number-columns-spanned="2">
            <text:p text:style-name="P3569">Ar per pastaruosius trejus metus buvo suteikta valstybės pagalba?</text:p>
          </table:table-cell>
          <table:covered-table-cell/>
          <table:table-cell table:style-name="TableCell3570">
            <text:p text:style-name="P3571">Taip <text:s/>Ne</text:p>
          </table:table-cell>
        </table:table-row>
      </table:table>
      <text:p text:style-name="P3572"/>
      <text:p text:style-name="P3573">Jeigu taip, užpildykite šią lentelę:</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Finansavusi institucija</text:p>
          </table:table-cell>
          <table:table-cell table:style-name="TableCell3585">
            <text:p text:style-name="P3586">Pagalbos forma (finansinė parama, dotuojama paskola)</text:p>
          </table:table-cell>
          <table:table-cell table:style-name="TableCell3587">
            <text:p text:style-name="P3588">Paramos suma, tūkst. Lt</text:p>
          </table:table-cell>
          <table:table-cell table:style-name="TableCell3589">
            <text:p text:style-name="P3590">Paramos skyrimo data</text:p>
          </table:table-cell>
          <table:table-cell table:style-name="TableCell3591">
            <text:p text:style-name="P3592">Išmokėta paramos suma, tūkst. Lt</text:p>
          </table:table-cell>
          <table:table-cell table:style-name="TableCell3593">
            <text:p text:style-name="P3594">Atlikto mokėjimo ar pinigų gavimo data</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_/_/_/_/</text:p>
          </table:table-cell>
          <table:table-cell table:style-name="TableCell3602">
            <text:p text:style-name="P3603"/>
          </table:table-cell>
          <table:table-cell table:style-name="TableCell3604">
            <text:p text:style-name="P3605">_/_/_/_/</text:p>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_/_/_/_/</text:p>
          </table:table-cell>
          <table:table-cell table:style-name="TableCell3615">
            <text:p text:style-name="P3616"/>
          </table:table-cell>
          <table:table-cell table:style-name="TableCell3617">
            <text:p text:style-name="P3618">_/_/_/_/</text:p>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_/_/_/_/</text:p>
          </table:table-cell>
          <table:table-cell table:style-name="TableCell3628">
            <text:p text:style-name="P3629"/>
          </table:table-cell>
          <table:table-cell table:style-name="TableCell3630">
            <text:p text:style-name="P3631">_/_/_/_/</text:p>
          </table:table-cell>
          <table:table-cell table:style-name="TableCell3632">
            <text:p text:style-name="P3633"/>
          </table:table-cell>
        </table:table-row>
      </table:table>
      <text:p text:style-name="P3634"/>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XI.</text:p>
          </table:table-cell>
          <table:table-cell table:style-name="TableCell3642" table:number-columns-spanned="2">
            <text:p text:style-name="Normal"><text:span text:style-name="T3643">Projekto sąmatoje nurodytų investicijų/išlaidų pagrindimas</text:span><text:span text:style-name="T3644"><text:s/></text:span><text:span text:style-name="T3645">(trumpai pagrįskite, kodėl šios išlaidos yra<text:s/></text:span><text:span text:style-name="T3646">realios, būtinos ir kaip jos prisidės prie projekto tikslų įgyvendinimo)</text:span></text:p>
          </table:table-cell>
          <table:covered-table-cell/>
        </table:table-row>
        <table:table-row table:style-name="TableRow3647">
          <table:table-cell table:style-name="TableCell3648">
            <text:p text:style-name="P3649"/>
          </table:table-cell>
          <table:table-cell table:style-name="TableCell3650">
            <text:p text:style-name="P3651">Investicijos/išlaidų pavadinimas</text:p>
          </table:table-cell>
          <table:table-cell table:style-name="TableCell3652">
            <text:p text:style-name="P3653">Pagrindimas</text:p>
          </table:table-cell>
        </table:table-row>
        <table:table-row table:style-name="TableRow3654">
          <table:table-cell table:style-name="TableCell3655" table:number-columns-spanned="3">
            <text:p text:style-name="P3656">Veiklos sritis“Investicijos, skirtos miško ekonominei, ekologinei ir socialinei vertei padidinti“</text:p>
          </table:table-cell>
          <table:covered-table-cell/>
          <table:covered-table-cell/>
        </table:table-row>
        <table:table-row table:style-name="TableRow3657">
          <table:table-cell table:style-name="TableCell3658">
            <text:p text:style-name="P3659">1.</text:p>
          </table:table-cell>
          <table:table-cell table:style-name="TableCell3660" table:number-columns-spanned="2">
            <text:p text:style-name="P3661">Darbai</text:p>
          </table:table-cell>
          <table:covered-table-cell/>
        </table:table-row>
        <table:table-row table:style-name="TableRow3662">
          <table:table-cell table:style-name="TableCell3663">
            <text:p text:style-name="P3664">1.1</text:p>
          </table:table-cell>
          <table:table-cell table:style-name="TableCell3665" table:number-columns-spanned="2">
            <text:p text:style-name="P3666">Miškų infrastruktūros<text:s/>statyba, rekonstrukcija ir įrengimas</text:p>
          </table:table-cell>
          <table:covered-table-cell/>
        </table:table-row>
        <table:table-row table:style-name="TableRow3667">
          <table:table-cell table:style-name="TableCell3668">
            <text:p text:style-name="P3669">1.1.1</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1.1.2.</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2.</text:p>
          </table:table-cell>
          <table:table-cell table:style-name="TableCell3691" table:number-columns-spanned="2">
            <text:p text:style-name="P3692">Jaunuolynų ugdymas</text:p>
          </table:table-cell>
          <table:covered-table-cell/>
        </table:table-row>
        <table:table-row table:style-name="TableRow3693">
          <table:table-cell table:style-name="TableCell3694">
            <text:p text:style-name="P3695">1.2.1.</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1.2.2.</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1.3.</text:p>
          </table:table-cell>
          <table:table-cell table:style-name="TableCell3717" table:number-columns-spanned="2">
            <text:p text:style-name="P3718">Rekreacinės paskirties įrangos, skirtos poilsio aikštelėms įrengti (pavėsinės, stalai, suolai, laužavietės, šiukšlių dėžės, tualetai),<text:s/>montavimas</text:p>
          </table:table-cell>
          <table:covered-table-cell/>
        </table:table-row>
        <table:table-row table:style-name="TableRow3719">
          <table:table-cell table:style-name="TableCell3720">
            <text:p text:style-name="P3721">1.3.1.</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1.3.2.</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text:p>
          </table:table-cell>
          <table:table-cell table:style-name="TableCell3743" table:number-columns-spanned="2">
            <text:p text:style-name="P3744">Įranga</text:p>
          </table:table-cell>
          <table:covered-table-cell/>
        </table:table-row>
        <table:table-row table:style-name="TableRow3745">
          <table:table-cell table:style-name="TableCell3746">
            <text:p text:style-name="P3747">2.1</text:p>
          </table:table-cell>
          <table:table-cell table:style-name="TableCell3748" table:number-columns-spanned="2">
            <text:p text:style-name="P3749">Rekreacinės paskirties įrangos, skirtos poilsio aikštelėms įrengti (pavėsinės, stalai, suolai, laužavietės), įsigijimas</text:p>
          </table:table-cell>
          <table:covered-table-cell/>
        </table:table-row>
        <table:table-row table:style-name="TableRow3750">
          <table:table-cell table:style-name="TableCell3751">
            <text:p text:style-name="P3752">2.1.1.</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2.1.2.</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2.</text:p>
          </table:table-cell>
          <table:table-cell table:style-name="TableCell3774" table:number-columns-spanned="2">
            <text:p text:style-name="P3775">Naujos medžiagos ir įrenginiai, tiesiogiai<text:s/>susiję su vykdoma veikla</text:p>
          </table:table-cell>
          <table:covered-table-cell/>
        </table:table-row>
        <table:table-row table:style-name="TableRow3776">
          <table:table-cell table:style-name="TableCell3777">
            <text:p text:style-name="P3778">2.2.1.</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2.2.</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3.</text:p>
          </table:table-cell>
          <table:table-cell table:style-name="TableCell3800" table:number-columns-spanned="2">
            <text:p text:style-name="P3801">Paslaugų pirkimas</text:p>
          </table:table-cell>
          <table:covered-table-cell/>
        </table:table-row>
        <table:table-row table:style-name="TableRow3802">
          <table:table-cell table:style-name="TableCell3803">
            <text:p text:style-name="P3804">3.1.</text:p>
          </table:table-cell>
          <table:table-cell table:style-name="TableCell3805" table:number-columns-spanned="2">
            <text:p text:style-name="P3806">Bendrosios išlaidos</text:p>
          </table:table-cell>
          <table:covered-table-cell/>
        </table:table-row>
        <table:table-row table:style-name="TableRow3807">
          <table:table-cell table:style-name="TableCell3808">
            <text:p text:style-name="P3809">3.1.1.</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3.1.2.</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2.</text:p>
          </table:table-cell>
          <table:table-cell table:style-name="TableCell3831" table:number-columns-spanned="2">
            <text:p text:style-name="P3832">Viešinimo priemonės</text:p>
          </table:table-cell>
          <table:covered-table-cell/>
        </table:table-row>
        <table:table-row table:style-name="TableRow3833">
          <table:table-cell table:style-name="TableCell3834">
            <text:p text:style-name="P3835">3.2.1.</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3.2.2.</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3">
            <text:p text:style-name="P3856">Veiklos sritis“Stichinių nelaimių ir gaisrų paveiktų miškų atkūrimas ir<text:s/>prevencinės priemonės“</text:p>
          </table:table-cell>
          <table:covered-table-cell/>
          <table:covered-table-cell/>
        </table:table-row>
        <table:table-row table:style-name="TableRow3857">
          <table:table-cell table:style-name="TableCell3858">
            <text:p text:style-name="P3859">5.</text:p>
          </table:table-cell>
          <table:table-cell table:style-name="TableCell3860" table:number-columns-spanned="2">
            <text:p text:style-name="P3861">Darbai</text:p>
          </table:table-cell>
          <table:covered-table-cell/>
        </table:table-row>
        <table:table-row table:style-name="TableRow3862">
          <table:table-cell table:style-name="TableCell3863">
            <text:p text:style-name="P3864">5.1.</text:p>
          </table:table-cell>
          <table:table-cell table:style-name="TableCell3865" table:number-columns-spanned="2">
            <text:p text:style-name="P3866">Stichinių nelaimių ir gaisrų paveiktų miško plotų sutvarkymas ir išvalymas</text:p>
          </table:table-cell>
          <table:covered-table-cell/>
        </table:table-row>
        <table:table-row table:style-name="TableRow3867">
          <table:table-cell table:style-name="TableCell3868">
            <text:p text:style-name="P3869">5.1.1.</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5.1.2.</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5.2.</text:p>
          </table:table-cell>
          <table:table-cell table:style-name="TableCell3891" table:number-columns-spanned="2">
            <text:p text:style-name="P3892">Apželdinimo darbai</text:p>
          </table:table-cell>
          <table:covered-table-cell/>
        </table:table-row>
        <table:table-row table:style-name="TableRow3893">
          <table:table-cell table:style-name="TableCell3894">
            <text:p text:style-name="P3895">5.2.1.</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5.2.2.</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6.</text:p>
          </table:table-cell>
          <table:table-cell table:style-name="TableCell3917" table:number-columns-spanned="2">
            <text:p text:style-name="P3918">Įranga ir miško sodinamoji medžiaga</text:p>
          </table:table-cell>
          <table:covered-table-cell/>
        </table:table-row>
        <table:table-row table:style-name="TableRow3919">
          <table:table-cell table:style-name="TableCell3920">
            <text:p text:style-name="P3921">6.1.</text:p>
          </table:table-cell>
          <table:table-cell table:style-name="TableCell3922" table:number-columns-spanned="2">
            <text:p text:style-name="P3923">Miško sodmenys</text:p>
          </table:table-cell>
          <table:covered-table-cell/>
        </table:table-row>
        <table:table-row table:style-name="TableRow3924">
          <table:table-cell table:style-name="TableCell3925">
            <text:p text:style-name="P3926">6.1.1.</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6.1.2.</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6.2.</text:p>
          </table:table-cell>
          <table:table-cell table:style-name="TableCell3948" table:number-columns-spanned="2">
            <text:p text:style-name="P3949">Priešgaisrinės prevencinės priemonės</text:p>
          </table:table-cell>
          <table:covered-table-cell/>
        </table:table-row>
        <table:table-row table:style-name="TableRow3950">
          <table:table-cell table:style-name="TableCell3951">
            <text:p text:style-name="P3952">6.2.1.</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6.2.2.</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7.</text:p>
          </table:table-cell>
          <table:table-cell table:style-name="TableCell3974" table:number-columns-spanned="2">
            <text:p text:style-name="P3975">Paslaugų pirkimas</text:p>
          </table:table-cell>
          <table:covered-table-cell/>
        </table:table-row>
        <table:table-row table:style-name="TableRow3976">
          <table:table-cell table:style-name="TableCell3977">
            <text:p text:style-name="P3978">7.1.</text:p>
          </table:table-cell>
          <table:table-cell table:style-name="TableCell3979" table:number-columns-spanned="2">
            <text:p text:style-name="P3980">Konkrečios vietovės gaisrų prevencijos plano ar stichinių nelaimių bei gaisrų paveiktų miško plotų apželdinimo plano parengimas</text:p>
          </table:table-cell>
          <table:covered-table-cell/>
        </table:table-row>
        <table:table-row table:style-name="TableRow3981">
          <table:table-cell table:style-name="TableCell3982">
            <text:p text:style-name="P3983">7.1.1.</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7.1.2.</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7.2.</text:p>
          </table:table-cell>
          <table:table-cell table:style-name="TableCell4005" table:number-columns-spanned="2">
            <text:p text:style-name="P4006">Bendrosios išlaidos</text:p>
          </table:table-cell>
          <table:covered-table-cell/>
        </table:table-row>
        <table:table-row table:style-name="TableRow4007">
          <table:table-cell table:style-name="TableCell4008">
            <text:p text:style-name="P4009">7.2.1.</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7.2.2.</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7.3.</text:p>
          </table:table-cell>
          <table:table-cell table:style-name="TableCell4031">
            <text:p text:style-name="P4032">Viešinimo priemonės</text:p>
          </table:table-cell>
          <table:table-cell table:style-name="TableCell4033">
            <text:p text:style-name="P4034"/>
          </table:table-cell>
        </table:table-row>
        <table:table-row table:style-name="TableRow4035">
          <table:table-cell table:style-name="TableCell4036">
            <text:p text:style-name="P4037">7.3.1.</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7.3.2.</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3">
            <text:p text:style-name="P4058">Veiklos sritis“Investicijos, skirtos miško kirtimui, medienos ruošai pagerinti ir racionalizuoti“</text:p>
          </table:table-cell>
          <table:covered-table-cell/>
          <table:covered-table-cell/>
        </table:table-row>
        <table:table-row table:style-name="TableRow4059">
          <table:table-cell table:style-name="TableCell4060">
            <text:p text:style-name="P4061">9.</text:p>
          </table:table-cell>
          <table:table-cell table:style-name="TableCell4062" table:number-columns-spanned="2">
            <text:p text:style-name="P4063">Įranga</text:p>
          </table:table-cell>
          <table:covered-table-cell/>
        </table:table-row>
        <table:table-row table:style-name="TableRow4064">
          <table:table-cell table:style-name="TableCell4065">
            <text:p text:style-name="P4066">9.1.</text:p>
          </table:table-cell>
          <table:table-cell table:style-name="TableCell4067" table:number-columns-spanned="2">
            <text:p text:style-name="P4068">Nauja<text:s/>miškų ūkio technika ir įranga</text:p>
          </table:table-cell>
          <table:covered-table-cell/>
        </table:table-row>
        <table:table-row table:style-name="TableRow4069">
          <table:table-cell table:style-name="TableCell4070">
            <text:p text:style-name="P4071">9.1.1.</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9.1.2.</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10.</text:p>
          </table:table-cell>
          <table:table-cell table:style-name="TableCell4093" table:number-columns-spanned="2">
            <text:p text:style-name="P4094">Paslaugų pirkimas</text:p>
          </table:table-cell>
          <table:covered-table-cell/>
        </table:table-row>
        <table:table-row table:style-name="TableRow4095">
          <table:table-cell table:style-name="TableCell4096">
            <text:p text:style-name="P4097">10.1.</text:p>
          </table:table-cell>
          <table:table-cell table:style-name="TableCell4098" table:number-columns-spanned="2">
            <text:p text:style-name="P4099">Bendrosios išlaidos</text:p>
          </table:table-cell>
          <table:covered-table-cell/>
        </table:table-row>
        <table:table-row table:style-name="TableRow4100">
          <table:table-cell table:style-name="TableCell4101">
            <text:p text:style-name="P4102">10.1.1.</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0.1.2.</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0.2.</text:p>
          </table:table-cell>
          <table:table-cell table:style-name="TableCell4124" table:number-columns-spanned="2">
            <text:p text:style-name="P4125">Viešinimo priemonės</text:p>
          </table:table-cell>
          <table:covered-table-cell/>
        </table:table-row>
        <table:table-row table:style-name="TableRow4126">
          <table:table-cell table:style-name="TableCell4127">
            <text:p text:style-name="P4128">10.2.1.</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0.2.2.</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able:number-columns-spanned="3">
            <text:p text:style-name="P4149">Veiklos sritis „Ne žemės ūkio paskirties žemės apželdinimas<text:s/>mišku“</text:p>
          </table:table-cell>
          <table:covered-table-cell/>
          <table:covered-table-cell/>
        </table:table-row>
        <table:table-row table:style-name="TableRow4150">
          <table:table-cell table:style-name="TableCell4151">
            <text:p text:style-name="P4152">12.</text:p>
          </table:table-cell>
          <table:table-cell table:style-name="TableCell4153" table:number-columns-spanned="2">
            <text:p text:style-name="P4154">Darbai</text:p>
          </table:table-cell>
          <table:covered-table-cell/>
        </table:table-row>
        <table:table-row table:style-name="TableRow4155">
          <table:table-cell table:style-name="TableCell4156">
            <text:p text:style-name="P4157">12.1.</text:p>
          </table:table-cell>
          <table:table-cell table:style-name="TableCell4158" table:number-columns-spanned="2">
            <text:p text:style-name="P4159">Apželdinimo darbai</text:p>
          </table:table-cell>
          <table:covered-table-cell/>
        </table:table-row>
        <table:table-row table:style-name="TableRow4160">
          <table:table-cell table:style-name="TableCell4161">
            <text:p text:style-name="P4162">12.1.1.</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12.2.</text:p>
          </table:table-cell>
          <table:table-cell table:style-name="TableCell4177" table:number-columns-spanned="2">
            <text:p text:style-name="P4178">Miško sodmenų transportavimas</text:p>
          </table:table-cell>
          <table:covered-table-cell/>
        </table:table-row>
        <table:table-row table:style-name="TableRow4179">
          <table:table-cell table:style-name="TableCell4180">
            <text:p text:style-name="P4181">12.2.1.</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2.2.2.</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13.</text:p>
          </table:table-cell>
          <table:table-cell table:style-name="TableCell4203" table:number-columns-spanned="2">
            <text:p text:style-name="P4204">Įranga ir miško sodinamoji medžiaga</text:p>
          </table:table-cell>
          <table:covered-table-cell/>
        </table:table-row>
        <table:table-row table:style-name="TableRow4205">
          <table:table-cell table:style-name="TableCell4206">
            <text:p text:style-name="P4207">13.1.</text:p>
          </table:table-cell>
          <table:table-cell table:style-name="TableCell4208" table:number-columns-spanned="2">
            <text:p text:style-name="P4209">Miško sodmenys</text:p>
          </table:table-cell>
          <table:covered-table-cell/>
        </table:table-row>
        <table:table-row table:style-name="TableRow4210">
          <table:table-cell table:style-name="TableCell4211">
            <text:p text:style-name="P4212">13.1.1.</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13.1.2.</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4.</text:p>
          </table:table-cell>
          <table:table-cell table:style-name="TableCell4234" table:number-columns-spanned="2">
            <text:p text:style-name="P4235">Paslaugų pirkimas</text:p>
          </table:table-cell>
          <table:covered-table-cell/>
        </table:table-row>
        <table:table-row table:style-name="TableRow4236">
          <table:table-cell table:style-name="TableCell4237">
            <text:p text:style-name="P4238">14.1.</text:p>
          </table:table-cell>
          <table:table-cell table:style-name="TableCell4239" table:number-columns-spanned="2">
            <text:p text:style-name="P4240">Miško<text:s/>želdinimo projekto parengimas</text:p>
          </table:table-cell>
          <table:covered-table-cell/>
        </table:table-row>
        <table:table-row table:style-name="TableRow4241">
          <table:table-cell table:style-name="TableCell4242">
            <text:p text:style-name="P4243">14.1.1.</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14.1.2.</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14.2.</text:p>
          </table:table-cell>
          <table:table-cell table:style-name="TableCell4265" table:number-columns-spanned="2">
            <text:p text:style-name="P4266">Viešinimo priemonės</text:p>
          </table:table-cell>
          <table:covered-table-cell/>
        </table:table-row>
        <table:table-row table:style-name="TableRow4267">
          <table:table-cell table:style-name="TableCell4268">
            <text:p text:style-name="P4269">14.2.1.</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4.2.2.</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14.3.</text:p>
          </table:table-cell>
          <table:table-cell table:style-name="TableCell4291" table:number-columns-spanned="2">
            <text:p text:style-name="P4292">Projekto audito išlaidos</text:p>
          </table:table-cell>
          <table:covered-table-cell/>
        </table:table-row>
        <table:table-row table:style-name="TableRow4293">
          <table:table-cell table:style-name="TableCell4294">
            <text:p text:style-name="P4295">14.3.1.</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4.3.2.</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IE..</text:p>
          </table:table-cell>
          <table:table-cell table:style-name="TableCell4310">
            <text:p text:style-name="P4311"/>
          </table:table-cell>
          <table:table-cell table:style-name="TableCell4312">
            <text:p text:style-name="P4313"/>
          </table:table-cell>
        </table:table-row>
      </table:table>
      <text:p text:style-name="P4314"/>
      <table:table table:style-name="Table4315">
        <table:table-columns>
          <table:table-column table:style-name="TableColumn4316"/>
          <table:table-column table:style-name="TableColumn4317"/>
          <table:table-column table:style-name="TableColumn4318"/>
        </table:table-columns>
        <table:table-row table:style-name="TableRow4319">
          <table:table-cell table:style-name="TableCell4320">
            <text:p text:style-name="P4321">XII.</text:p>
          </table:table-cell>
          <table:table-cell table:style-name="TableCell4322">
            <text:p text:style-name="P4323">Kita informacija</text:p>
          </table:table-cell>
          <table:table-cell table:style-name="TableCell4324">
            <text:p text:style-name="P4325"/>
          </table:table-cell>
        </table:table-row>
        <table:table-row table:style-name="TableRow4326">
          <table:table-cell table:style-name="TableCell4327">
            <text:p text:style-name="P4328">1.</text:p>
          </table:table-cell>
          <table:table-cell table:style-name="TableCell4329">
            <text:p text:style-name="Normal"><text:span text:style-name="T4330">Ar galite patvirtinti, kad neturite neįvykdytų<text:s/></text:span><text:span text:style-name="T4331">su mokesčių mokėjimų susijusių įsipareigojimų Valstybinei mokesčių inspekcijai?</text:span><text:span text:style-name="T4332"><text:note text:note-class="footnote" text:id="_ftn55"><text:note-citation text:label="9">9</text:note-citation><text:note-body><text:p text:style-name="P4333"><text:span text:style-name="T4334"><text:s/>Ši nuostata gali būti netaikoma juridiniams asmenims, kuriems Lietuvos Respublikos teisės aktų nustatyta tvarka yra atidėti mokesčių arba socialinio draudimo įmokų mokėjimo terminai.</text:span></text:p></text:note-body></text:note></text:span></text:p>
          </table:table-cell>
          <table:table-cell table:style-name="TableCell4335">
            <text:p text:style-name="P4336">Taip <text:s/>Ne</text:p>
          </table:table-cell>
        </table:table-row>
        <table:table-row table:style-name="TableRow4337">
          <table:table-cell table:style-name="TableCell4338">
            <text:p text:style-name="P4339">2.</text:p>
          </table:table-cell>
          <table:table-cell table:style-name="TableCell4340">
            <text:p text:style-name="Normal"><text:span text:style-name="T4341">Ar galite patvirtinti, kad neturite neįvykdytų su socialinio draudimo įnašų mokėjimų susijusių įsipareigojimų Valstybiniam socialinio draudimo fondui?</text:span><text:span text:style-name="T4342"><text:s/></text:span><text:span text:style-name="T4343"><text:note text:note-class="footnote" text:id="_ftn56"><text:note-citation text:label="10">10</text:note-citation><text:note-body><text:p text:style-name="P4344"><text:span text:style-name="T4345"><text:s/>Ši nuostata gali būti netaikoma ju</text:span><text:span text:style-name="T4346">ridiniams asmenims, kuriems Lietuvos Respublikos teisės aktų nustatyta tvarka yra atidėti mokesčių arba socialinio draudimo įmokų mokėjimo terminai.</text:span></text:p></text:note-body></text:note></text:span></text:p>
          </table:table-cell>
          <table:table-cell table:style-name="TableCell4347">
            <text:p text:style-name="P4348">Taip <text:s/>Ne</text:p>
          </table:table-cell>
        </table:table-row>
        <table:table-row table:style-name="TableRow4349">
          <table:table-cell table:style-name="TableCell4350">
            <text:p text:style-name="P4351">3.</text:p>
          </table:table-cell>
          <table:table-cell table:style-name="TableCell4352">
            <text:p text:style-name="Normal"><text:span text:style-name="T4353">Ar tvarkote buhalterinę apskaitą pagal Lietuvos Respublikos teisės aktais nustatytus reikalavimus<text:s/></text:span><text:span text:style-name="T4354">(ar pateikėte Agentūrai finansinės atskaitomybės dokumentus)?</text:span></text:p>
          </table:table-cell>
          <table:table-cell table:style-name="TableCell4355">
            <text:p text:style-name="P4356">Taip <text:s/>Ne</text:p>
          </table:table-cell>
        </table:table-row>
        <table:table-row table:style-name="TableRow4357">
          <table:table-cell table:style-name="TableCell4358">
            <text:p text:style-name="P4359">4.</text:p>
          </table:table-cell>
          <table:table-cell table:style-name="TableCell4360">
            <text:p text:style-name="P4361">Ar projektui įgyvendinti numatytos išlaidos yra pagrįstos, realios ir būtinos?</text:p>
          </table:table-cell>
          <table:table-cell table:style-name="TableCell4362">
            <text:p text:style-name="P4363">Taip <text:s/>Ne</text:p>
          </table:table-cell>
        </table:table-row>
        <table:table-row table:style-name="TableRow4364">
          <table:table-cell table:style-name="TableCell4365">
            <text:p text:style-name="P4366">5.</text:p>
          </table:table-cell>
          <table:table-cell table:style-name="TableCell4367">
            <text:p text:style-name="P4368">Ar numatytos investicijos (įrenginiai, mechanizmai) atitinka teisės aktais nustatytus saugos reikalavimus?</text:p>
          </table:table-cell>
          <table:table-cell table:style-name="TableCell4369">
            <text:p text:style-name="P4370">Taip <text:s/>Ne</text:p>
          </table:table-cell>
        </table:table-row>
        <table:table-row table:style-name="TableRow4371">
          <table:table-cell table:style-name="TableCell4372">
            <text:p text:style-name="P4373">6.</text:p>
          </table:table-cell>
          <table:table-cell table:style-name="TableCell4374">
            <text:p text:style-name="P4375">Ar projekte numatytos ir pagal šią priemonę finansuojamos investicijos tuo pačiu metu finansuojamos iš kitų nacionalinių programų ir ES fondų?</text:p>
          </table:table-cell>
          <table:table-cell table:style-name="TableCell4376">
            <text:p text:style-name="P4377">Taip <text:s/>Ne</text:p>
          </table:table-cell>
        </table:table-row>
        <table:table-row table:style-name="TableRow4378">
          <table:table-cell table:style-name="TableCell4379">
            <text:p text:style-name="P4380">7.</text:p>
          </table:table-cell>
          <table:table-cell table:style-name="TableCell4381">
            <text:p text:style-name="P4382">Ar pagrindėte, kad be valstybės teikiamos pagalbos, naudodamas banko paskolas arba kitas finansavimo priemones, jūs negalėtumėte įgyvendinti projekto tokia pačia apimtimi?</text:p>
          </table:table-cell>
          <table:table-cell table:style-name="TableCell4383">
            <text:p text:style-name="P4384">Taip <text:s/>Ne</text:p>
          </table:table-cell>
        </table:table-row>
        <table:table-row table:style-name="TableRow4385">
          <table:table-cell table:style-name="TableCell4386">
            <text:p text:style-name="P4387">8.</text:p>
          </table:table-cell>
          <table:table-cell table:style-name="TableCell4388">
            <text:p text:style-name="P4389">Ar veiklos/verslo plane numatytos<text:s/>investicijos yra pagrįstos?</text:p>
          </table:table-cell>
          <table:table-cell table:style-name="TableCell4390">
            <text:p text:style-name="P4391">Taip <text:s/>Ne</text:p>
          </table:table-cell>
        </table:table-row>
        <table:table-row table:style-name="TableRow4392">
          <table:table-cell table:style-name="TableCell4393">
            <text:p text:style-name="P4394">9.</text:p>
          </table:table-cell>
          <table:table-cell table:style-name="TableCell4395">
            <text:p text:style-name="P4396">Ar padarėte bendrųjų išlaidų iki paraiškos užregistravimo Agentūroje?</text:p>
          </table:table-cell>
          <table:table-cell table:style-name="TableCell4397">
            <text:p text:style-name="P4398">Taip <text:s/>Ne</text:p>
          </table:table-cell>
        </table:table-row>
        <table:table-row table:style-name="TableRow4399">
          <table:table-cell table:style-name="TableCell4400">
            <text:p text:style-name="P4401">10.</text:p>
          </table:table-cell>
          <table:table-cell table:style-name="TableCell4402">
            <text:p text:style-name="P4403">Ar ketinate pradėti įgyvendinti projektą iki paramos sutarties pasirašymo?</text:p>
          </table:table-cell>
          <table:table-cell table:style-name="TableCell4404">
            <text:p text:style-name="P4405">Taip <text:s/>Ne</text:p>
          </table:table-cell>
        </table:table-row>
        <table:table-row table:style-name="TableRow4406">
          <table:table-cell table:style-name="TableCell4407">
            <text:p text:style-name="P4408">11.</text:p>
          </table:table-cell>
          <table:table-cell table:style-name="TableCell4409">
            <text:p text:style-name="P4410">Kokią dalį (%) nuo visų tinkamų<text:s/>kompensuoti išlaidų sudaro išlaidos projekto techniniams tyrimams ir konsultavimo paslaugoms?</text:p>
          </table:table-cell>
          <table:table-cell table:style-name="TableCell4411">
            <text:p text:style-name="P4412">_/_/_/_/(įrašyti)</text:p>
          </table:table-cell>
        </table:table-row>
      </table:table>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XIII.</text:p>
          </table:table-cell>
          <table:table-cell table:style-name="TableCell4422" table:number-columns-spanned="3">
            <text:p text:style-name="Normal"><text:span text:style-name="T4423">Projekto priežiūros rodikliai<text:s/></text:span><text:span text:style-name="T4424">(pildoma priklausomai nuo projekto pobūdžio)</text:span></text:p>
          </table:table-cell>
          <table:covered-table-cell/>
          <table:covered-table-cell/>
        </table:table-row>
        <table:table-row table:style-name="TableRow4425">
          <table:table-cell table:style-name="TableCell4426">
            <text:p text:style-name="P4427"/>
          </table:table-cell>
          <table:table-cell table:style-name="TableCell4428">
            <text:p text:style-name="P4429">Rodikliai</text:p>
          </table:table-cell>
          <table:table-cell table:style-name="TableCell4430" table:number-columns-spanned="2">
            <text:p text:style-name="P4431">Rodiklių matavimo vienetas</text:p>
          </table:table-cell>
          <table:covered-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text:span text:style-name="T4439">prieš projektą</text:span><text:span text:style-name="T4440"><text:note text:note-class="footnote" text:id="_ftn57"><text:note-citation text:label="11">11</text:note-citation><text:note-body><text:p text:style-name="P4441"><text:span text:style-name="T4442"><text:s/>Paskutinių metų gruodžio 31 d.</text:span></text:p></text:note-body></text:note></text:span></text:p>
          </table:table-cell>
          <table:table-cell table:style-name="TableCell4443">
            <text:p text:style-name="P4444"><text:span text:style-name="T4445">po</text:span><text:span text:style-name="T4446"><text:s/>projekto įgyvendinimo</text:span><text:span text:style-name="T4447"><text:note text:note-class="footnote" text:id="_ftn58"><text:note-citation text:label="12">12</text:note-citation><text:note-body><text:p text:style-name="Normal"><text:span text:style-name="T4448"><text:s/>Taip kaip numatyta veiklos/verslo plane, miško želdinimo projekte.</text:span></text:p></text:note-body></text:note></text:span></text:p>
          </table:table-cell>
        </table:table-row>
        <table:table-row table:style-name="TableRow4449">
          <table:table-cell table:style-name="TableCell4450">
            <text:p text:style-name="P4451">1.</text:p>
          </table:table-cell>
          <table:table-cell table:style-name="TableCell4452" table:number-columns-spanned="3">
            <text:p text:style-name="P4453">Investicijos, skirtos miško ekonominei, ekologinei ir socialinei vertei padidinti</text:p>
          </table:table-cell>
          <table:covered-table-cell/>
          <table:covered-table-cell/>
        </table:table-row>
        <table:table-row table:style-name="TableRow4454">
          <table:table-cell table:style-name="TableCell4455">
            <text:p text:style-name="P4456">1.1.</text:p>
          </table:table-cell>
          <table:table-cell table:style-name="TableCell4457">
            <text:p text:style-name="P4458">Miško keliai su žvyro danga</text:p>
          </table:table-cell>
          <table:table-cell table:style-name="TableCell4459">
            <text:p text:style-name="P4460">_/_/_/_/_/_/_/m</text:p>
            <text:p text:style-name="P4461">(įrašyti)</text:p>
          </table:table-cell>
          <table:table-cell table:style-name="TableCell4462">
            <text:p text:style-name="P4463">_/_/_/_/_/_/_/m</text:p>
            <text:p text:style-name="P4464">(įrašyti)</text:p>
          </table:table-cell>
        </table:table-row>
        <table:table-row table:style-name="TableRow4465">
          <table:table-cell table:style-name="TableCell4466">
            <text:p text:style-name="P4467">1.2.</text:p>
          </table:table-cell>
          <table:table-cell table:style-name="TableCell4468">
            <text:p text:style-name="P4469">Sutvarkyti ir išvalyti sausinimo grioviai</text:p>
          </table:table-cell>
          <table:table-cell table:style-name="TableCell4470">
            <text:p text:style-name="P4471">_/_/_/_/_/_/_/m</text:p>
            <text:p text:style-name="P4472">(įrašyti)</text:p>
          </table:table-cell>
          <table:table-cell table:style-name="TableCell4473">
            <text:p text:style-name="P4474">_/_/_/_/_/_/_/m</text:p>
            <text:p text:style-name="P4475">(įrašyti)</text:p>
          </table:table-cell>
        </table:table-row>
        <table:table-row table:style-name="TableRow4476">
          <table:table-cell table:style-name="TableCell4477">
            <text:p text:style-name="P4478">1.3.</text:p>
          </table:table-cell>
          <table:table-cell table:style-name="TableCell4479">
            <text:p text:style-name="P4480">Tiltai, pralaidos ir kiti įrenginiai</text:p>
          </table:table-cell>
          <table:table-cell table:style-name="TableCell4481">
            <text:p text:style-name="P4482">_/_/_/_/_/_/_/vnt.</text:p>
            <text:p text:style-name="P4483">(įrašyti)</text:p>
          </table:table-cell>
          <table:table-cell table:style-name="TableCell4484">
            <text:p text:style-name="P4485">_/_/_/_/_/_/_/vnt.</text:p>
            <text:p text:style-name="P4486">(įrašyti)</text:p>
          </table:table-cell>
        </table:table-row>
        <table:table-row table:style-name="TableRow4487">
          <table:table-cell table:style-name="TableCell4488">
            <text:p text:style-name="P4489">1.4.</text:p>
          </table:table-cell>
          <table:table-cell table:style-name="TableCell4490">
            <text:p text:style-name="P4491">Poilsio aikštelės</text:p>
          </table:table-cell>
          <table:table-cell table:style-name="TableCell4492">
            <text:p text:style-name="P4493">_/_/_/_/_/_/_/vnt.</text:p>
            <text:p text:style-name="P4494">(įrašyti)</text:p>
          </table:table-cell>
          <table:table-cell table:style-name="TableCell4495">
            <text:p text:style-name="P4496">_/_/_/_/_/_/_/vnt.</text:p>
            <text:p text:style-name="P4497">(įrašyti)</text:p>
          </table:table-cell>
        </table:table-row>
        <table:table-row table:style-name="TableRow4498">
          <table:table-cell table:style-name="TableCell4499">
            <text:p text:style-name="P4500">1.5.</text:p>
          </table:table-cell>
          <table:table-cell table:style-name="TableCell4501">
            <text:p text:style-name="P4502">Rekreaciniai<text:s/>takai</text:p>
          </table:table-cell>
          <table:table-cell table:style-name="TableCell4503">
            <text:p text:style-name="P4504">_/_/_/_/_/_/_/m</text:p>
            <text:p text:style-name="P4505">(įrašyti)</text:p>
          </table:table-cell>
          <table:table-cell table:style-name="TableCell4506">
            <text:p text:style-name="P4507">_/_/_/_/_/_/_/m</text:p>
            <text:p text:style-name="P4508">(įrašyti)</text:p>
          </table:table-cell>
        </table:table-row>
        <table:table-row table:style-name="TableRow4509">
          <table:table-cell table:style-name="TableCell4510">
            <text:p text:style-name="P4511">1.6.</text:p>
          </table:table-cell>
          <table:table-cell table:style-name="TableCell4512">
            <text:p text:style-name="P4513">Rekreaciniai įrenginiai</text:p>
          </table:table-cell>
          <table:table-cell table:style-name="TableCell4514">
            <text:p text:style-name="P4515">_/_/_/_/_/_/_/vnt.</text:p>
            <text:p text:style-name="P4516">(įrašyti)</text:p>
          </table:table-cell>
          <table:table-cell table:style-name="TableCell4517">
            <text:p text:style-name="P4518">_/_/_/_/_/_/_/vnt.</text:p>
            <text:p text:style-name="P4519">(įrašyti)</text:p>
          </table:table-cell>
        </table:table-row>
        <table:table-row table:style-name="TableRow4520">
          <table:table-cell table:style-name="TableCell4521">
            <text:p text:style-name="P4522">1.7.</text:p>
          </table:table-cell>
          <table:table-cell table:style-name="TableCell4523">
            <text:p text:style-name="P4524">Išugdytų jaunuolynų plotas</text:p>
          </table:table-cell>
          <table:table-cell table:style-name="TableCell4525">
            <text:p text:style-name="P4526">_/_/_/_/_/_/_/ha</text:p>
            <text:p text:style-name="P4527">(įrašyti)</text:p>
          </table:table-cell>
          <table:table-cell table:style-name="TableCell4528">
            <text:p text:style-name="P4529">_/_/_/_/_/_/_/ha</text:p>
            <text:p text:style-name="P4530">(įrašyti)</text:p>
          </table:table-cell>
        </table:table-row>
        <table:table-row table:style-name="TableRow4531">
          <table:table-cell table:style-name="TableCell4532">
            <text:p text:style-name="P4533">1.8.</text:p>
          </table:table-cell>
          <table:table-cell table:style-name="TableCell4534">
            <text:p text:style-name="P4535">Vidutinis<text:s/>darbuotojų skaičius:</text:p>
          </table:table-cell>
          <table:table-cell table:style-name="TableCell4536">
            <text:p text:style-name="P4537">_/_/_/_/_/_/_/vnt.</text:p>
            <text:p text:style-name="P4538">(įrašyti)</text:p>
          </table:table-cell>
          <table:table-cell table:style-name="TableCell4539">
            <text:p text:style-name="P4540">_/_/_/_/_/_/_/vnt.</text:p>
            <text:p text:style-name="P4541">(įrašyti)</text:p>
          </table:table-cell>
        </table:table-row>
        <table:table-row table:style-name="TableRow4542">
          <table:table-cell table:style-name="TableCell4543">
            <text:p text:style-name="P4544">1.8. 1.</text:p>
          </table:table-cell>
          <table:table-cell table:style-name="TableCell4545">
            <text:p text:style-name="P4546">vyrų</text:p>
          </table:table-cell>
          <table:table-cell table:style-name="TableCell4547">
            <text:p text:style-name="P4548">_/_/_/_/_/_/_/vnt.</text:p>
            <text:p text:style-name="P4549">(įrašyti)</text:p>
          </table:table-cell>
          <table:table-cell table:style-name="TableCell4550">
            <text:p text:style-name="P4551">_/_/_/_/_/_/_/vnt.</text:p>
            <text:p text:style-name="P4552">(įrašyti)</text:p>
          </table:table-cell>
        </table:table-row>
        <table:table-row table:style-name="TableRow4553">
          <table:table-cell table:style-name="TableCell4554">
            <text:p text:style-name="P4555">1.8. 2.</text:p>
          </table:table-cell>
          <table:table-cell table:style-name="TableCell4556">
            <text:p text:style-name="P4557">moterų</text:p>
          </table:table-cell>
          <table:table-cell table:style-name="TableCell4558">
            <text:p text:style-name="P4559">_/_/_/_/_/_/_/vnt.</text:p>
            <text:p text:style-name="P4560">(įrašyti)</text:p>
          </table:table-cell>
          <table:table-cell table:style-name="TableCell4561">
            <text:p text:style-name="P4562">_/_/_/_/_/_/_/vnt.</text:p>
            <text:p text:style-name="P4563">(įrašyti)</text:p>
          </table:table-cell>
        </table:table-row>
        <table:table-row table:style-name="TableRow4564">
          <table:table-cell table:style-name="TableCell4565">
            <text:p text:style-name="P4566">2.</text:p>
          </table:table-cell>
          <table:table-cell table:style-name="TableCell4567" table:number-columns-spanned="3">
            <text:p text:style-name="P4568">Stichinių nelaimių ir<text:s/>gaisrų paveiktų miškų atkūrimas ir prevencinės priemonės</text:p>
          </table:table-cell>
          <table:covered-table-cell/>
          <table:covered-table-cell/>
        </table:table-row>
        <table:table-row table:style-name="TableRow4569">
          <table:table-cell table:style-name="TableCell4570">
            <text:p text:style-name="P4571">2.1.</text:p>
          </table:table-cell>
          <table:table-cell table:style-name="TableCell4572">
            <text:p text:style-name="P4573">Sutvarkytas ar išvalytas stichinių nelaimių ir gaisrų paveiktų miškų plotas</text:p>
          </table:table-cell>
          <table:table-cell table:style-name="TableCell4574">
            <text:p text:style-name="P4575">_/_/_/_/_/_/_/ha</text:p>
            <text:p text:style-name="P4576">(įrašyti)</text:p>
          </table:table-cell>
          <table:table-cell table:style-name="TableCell4577">
            <text:p text:style-name="P4578">_/_/_/_/_/_/_/ha</text:p>
            <text:p text:style-name="P4579">(įrašyti)</text:p>
          </table:table-cell>
        </table:table-row>
        <table:table-row table:style-name="TableRow4580">
          <table:table-cell table:style-name="TableCell4581">
            <text:p text:style-name="P4582">2.2.</text:p>
          </table:table-cell>
          <table:table-cell table:style-name="TableCell4583">
            <text:p text:style-name="P4584">Naujai įrengtos mineralizuotos priešgaisrinės juostos</text:p>
          </table:table-cell>
          <table:table-cell table:style-name="TableCell4585">
            <text:p text:style-name="P4586">-</text:p>
          </table:table-cell>
          <table:table-cell table:style-name="TableCell4587">
            <text:p text:style-name="P4588">_/_/_/_/_/_/_/km</text:p>
            <text:p text:style-name="P4589">(įrašyti)</text:p>
          </table:table-cell>
        </table:table-row>
        <table:table-row table:style-name="TableRow4590">
          <table:table-cell table:style-name="TableCell4591">
            <text:p text:style-name="P4592">2.3.</text:p>
          </table:table-cell>
          <table:table-cell table:style-name="TableCell4593">
            <text:p text:style-name="P4594">Atnaujintos mineralizuotos priešgaisrinės juostos</text:p>
          </table:table-cell>
          <table:table-cell table:style-name="TableCell4595">
            <text:p text:style-name="P4596">_/_/_/_/_/_/_/km</text:p>
            <text:p text:style-name="P4597">(įrašyti)</text:p>
          </table:table-cell>
          <table:table-cell table:style-name="TableCell4598">
            <text:p text:style-name="P4599">_/_/_/_/_/_/_/km</text:p>
            <text:p text:style-name="P4600">(įrašyti)</text:p>
          </table:table-cell>
        </table:table-row>
        <table:table-row table:style-name="TableRow4601">
          <table:table-cell table:style-name="TableCell4602">
            <text:p text:style-name="P4603">2.4.</text:p>
          </table:table-cell>
          <table:table-cell table:style-name="TableCell4604">
            <text:p text:style-name="P4605">Priešgaisrinė įranga</text:p>
          </table:table-cell>
          <table:table-cell table:style-name="TableCell4606">
            <text:p text:style-name="P4607">_/_/_/_/_/_/_/vnt.</text:p>
            <text:p text:style-name="P4608">(įrašyti)</text:p>
          </table:table-cell>
          <table:table-cell table:style-name="TableCell4609">
            <text:p text:style-name="P4610">_/_/_/_/_/_/_/vnt.</text:p>
            <text:p text:style-name="P4611">(įrašyti)</text:p>
          </table:table-cell>
        </table:table-row>
        <table:table-row table:style-name="TableRow4612">
          <table:table-cell table:style-name="TableCell4613">
            <text:p text:style-name="P4614">2.5.</text:p>
          </table:table-cell>
          <table:table-cell table:style-name="TableCell4615">
            <text:p text:style-name="P4616">Informaciniai ženklai ir<text:s/>stendai</text:p>
          </table:table-cell>
          <table:table-cell table:style-name="TableCell4617">
            <text:p text:style-name="P4618">_/_/_/_/_/_/_/vnt.</text:p>
            <text:p text:style-name="P4619">(įrašyti)</text:p>
          </table:table-cell>
          <table:table-cell table:style-name="TableCell4620">
            <text:p text:style-name="P4621">_/_/_/_/_/_/_/vnt.</text:p>
            <text:p text:style-name="P4622">(įrašyti)</text:p>
          </table:table-cell>
        </table:table-row>
        <table:table-row table:style-name="TableRow4623">
          <table:table-cell table:style-name="TableCell4624">
            <text:p text:style-name="P4625">2.6.</text:p>
          </table:table-cell>
          <table:table-cell table:style-name="TableCell4626">
            <text:p text:style-name="P4627">Vidutinis darbuotojų skaičius:</text:p>
          </table:table-cell>
          <table:table-cell table:style-name="TableCell4628">
            <text:p text:style-name="P4629">_/_/_/_/_/_/_/vnt.</text:p>
            <text:p text:style-name="P4630">(įrašyti)</text:p>
          </table:table-cell>
          <table:table-cell table:style-name="TableCell4631">
            <text:p text:style-name="P4632">_/_/_/_/_/_/_/vnt.</text:p>
            <text:p text:style-name="P4633">(įrašyti)</text:p>
          </table:table-cell>
        </table:table-row>
        <table:table-row table:style-name="TableRow4634">
          <table:table-cell table:style-name="TableCell4635">
            <text:p text:style-name="P4636">2.6. 1.</text:p>
          </table:table-cell>
          <table:table-cell table:style-name="TableCell4637">
            <text:p text:style-name="P4638">vyrų</text:p>
          </table:table-cell>
          <table:table-cell table:style-name="TableCell4639">
            <text:p text:style-name="P4640">_/_/_/_/_/_/_/vnt.</text:p>
            <text:p text:style-name="P4641">(įrašyti)</text:p>
          </table:table-cell>
          <table:table-cell table:style-name="TableCell4642">
            <text:p text:style-name="P4643">_/_/_/_/_/_/_/vnt.</text:p>
            <text:p text:style-name="P4644">(įrašyti)</text:p>
          </table:table-cell>
        </table:table-row>
        <table:table-row table:style-name="TableRow4645">
          <table:table-cell table:style-name="TableCell4646">
            <text:p text:style-name="P4647">2.6. 2.</text:p>
          </table:table-cell>
          <table:table-cell table:style-name="TableCell4648">
            <text:p text:style-name="P4649">moterų</text:p>
          </table:table-cell>
          <table:table-cell table:style-name="TableCell4650">
            <text:p text:style-name="P4651">_/_/_/_/_/_/_/vnt.</text:p>
            <text:p text:style-name="P4652">(įrašyti)</text:p>
          </table:table-cell>
          <table:table-cell table:style-name="TableCell4653">
            <text:p text:style-name="P4654">_/_/_/_/_/_/_/vnt.</text:p>
            <text:p text:style-name="P4655">(įrašyti)</text:p>
          </table:table-cell>
        </table:table-row>
        <table:table-row table:style-name="TableRow4656">
          <table:table-cell table:style-name="TableCell4657">
            <text:p text:style-name="P4658">3.</text:p>
          </table:table-cell>
          <table:table-cell table:style-name="TableCell4659" table:number-columns-spanned="3">
            <text:p text:style-name="P4660">Investicijos, skirtos miško kirtimui, medienos ruošai pagerinti ir racionalizuoti</text:p>
          </table:table-cell>
          <table:covered-table-cell/>
          <table:covered-table-cell/>
        </table:table-row>
        <table:table-row table:style-name="TableRow4661">
          <table:table-cell table:style-name="TableCell4662">
            <text:p text:style-name="P4663">3.1.</text:p>
          </table:table-cell>
          <table:table-cell table:style-name="TableCell4664">
            <text:p text:style-name="P4665">Miškų ūkio technika ir įranga</text:p>
          </table:table-cell>
          <table:table-cell table:style-name="TableCell4666">
            <text:p text:style-name="P4667">_/_/_/_/_/_/_/vnt.</text:p>
            <text:p text:style-name="P4668">(įrašyti)</text:p>
          </table:table-cell>
          <table:table-cell table:style-name="TableCell4669">
            <text:p text:style-name="P4670">_/_/_/_/_/_/_/vnt.</text:p>
            <text:p text:style-name="P4671">(įrašyti)</text:p>
          </table:table-cell>
        </table:table-row>
        <table:table-row table:style-name="TableRow4672">
          <table:table-cell table:style-name="TableCell4673">
            <text:p text:style-name="P4674">3.2.</text:p>
          </table:table-cell>
          <table:table-cell table:style-name="TableCell4675">
            <text:p text:style-name="P4676">Pagaminamos<text:s/>apvaliosios medienos kiekis per metus</text:p>
          </table:table-cell>
          <table:table-cell table:style-name="TableCell4677">
            <text:p text:style-name="P4678"><text:span text:style-name="T4679">_/_/_/_/_/_/_/m</text:span><text:span text:style-name="T4680">3</text:span></text:p>
            <text:p text:style-name="P4681">(įrašyti)</text:p>
          </table:table-cell>
          <table:table-cell table:style-name="TableCell4682">
            <text:p text:style-name="P4683"><text:span text:style-name="T4684">_/_/_/_/_/_/_/m</text:span><text:span text:style-name="T4685">3</text:span></text:p>
            <text:p text:style-name="P4686">(įrašyti)</text:p>
          </table:table-cell>
        </table:table-row>
        <table:table-row table:style-name="TableRow4687">
          <table:table-cell table:style-name="TableCell4688">
            <text:p text:style-name="P4689">3.3.</text:p>
          </table:table-cell>
          <table:table-cell table:style-name="TableCell4690">
            <text:p text:style-name="P4691">Vidutinis darbuotojų skaičius:</text:p>
          </table:table-cell>
          <table:table-cell table:style-name="TableCell4692">
            <text:p text:style-name="P4693">_/_/_/_/_/_/_/vnt.</text:p>
            <text:p text:style-name="P4694">(įrašyti)</text:p>
          </table:table-cell>
          <table:table-cell table:style-name="TableCell4695">
            <text:p text:style-name="P4696">_/_/_/_/_/_/_/vnt.</text:p>
            <text:p text:style-name="P4697">(įrašyti)</text:p>
          </table:table-cell>
        </table:table-row>
        <table:table-row table:style-name="TableRow4698">
          <table:table-cell table:style-name="TableCell4699">
            <text:p text:style-name="P4700">3.3. 1.</text:p>
          </table:table-cell>
          <table:table-cell table:style-name="TableCell4701">
            <text:p text:style-name="P4702">vyrų</text:p>
          </table:table-cell>
          <table:table-cell table:style-name="TableCell4703">
            <text:p text:style-name="P4704">_/_/_/_/_/_/_/vnt.</text:p>
            <text:p text:style-name="P4705">(įrašyti)</text:p>
          </table:table-cell>
          <table:table-cell table:style-name="TableCell4706">
            <text:p text:style-name="P4707">_/_/_/_/_/_/_/vnt.</text:p>
            <text:p text:style-name="P4708">(įrašyti)</text:p>
          </table:table-cell>
        </table:table-row>
        <table:table-row table:style-name="TableRow4709">
          <table:table-cell table:style-name="TableCell4710">
            <text:p text:style-name="P4711">3.3. 2.</text:p>
          </table:table-cell>
          <table:table-cell table:style-name="TableCell4712">
            <text:p text:style-name="P4713">moterų</text:p>
          </table:table-cell>
          <table:table-cell table:style-name="TableCell4714">
            <text:p text:style-name="P4715">_/_/_/_/_/_/_/vnt.</text:p>
            <text:p text:style-name="P4716">(įrašyti)</text:p>
          </table:table-cell>
          <table:table-cell table:style-name="TableCell4717">
            <text:p text:style-name="P4718">_/_/_/_/_/_/_/vnt.</text:p>
            <text:p text:style-name="P4719">(įrašyti)</text:p>
          </table:table-cell>
        </table:table-row>
        <table:table-row table:style-name="TableRow4720">
          <table:table-cell table:style-name="TableCell4721">
            <text:p text:style-name="P4722">3.4.</text:p>
          </table:table-cell>
          <table:table-cell table:style-name="TableCell4723">
            <text:p text:style-name="P4724">Įmonės pajamos pagal veiklą, kuriai prašoma paramos</text:p>
          </table:table-cell>
          <table:table-cell table:style-name="TableCell4725">
            <text:p text:style-name="P4726">_/_/_/_/_/_/_/tūkst. Lt/metus</text:p>
            <text:p text:style-name="P4727">(įrašyti)</text:p>
          </table:table-cell>
          <table:table-cell table:style-name="TableCell4728">
            <text:p text:style-name="P4729">_/_/_/_/_/_/_/tūkst. Lt/metus</text:p>
            <text:p text:style-name="P4730">(įrašyti)</text:p>
          </table:table-cell>
        </table:table-row>
        <table:table-row table:style-name="TableRow4731">
          <table:table-cell table:style-name="TableCell4732">
            <text:p text:style-name="P4733">4.</text:p>
          </table:table-cell>
          <table:table-cell table:style-name="TableCell4734" table:number-columns-spanned="3">
            <text:p text:style-name="P4735">Ne žemės ūkio paskirties žemės<text:s/>apželdinimas mišku</text:p>
          </table:table-cell>
          <table:covered-table-cell/>
          <table:covered-table-cell/>
        </table:table-row>
        <table:table-row table:style-name="TableRow4736">
          <table:table-cell table:style-name="TableCell4737">
            <text:p text:style-name="P4738">4.1.</text:p>
          </table:table-cell>
          <table:table-cell table:style-name="TableCell4739">
            <text:p text:style-name="P4740">Naujai įveisto miško plotas</text:p>
          </table:table-cell>
          <table:table-cell table:style-name="TableCell4741">
            <text:p text:style-name="P4742">-</text:p>
          </table:table-cell>
          <table:table-cell table:style-name="TableCell4743">
            <text:p text:style-name="P4744">_/_/_/_/_/_/_/ha</text:p>
            <text:p text:style-name="P4745">(įrašyti)</text:p>
          </table:table-cell>
        </table:table-row>
        <table:table-row table:style-name="TableRow4746">
          <table:table-cell table:style-name="TableCell4747">
            <text:p text:style-name="P4748">4.2.</text:p>
          </table:table-cell>
          <table:table-cell table:style-name="TableCell4749">
            <text:p text:style-name="P4750">Lapuočių dalis naujai įveistuose miško želdiniuose</text:p>
          </table:table-cell>
          <table:table-cell table:style-name="TableCell4751">
            <text:p text:style-name="P4752">-</text:p>
          </table:table-cell>
          <table:table-cell table:style-name="TableCell4753">
            <text:p text:style-name="P4754">_/_/_/_/_/_/_/</text:p>
            <text:p text:style-name="P4755">(įrašyti)</text:p>
          </table:table-cell>
        </table:table-row>
        <table:table-row table:style-name="TableRow4756">
          <table:table-cell table:style-name="TableCell4757">
            <text:p text:style-name="P4758">4.3.</text:p>
          </table:table-cell>
          <table:table-cell table:style-name="TableCell4759">
            <text:p text:style-name="P4760">Vidutinis darbuotojų skaičius:</text:p>
          </table:table-cell>
          <table:table-cell table:style-name="TableCell4761">
            <text:p text:style-name="P4762">_/_/_/_/_/_/_/vnt.</text:p>
            <text:p text:style-name="P4763">(įrašyti)</text:p>
          </table:table-cell>
          <table:table-cell table:style-name="TableCell4764">
            <text:p text:style-name="P4765">_/_/_/_/_/_/_/vnt.</text:p>
            <text:p text:style-name="P4766">(įrašyti)</text:p>
          </table:table-cell>
        </table:table-row>
        <table:table-row table:style-name="TableRow4767">
          <table:table-cell table:style-name="TableCell4768">
            <text:p text:style-name="P4769">4.3. 1.</text:p>
          </table:table-cell>
          <table:table-cell table:style-name="TableCell4770">
            <text:p text:style-name="P4771">vyrų</text:p>
          </table:table-cell>
          <table:table-cell table:style-name="TableCell4772">
            <text:p text:style-name="P4773">_/_/_/_/_/_/_/vnt.</text:p>
            <text:p text:style-name="P4774">(įrašyti)</text:p>
          </table:table-cell>
          <table:table-cell table:style-name="TableCell4775">
            <text:p text:style-name="P4776">_/_/_/_/_/_/_/vnt.</text:p>
            <text:p text:style-name="P4777">(įrašyti)</text:p>
          </table:table-cell>
        </table:table-row>
        <table:table-row table:style-name="TableRow4778">
          <table:table-cell table:style-name="TableCell4779">
            <text:p text:style-name="P4780">4.3. 2.</text:p>
          </table:table-cell>
          <table:table-cell table:style-name="TableCell4781">
            <text:p text:style-name="P4782">moterų</text:p>
          </table:table-cell>
          <table:table-cell table:style-name="TableCell4783">
            <text:p text:style-name="P4784">_/_/_/_/_/_/_/vnt.</text:p>
            <text:p text:style-name="P4785">(įrašyti)</text:p>
          </table:table-cell>
          <table:table-cell table:style-name="TableCell4786">
            <text:p text:style-name="P4787">_/_/_/_/_/_/_/vnt.</text:p>
            <text:p text:style-name="P4788">(įrašyti)</text:p>
          </table:table-cell>
        </table:table-row>
      </table:table>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XIV.</text:p>
          </table:table-cell>
          <table:table-cell table:style-name="TableCell4798" table:number-columns-spanned="3">
            <text:p text:style-name="Normal"><text:span text:style-name="T4799">Prieda</text:span><text:span text:style-name="T4800">i<text:s/></text:span><text:span text:style-name="T4801">(įrašyti)</text:span></text:p>
          </table:table-cell>
          <table:covered-table-cell/>
          <table:covered-table-cell/>
        </table:table-row>
        <table:table-row table:style-name="TableRow4802">
          <table:table-cell table:style-name="TableCell4803">
            <text:p text:style-name="P4804">Eil. Nr.</text:p>
          </table:table-cell>
          <table:table-cell table:style-name="TableCell4805">
            <text:p text:style-name="Normal"><text:span text:style-name="T4806">Dokumento pavadinimas</text:span><text:span text:style-name="T4807"><text:s/></text:span><text:span text:style-name="T4808">(pateikiamas originalas arba notaro<text:s/></text:span><text:span text:style-name="T4809">patvirtintas nuorašas, išskyrus verslo/veiklos planus, kurių pateikiami originalai ir kopijos</text:span><text:span text:style-name="T4810"><text:note text:note-class="footnote" text:id="_ftn59"><text:note-citation text:label="13">13</text:note-citation><text:note-body><text:p text:style-name="P4811"><text:span text:style-name="T4812"><text:s/></text:span><text:span text:style-name="T4813">Veiklos sričiai „Investicijos, skirtos miško ekonominei, ekologinei ir socialinei vertei tobulinti“ fiziniai asmenys pateikia 1, 4, 5, 6, 7, 10, 13, 14, 15, 16, 18 punktuose nurodytus dokumentus, juridiniai asmenys – 1, 2, 3, 4, 5, 6, 7, 8, 10, 13, 14, 15,</text:span><text:span text:style-name="T4814"><text:s/>16 punktuose nurodytus dokumentus. Veiklos sričiai „Stichinių nelaimių ir gaisrų paveiktų miškų atkūrimas ir prevencinės priemonės“ fiziniai asmenys pateikia 1, 4, 5, 6, 7, 10, 13, 14, 15, 16, 18, 19 punktuose nurodytus dokumentus, juridiniai asmenys – 1,</text:span><text:span text:style-name="T4815"><text:s/>2, 3, 4, 5, 6, 7, 8, 10, 13, 14, 15, 16, 19 punktuose nurodytus dokumentus. Veiklos sričiai „Investicijos, skirtos miško kirtimui, medienos ruošai pagerinti ir racionalizuoti“ fiziniai asmenys pateikia 1, 4, 5, 6, 7, 10, 11, 12, 13, 15, 16, 17, 18 punktuo</text:span><text:span text:style-name="T4816">se nurodytus dokumentus, juridiniai asmenys -1, 2, 3, 4, 5, 6, 7, 8, 10, 11, 12, 13, 15, 16, 17 punktuose nurodytus dokumentus, veiklos sričiai „Ne žemės ūkio paskirties žemės apželdinimas mišku“ fiziniai asmenys pateikia 1, 4, 5, 6, 7, 9, 10, 13, 15, 16,<text:s/></text:span><text:span text:style-name="T4817">18 punktuose nurodytus dokumentus, juridiniai asmenys – 1, 2, 3, 4, 5, 6, 7, 8, 9, 10, 13, 15, 16 punktuose nurodytus dokumentus.</text:span></text:p></text:note-body></text:note></text:span></text:p>
          </table:table-cell>
          <table:table-cell table:style-name="TableCell4818">
            <text:p text:style-name="P4819">Pažymėti</text:p>
          </table:table-cell>
          <table:table-cell table:style-name="TableCell4820">
            <text:p text:style-name="P4821">Puslapių skaičius</text:p>
          </table:table-cell>
        </table:table-row>
        <table:table-row table:style-name="TableRow4822">
          <table:table-cell table:style-name="TableCell4823">
            <text:p text:style-name="P4824">1.</text:p>
          </table:table-cell>
          <table:table-cell table:style-name="TableCell4825">
            <text:p text:style-name="Normal"><text:span text:style-name="T4826">Veiklos/verslo planas/miško želdinimo projektas</text:span><text:span text:style-name="T4827"><text:note text:note-class="footnote" text:id="_ftn60"><text:note-citation text:label="14">14</text:note-citation><text:note-body><text:p text:style-name="P4828"><text:span text:style-name="T4829"><text:s/>Veiklai „Investicijos, skirtos miško kirtimui, medienos ruošai pagerinti ir racionalizuoti“ – verslo planas, veiklai „Inves</text:span><text:span text:style-name="T4830">ticijos, skirtos miško ekonominei, ekologinei ir socialinei vertei tobulinti“ – veiklos planas, veiklai „Ne žemės ūkio paskirties žemės apželdinimas mišku“ – miško želdinimo projektas, veiklai „Stichinių nelaimių ir gaisrų paveiktų miškų atkūrimas ir preve</text:span><text:span text:style-name="T4831">ncinės priemonės“ – prevencijos/paveiktų miško plotų apželdinimo projektas arba veiklos planas.</text:span></text:p></text:note-body></text:note></text:span></text:p>
          </table:table-cell>
          <table:table-cell table:style-name="TableCell4832">
            <text:p text:style-name="P4833"/>
          </table:table-cell>
          <table:table-cell table:style-name="TableCell4834">
            <text:p text:style-name="P4835">_/_/_/</text:p>
          </table:table-cell>
        </table:table-row>
        <table:table-row table:style-name="TableRow4836">
          <table:table-cell table:style-name="TableCell4837">
            <text:p text:style-name="P4838">2.</text:p>
          </table:table-cell>
          <table:table-cell table:style-name="TableCell4839">
            <text:p text:style-name="P4840">Juridinio asmens registravimo pažymėjimas</text:p>
          </table:table-cell>
          <table:table-cell table:style-name="TableCell4841">
            <text:p text:style-name="P4842"/>
          </table:table-cell>
          <table:table-cell table:style-name="TableCell4843">
            <text:p text:style-name="P4844">_/_/_/</text:p>
          </table:table-cell>
        </table:table-row>
        <table:table-row table:style-name="TableRow4845">
          <table:table-cell table:style-name="TableCell4846">
            <text:p text:style-name="P4847">3.</text:p>
          </table:table-cell>
          <table:table-cell table:style-name="TableCell4848">
            <text:p text:style-name="Normal"><text:span text:style-name="T4849">Juridinio<text:s/></text:span><text:span text:style-name="T4850">asmens steigimo dokumentai</text:span><text:span text:style-name="T4851"><text:note text:note-class="footnote" text:id="_ftn61"><text:note-citation text:label="15">15</text:note-citation><text:note-body><text:p text:style-name="P4852"><text:span text:style-name="T4853"><text:s/>Pateikiami įstatai arba steigimo sandoris arba įstatymų numatytais atvejais bendrieji nuostatai arba kiti dokumentai, kuriuos įstatams prilygina Lietuvos Res</text:span><text:span text:style-name="T4854">publikos civilinis kodeksas (Žin., 2000, Nr. 74-2262).</text:span></text:p></text:note-body></text:note></text:span></text:p>
          </table:table-cell>
          <table:table-cell table:style-name="TableCell4855">
            <text:p text:style-name="P4856"/>
          </table:table-cell>
          <table:table-cell table:style-name="TableCell4857">
            <text:p text:style-name="P4858">_/_/_/</text:p>
          </table:table-cell>
        </table:table-row>
        <table:table-row table:style-name="TableRow4859">
          <table:table-cell table:style-name="TableCell4860">
            <text:p text:style-name="P4861">4.</text:p>
          </table:table-cell>
          <table:table-cell table:style-name="TableCell4862">
            <text:p text:style-name="P4863">Valstybinės mokesčių inspekcijos pažyma apie atsiskaitymą su Valstybės biudžetu</text:p>
          </table:table-cell>
          <table:table-cell table:style-name="TableCell4864">
            <text:p text:style-name="P4865"/>
          </table:table-cell>
          <table:table-cell table:style-name="TableCell4866">
            <text:p text:style-name="P4867">_/_/_/</text:p>
          </table:table-cell>
        </table:table-row>
        <table:table-row table:style-name="TableRow4868">
          <table:table-cell table:style-name="TableCell4869">
            <text:p text:style-name="P4870">5.</text:p>
          </table:table-cell>
          <table:table-cell table:style-name="TableCell4871">
            <text:p text:style-name="P4872">Valstybinio socialinio draudimo fondo valdybos pažyma apie atsiskaitymą su šiuo fondu</text:p>
          </table:table-cell>
          <table:table-cell table:style-name="TableCell4873">
            <text:p text:style-name="P4874"/>
          </table:table-cell>
          <table:table-cell table:style-name="TableCell4875">
            <text:p text:style-name="P4876">_/_/_/</text:p>
          </table:table-cell>
        </table:table-row>
        <table:table-row table:style-name="TableRow4877">
          <table:table-cell table:style-name="TableCell4878">
            <text:p text:style-name="P4879">6.</text:p>
          </table:table-cell>
          <table:table-cell table:style-name="TableCell4880">
            <text:p text:style-name="P4881">Dokumentai,<text:s/>patvirtinantys pareiškėjo galimybes apmokėti numatytą projekto dalį</text:p>
          </table:table-cell>
          <table:table-cell table:style-name="TableCell4882">
            <text:p text:style-name="P4883"/>
          </table:table-cell>
          <table:table-cell table:style-name="TableCell4884">
            <text:p text:style-name="P4885">_/_/_/</text:p>
          </table:table-cell>
        </table:table-row>
        <table:table-row table:style-name="TableRow4886">
          <table:table-cell table:style-name="TableCell4887">
            <text:p text:style-name="P4888">7.</text:p>
          </table:table-cell>
          <table:table-cell table:style-name="TableCell4889">
            <text:p text:style-name="Normal"><text:span text:style-name="T4890">Konkrečiai investicijai komercinį siūlymą iš prekių tiekėjų, darbų ar paslaugų teikėjų arba kitus dokumentus, pagrindžiančius numatytų investicijų vertę</text:span><text:span text:style-name="T4891"><text:note text:note-class="footnote" text:id="_ftn62"><text:note-citation text:label="16">16</text:note-citation><text:note-body><text:p text:style-name="P4892"><text:span text:style-name="T4893"><text:s/>Komercinis pasiūlymas parenkamas pareiškėjo nuožiūra, siekiant nustatyti galimą investicijos vertę. Pareiškėjas Agentūrai prie paraiškos turi pateikti pasirinktą vieną komercinį pasiūlymą, kuriame n</text:span><text:span text:style-name="T4894">urodytas investicijos atitikimas teisės aktų nustatytiems saugos ir aplinkosaugos reikalavimams, bei pagrįsti jo pasirinkimą. Jei bus priimtas sprendimas suteikti paramą, pareiškėjas, pasirašęs paramos sutartį su Agentūra, privalės organizuoti investicijų<text:s/></text:span><text:span text:style-name="T4895">(prekių ar darbų, ar paslaugų) pirkimų konkursą/apklausą, vadovaudamasis Lietuvos Respublikos žemės ūkio ministro 2004 m. spalio 5 d. įsakymu Nr. 3D-543. Jei pareiškėjas numato pradėti vykdyti projektą po paraiškos pateikimo, jis prekių, paslaugų, darbų pi</text:span><text:span text:style-name="T4896">rkimo konkursą/apklausą turi įvykdyti iki paraiškos pateikimo Agentūrai.</text:span></text:p></text:note-body></text:note></text:span></text:p>
          </table:table-cell>
          <table:table-cell table:style-name="TableCell4897">
            <text:p text:style-name="P4898"/>
          </table:table-cell>
          <table:table-cell table:style-name="TableCell4899">
            <text:p text:style-name="P4900">_/_/_/</text:p>
          </table:table-cell>
        </table:table-row>
        <table:table-row table:style-name="TableRow4901">
          <table:table-cell table:style-name="TableCell4902">
            <text:p text:style-name="P4903">8.</text:p>
          </table:table-cell>
          <table:table-cell table:style-name="TableCell4904">
            <text:p text:style-name="Normal"><text:span text:style-name="T4905">Juridinio</text:span><text:span text:style-name="T4906"><text:s/>asmens kompetentingo organo pritarimo parengtai paraiškai protokolo išrašas, patvirtintas pareiškėjo įgalioto asmens</text:span><text:span text:style-name="T4907"><text:s/></text:span><text:span text:style-name="T4908">(jei reikia)</text:span></text:p>
          </table:table-cell>
          <table:table-cell table:style-name="TableCell4909">
            <text:p text:style-name="P4910"/>
          </table:table-cell>
          <table:table-cell table:style-name="TableCell4911">
            <text:p text:style-name="P4912">_/_/_/</text:p>
          </table:table-cell>
        </table:table-row>
        <table:table-row table:style-name="TableRow4913">
          <table:table-cell table:style-name="TableCell4914">
            <text:p text:style-name="P4915">9.</text:p>
          </table:table-cell>
          <table:table-cell table:style-name="TableCell4916">
            <text:p text:style-name="P4917">Apskrities viršininko administracijos Žemės tvarkymo departamento Teritorinio žemėtvarkos skyriaus leidimas miškui veisti ne miško žemėje</text:p>
          </table:table-cell>
          <table:table-cell table:style-name="TableCell4918">
            <text:p text:style-name="P4919"/>
          </table:table-cell>
          <table:table-cell table:style-name="TableCell4920">
            <text:p text:style-name="P4921">_/_/_/</text:p>
          </table:table-cell>
        </table:table-row>
        <table:table-row table:style-name="TableRow4922">
          <table:table-cell table:style-name="TableCell4923">
            <text:p text:style-name="P4924">10.</text:p>
          </table:table-cell>
          <table:table-cell table:style-name="TableCell4925">
            <text:p text:style-name="Normal"><text:span text:style-name="T4926">PVM deklaracijos už praėjusius ir ataskaitinius metus</text:span><text:span text:style-name="T4927"><text:s/></text:span><text:span text:style-name="T4928">(jei esate PVM mokėtojas)</text:span></text:p>
          </table:table-cell>
          <table:table-cell table:style-name="TableCell4929">
            <text:p text:style-name="P4930"/>
          </table:table-cell>
          <table:table-cell table:style-name="TableCell4931">
            <text:p text:style-name="P4932">_/_/_/</text:p>
          </table:table-cell>
        </table:table-row>
        <table:table-row table:style-name="TableRow4933">
          <table:table-cell table:style-name="TableCell4934">
            <text:p text:style-name="P4935">11.</text:p>
          </table:table-cell>
          <table:table-cell table:style-name="TableCell4936">
            <text:p text:style-name="Normal"><text:span text:style-name="T4937">Finansinės atskaitomybės dokumentai už praėjusius ir ataskaitinius metus</text:span><text:span text:style-name="T4938"><text:s/></text:span><text:span text:style-name="T4939">(taikoma įmonėms, ūkiams, miško savininkams)</text:span><text:span text:style-name="T4940"><text:s/></text:span><text:span text:style-name="T4941"><text:note text:note-class="footnote" text:id="_ftn63"><text:note-citation text:label="17">17</text:note-citation><text:note-body><text:p text:style-name="P4942"><text:span text:style-name="T4943"><text:s/>Jeigu pareiškėjas yra įmonė, kuri pagal Lietuvos Respublikos įstatymus privalo atlikti auditą, jis turi pateikti audito patvirtintas finansines ataskaitas ir audito išvadas už pask</text:span><text:span text:style-name="T4944">utinius finansinius metus.</text:span></text:p></text:note-body></text:note></text:span><text:span text:style-name="T4945">;</text:span></text:p>
          </table:table-cell>
          <table:table-cell table:style-name="TableCell4946">
            <text:p text:style-name="P4947"/>
          </table:table-cell>
          <table:table-cell table:style-name="TableCell4948">
            <text:p text:style-name="P4949">_/_/_/</text:p>
          </table:table-cell>
        </table:table-row>
        <table:table-row table:style-name="TableRow4950">
          <table:table-cell table:style-name="TableCell4951">
            <text:p text:style-name="P4952">12.</text:p>
          </table:table-cell>
          <table:table-cell table:style-name="TableCell4953">
            <text:p text:style-name="Normal"><text:span text:style-name="T4954">Ūkinės veiklos pradžios balansas<text:s/></text:span><text:span text:style-name="T4955">(taikoma naujai įregistruotiems juridiniams asmenims, ūkiams, miško savininkams</text:span><text:span text:style-name="T4956"><text:note text:note-class="footnote" text:id="_ftn64"><text:note-citation text:label="18">18</text:note-citation><text:note-body><text:p text:style-name="P4957"><text:span text:style-name="T4958"><text:s/>Balansinė dovanoto ar paveldėto žemės sklypo vertė ir kito nekilnojamojo turto vertė nustatoma vadovaujantis Komisijos privalomam registruoti turtui įvertinti 2004 m. spalio 25 d. nutarimu Nr. 6“Dėl nekilnojamojo ir kilnojamoj</text:span><text:span text:style-name="T4959">o turto vidutinių rinkos kainų nustatymo 2004 m. lapkričio 1 d.“ (Žin., 2004, Nr. 158-5790).</text:span></text:p></text:note-body></text:note></text:span><text:span text:style-name="T4960">)</text:span></text:p>
          </table:table-cell>
          <table:table-cell table:style-name="TableCell4961">
            <text:p text:style-name="P4962"/>
          </table:table-cell>
          <table:table-cell table:style-name="TableCell4963">
            <text:p text:style-name="P4964">_/_/_/</text:p>
          </table:table-cell>
        </table:table-row>
        <table:table-row table:style-name="TableRow4965">
          <table:table-cell table:style-name="TableCell4966">
            <text:p text:style-name="P4967">13.</text:p>
          </table:table-cell>
          <table:table-cell table:style-name="TableCell4968">
            <text:p text:style-name="P4969">Nekilnojamojo turto, tiesiogiai susijusio su projekto įgyvendinimu, nuosavybės teisę patvirtinantys dokumentai</text:p>
          </table:table-cell>
          <table:table-cell table:style-name="TableCell4970">
            <text:p text:style-name="P4971"/>
          </table:table-cell>
          <table:table-cell table:style-name="TableCell4972">
            <text:p text:style-name="P4973">_/_/_/</text:p>
          </table:table-cell>
        </table:table-row>
        <table:table-row table:style-name="TableRow4974">
          <table:table-cell table:style-name="TableCell4975">
            <text:p text:style-name="P4976">14.</text:p>
          </table:table-cell>
          <table:table-cell table:style-name="TableCell4977">
            <text:p text:style-name="Normal"><text:span text:style-name="T4978">Statybos darbų leidimas ir statinio techninio projekto ekonominės dalies ekspertizės išvada</text:span><text:span text:style-name="T4979"><text:s/></text:span><text:span text:style-name="T4980">(jei numatyti statybos, rekonstrukcijos darbai)</text:span></text:p>
          </table:table-cell>
          <table:table-cell table:style-name="TableCell4981">
            <text:p text:style-name="P4982"/>
          </table:table-cell>
          <table:table-cell table:style-name="TableCell4983">
            <text:p text:style-name="P4984">_/_/_/</text:p>
          </table:table-cell>
        </table:table-row>
        <table:table-row table:style-name="TableRow4985">
          <table:table-cell table:style-name="TableCell4986">
            <text:p text:style-name="P4987">15.</text:p>
          </table:table-cell>
          <table:table-cell table:style-name="TableCell4988">
            <text:p text:style-name="Normal"><text:span text:style-name="T4989">Papildomų duomenų klausimynai</text:span><text:span text:style-name="T4990"><text:note text:note-class="footnote" text:id="_ftn65"><text:note-citation text:label="19">19</text:note-citation><text:note-body><text:p text:style-name="P4991"><text:span text:style-name="T4992"><text:s/>Papildomų duomenų klausimynai pateikiami vienu egzemplioriumi neužklijuotame voke, ant voko nurodant pareiškėjo rekvizitus.</text:span></text:p></text:note-body></text:note></text:span></text:p>
          </table:table-cell>
          <table:table-cell table:style-name="TableCell4993">
            <text:p text:style-name="P4994"/>
          </table:table-cell>
          <table:table-cell table:style-name="TableCell4995">
            <text:p text:style-name="P4996">_/_/_/</text:p>
          </table:table-cell>
        </table:table-row>
        <table:table-row table:style-name="TableRow4997">
          <table:table-cell table:style-name="TableCell4998">
            <text:p text:style-name="P4999">16</text:p>
          </table:table-cell>
          <table:table-cell table:style-name="TableCell5000">
            <text:p text:style-name="P5001">Pasirašyta pažyma, kurioje pareiškėjas patvirtina,<text:s/>kad projekte numatytos ir pagal šią priemonę finansuojamos investicijos tuo pačiu metu nefinansuojamos iš kitų nacionalinių programų ir ES fondų</text:p>
          </table:table-cell>
          <table:table-cell table:style-name="TableCell5002">
            <text:p text:style-name="P5003"/>
          </table:table-cell>
          <table:table-cell table:style-name="TableCell5004">
            <text:p text:style-name="P5005">_/_/_/</text:p>
          </table:table-cell>
        </table:table-row>
        <table:table-row table:style-name="TableRow5006">
          <table:table-cell table:style-name="TableCell5007">
            <text:p text:style-name="P5008">17.</text:p>
          </table:table-cell>
          <table:table-cell table:style-name="TableCell5009">
            <text:p text:style-name="P5010">Pasirašyta pažyma, kurioje pareiškėjas įsipareigoja nekeisti projekto įgyvendinimo vietos ir<text:s/>sąlygų, neparduoti ir kitaip neperduoti kitam asmeniui už paramos lėšas įgytos technikos, įrangos bei programinės įrangos mažiausiai penkerius metus nuo sprendimo suteikti projektui paramą priėmimo</text:p>
          </table:table-cell>
          <table:table-cell table:style-name="TableCell5011">
            <text:p text:style-name="P5012"/>
          </table:table-cell>
          <table:table-cell table:style-name="TableCell5013">
            <text:p text:style-name="P5014">_/_/_/</text:p>
          </table:table-cell>
        </table:table-row>
        <table:table-row table:style-name="TableRow5015">
          <table:table-cell table:style-name="TableCell5016">
            <text:p text:style-name="P5017">18.</text:p>
          </table:table-cell>
          <table:table-cell table:style-name="TableCell5018">
            <text:p text:style-name="P5019">Ūkininko ūkio įregistravimo pažymėjimas (jei<text:s/>toks užregistruotas)</text:p>
          </table:table-cell>
          <table:table-cell table:style-name="TableCell5020">
            <text:p text:style-name="P5021"/>
          </table:table-cell>
          <table:table-cell table:style-name="TableCell5022">
            <text:p text:style-name="P5023">_/_/_/</text:p>
          </table:table-cell>
        </table:table-row>
        <table:table-row table:style-name="TableRow5024">
          <table:table-cell table:style-name="TableCell5025">
            <text:p text:style-name="P5026">19.</text:p>
          </table:table-cell>
          <table:table-cell table:style-name="TableCell5027">
            <text:p text:style-name="P5028">Pažyma dėl stichinės nelaimės ar gaisro paveikto miško nustatymo fakto</text:p>
          </table:table-cell>
          <table:table-cell table:style-name="TableCell5029">
            <text:p text:style-name="P5030"/>
          </table:table-cell>
          <table:table-cell table:style-name="TableCell5031">
            <text:p text:style-name="P5032">_/_/_/</text:p>
          </table:table-cell>
        </table:table-row>
        <table:table-row table:style-name="TableRow5033">
          <table:table-cell table:style-name="TableCell5034">
            <text:p text:style-name="P5035">20.</text:p>
          </table:table-cell>
          <table:table-cell table:style-name="TableCell5036">
            <text:p text:style-name="P5037"/>
          </table:table-cell>
          <table:table-cell table:style-name="TableCell5038">
            <text:p text:style-name="P5039"/>
          </table:table-cell>
          <table:table-cell table:style-name="TableCell5040">
            <text:p text:style-name="P5041">_/_/_/</text:p>
          </table:table-cell>
        </table:table-row>
        <table:table-row table:style-name="TableRow5042">
          <table:table-cell table:style-name="TableCell5043">
            <text:p text:style-name="P5044">21.</text:p>
          </table:table-cell>
          <table:table-cell table:style-name="TableCell5045">
            <text:p text:style-name="P5046"/>
          </table:table-cell>
          <table:table-cell table:style-name="TableCell5047">
            <text:p text:style-name="P5048"/>
          </table:table-cell>
          <table:table-cell table:style-name="TableCell5049">
            <text:p text:style-name="P5050">_/_/_/</text:p>
          </table:table-cell>
        </table:table-row>
        <table:table-row table:style-name="TableRow5051">
          <table:table-cell table:style-name="TableCell5052">
            <text:p text:style-name="P5053">22.</text:p>
          </table:table-cell>
          <table:table-cell table:style-name="TableCell5054">
            <text:p text:style-name="P5055"/>
          </table:table-cell>
          <table:table-cell table:style-name="TableCell5056">
            <text:p text:style-name="P5057"/>
          </table:table-cell>
          <table:table-cell table:style-name="TableCell5058">
            <text:p text:style-name="P5059">_/_/_/</text:p>
          </table:table-cell>
        </table:table-row>
        <table:table-row table:style-name="TableRow5060">
          <table:table-cell table:style-name="TableCell5061">
            <text:p text:style-name="P5062">23.</text:p>
          </table:table-cell>
          <table:table-cell table:style-name="TableCell5063">
            <text:p text:style-name="P5064"/>
          </table:table-cell>
          <table:table-cell table:style-name="TableCell5065">
            <text:p text:style-name="P5066"/>
          </table:table-cell>
          <table:table-cell table:style-name="TableCell5067">
            <text:p text:style-name="P5068">_/_/_/</text:p>
          </table:table-cell>
        </table:table-row>
        <table:table-row table:style-name="TableRow5069">
          <table:table-cell table:style-name="TableCell5070">
            <text:p text:style-name="P5071">24.</text:p>
          </table:table-cell>
          <table:table-cell table:style-name="TableCell5072">
            <text:p text:style-name="P5073"/>
          </table:table-cell>
          <table:table-cell table:style-name="TableCell5074">
            <text:p text:style-name="P5075"/>
          </table:table-cell>
          <table:table-cell table:style-name="TableCell5076">
            <text:p text:style-name="P5077">_/_/_/</text:p>
          </table:table-cell>
        </table:table-row>
        <table:table-row table:style-name="TableRow5078">
          <table:table-cell table:style-name="TableCell5079">
            <text:p text:style-name="P5080">25.</text:p>
          </table:table-cell>
          <table:table-cell table:style-name="TableCell5081">
            <text:p text:style-name="P5082"/>
          </table:table-cell>
          <table:table-cell table:style-name="TableCell5083">
            <text:p text:style-name="P5084"/>
          </table:table-cell>
          <table:table-cell table:style-name="TableCell5085">
            <text:p text:style-name="P5086">_/_/_/</text:p>
          </table:table-cell>
        </table:table-row>
        <table:table-row table:style-name="TableRow5087">
          <table:table-cell table:style-name="TableCell5088">
            <text:p text:style-name="P5089">26.</text:p>
          </table:table-cell>
          <table:table-cell table:style-name="TableCell5090">
            <text:p text:style-name="P5091"/>
          </table:table-cell>
          <table:table-cell table:style-name="TableCell5092">
            <text:p text:style-name="P5093"/>
          </table:table-cell>
          <table:table-cell table:style-name="TableCell5094">
            <text:p text:style-name="P5095">_/_/_/</text:p>
          </table:table-cell>
        </table:table-row>
      </table:table>
      <text:p text:style-name="P5096"/>
      <text:p text:style-name="P5097">XV. Papildoma informacija</text:p>
      <text:p text:style-name="P5098"/>
      <text:p text:style-name="P5099">Jei projektą<text:s/>parengė ir paraišką padėjo užpildyti konsultantas (jei jų buvo keli, pildyti papildomą lapą),</text:p>
      <text:p text:style-name="P5100"/>
      <table:table table:style-name="Table5101">
        <table:table-columns>
          <table:table-column table:style-name="TableColumn5102"/>
        </table:table-columns>
        <table:table-row table:style-name="TableRow5103">
          <table:table-cell table:style-name="TableCell5104">
            <text:p text:style-name="P5105">nurodykite konsultanto vardą, pavardę _/_/_/_/_/_/_/_/_/_/_/_/_/_/_/_/_/_/_/_/_/_/_/_/_/_/_/_/_</text:p>
            <text:p text:style-name="P5106">institucijos pavadinimą, _/_/_/_/_/_/_/_/_/_/_/_/_/_/_/_/_/_/_/_/_/_/_/_/_/_/_/_/_</text:p>
            <text:p text:style-name="P5107">telefono ir _/_/_/_/_/_/_/_/_/_/_/_/_/_/_/_/_/_/_/_/_/_/_</text:p>
            <text:p text:style-name="P5108">fakso numerius _/_/_/_/_/_/_/_/_/_/_/_/_/_/_/_/_/_/_/_/_/</text:p>
          </table:table-cell>
        </table:table-row>
      </table:table>
      <text:p text:style-name="P5109"/>
      <text:p text:style-name="P5110">XVI. Pareiškėjo deklaracija</text:p>
      <text:p text:style-name="P5111"/>
      <table:table table:style-name="Table5112">
        <table:table-columns>
          <table:table-column table:style-name="TableColumn5113"/>
          <table:table-column table:style-name="TableColumn5114"/>
        </table:table-columns>
        <table:table-row table:style-name="TableRow5115">
          <table:table-cell table:style-name="TableCell5116" table:number-columns-spanned="2">
            <text:p text:style-name="P5117">Aš, žemiau pasirašęs, patvirtinu, kad:</text:p>
            <text:p text:style-name="P5118">– visa pateikta informacija šioje paraiškoje ir jos<text:s/>prieduose yra teisinga;</text:p>
            <text:p text:style-name="P5119">– šis projektas bus įgyvendinamas taip, kaip nurodyta šioje paraiškoje ir jos prieduose;</text:p>
          </table:table-cell>
          <table:covered-table-cell/>
        </table:table-row>
        <table:table-row table:style-name="TableRow5120">
          <table:table-cell table:style-name="TableCell5121" table:number-columns-spanned="2">
            <text:p text:style-name="P5122">Įsipareigoju:</text:p>
            <text:p text:style-name="P5123">– vykdyti reguliarią projekto įgyvendinimo stebėseną tam, kad užtikrinčiau projekto įgyvendinimą, kaip</text:p>
            <text:p text:style-name="P5124">numatyta paraiškoje;</text:p>
            <text:p text:style-name="P5125">–<text:s/>tinkamai informuoti Nacionalinę mokėjimo agentūrą prie Žemės ūkio ministerijos apie bet kokius</text:p>
            <text:p text:style-name="P5126">pasikeitimus, nukrypimus, vykdant projektą.</text:p>
            <text:p text:style-name="P5127">– nereikalauti išmokėti paramos lėšų, jei iki paramos sutarties pasirašymo padarytos išlaidos neįtrauktos į</text:p>
            <text:p text:style-name="P5128">tinkamų kompensuoti išlaidų sąrašą arba jei jos padarytos nesilaikant Žemės ūkio ministerijos numatytos<text:s/></text:p>
            <text:p text:style-name="P5129">tvarkos.</text:p>
          </table:table-cell>
          <table:covered-table-cell/>
        </table:table-row>
        <table:table-row table:style-name="TableRow5130">
          <table:table-cell table:style-name="TableCell5131" table:number-columns-spanned="2">
            <text:p text:style-name="P5132">Sutinku, kad</text:p>
            <text:p text:style-name="P5133">– projekto įgyvendinimas būtų reguliariai stebimas ir tikrinamas, ir įsipareigoju tinkamai saugoti bet kokius<text:s/></text:p>
            <text:p text:style-name="P5134">dokumentus, susijusius su<text:s/>projektu;</text:p>
            <text:p text:style-name="P5135">– Europos Komisijos, Europos Sąjungos Auditorių rūmų įgalioti asmenys, Nacionalinės mokėjimo</text:p>
            <text:p text:style-name="P5136">agentūros prie Žemės ūkio ministerijos, Lietuvos Respublikos žemės ūkio ministerijos, Lietuvos<text:s/></text:p>
            <text:p text:style-name="P5137">Respublikos finansų ministerijos, Lietuvos Respublikos<text:s/>valstybės kontrolės įgalioti asmenys atliktų įvairius</text:p>
            <text:p text:style-name="P5138">patikrinimus;</text:p>
            <text:p text:style-name="P5139">– paraiškoje pateikti duomenys būtų apdorojami ir saugomi ES struktūrinių fondų ir Sanglaudos fondo<text:s/></text:p>
            <text:p text:style-name="P5140">kompiuterinėje informacinėje valdymo ir priežiūros sistemoje.</text:p>
            <text:p text:style-name="P5141"/>
            <text:p text:style-name="P5142">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5143">
          <table:table-cell table:style-name="TableCell5144">
            <text:p text:style-name="P5145">Vardas, pavardė</text:p>
          </table:table-cell>
          <table:table-cell table:style-name="TableCell5146">
            <text:p text:style-name="P5147">Parašas</text:p>
          </table:table-cell>
        </table:table-row>
        <table:table-row table:style-name="TableRow5148">
          <table:table-cell table:style-name="TableCell5149">
            <text:p text:style-name="P5150">Pareigos</text:p>
          </table:table-cell>
          <table:table-cell table:style-name="TableCell5151">
            <text:p text:style-name="P5152"/>
          </table:table-cell>
        </table:table-row>
        <table:table-row table:style-name="TableRow5153">
          <table:table-cell table:style-name="TableCell5154" table:number-columns-spanned="2">
            <text:p text:style-name="P5155">Atstovavimo pagrindas</text:p>
          </table:table-cell>
          <table:covered-table-cell/>
        </table:table-row>
        <table:table-row table:style-name="TableRow5156">
          <table:table-cell table:style-name="TableCell5157" table:number-columns-spanned="2">
            <text:p text:style-name="P5158">Data</text:p>
          </table:table-cell>
          <table:covered-table-cell/>
        </table:table-row>
        <table:table-row table:style-name="TableRow5159">
          <table:table-cell table:style-name="TableCell5160" table:number-columns-spanned="2">
            <text:p text:style-name="P5161">Antspaudas</text:p>
          </table:table-cell>
          <table:covered-table-cell/>
        </table:table-row>
      </table:table>
      <text:p text:style-name="P5162">______________</text:p>
      <text:p text:style-name="P5163"/>
      <text:p text:style-name="P5164"/>
      <text:p text:style-name="P5165"><text:span text:style-name="T5166">Pakeitimai:</text:span></text:p>
      <text:p text:style-name="P5167"/>
      <text:p text:style-name="P5168"><text:span text:style-name="T5169">1.</text:span></text:p>
      <text:p text:style-name="P5170"><text:span text:style-name="T5171">Lietuvos Respublikos žemės ūkio ministerija, Įsakymas</text:span></text:p>
      <text:p text:style-name="P5172"><text:span text:style-name="T5173">Nr.<text:s/></text:span><text:a xlink:href="https://www.e-tar.lt/portal/legalAct.html?documentId=TAR.9914E527FFCF" office:target-frame-name="_top" xlink:show="replace"><text:span text:style-name="T5174">3D-165</text:span></text:a><text:span text:style-name="T5175">, 2005-03-24, Žin., 2005, Nr.<text:s/></text:span><text:span text:style-name="T5176">42-1348 (2005-03-31), i. k. 1052330ISAK003D-165</text:span></text:p>
      <text:p text:style-name="P5177"><text:span text:style-name="T5178">Dėl žemės ūkio ministro 2005 m. vasario 23 d. įsakymo Nr. 3D-91 "Dėl Gairių pareiškėjams, teikiantiems projektus paramai gauti 2005 metais pagal Lietuvos 2004-2006 metų bendrojo programavimo dokumento (BPD) K</text:span><text:span text:style-name="T5179">aimo plėtros ir žuvininkystės prioriteto priemonę "Miškų ūkis" patvirtinimo" pakeitimo</text:span></text:p>
      <text:p text:style-name="P5180"/>
      <text:p text:style-name="P5181"><text:span text:style-name="T5182">2.</text:span></text:p>
      <text:p text:style-name="P5183"><text:span text:style-name="T5184">Lietuvos Respublikos žemės ūkio ministerija, Įsakymas</text:span></text:p>
      <text:p text:style-name="P5185"><text:span text:style-name="T5186">Nr.<text:s/></text:span><text:a xlink:href="https://www.e-tar.lt/portal/legalAct.html?documentId=TAR.4C2CF7B647E5" office:target-frame-name="_top" xlink:show="replace"><text:span text:style-name="T5187">3D-431</text:span></text:a><text:span text:style-name="T5188">, 2006-11-07, Žin.,</text:span><text:span text:style-name="T5189"><text:s/>2006, Nr. 121-4609 (2006-11-11), i. k. 1062330ISAK003D-431</text:span></text:p>
      <text:p text:style-name="P5190"><text:span text:style-name="T5191">Dėl žemės ūkio ministro 2005 m. vasario 23 d. įsakymo Nr. 3D-91 "Dėl Gairių pareiškėjams, teikiantiems projektus paramai gauti 2005 metais pagal Lietuvos 2004–2006 metų bendrojo programavimo dokum</text:span><text:span text:style-name="T5192">ento (BPD) Kaimo plėtros ir žuvininkystės prioriteto priemonę "Miškų ūkis", patvirtinimo" pakeitimo</text:span></text:p>
      <text:p text:style-name="P5193"/>
      <text:p text:style-name="P5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5"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4687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left" style:position="4.4687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style:tab-stops>
          <style:tab-stop style:type="center" style:position="2.884in"/>
          <style:tab-stop style:type="right" style:position="5.768in"/>
        </style:tab-stops>
      </style:paragraph-properties>
    </style:style>
    <style:style style:name="P2260" style:parent-style-name="Normal" style:family="paragraph">
      <style:paragraph-properties>
        <style:tab-stops>
          <style:tab-stop style:type="left" style:position="4.4687in"/>
        </style:tab-stops>
      </style:paragraph-properties>
      <style:text-properties fo:language="en" fo:country="GB"/>
    </style:style>
    <style:style style:name="F2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2" style:parent-style-name="DefaultParagraphFont" style:family="text">
      <style:text-properties fo:language="en" fo:country="GB"/>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3.4625in"/>
          <style:tab-stop style:type="right" style:position="6.925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8</text:page-number></text:span></text:p></draw:text-box></draw:frame><text:tab/></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60"><draw:frame draw:style-name="F2261" text:anchor-type="paragraph" svg:y="0.0006in" draw:z-index="0"><draw:text-box fo:min-height="0in" fo:min-width="0in"><text:p text:style-name="P2259"><text:span text:style-name="T2262"><text:page-number text:fixed="false">18</text:page-number></text:span></text:p></draw:text-box></draw:frame><text:tab/></text:p>
      </style:header>
      <style:footer>
        <text:p text:style-name="P2263"/>
      </style:footer>
    </style:master-page>
    <style:master-page style:next-style-name="MP2" style:name="MPF2" style:page-layout-name="PL2">
      <style:header>
        <text:p text:style-name="P2264"/>
      </style:header>
      <style:footer>
        <text:p text:style-name="P2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8T11:47:00Z</meta:creation-date>
    <dc:date>2019-08-08T11:47:00Z</dc:date>
    <meta:template xlink:href="Normal.dotm" xlink:type="simple"/>
    <meta:editing-cycles>2</meta:editing-cycles>
    <meta:editing-duration>PT0S</meta:editing-duration>
    <meta:document-statistic meta:page-count="20" meta:paragraph-count="1171" meta:word-count="14509" meta:character-count="114762" meta:row-count="2897" meta:non-whitespace-character-count="101424"/>
  </office:meta>
</office:document-meta>
</file>