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BodyText2" style:family="paragraph">
      <style:paragraph-properties fo:line-height="100%">
        <style:tab-stops>
          <style:tab-stop style:type="left" style:position="4.233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tyle="italic" style:font-style-asian="italic"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tyle="italic" style:font-style-asian="italic"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BodyText2"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BodyTex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BodyTex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BodyText2"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BodyText2"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BodyText2"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2" style:family="paragraph">
      <style:paragraph-properties fo:widows="2" fo:orphans="2"/>
      <style:text-properties style:font-name="Times New Roman" fo:font-weight="normal" style:font-weight-asian="normal" fo:font-size="11pt" style:font-size-asian="11pt"/>
    </style:style>
    <style:style style:name="P429"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2"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Indent3" style:family="paragraph">
      <style:paragraph-properties fo:line-height="0.25in"/>
      <style:text-properties style:font-name="Times New Roman" fo:font-size="11pt" style:font-size-asian="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style:text-properties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BodyText2"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center"/>
      <style:text-properties fo:font-weight="bold" style:font-weight-asian="bold" fo:font-size="11pt" style:font-size-asian="11pt"/>
    </style:style>
    <style:style style:name="P519" style:parent-style-name="Heading7" style:family="paragraph">
      <style:paragraph-properties fo:widows="2" fo:orphans="2" fo:margin-left="0in">
        <style:tab-stops/>
      </style:paragraph-properties>
      <style:text-properties style:font-name="Times New Roman" fo:font-size="11pt" style:font-size-asian="11pt"/>
    </style:style>
    <style:style style:name="P520" style:parent-style-name="Footer" style:family="paragraph">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widows="0" fo:orphans="0" fo:text-align="justify"/>
      <style:text-properties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style:text-properties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2"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BodyText2"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widows="0" fo:orphans="0" fo:text-align="justify"/>
      <style:text-properties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BodyTextIndent3" style:family="paragraph">
      <style:paragraph-properties fo:line-height="100%"/>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tyle="italic" style:font-style-asian="italic"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tyle="italic" style:font-style-asian="italic"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BodyText2" style:family="paragraph">
      <style:paragraph-properties fo:line-height="100%"/>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weight="bold" style:font-weight-asian="bold" fo:font-size="11pt" style:font-size-asian="11pt"/>
    </style:style>
    <style:style style:name="P853" style:parent-style-name="BodyText2"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BodyText2"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Footer" style:family="paragraph">
      <style:text-properties fo:font-size="11pt" style:font-size-asian="11pt"/>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BodyText2" style:family="paragraph">
      <style:paragraph-properties fo:line-height="100%"/>
      <style:text-properties style:font-name="Times New Roman" fo:font-size="11pt" style:font-size-asian="11pt"/>
    </style:style>
    <style:style style:name="P9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BodyText2"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weight="bold" style:font-weight-asian="bold"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8" style:parent-style-name="Normal" style:family="paragraph">
      <style:paragraph-properties fo:text-align="justify" fo:text-indent="0.5in"/>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BodyText2" style:family="paragraph">
      <style:paragraph-properties fo:line-height="100%"/>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BodyText2" style:family="paragraph">
      <style:paragraph-properties fo:line-height="100%"/>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widows="0" fo:orphans="0" fo:text-align="justify"/>
      <style:text-properties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center"/>
      <style:text-properties fo:font-weight="bold" style:font-weight-asian="bold" fo:font-size="11pt" style:font-size-asian="11pt"/>
    </style:style>
    <style:style style:name="P1061" style:parent-style-name="Heading6" style:family="paragraph">
      <style:paragraph-properties fo:widows="2" fo:orphans="2" fo:text-indent="0in"/>
      <style:text-properties style:font-name="Times New Roman"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text-indent="0.5in"/>
      <style:text-properties fo:font-weight="bold" style:font-weight-asian="bold" fo:font-size="11pt" style:font-size-asian="11pt"/>
    </style:style>
    <style:style style:name="P1064" style:parent-style-name="BodyText2" style:family="paragraph">
      <style:paragraph-properties fo:line-height="100%"/>
      <style:text-properties style:font-name="Times New Roman" fo:font-size="11pt" style:font-size-asian="11pt"/>
    </style:style>
    <style:style style:name="P1065" style:parent-style-name="BodyText2" style:family="paragraph">
      <style:paragraph-properties fo:line-height="100%"/>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1pt" style:font-size-asian="11pt"/>
    </style:style>
    <style:style style:name="P1091" style:parent-style-name="BodyText2" style:family="paragraph">
      <style:paragraph-properties fo:line-height="100%"/>
      <style:text-properties style:font-name="Times New Roman" fo:font-size="11pt" style:font-size-asian="11pt"/>
    </style:style>
    <style:style style:name="P1092" style:parent-style-name="BodyText2" style:family="paragraph">
      <style:paragraph-properties fo:line-height="100%"/>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center"/>
      <style:text-properties fo:font-weight="bold" style:font-weight-asian="bold" fo:font-size="11pt" style:font-size-asian="11pt"/>
    </style:style>
    <style:style style:name="P1110" style:parent-style-name="Normal" style:family="paragraph">
      <style:paragraph-properties fo:text-align="center"/>
      <style:text-properties fo:font-weight="bold" style:font-weight-asian="bold" fo:font-size="11pt" style:font-size-asian="11pt"/>
    </style:style>
    <style:style style:name="P1111" style:parent-style-name="Normal" style:family="paragraph">
      <style:paragraph-properties fo:text-align="justify" fo:text-indent="0.5in"/>
      <style:text-properties fo:font-weight="bold" style:font-weight-asian="bold" fo:font-size="11pt" style:font-size-asian="11pt"/>
    </style:style>
    <style:style style:name="P1112" style:parent-style-name="Normal" style:family="paragraph">
      <style:paragraph-properties fo:text-align="justify" fo:text-indent="0.5in"/>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style:text-properties fo:font-style="italic" style:font-style-asian="italic"/>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5in"/>
      <style:text-properties fo:font-weight="bold" style:font-weight-asian="bold" fo:font-size="11pt" style:font-size-asian="11pt"/>
    </style:style>
    <style:style style:name="P1156" style:parent-style-name="Normal" style:family="paragraph">
      <style:paragraph-properties fo:text-align="center"/>
      <style:text-properties fo:font-weight="bold" style:font-weight-asian="bold" fo:font-size="11pt" style:font-size-asian="11pt"/>
    </style:style>
    <style:style style:name="P1157" style:parent-style-name="Normal" style:family="paragraph">
      <style:paragraph-properties fo:text-align="center"/>
      <style:text-properties fo:font-weight="bold" style:font-weight-asian="bold" fo:font-size="11pt" style:font-size-asian="11pt"/>
    </style:style>
    <style:style style:name="P115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text-indent="0.5in"/>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tyle="italic" style:font-style-asian="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BodyText2"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fo:text-align="justify"/>
      <style:text-properties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center" fo:text-indent="0.5in"/>
      <style:text-properties fo:font-weight="bold" style:font-weight-asian="bold" fo:font-size="11pt" style:font-size-asian="11pt"/>
    </style:style>
    <style:style style:name="P1202" style:parent-style-name="Normal" style:family="paragraph">
      <style:paragraph-properties fo:text-align="center" fo:text-indent="0.5in"/>
      <style:text-properties fo:font-weight="bold" style:font-weight-asian="bold" fo:font-size="11pt" style:font-size-asian="11pt"/>
    </style:style>
    <style:style style:name="P1203" style:parent-style-name="Normal" style:family="paragraph">
      <style:paragraph-properties fo:text-align="center" fo:text-indent="0.0625in"/>
      <style:text-properties fo:font-weight="bold" style:font-weight-asian="bold" fo:font-size="11pt" style:font-size-asian="11pt"/>
    </style:style>
    <style:style style:name="P1204" style:parent-style-name="Normal" style:family="paragraph">
      <style:paragraph-properties fo:text-align="center" fo:text-indent="0.0625in"/>
      <style:text-properties fo:font-weight="bold" style:font-weight-asian="bold" fo:font-size="11pt" style:font-size-asian="11pt"/>
    </style:style>
    <style:style style:name="P1205" style:parent-style-name="Normal" style:family="paragraph">
      <style:paragraph-properties fo:text-align="center" fo:text-indent="0.0625in"/>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BodyText2" style:family="paragraph">
      <style:paragraph-properties fo:line-height="100%"/>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P1265" style:parent-style-name="BodyText2" style:family="paragraph">
      <style:paragraph-properties fo:line-height="100%"/>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BodyText2" style:family="paragraph">
      <style:paragraph-properties fo:line-height="100%"/>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margin-left="1.75in" fo:text-indent="-1.2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center"/>
      <style:text-properties fo:font-weight="bold" style:font-weight-asian="bold" fo:font-size="11pt" style:font-size-asian="11pt"/>
    </style:style>
    <style:style style:name="P1380" style:parent-style-name="Normal" style:family="paragraph">
      <style:paragraph-properties fo:text-align="center"/>
      <style:text-properties fo:font-weight="bold" style:font-weight-asian="bold" fo:font-size="11pt" style:font-size-asian="11pt"/>
    </style:style>
    <style:style style:name="P1381" style:parent-style-name="Normal" style:family="paragraph">
      <style:paragraph-properties fo:text-align="center"/>
      <style:text-properties fo:font-weight="bold" style:font-weight-asian="bold"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style:text-properties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text-properties fo:font-weight="bold" style:font-weight-asian="bold"/>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valdžios bei savivaldos institucijų, įmonių (įskaitant nurodytas</text:span><text:span text:style-name="T30"><text:s/></text:span><text:span text:style-name="T31">šios dalies 3 punkte), įstaigų ar organizacijų atliekamus prekių ar paslaugų viešuosius pirkimus, kurių vertė per finansinius metus yra ne m</text:span><text:span text:style-name="T32">ažesnė kaip 75 tūkst. litų, ar darbų viešuosius pirkimus, kurių vertė yra ne mažesnė kaip 300 tūkst. litų, už valstybės</text:span><text:span text:style-name="T33"><text:s/></text:span><text:span text:style-name="T34">biudžeto, savivaldybių biudžetų, Valstybinio socialinio draudimo fondo biudžeto, Privalomojo sveikatos draudimo fondo biudžeto ir kitų v</text:span><text:span text:style-name="T35">alstybės pinigų fondų lėšas, taip pat už valstybės vardu gautą labdarą ar kitą piniginę paramą, kurią suteikęs subjektas nenurodo, kaip ją panaudoti, už valstybės vardu gaunamas paskolas</text:span><text:span text:style-name="T36"><text:s/></text:span><text:span text:style-name="T37">arba už paskolas su valstybės garantija,</text:span><text:span text:style-name="T38"><text:s/></text:span><text:span text:style-name="T39">jei sutartyse dėl šių paskol</text:span><text:span text:style-name="T40">ų naudojimo nėra numatyta kitokių sąlygų;</text:span></text:p>
      <text:p text:style-name="P41"><text:span text:style-name="T42">2) Lietuvos banko atliekamus prekių ar paslaugų viešuosius pirkimus, kurių vertė per finansinius metus yra ne mažesnė kaip 75 tūkst. litų, ar darbų viešuosius pirkimus, kurių vertė yra ne mažesnė kaip 300 tūkst. li</text:span><text:span text:style-name="T43">tų, už Lietuvos banko lėšas;</text:span><text:span text:style-name="T44"><text:s/></text:span></text:p>
      <text:p text:style-name="P45"><text:span text:style-name="T46">3) valstybės ar savivaldybės kontroliuojamų įmonių ar pagal Vyriausybės patvirtintą sąrašą įmonių filialų, veikiančių vandentvarkos, energetikos, transporto ir telekomunikacijų srityse, bei įmonių, turinčių valstybės ar saviva</text:span><text:span text:style-name="T47">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8"><text:s/></text:span><text:span text:style-name="T49">kaip 1,8 mln. litų, ar<text:s/></text:span><text:span text:style-name="T50">darbų viešuosius pirkimus, kurių vertė yra ne mažesnė kaip 1 mln. litų, už šių įmonių ar įmonių filialams perduotas lėšas.</text:span></text:p>
      <text:p text:style-name="P51">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2"><text:span text:style-name="T53">3. Prekių, darbų ar paslaugų viešuosius pirkimus, kurių vertė yra ne mažesnė už nurodytą š</text:span><text:span text:style-name="T54">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5">zacijos.</text:span></text:p>
      <text:p text:style-name="P56"><text:span text:style-name="T57">4. Šio straipsnio 1 dalyje, 32</text:span><text:span text:style-name="T58"><text:s/></text:span><text:span text:style-name="T59">straipsnio 3 dalyje ir 33 straipsnio 1 dalyje reglamentuojamų viešųjų pirkimų vertė nurodyta be pridėtinės vertės mokesčio. Ši vertė indeksuojama Lietuvos Respublikos Vyriausybės ar jos įgaliotos institucijos nustaty</text:span><text:span text:style-name="T60">ta tvarka, atsižvelgiant į infliacijos lygį Lietuvos Respublikoje.<text:s/></text:span></text:p>
      <text:p text:style-name="P61">5. Šio įstatymo reikalavimai netaikomi:<text:s/></text:p>
      <text:soft-page-break/>
      <text:p text:style-name="P62">1) pirkimams, susijusiems su įstatymų nustatyta valstybės paslaptimi. Šių pirkimų tvarką nustato Lietuvos Respublikos Vyriausybė;</text:p>
      <text:p text:style-name="P63">2) pirkimams pagal tarptautinių organizacijų specialiąsias pirkimo procedūras;<text:s/></text:p>
      <text:p text:style-name="P64">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5">4) finansinėms paslaugoms, susijusioms su vertybinių popierių ir kitų skolos įsipareigojamųjų dokumentų išleidimu, pirkimu, pardavimu ir perdavimu;<text:s/></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text:span><text:span text:style-name="T70">ausybės patvirtintas programas valstybinės reikšmės</text:span><text:span text:style-name="T71"><text:s/></text:span><text:span text:style-name="T72">mokslinio tyrimo ir jo plėtros paslaugoms, išskyrus tas mokslinio tyrimo ir jo plėtros paslaugas, iš kurių gauta nauda yra naudojama tik perkančiosios organizacijos veiklos poreikiams tenkinti ir už kuria</text:span><text:span text:style-name="T73">s visiškai atlygina perkančioji organizacija.</text:span></text:p>
      <text:p text:style-name="P74"><text:span text:style-name="T75">6.</text:span><text:span text:style-name="T76"><text:s/></text:span><text:span text:style-name="T77">Jei yra valstybei svarbių ekonominių ir socialinių priežasčių, Lietuvos Respublikos Vyriausybė gali priimti sprendimą dėl preferencijų taikymo atliekant prekių, darbų ar paslaugų viešuosius pirkimus. Ši nuos</text:span><text:span text:style-name="T78">tata taikoma iki baigsis Europos sutartyje, kuria steigiama Europos bendrijų bei jų šalių narių ir Lietuvos Respublikos asociacija, nurodytas pereinamasis laikotarpis (1999 m. gruodžio 31 d.).</text:span></text:p>
      <text:p text:style-name="P79">Straipsnio pakeitimai:</text:p>
      <text:p text:style-name="P80"><text:span text:style-name="T81">Nr.<text:s/></text:span><text:a xlink:href="http://www3.lrs.lt/cgi-bin/preps2?Condition1=94413&amp;Condition2=" office:target-frame-name="_top" xlink:show="replace"><text:span text:style-name="T82">VIII-1526</text:span></text:a><text:span text:style-name="T83">, 2000 01 12, Žin., 2000, Nr. 7-177 (2000 01 26)</text:span></text:p>
      <text:p text:style-name="P84"/>
      <text:p text:style-name="P85"/>
      <text:p text:style-name="P86">2 straipsnis. Pagrindinės šio įstatymo sąvokos<text:s/></text:p>
      <text:p text:style-name="P87"><text:span text:style-name="T88">1.</text:span><text:span text:style-name="T89"><text:s/>Viešasis pirkimas (</text:span><text:span text:style-name="T90">toliau -<text:s/></text:span><text:span text:style-name="T91">pirkimas)</text:span><text:span text:style-name="T92"><text:s/>- prekių, darbų, paslaugų pirkimas (įskaitant turto</text:span><text:span text:style-name="T93"><text:s/></text:span><text:span text:style-name="T94">nuomą), kai</text:span><text:span text:style-name="T95"><text:s/>jį atlieka šio įstatymo nustatyta tvarka</text:span><text:span text:style-name="T96"><text:s/></text:span><text:span text:style-name="T97">1 straipsnio 1 dalyje nurodytos perkančiosios organizacijos, atsiskaitydamos iš karto, dalimis arba išsimokėtinai.<text:s/></text:span></text:p>
      <text:p text:style-name="P98"><text:span text:style-name="T99">2.</text:span><text:span text:style-name="T100"><text:s/>Atvirasis konkursas</text:span><text:span text:style-name="T101"><text:s/>- pirkimo būdas, kai visi suinteresuoti tiekėjai (rangovai) gali pateikti p</text:span><text:span text:style-name="T102">asiūlymus.</text:span></text:p>
      <text:p text:style-name="P103"><text:span text:style-name="T104">3.</text:span><text:span text:style-name="T105"><text:s/>Darbai</text:span><text:span text:style-name="T106"><text:s/>- bet kurie darbai, susiję su statinių statyba (montavimu, tiesimu), rekonstravimu, nukėlimu, nugriovimu, remontu arba atnaujinimu, bei su perkamais darbais susijusios tyrimo, projektavimo ar kitos paslaugos.</text:span><text:span text:style-name="T107"><text:s/></text:span></text:p>
      <text:p text:style-name="P108"><text:span text:style-name="T109">4.</text:span><text:span text:style-name="T110"><text:s/>Diskontuota kaina -<text:s/></text:span><text:span text:style-name="T111">ka</text:span><text:span text:style-name="T112">ina, perskaičiuota atsižvelgiant į mokėjimų, prekių tiekimo, paslaugų teikimo ir darbų atlikimo terminus.</text:span></text:p>
      <text:p text:style-name="P113"><text:span text:style-name="T114">5.</text:span><text:span text:style-name="T115"><text:s/>Finansiniai metai</text:span><text:span text:style-name="T116"><text:s/>- 12 kalendorinių mėnesių laikotarpis, kuris prasideda sausio 1 d. ir baigiasi gruodžio 31 d.<text:s/></text:span></text:p>
      <text:p text:style-name="P117"><text:span text:style-name="T118">6.</text:span><text:span text:style-name="T119"><text:s/>Galutinis pasiūlymas<text:s/></text:span><text:span text:style-name="T120">- tiekėjo<text:s/></text:span><text:span text:style-name="T121">(rangovo) rašytinis dokumentas, kuriuo siūloma tiekti prekes, teikti paslaugas ar atlikti darbus pagal konkurencinių derybų metu suderintas sąlygas</text:span><text:span text:style-name="T122">.</text:span></text:p>
      <text:p text:style-name="P123"><text:span text:style-name="T124">7.</text:span><text:span text:style-name="T125"><text:s/>Įmonė, turinti valstybės ar savivaldybės suteiktą specialiąją ar išimtinę teisę verstis vandentvarkos, e</text:span><text:span text:style-name="T126">nergetikos, transporto ir telekomunikacijų veikla,</text:span><text:span text:style-name="T127"><text:s/>- įmonė, kuriai valstybė ar savivaldybė suteikė specialiąją ar išimtinę teisę verstis kuria nors iš šio straipsnio 27 dalyje nurodytų veiklos rūšių.</text:span></text:p>
      <text:p text:style-name="P128"><text:span text:style-name="T129">8.<text:s/></text:span><text:span text:style-name="T130">Kainų apklausa</text:span><text:span text:style-name="T131"><text:s/>- pirkimo būdas, kai perkančioji organ</text:span><text:span text:style-name="T132">izacija kviečia tiekėjus (rangovus) pranešti prekių ar paslaugų kainas.<text:s/></text:span></text:p>
      <text:p text:style-name="P133"><text:span text:style-name="T134">9.</text:span><text:span text:style-name="T135"><text:s/>Konkurencinės derybos</text:span><text:span text:style-name="T136"><text:s/>- pirkimo būdas, kai perkančioji organizacija derasi su tiekėjais (rangovais) dėl pasiūlymų turinio ir sutarties sąlygų.</text:span></text:p>
      <text:p text:style-name="P137"><text:span text:style-name="T138">10.</text:span><text:span text:style-name="T139"><text:s/>Kvietimas</text:span><text:span text:style-name="T140"><text:s/>- pirkimo dokumentas, k</text:span><text:span text:style-name="T141">uriuo kviečiama dalyvauti išankstinėje kvalifikacinėje atrankoje, konkurse, konkurencinėse derybose ar kainų apklausoje, paskelbtas ar pateiktas</text:span><text:span text:style-name="T142"><text:s/></text:span><text:span text:style-name="T143">tiekėjui (rangovui).<text:s/></text:span></text:p>
      <text:soft-page-break/>
      <text:p text:style-name="P144"><text:span text:style-name="T145">11</text:span><text:span text:style-name="T146">. Legalizuoti dokumentai</text:span><text:span text:style-name="T147"><text:s/>- dokumentai, įstatymų nustatyta tvarka pripažinti teisėtais.<text:s/></text:span></text:p>
      <text:p text:style-name="P148"><text:span text:style-name="T149">12.</text:span><text:span text:style-name="T150"><text:s/>Nešališkumo deklaracija</text:span><text:span text:style-name="T151"><text:s/>- Viešųjų pirkimų komisijos nario ar eksperto rašytinis pareiškimas, kad jis nešališkas tiekėjų (rangovų) atžvilgiu.<text:s/></text:span></text:p>
      <text:p text:style-name="P152"><text:span text:style-name="T153">13.</text:span><text:span text:style-name="T154"><text:s/>Paraiška</text:span><text:span text:style-name="T155"><text:s/>- dokumentas, kuriuo tiekėjas (rangovas) pareiškia pageidavimą dalyvauti pirkimo procedūrose.</text:span></text:p>
      <text:p text:style-name="P156"><text:span text:style-name="T157">14</text:span><text:span text:style-name="T158">.</text:span><text:span text:style-name="T159"><text:s/>Pasiūlymas</text:span><text:span text:style-name="T160"><text:s/>- tiekėjo (rangovo) rašytinis dokumentas, kuriuo siūloma tiekti prekes, atlikti darbus ar teikti paslaugas pagal perkančiosios organizacijos sąlygas.<text:s/></text:span></text:p>
      <text:p text:style-name="P161"><text:span text:style-name="T162">15.</text:span><text:span text:style-name="T163"><text:s/>Pasiūlymo galiojimo užtikrinimas (pirkimo sutarties įvykdymo užtikrinimas)</text:span><text:span text:style-name="T164"><text:s/>- Lietuvos Re</text:span><text:span text:style-name="T165">spublikos civiliniame kodekse numatytas prievolės įvykdymo užtikrinimo būdas, kuris įforminamas perkančiosios organizacijos ir tiekėjo (rangovo)</text:span><text:span text:style-name="T166"><text:s/></text:span><text:span text:style-name="T167">sutartimi.</text:span></text:p>
      <text:p text:style-name="P168"><text:span text:style-name="T169">16.</text:span><text:span text:style-name="T170"><text:s/>Pasiūlyta kaina</text:span><text:span text:style-name="T171"><text:s/>- pasiūlyme nurodytų prekių, paslaugų ar darbų kainos ir kitų pirkimo dokumentuo</text:span><text:span text:style-name="T172">se nurodytų papildomų paslaugų kainų suma.</text:span></text:p>
      <text:p text:style-name="P173"><text:span text:style-name="T174">17.<text:s/></text:span><text:span text:style-name="T175">Pasiūlytos kainos diskontavimas</text:span><text:span text:style-name="T176"><text:s/>- pasiūlytos kainos perskaičiavimas (atliekamas pasiūlymams vertinti) taikant iš anksto nustatytą koeficientą (diskonto normą), atsižvelgiant į mokėjimų ir prekių tiekimo, pasla</text:span><text:span text:style-name="T177">ugų teikimo ir darbų atlikimo terminus.</text:span></text:p>
      <text:p text:style-name="P178"><text:span text:style-name="T179">18.</text:span><text:span text:style-name="T180"><text:s/>Paslaugos</text:span><text:span text:style-name="T181"><text:s/>- bet kuris pirkimo objektas, išskyrus prekes ir darbus, taip pat su prekėmis susijusios paslaugos, jeigu tų paslaugų vertė viršija prekių vertę.</text:span></text:p>
      <text:p text:style-name="P182"><text:span text:style-name="T183">19.</text:span><text:span text:style-name="T184"><text:s/>Perkančioji organizacija</text:span><text:span text:style-name="T185"><text:s/>- šio įstatymo 1 straipsnio</text:span><text:span text:style-name="T186"><text:s/>1 dalyje nurodyta valstybės valdžios bei savivaldos institucija, įmonė</text:span><text:span text:style-name="T187">,</text:span><text:span text:style-name="T188"><text:s/>įstaiga ar organizacija, Lietuvos bankas.<text: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text:s/></text:span><text:span text:style-name="T195">kainos ir sutarties sąlygų.</text:span></text:p>
      <text:p text:style-name="P196"><text:span text:style-name="T197">21.</text:span><text:span text:style-name="T198"><text:s/>Pirkimo dokumentai</text:span><text:span text:style-name="T199"><text:s/>- perkančiosios organizacijos pateikiami tiekėjams (rangovams) dokumentai, apibūdinantys perkamą objektą bei pirkimo sąlygas: kvietimas, konkurso ir kitų pirkimo būdų bei sąlygų dokumentai, šių dokumentų p</text:span><text:span text:style-name="T200">aaiškinimai (patikslinimai) bei papildymai.<text:s/></text:span></text:p>
      <text:p text:style-name="P201"><text:span text:style-name="T202">22.</text:span><text:span text:style-name="T203"><text:s/>Pirkimo-pardavimo sutartis (</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text:span><text:span text:style-name="T209"><text:s/>darbus šio įstatymo nustatyta tvarka.<text:s/></text:span></text:p>
      <text:p text:style-name="P210"><text:span text:style-name="T211">23.<text:s/></text:span><text:span text:style-name="T212">Preferencija</text:span><text:span text:style-name="T213"><text:s/>- pirmenybė, lengv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text:span><text:span text:style-name="T222"><text:s/>pačių prekių vertės.<text:s/></text:span></text:p>
      <text:p text:style-name="P223"><text:span text:style-name="T224">25.</text:span><text:span text:style-name="T225"><text:s/>Ribotas konkursas</text:span><text:span text:style-name="T226"><text:s/>- pirkimo būdas, kai pasiūlymu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text:s/></text:span><text:span text:style-name="T231">arba faktiška pirkimo sutarties su perkančiąja organizacija šalis.</text:span></text:p>
      <text:p text:style-name="P232"><text:span text:style-name="T233">27.</text:span><text:span text:style-name="T234"><text:s/>Valstybės ar savivaldybės kontroliuojama vandentvarkos, energetikos, transporto ir telekomunikacijų įmonė</text:span><text:span text:style-name="T235"><text:s/>- valstybės ar savivaldybės įmonė, taip pat įmonė, kurioje valstybei ar savival</text:span><text:span text:style-name="T236">dybei priklauso akcijos, suteikiančios visuotiniame akcininkų susirinkime</text:span><text:span text:style-name="T237"><text:s/></text:span><text:span text:style-name="T238">daugiau kaip 50 procentų balsų, ir kuri verčiasi kuria nors iš šių veiklos rūšių:<text:s/></text:span></text:p>
      <text:p text:style-name="P239">1) eksploatuoja stacionarinius tinklus, skirtus teikti visuomenei bendrąsias paslaugas, susijusias<text:s/>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
      <text:p text:style-name="P245">3 straipsnis. Su pirkimais susiję valstybės tarptautiniai įsipareigojimai<text:s/></text:p>
      <text:p text:style-name="P246"><text:span text:style-name="T247">Jeigu Lietuvos Respublikos Seimo</text:span><text:span text:style-name="T248"><text:s/></text:span><text:span text:style-name="T249">ratifikuotos</text:span><text:span text:style-name="T250"><text:s/></text:span><text:span text:style-name="T251">tarptautinės sutartys nustato ką kita negu šis įstatymas, taikomos tarptautinių sutarčių nuostatos.</text:span></text:p>
      <text:p text:style-name="P252"/>
      <text:p text:style-name="P253">4 straipsnis. Viešųjų pirkimų<text:s/>reguliavimas ir skundų nagrinėjimas</text:p>
      <text:p text:style-name="P254">Viešuosius pirkimus Lietuvos Respublikoje, vadovaudamasi šiuo įstatymu, reguliuoja Vyriausybė ir Viešųjų pirkimų tarnyba, o skundus, susijusius su viešaisiais pirkimais, nagrinėja Nepriklausoma viešųjų pirkimų ginčų nagrinėjimo komisija.</text:p>
      <text:p text:style-name="P255"/>
      <text:p text:style-name="P256"><text:span text:style-name="T257">5</text:span><text:span text:style-name="T258"><text:s/></text:span><text:span text:style-name="T259">straipsnis. Viešųjų pirkimų tarnyba</text:span></text:p>
      <text:p text:style-name="P26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1">2. Viešųjų pirkimų tarnyba yra juridinis asmuo, turintis antspaudą su valstybės herbu.</text:p>
      <text:p text:style-name="P262">3. Viešųjų pirkimų tarnybos funkcijos:<text:s/></text:p>
      <text:p text:style-name="P263">1) rengti ir teikti tvirtinti Vyriausybei pirkimus reglamentuojančius teisės aktus;<text:s/></text:p>
      <text:p text:style-name="P264">2) pagal kompetenciją rengti ir priimti pirkimus<text:s/>reglamentuojančius teisės aktus;</text:p>
      <text:p text:style-name="P265">3) kontroliuoti, kaip atliekant pirkimus laikomasi Viešųjų pirkimų įstatymo ir kitų su jo įgyvendinimu susijusių teisės aktų reikalavimų;<text:s/></text:p>
      <text:p text:style-name="P266">4) tvirtinti pirkimo dokumentų techninių reikalavimų parengimo metodiką;</text:p>
      <text:p text:style-name="P267"><text:span text:style-name="T268">5)</text:span><text:span text:style-name="T269"><text:s/></text:span><text:span text:style-name="T270">Vyriausy</text:span><text:span text:style-name="T271">bės nustatyta tvarka kaupti informaciją apie numatomus ir vykdomus viešuosius pirkimus, sudarytas pirkimų sutartis bei sutarčių įvykdymo</text:span><text:span text:style-name="T272"><text:s/></text:span><text:span text:style-name="T273">rezultatus</text:span><text:span text:style-name="T274"><text:s/></text:span><text:span text:style-name="T275">ir teikti ją valstybės (savivaldybių) institucijoms bei visuomenei;<text:s/></text:span></text:p>
      <text:p text:style-name="P276">6) analizuoti bei vertinti pirkimų sistemą ir rengti pasiūlymus dėl jos tobulinimo;<text:s/></text:p>
      <text:p text:style-name="P277">7) organizuoti perkančiųjų organizacijų darbuotojų, atsakingų už pirkimus, mokymą, juos mokyti;<text:s/></text:p>
      <text:p text:style-name="P278">8) konsultuoti perkančiąsias organizacijas bei tiekėjus (rangovus) ar organizuoti jų konsultavimą pirkimų klausimais;<text:s/></text:p>
      <text:p text:style-name="P279"><text:span text:style-name="T280">9)</text:span><text:span text:style-name="T281"><text:s/></text:span><text:span text:style-name="T282">sprendžiant pirkimo klausimus, palaikyti ryšius su atitinkamomis užsienio valstybių institucijomis bei tarptautinėmis organizacijomis;<text:s/></text:span></text:p>
      <text:p text:style-name="P283">10) nustatyti informacinių skelbimų (išankstinių informacinių pranešimų, kvietimų ir informacijos apie sudarytas pirkimų sutartis bei sutarčių įvykdymo rezultatus) privalomuosius reikalavimus;</text:p>
      <text:p text:style-name="P284"><text:span text:style-name="T285">11) tvirtinti pirkimo vertės apskaičiavimo metodiką, nustatyti tiekėjų (rangovų) pasiūlytos kainos diskontavimo tvarką ir diskonto normą</text:span><text:span text:style-name="T286">;</text:span></text:p>
      <text:p text:style-name="P287">12) tvirtinti pirkimų ataskaitų tipines formas;</text:p>
      <text:p text:style-name="P288">13) nustatyti reikalavimus Nepriklausomos viešųjų pirkimų ginčų nagrinėjimo komisijos nariams;</text:p>
      <text:p text:style-name="P289"><text:span text:style-name="T290">14)</text:span><text:span text:style-name="T291"><text:s/></text:span><text:span text:style-name="T292">rengti ir teikti informaciją skundus nagrinėjančiai Nepriklausomai viešųjų pirkimų ginčų nagrinėjimo komisijai;</text:span></text:p>
      <text:p text:style-name="P293"><text:span text:style-name="T294">15)</text:span><text:span text:style-name="T295"><text:s/></text:span><text:span text:style-name="T296">kita teisės aktų nustatyta ve</text:span><text:span text:style-name="T297">ikla.</text:span></text:p>
      <text:p text:style-name="P298">4. Viešųjų pirkimų tarnybos teisės:</text:p>
      <text:p text:style-name="P299">1) gauti iš perkančiosios organizacijos su pirkimais susijusią informaciją;</text:p>
      <text:p text:style-name="P300">2) gauti perkančiosios organizacijos, Viešojo pirkimo komisijos ar jos narių bei pirkimo procedūrose dalyvaujančių ekspertų veiksmų ir sprendimų, susijusių su pirkimu, paaiškinimus;<text:s/></text:p>
      <text:p text:style-name="P301"><text:span text:style-name="T302">3) pateikti pirkimo</text:span><text:span text:style-name="T303"><text:s/></text:span><text:span text:style-name="T304">dokumentus ir tiekėjų (rangovų) pasiūlymus papildomai ekspertizei;</text:span></text:p>
      <text:p text:style-name="P305">4) nustačius įstatymų pažeidimus, įpareigoti perkančiąją organizaciją panaikinti arba pakeisti Viešųjų pirkimo įstatymo reikalavimų neatitinkančius sprendimus ar veiksmus;</text:p>
      <text:p text:style-name="P306">5) įstatymų nustatyta tvarka šį įstatymą pažeidusius asmenis traukti administracinėn atsakomybėn.</text:p>
      <text:p text:style-name="P307"/>
      <text:p text:style-name="P308">6 straipsnis. Viešojo pirkimo komisija<text:s/></text:p>
      <text:p text:style-name="P309">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0"><text:span text:style-name="T311">2. Komisija sudaroma perkančiosios organizacijos sprendimu i</text:span><text:span text:style-name="T312">š ne mažiau kaip 3 fizinių asmenų, kurie gali būti ir samdomi, ir veikia perkančiosios organizacijos vardu pagal jai suteiktus įgaliojimus. Komisija veikia</text:span><text:span text:style-name="T313"><text:s/></text:span><text:span text:style-name="T314">nuo sprendimo dėl jos sudarymo priėmimo iki pirkimo sutarties projekto pateikimo pasirašyti perkanči</text:span><text:span text:style-name="T315">ajai organizacijai arba iki sprendimo nutraukti pirkimą priėmimo.</text:span><text:span text:style-name="T316"><text:s/></text:span><text:span text:style-name="T317">Komisija priima sprendimus posėdyje paprasta balsų dauguma atviru vardiniu balsavimu. Jeigu balsai pasiskirsto po lygiai, lemia Komisijos pirmininko balsas. Komisijos sprendimai įforminami p</text:span><text:span text:style-name="T318">rotokolu, kurį pasirašo visi Komisijos posėdyje dalyvavę nariai. Komisijos pirmininku skiriamas</text:span><text:span text:style-name="T319"><text:s/></text:span><text:span text:style-name="T320">perkančiosios organizacijos vadovas arba jo įgaliotas asmuo. Skiriant Komisijos narius, turi būti atsižvelgta į jų ekonomines, technines, teisines žinias ir šio</text:span><text:span text:style-name="T321"><text:s/>įstatymo bei kitų pirkimus reglamentuojančių teisės aktų išmanymą. Perkančioji organizacija turi teisę kviestis ekspertus pateiktiems pasiūlymams nagrinėti.</text:span></text:p>
      <text:p text:style-name="P322">3. Komisijos nariai ir perkančiosios organizacijos pakviesti ekspertai negali suteikti jokios informacijos tretiesiems asmenims apie tiekėjų (rangovų) pateiktų pasiūlymų turinį, išskyrus Lietuvos Respublikos teisės aktų numatytus atvejus.</text:p>
      <text:p text:style-name="P323"><text:span text:style-name="T324">4.</text:span><text:span text:style-name="T325"><text:s/></text:span><text:span text:style-name="T326">Kiekvienas Komisijos narys ir ekspertas gali dalyvauti Komisijos darbe tik pasirašęs nešališkumo deklaraciją.</text:span></text:p>
      <text:p text:style-name="P327">5.<text:s/>Komisijos narys ir ekspertas už savo veiką atsako pagal Lietuvos Respublikos įstatymus.</text:p>
      <text:p text:style-name="P328"/>
      <text:p text:style-name="P329">7 straipsnis. Tiekėjų (rangovų) kvalifikacija<text:s/></text:p>
      <text:p text:style-name="P330"><text:span text:style-name="T331">1. Perkančioji organizacija</text:span><text:span text:style-name="T332"><text:s/></text:span><text:span text:style-name="T333">privalo išsiaiškinti, ar tiekėjas (rangovas) yra kompetentingas, patikimas ir pajėgus įvykd</text:span><text:span text:style-name="T334">yti pirkimo sąlygas. Todėl tam tikruose pirkimo etapuose ji turi teisę pareikalauti, kad tiekėjas (rangovas) pateiktų šio straipsnio 2 dalyje nustatytus dokumentus ir informaciją.</text:span></text:p>
      <text:p text:style-name="P335"><text:span text:style-name="T336">2. Perkančioji organizacija pirkimo dokumentuose nurodo, kokią teisinio stat</text:span><text:span text:style-name="T337">uso, finansinės būklės,</text:span><text:span text:style-name="T338"><text:s/></text:span><text:span text:style-name="T339">ekonominę ir techninę informaciją turi pateikti tiekėjai (rangovai) tam, kad perkančioji organizacija nustatytų, ar tiekėjas (rangovas) atitinka jos pirkimo dokumentuose nurodytus minimalius finansinius,</text:span><text:span text:style-name="T340"><text:s/></text:span><text:span text:style-name="T341">ekonominius ir techninius re</text:span><text:span text:style-name="T342">ikalavimus. Perkančioji organizacija gali prašyti tiekėjų (rangovų) pateikti:</text:span></text:p>
      <text:p text:style-name="P343"><text:span text:style-name="T344">1) dokumentus, patvirtinančius</text:span><text:span text:style-name="T345"><text:s/></text:span><text:span text:style-name="T346">tiekėjų (rangovų) teisinį statusą;</text:span><text:span text:style-name="T347"><text:s/></text:span></text:p>
      <text:p text:style-name="P348"><text:span text:style-name="T349">2) ataskaitų išrašus ar kitus dokumentus, patvirtinančius</text:span><text:span text:style-name="T350"><text:s/></text:span><text:span text:style-name="T351">tiekėjų (rangovų) veiklą (jeigu tiekėjo (rangovo) val</text:span><text:span text:style-name="T352">stybės, kurioje jis įregistruotas, įstatymai nenumato, kad tokios ataskaitos ar dokumentai viešai neskelbiami);<text:s/></text:span></text:p>
      <text:p text:style-name="P353"><text:span text:style-name="T354">3) ataskaitų išrašus</text:span><text:span text:style-name="T355"><text:s/></text:span><text:span text:style-name="T356">ar kitus dokumentus</text:span><text:span text:style-name="T357"><text:s/></text:span><text:span text:style-name="T358">apie tiekėjo (rangovo) bendrąją</text:span><text:span text:style-name="T359"><text:s/></text:span><text:span text:style-name="T360">apyvartą ir apyvartą, susijusią su pirkimo objektu per paskutiniuosius</text:span><text:span text:style-name="T361"><text:s/>3 metus ar per laiką nuo tiekėjo (rangovo) įregistravimo dienos (jei tiekėjas (rangovas) vykdė veiklą trumpiau nei 3 metus);<text:s/></text:span></text:p>
      <text:p text:style-name="P362">4) jeigu tiekėjas (rangovas) negali pateikti šios dalies 2 punkte nurodytų dokumentų, perkančioji organizacija gali priimti kitokią, jos nuomone, tinkamą informaciją;<text:s/></text:p>
      <text:p text:style-name="P363"><text:span text:style-name="T364">5) informaciją apie pagrindinius</text:span><text:span text:style-name="T365"><text:s/></text:span><text:span text:style-name="T366">produkcijos tiekimus, atliktus darbus ar suteiktas paslaugas, nurodant pirkėjus bei anksčiau vykdytas sutartis per paskutiniuosius 3 metus ar per laiką nuo tiekėjo (rangovo) įregistrav</text:span><text:span text:style-name="T367">imo dienos (jei tiekėjas (rangovas) vykdė veiklą trumpiau nei 3 metus);<text:s/></text:span></text:p>
      <text:p text:style-name="P368">6) informaciją apie tiekėjo (rangovo) technines galimybes ir kitas priemones, užtikrinančias, kad jo tiekiamos prekės, atliekami darbai ar suteikiamos paslaugos yra geros kokybės;</text:p>
      <text:p text:style-name="P369">7)<text:s/>informaciją apie atsakingus už kokybės kontrolę specialistus arba organizacijas, neatsižvelgiant į jų pavaldumą;</text:p>
      <text:p text:style-name="P370">8) oficialių kokybės kontrolės ar žinybų sertifikatus, patvirtinančius, kad prekės, darbai ar paslaugos atitinka privalomuosius techninius reikalavimus;</text:p>
      <text:p text:style-name="P371"><text:span text:style-name="T372">9) tiekėjo (rangovo) tiekiamų prekių, atliekamų darbų ar teikiamų paslaugų aprašymus, pavyzdžius ar nuotraukas. Jeigu pirkimo objektas yra sudėtingas ar specialios paskirties, perkančioji organizacija gali paprašyti</text:span><text:span text:style-name="T373"><text:s/></text:span><text:span text:style-name="T374">tiekėjo (rangovo) leidimo apži</text:span><text:span text:style-name="T375">ūrėti pirkimo objektą ar pareikalauti, kad tiekėjo (rangovo) pateiktą informaciją įvertintų nepriklausomi ekspertai;</text:span></text:p>
      <text:p text:style-name="P376"><text:span text:style-name="T377">10) informaciją apie tiekėjo (rangovo) vadovaujančio personalo, atsakingų asmenų (ypač už darbų atlikimą) išsilavinimą ir profesinę kvalifi</text:span><text:span text:style-name="T378">kaciją;</text:span></text:p>
      <text:p text:style-name="P379">11) informaciją apie tiekėjo (rangovo) finansinę būklę;</text:p>
      <text:p text:style-name="P380"><text:span text:style-name="T381">12) kitą Viešųjų pirkimų tarnybos nustatytą finansinę</text:span><text:span text:style-name="T382">,<text:s/></text:span><text:span text:style-name="T383">ekonominę ir techninę informaciją.</text:span></text:p>
      <text:p text:style-name="P384">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5"><text:span text:style-name="T386">4.</text:span><text:span text:style-name="T387"><text:s/></text:span><text:span text:style-name="T388">Visiems tiekėjams (rangovams) turi būti taikomi vienodi kvalifikacijos<text:s/></text:span><text:span text:style-name="T389">reikalavimai, jais negali būti pažeidžiamos tiekėjo (rangovo) teisės saugoti intelektinę</text:span><text:span text:style-name="T390"><text:s/></text:span><text:span text:style-name="T391">nuosavybę, gamybos ir komercinę paslaptį.</text:span></text:p>
      <text:p text:style-name="P392">5. Perkančioji organizacija negali kelti tiekėjams (rangovams) tokių kvalifikacijos reikalavimų, kurie dirbtinai ribotų galimą konkurenciją.<text:s/></text:p>
      <text:p text:style-name="P393"><text:span text:style-name="T394">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5"><text:s/>Perkančioji organizacija sudaro sutartį tik po to, kai tiekėjų (rangovų) grupė jungtinės veiklos sutarties pagrindu įregistruoja įmonę įstatymų nustatyta tvarka.</text:span><text:span text:style-name="T396"><text:s/></text:span></text:p>
      <text:p text:style-name="P397"><text:span text:style-name="T398">7.</text:span><text:span text:style-name="T399"><text:s/></text:span><text:span text:style-name="T400">Perkančioji organizacija turi atmesti tiekėjo (rangovo) paraišką ar pasiūlymą, jeigu Komi</text:span><text:span text:style-name="T401">sija nustatė, kad jis pateikė netikslius arba neišsamius kvalifikacinius</text:span><text:span text:style-name="T402"><text:s/></text:span><text:span text:style-name="T403">duomenis, ir jeigu, perkančiajai organizacijai paprašius, tiekėjas (rangovas) ne vėliau kaip per 3 darbo dienas</text:span><text:span text:style-name="T404"><text:s/></text:span><text:span text:style-name="T405">nepašalino šių trūkumų. Perkančioji organizacija ne vėliau kaip per 3 d</text:span><text:span text:style-name="T406">arbo dienas apie tai raštu informuoja tiekėją (rangovą).</text:span></text:p>
      <text:p text:style-name="P407">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8"><text:tab/></text:p>
      <text:p text:style-name="P409">8 straipsnis. Pranešimo būdas<text:s/></text:p>
      <text:p text:style-name="P410"><text:span text:style-name="T411">1. Perkančiosios organizacijos ir tiekėjų (rangovų) pranešimai vienas kitam, atliekant šio įstatymo reglamentuotas procedūras, turi būti perduodami raštu.</text:span></text:p>
      <text:p text:style-name="P412">2. Perkančioji organizacija privalo užtikrinti, kad pirkimo dokumentai, sprendimai ar kiti pranešimai būtų perduodami visiems tiekėjams (rangovams) vienodomis sąlygomis.</text:p>
      <text:p text:style-name="P413"/>
      <text:p text:style-name="P414">9 straipsnis. Užsienio tiekėjų (rangovų)pateiktų dokumentų legalizavimas<text:s/></text:p>
      <text:p text:style-name="P415">Perkančioji organizacija turi teisę pareikalauti, kad<text:s/>užsienio tiekėjai (rangovai) pateiktų nustatyta tvarka legalizuotus dokumentus, patvirtinančius jų pateiktus kvalifikacinius duomenis.</text:p>
      <text:p text:style-name="P416"/>
      <text:p text:style-name="P417">10 straipsnis. Prekių, darbų ar paslaugų aprašymas<text:s/></text:p>
      <text:p text:style-name="P418"><text:span text:style-name="T419">1. Pirkimo dokumentuose pateikiami prekių, darbų ar paslaugų techni</text:span><text:span text:style-name="T420">niai (kokybės, prekių įpakavimo, ženklinimo, saugumo,</text:span><text:span text:style-name="T421"><text:s/></text:span><text:span text:style-name="T422">sertifikavimo, išbandymo) reikalavimai ir terminologija neturi sudaryti kliūčių bet kuriems tiekėjams (rangovams) dalyvauti pirkimuose, išskyrus atvejus, kai tokie reikalavimai būtini dėl pirkimo objekt</text:span><text:span text:style-name="T423">o ar jo naudojimo ypatumų.</text:span><text:span text:style-name="T424"><text:s/></text:span><text:span text:style-name="T425">Prekių, darbų ar paslaugų aprašymuose negali būti nurodomas konkretus prekės ženklas, patentas, modelis ar prekės kilmė, konkretus prekės gamintojas, darbų atlikėjas ar paslaugų teikėjas. Šios nuorodos leidžiamos tik tais atvejai</text:span><text:span text:style-name="T426">s, kai perkančioji organizacija negali apibūdinti pirkimo objekto pagal pakankamai tikslius, visiems suprantamus techninius reikalavimus, tačiau po šių nuorodų turi būti įrašyti žodžiai „arba ekvivalentiškas“.<text:s/></text:span></text:p>
      <text:p text:style-name="P427">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8">3. Pirkimo dokumentuose pateikiamų techninių reikalavimų rengimo metodiką tvirtina Viešųjų pirkimų tarnyba.</text:p>
      <text:p text:style-name="P429"/>
      <text:p text:style-name="P430"><text:span text:style-name="T431">11 straipsnis. Dokumentų kalba</text:span></text:p>
      <text:p text:style-name="P432"><text:span text:style-name="T433">Perkančioji organizacija pirkimų dokumentus rengia valst</text:span><text:span text:style-name="T434">ybine kalba. Užsienio valstybių tiekėjams (rangovams) pirkimo dokumentai pateikiami anglų,</text:span><text:span text:style-name="T435"><text:s/></text:span><text:span text:style-name="T436">o jeigu jie pageidauja, ir</text:span><text:span text:style-name="T437"><text:s/></text:span><text:span text:style-name="T438">viena iš šių kalbų - vokiečių, prancūzų ar rusų, kai apie pirkimus pagal šio įstatymo 12</text:span><text:span text:style-name="T439"><text:s/></text:span><text:span text:style-name="T440">straipsnio 3</text:span><text:span text:style-name="T441"><text:s/></text:span><text:span text:style-name="T442">dalies reikalavimus skelbiama tarpta</text:span><text:span text:style-name="T443">utiniu mastu populiariame ar specialiame leidinyje.</text:span></text:p>
      <text:p text:style-name="P444"/>
      <text:p text:style-name="P445">12 straipsnis. Informaciniai skelbimai<text:s/></text:p>
      <text:p text:style-name="P446"><text:span text:style-name="T447">1. Informacinių skelbimų (išankstinių informacinių pranešimų, kvietimų, informacijos apie sudarytas pirkimų sutartis</text:span><text:span text:style-name="T448"><text:s/></text:span><text:span text:style-name="T449">ir sutarčių įvykdymo rezultatus) reikalavimus<text:s/></text:span><text:span text:style-name="T450">nustato Viešųjų pirkimų tarnyba.<text:s/></text:span></text:p>
      <text:p text:style-name="P451"><text:span text:style-name="T452">2. Perkančioji organizacija:</text:span></text:p>
      <text:p text:style-name="P453"><text:span text:style-name="T454">1) Vyriausybės nustatyta tvarka</text:span><text:span text:style-name="T455"><text:s/></text:span><text:span text:style-name="T456">skelbia išankstinį informacinį pranešimą apie numatomus pirkimus einamaisiais finansiniais metais „Valstybės žinių“ priede „Informaciniai pranešimai“, o šio stra</text:span><text:span text:style-name="T457">ipsnio 3</text:span><text:span text:style-name="T458"><text:s/></text:span><text:span text:style-name="T459">dalyje numatytais atvejais</text:span><text:span text:style-name="T460"><text:s/></text:span><text:span text:style-name="T461">- ir tarptautiniu mastu populiariame ar specialiame leidinyje;<text:s/></text:span></text:p>
      <text:p text:style-name="P462"><text:span text:style-name="T463">2) kiekvienu atvirojo ar riboto konkursų, konkurencinių derybų ir kainų apklausos atveju, be jau nurodyto šios dalies 1 punkte išankstinio informacinio pran</text:span><text:span text:style-name="T464">ešimo, kvietimus dalyvauti pirkimo procedūrose skelbia „Valstybės žinių“ priede „Informaciniai pranešimai“, o šio straipsnio 3 dalyje numatytais atvejais</text:span><text:span text:style-name="T465"><text:s/></text:span><text:span text:style-name="T466">- ir tarptautiniu mastu populiariame ar specialiame leidinyje;<text:s/></text:span></text:p>
      <text:p text:style-name="P467"><text:span text:style-name="T468">3) skelbia informaciją apie sudarytas<text:s/></text:span><text:span text:style-name="T469">pirkimų sutartis „Valstybės žinių“ specialiame priede. Ši informacija išsiunčiama „Valstybės žinių“ leidiniui ne vėliau kaip per 5 dienas nuo sutarties sudarymo. Informacijoje nurodoma, su kuo sudaryta sutartis, pirkimo</text:span><text:span text:style-name="T470"><text:s/></text:span><text:span text:style-name="T471">objektas, sutartyje nurodyta kaina i</text:span><text:span text:style-name="T472">r diskontuota kaina;</text:span></text:p>
      <text:p text:style-name="P473">4) per 15 dienų nuo pirkimo sutarties įvykdymo „Valstybės žinių“ specialiame priede paskelbia sutarties įvykdymo rezultatus, pirkimo kainą ir diskontuotą kainą.</text:p>
      <text:p text:style-name="P474">3. Perkančioji organizacija privalo skelbti apie viešuosius pirkimus tarptautiniu mastu populiariame ar specialiame leidinyje, kai:<text:s/></text:p>
      <text:p text:style-name="P475">1) prekių pirkimų vertė yra ne mažesnė kaip 700 tūkst. litų, o pirkimų vandentvarkos, energetikos ir transporto srityse - 1,8 mln. litų, telekomunikacijų srityje - 2,7 mln. litų;</text:p>
      <text:p text:style-name="P476">2) paslaugų pirkimų vertė yra ne mažesnė kaip 700 tūkst. litų, o pirkimų vandentvarkos, energetikos, transporto ir telekomunikacijų srityse - 1,8 mln. litų;</text:p>
      <text:p text:style-name="P477">3) darbų pirkimų vertė yra ne mažesnė kaip 22 mln. litų.</text:p>
      <text:p text:style-name="P478">4. Šio straipsnio 3 dalyje nurodytos pirkimų vertės yra be pridėtinės vertės mokesčio. Jos kas 2 metai tikslinamos, atsižvelgus į Europos Sąjungos direktyvose nurodytas patikslintas vertes.</text:p>
      <text:p text:style-name="P479"/>
      <text:p text:style-name="P480">II SKYRIUS</text:p>
      <text:p text:style-name="P481">PIRKIMO BŪDAI<text:s/></text:p>
      <text:p text:style-name="P482"/>
      <text:p text:style-name="P483">PIRMASIS SKIRSNIS</text:p>
      <text:p text:style-name="P484">PIRKIMO BŪDAI, JŲ PASIRINKIMAS IR PIRKIMŲ</text:p>
      <text:p text:style-name="P485">NEDALOMUMAS</text:p>
      <text:p text:style-name="P486"/>
      <text:p text:style-name="P487">13 straipsnis. Viešojo pirkimo būdai</text:p>
      <text:p text:style-name="P488">Viešasis pirkimas atliekamas šiais būdais:</text:p>
      <text:p text:style-name="P489">1) atvirojo konkurso;</text:p>
      <text:p text:style-name="P490">2) riboto konkurso;<text:s/></text:p>
      <text:p text:style-name="P491">3) konkurencinių derybų;</text:p>
      <text:p text:style-name="P492">4) pirkimo iš vienintelio šaltinio;</text:p>
      <text:p text:style-name="P493">5) kainų apklausos.</text:p>
      <text:p text:style-name="P494"/>
      <text:p text:style-name="P495">14 straipsnis. Pirkimo būdo pasirinkimo tvarka</text:p>
      <text:p text:style-name="P496"><text:span text:style-name="T497">Perkančioji organizacija pirk</text:span><text:span text:style-name="T498">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9">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0">ų ar komercinio projekto (įskaitant projektus, finansuojamus iš skolintų lėšų) laiką, kurį tvirtina Lietuvos Respublikos Vyriausybė, o ne konkretaus pirkimo atveju. Visais kitais atvejais perkama konkurso būdu.</text:span></text:p>
      <text:p text:style-name="P501">Straipsnio pakeitimai:</text:p>
      <text:p text:style-name="P502"><text:span text:style-name="T503">Nr.<text:s/></text:span><text:a xlink:href="http://www3.lrs.lt/cgi-bin/preps2?Condition1=88075&amp;Condition2=" office:target-frame-name="_top" xlink:show="replace"><text:span text:style-name="T504">VIII-1349</text:span></text:a><text:span text:style-name="T505">, 1999 10 05, Žin., 1999, Nr. 86-2565 (1999 10 15)</text:span></text:p>
      <text:p text:style-name="P506"/>
      <text:p text:style-name="P507"/>
      <text:p text:style-name="P508">15 straipsnis. Pirkimų nedalomumas</text:p>
      <text:p text:style-name="P509">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0"><text:span text:style-name="T511">2. Perkančioji organizacija pirkimą šio įstatymo nustatyta tvarka atlieka</text:span><text:span text:style-name="T512"><text:s/></text:span><text:span text:style-name="T513">pagal visą pirkimo vertę</text:span><text:span text:style-name="T514"><text:s/></text:span><text:span text:style-name="T515">(prekių ir paslaugų vertę - per finansinius metus, o darbų - viso objekto vertę).</text:span></text:p>
      <text:p text:style-name="P516">3. Pirkimo vertė apskaičiuojama ir prekės, paslaugos bei darbai identifikuojami (individualizuojami, atskiriami nuo tapačių) pagal Viešųjų pirkimų tarnybos patvirtintą metodiką.</text:p>
      <text:p text:style-name="P517"/>
      <text:p text:style-name="P518">ANTRASIS SKIRSNIS</text:p>
      <text:h text:style-name="P519" text:outline-level="7">ATVIRASIS KONKURSAS</text:h>
      <text:p text:style-name="P520"/>
      <text:p text:style-name="P521">16 straipsnis. Atvirasis konkursas</text:p>
      <text:p text:style-name="P522"><text:span text:style-name="T523">Perkančioji organizacija, rengdama atvirąjį konkursą, šio įstatymo 1</text:span><text:span text:style-name="T524">2</text:span><text:span text:style-name="T525"><text:s/></text:span><text:span text:style-name="T526">straipsnyje nustatyta tvarka kviečia visus tiekėjus (rangovus) dalyvauti konkurse ir pateikti pasiūlymus.</text:span></text:p>
      <text:p text:style-name="P527"/>
      <text:p text:style-name="P528">17 straipsnis. Kvietimo dalyvauti konkurse turinys<text:s/></text:p>
      <text:p text:style-name="P529">Kvietime dalyvauti konkurse turi būti ši informacija:<text:s/></text:p>
      <text:p text:style-name="P530">1) perkančiosios organizacijos pavadinimas, kodas, adresas, telefono ir fakso numeriai;<text:s/></text:p>
      <text:p text:style-name="P531">2) tiektinų prekių pavadinimas, kiekis, adresas, kur jos turi būti atgabentos, teiktinų paslaugų arba atliktinų darbų pobūdis ir vieta;</text:p>
      <text:p text:style-name="P532">3) pageidautini arba reikalaujami prekių tiekimo, paslaugų teikimo ar darbų baigimo terminai;</text:p>
      <text:p text:style-name="P533">4) kaip ir kur galima gauti konkurso dokumentus;</text:p>
      <text:p text:style-name="P534"><text:span text:style-name="T535">5)</text:span><text:span text:style-name="T536"><text:s/></text:span><text:span text:style-name="T537">kalba (kalbos), kuria rengiami konkurso dokumentai;</text:span></text:p>
      <text:p text:style-name="P538"><text:span text:style-name="T539">6)</text:span><text:span text:style-name="T540"><text:s/></text:span><text:span text:style-name="T541">jeigu perkančioji organizacija už konkurso dokumentus ima užmokestį, - užmokesčio dydis ir jo mokėjimo tvarka. Šį užmokestį su</text:span><text:span text:style-name="T542">daro dokumentų rengimo, kopijavimo ir jų pateikimo tiekėjams (rangovams) faktiškos išlaidos. Už dokumentų vertimą į užsienio kalbą gali būti imamas papildomas užmokestis, kurį sudaro vertimo išlaidos;</text:span></text:p>
      <text:p text:style-name="P543">7) kam ir kada turi būti pateikti konkurso pasiūlymai;<text:s/></text:p>
      <text:p text:style-name="P544">8) kita Viešųjų pirkimų tarnybos nustatyta informacija tiekėjui (rangovui).</text:p>
      <text:p text:style-name="P545">Straipsnio pakeitimai:</text:p>
      <text:p text:style-name="P546"><text:span text:style-name="T547">Nr.<text:s/></text:span><text:a xlink:href="http://www3.lrs.lt/cgi-bin/preps2?Condition1=94413&amp;Condition2=" office:target-frame-name="_top" xlink:show="replace"><text:span text:style-name="T548">VIII-1526</text:span></text:a><text:span text:style-name="T549">, 2000 01 12, Žin., 2000, Nr. 7-177 (2000 01 26)</text:span></text:p>
      <text:p text:style-name="P550"/>
      <text:p text:style-name="P551"/>
      <text:p text:style-name="P552">18 straipsnis. Konkurso dokumentų pateikimas</text:p>
      <text:p text:style-name="P553">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4"><text:span text:style-name="T555">2. Perkančioji organizacija privalo pateikti konkurso dokumentus tiekėjams (rangovams) ne vėliau kaip per 6 dienas nuo jų paraiškos gavimo</text:span><text:span text:style-name="T556"><text:s/></text:span><text:span text:style-name="T557">dienos.<text:s/></text:span></text:p>
      <text:p text:style-name="P558">Straipsnio pakeitimai:</text:p>
      <text:p text:style-name="P559"><text:span text:style-name="T560">Nr.<text:s/></text:span><text:a xlink:href="http://www3.lrs.lt/cgi-bin/preps2?Condition1=94413&amp;Condition2=" office:target-frame-name="_top" xlink:show="replace"><text:span text:style-name="T561">VIII-1526</text:span></text:a><text:span text:style-name="T562">, 2000 01 12, Žin., 2000, Nr. 7-177 (2000 01 26)</text:span></text:p>
      <text:p text:style-name="P563"/>
      <text:p text:style-name="P564"/>
      <text:p text:style-name="P565">19 straipsnis. Konkurso dokumentų turinys</text:p>
      <text:p text:style-name="P566">Konkurso dokumentuose pateikiama:<text:s/></text:p>
      <text:p text:style-name="P567"><text:span text:style-name="T568">1) konkurso pasiūlymų rengimo reikalavimai;</text:span></text:p>
      <text:p text:style-name="P569">2) informacija, kokie kriterijai ir procedūros bus taikomi vertinant<text:s/>tiekėjų (rangovų) kvalifikaciją;</text:p>
      <text:p text:style-name="P570">3) tiekėjų (rangovų) kvalifikaciją patvirtinantys dokumentai;</text:p>
      <text:p text:style-name="P571">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2">5) konkurso pasiūlymų vertinimo kriterijus ir sąlygos, pasiūlytos kainos diskontavimo tvarka ir diskonto norma;</text:p>
      <text:p text:style-name="P573">6) kainos indeksavimo dėl infliacijos tvarka ir sąlygos;</text:p>
      <text:p text:style-name="P574"><text:span text:style-name="T575">7)</text:span><text:span text:style-name="T576"><text:s/></text:span><text:span text:style-name="T577">perkančiosios organizacijos siūlomos šalims pasirašyti pirkimo sutarties sąlygos, taip pat sutarties projektas, jeigu jis yra parengtas;<text:s/></text:span></text:p>
      <text:p text:style-name="P578"><text:span text:style-name="T579">8)</text:span><text:span text:style-name="T580"><text:s/></text:span><text:span text:style-name="T581">informacija, ar leidžiama siūlyti kitokias, ne</text:span><text:span text:style-name="T582">gu numatytos konkurso dokumentuose, pasiūlymų</text:span><text:span text:style-name="T583"><text:s/></text:span><text:span text:style-name="T584">charakteristikas ir pirkimo sutarties sąlygas;<text:s/></text:span></text:p>
      <text:p text:style-name="P585"><text:span text:style-name="T586">9)</text:span><text:span text:style-name="T587"><text:s/></text:span><text:span text:style-name="T588">jeigu tiekėjams (rangovams), nepažeidžiant šio įstatymo 15</text:span><text:span text:style-name="T589"><text:s/></text:span><text:span text:style-name="T590">straipsnio reikalavimų, leidžiama pateikti pasiūlymus parduoti tik dalį prekių, darbų ar paslaugų, -</text:span><text:span text:style-name="T591"><text:s/>šios dalies arba dalių, dėl kurių gali būti pateikti pasiūlymai, aprašymas;<text:s/></text:span></text:p>
      <text:p text:style-name="P592"><text:span text:style-name="T593">10)</text:span><text:span text:style-name="T594"><text:s/></text:span><text:span text:style-name="T595">informacija, kaip turi būti apskaičiuota ir išreikšta pasiūlymuose nurodoma pirkimo kaina. Į kainą turi būti įskaityti visi mokesčiai. Prekių, darbų ar paslaugų kaina ir konk</text:span><text:span text:style-name="T596">urso dokumentuose nurodytų papildomų paslaugų (transportavimo, draudimo, pakrovimo ir kt.) kainos turi būti apskaičiuotos ir pateiktos atskirai;</text:span></text:p>
      <text:p text:style-name="P597">11) konkurso pasiūlymų galiojimo užtikrinimo ir pirkimo sutarties įvykdymo užtikrinimo reikalavimai;<text:s/></text:p>
      <text:p text:style-name="P598"><text:span text:style-name="T599">12)</text:span><text:span text:style-name="T600"><text:s/></text:span><text:span text:style-name="T601">pasiū</text:span><text:span text:style-name="T602">lymų pateikimo terminas, vieta ir būdas;</text:span></text:p>
      <text:p text:style-name="P603"><text:span text:style-name="T604">13)</text:span><text:span text:style-name="T605"><text:s/></text:span><text:span text:style-name="T606">būdai, kuriais tiekėjai (rangovai) gali prašyti konkurso dokumentų paaiškinimų, sužinoti, ar perkančioji organizacija ketina rengti dėl to susitikimą su tiekėjais (rangovais);</text:span></text:p>
      <text:p text:style-name="P607">14) data, iki kada turi galioti konkurso pasiūlymas;</text:p>
      <text:p text:style-name="P608">15) vokų su konkurso pasiūlymais atplėšimo vieta, data ir valanda;</text:p>
      <text:p text:style-name="P609">16) vokų su konkurso pasiūlymais atplėšimo ir pasiūlymų nagrinėjimo procedūros;</text:p>
      <text:p text:style-name="P610"><text:span text:style-name="T611">17)</text:span><text:span text:style-name="T612"><text:s/></text:span><text:span text:style-name="T613">informacija, kad pasiūlyme nurodyta pirkimo objekto kaina</text:span><text:span text:style-name="T614"><text:s/></text:span><text:span text:style-name="T615">bus vertinama litais. Jeigu p</text:span><text:span text:style-name="T616">asiūlymuose kainos nurodytos užsienio valiuta, jos bus perskaičiuojamos litais pagal Lietuvos banko nustatytą ir paskelbtą lito ir kitos užsienio valiutos santykį pasiūlymo vertinimo dieną;<text:s/></text:span></text:p>
      <text:p text:style-name="P617"><text:span text:style-name="T618">18)</text:span><text:span text:style-name="T619"><text:s/></text:span><text:span text:style-name="T620">perkančiosios organizacijos pareigūnų, tarnautojų arba Komisi</text:span><text:span text:style-name="T621">jos narių (vieno ar kelių), kurie įgalioti palaikyti tiesioginį ryšį su tiekėjais (rangovais) ir gauti iš jų (ne tarpininkų) pranešimus, susijusius su pirkimų procedūromis, vardai, pavardės, adresai, telefonų ir faksų numeriai;</text:span></text:p>
      <text:p text:style-name="P622"><text:span text:style-name="T623">19)</text:span><text:span text:style-name="T624"><text:s/></text:span><text:span text:style-name="T625">kiti Viešųjų pirkimų tar</text:span><text:span text:style-name="T626">nybos</text:span><text:span text:style-name="T627"><text:s/></text:span><text:span text:style-name="T628">pagal šį įstatymą ir</text:span><text:span text:style-name="T629"><text:s/></text:span><text:span text:style-name="T630">kitus pirkimus reglamentuojančius teisės aktus nustatyti reikalavimai;<text:s/></text:span></text:p>
      <text:p text:style-name="P631"><text:span text:style-name="T632">20)</text:span><text:span text:style-name="T633"><text:s/></text:span><text:span text:style-name="T634">nuoroda į išankstinį informacinį pranešimą, paskelbtą</text:span><text:span text:style-name="T635"><text:s/></text:span><text:span text:style-name="T636">„Valstybės žinių“ priede „Informaciniai pranešimai“ ir (ar) tarptautiniu mastu populiariame ar spec</text:span><text:span text:style-name="T637">ialiame leidinyje, apie konkurso rengimą.</text:span></text:p>
      <text:p text:style-name="P638"/>
      <text:p text:style-name="P639">20 straipsnis. Konkurso dokumentų paaiškinimai<text:s/></text:p>
      <text:p text:style-name="P640"><text:span text:style-name="T641">1. Tiekėjas (rangovas) gali paprašyti, kad perkančioji organizacija duotų konkurso dokumentų paaiškinimus. Perkančioji organizacija atsako į kiekvieną tiekėjo (rango</text:span><text:span text:style-name="T642">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3"><text:s/></text:span><text:span text:style-name="T644">dienas nuo praš</text:span><text:span text:style-name="T645">ymo gavimo dienos</text:span><text:span text:style-name="T646">.</text:span><text:span text:style-name="T647"><text:s/>Perkančioji organizacija, atsakydama tiekėjui (rangovui), kartu siunčia paaiškinimus ir visiems tiekėjams (rangovams), kuriems ji pateikė konkurso dokumentus, bet nenurodo, iš ko gavo prašymą duoti paaiškinimą.</text:span><text:span text:style-name="T648"><text:s/></text:span></text:p>
      <text:p text:style-name="P649"><text:span text:style-name="T650">2. Nesibaigus konkurso pa</text:span><text:span text:style-name="T651">siūlymų</text:span><text:span text:style-name="T652"><text:s/></text:span><text:span text:style-name="T653">pateikimo terminui,</text:span><text:span text:style-name="T654"><text:s/></text:span><text:span text:style-name="T655">perkančioji organizacija savo iniciatyva gali paaiškinti (patikslinti) konkurso dokumentus. Tokie paaiškinimai (patikslinimai) visiems tiekėjams (rangovams), kuriems perkančioji organizacija yra pateikusi konkurso dokumentus, tu</text:span><text:span text:style-name="T656">ri būti išsiųsti</text:span><text:span text:style-name="T657"><text:s/></text:span><text:span text:style-name="T658">ne vėliau kaip likus 9 dienoms</text:span><text:span text:style-name="T659"><text:s/></text:span><text:span text:style-name="T660">iki konkurso pasiūlymų pateikimo termino pabaigos.</text:span></text:p>
      <text:p text:style-name="P661"><text:span text:style-name="T662">3. Jeigu perkančioji organizacija rengia susitikimą su tiekėjais (rangovais), ji turi surašyti susitikimo protokolą, kuriame fiksuojami visi šio susitikimo m</text:span><text:span text:style-name="T663">etu pateikti paklausimai dėl konkurso dokumentų išaiškinimo ir atsakymai į juos.</text:span><text:span text:style-name="T664"><text:s/></text:span><text:span text:style-name="T665">Protokolai visiems pirkimo procedūrose dalyvaujantiems tiekėjams (rangovams) turi būti išsiųsti ne vėliau kaip likus 9 dienoms</text:span><text:span text:style-name="T666"><text:s/></text:span><text:span text:style-name="T667">iki konkurso pasiūlymų pateikimo termino pabaigo</text:span><text:span text:style-name="T668">s.</text:span></text:p>
      <text:p text:style-name="P669"><text:span text:style-name="T670">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1"><text:s/></text:span><text:span text:style-name="T672">tokiam laikui, per kurį tiekėjai (rangovai), rengdami konkurso pasiūlymus, galėtų atsižvelgti į šiuos paaiškinimus (patikslinimus) ar susitikimų protokolus.</text:span></text:p>
      <text:p text:style-name="P673">5. Pranešimai apie kiekvieną pasiūlymų pateikimo galutinio termino nukėlimą turi būti išsiųsti visiems tiekėjams (rangovams), kuriems buvo pateikti konkurso dokumentai, ne vėliau kaip kitą darbo dieną po sprendimo priėmimo.</text:p>
      <text:p text:style-name="P674">Straipsnio pakeitimai:</text:p>
      <text:p text:style-name="P675"><text:span text:style-name="T676">Nr.<text:s/></text:span><text:a xlink:href="http://www3.lrs.lt/cgi-bin/preps2?Condition1=94413&amp;Condition2=" office:target-frame-name="_top" xlink:show="replace"><text:span text:style-name="T677">VIII-1526</text:span></text:a><text:span text:style-name="T678">, 2000 01 12,<text:s/></text:span><text:span text:style-name="T679">Žin., 2000, Nr. 7-177 (2000 01 26)</text:span></text:p>
      <text:p text:style-name="P680"/>
      <text:p text:style-name="P681"/>
      <text:p text:style-name="P682">21 straipsnis. Konkurso pasiūlymų pateikimas</text:p>
      <text:p text:style-name="P683"><text:span text:style-name="T684">1. Perkančioji organizacija nustato datą ir valandą, kuri laikoma galutiniu konkurso pasiūlymų pateikimo terminu. Pasiūlymų pateikimo terminas</text:span><text:span text:style-name="T685"><text:s/></text:span><text:span text:style-name="T686">negali būti trumpesnis kaip 30<text:s/></text:span><text:span text:style-name="T687">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8">, išskyrus atvejus, kai apie būsimą konkursą buvo skelbta iš anksto šio įstatymo 12</text:span><text:span text:style-name="T689"><text:s/></text:span><text:span text:style-name="T690">straipsnyje nustatyta tvarka ir terminais. Šiais atvejais konkurso pasiūlymų pateikimo terminai gali būti sutrumpinti atitinkamai iki 20 ir 36 dienų.</text:span><text:span text:style-name="T691"><text:s/></text:span></text:p>
      <text:p text:style-name="P692"><text:span text:style-name="T693">2. Tiekėjo (rangovo)<text:s/></text:span><text:span text:style-name="T694">ar jo įgalioto asmens pasirašytas konkurso</text:span><text:span text:style-name="T695"><text:s/></text:span><text:span text:style-name="T696">pasiūlymas pateikiamas raštu užklijuotame ir antspauduotame voke. Pasiūlymai (su priedais) turi būti sunumeruoti, susiūti ir paskutiniojo lapo antrojoje pusėje patvirtinti tiekėjo (rangovo) parašu bei antspaudu.</text:span></text:p>
      <text:p text:style-name="P697"><text:span text:style-name="T698">3</text:span><text:span text:style-name="T699">. Perkančioji organizacija privalo pateikti kiekvienam tiekėjui (rangovui) rašytinį</text:span><text:span text:style-name="T700"><text:s/></text:span><text:span text:style-name="T701">patvirtinimą, kad jo pasiūlymas yra gautas, nurodydama gavimo dieną ir valandą.</text:span></text:p>
      <text:p text:style-name="P702"><text:span text:style-name="T703">4.</text:span><text:span text:style-name="T704"><text:s/></text:span><text:span text:style-name="T705">Jeigu konkurso pasiūlymas</text:span><text:span text:style-name="T706"><text:s/></text:span><text:span text:style-name="T707">gaunamas pavėluotai, neatplėštas vokas su pasiūlymu grąžinamas<text:s/></text:span><text:span text:style-name="T708">jį atsiuntusiam tiekėjui (rangovui).</text:span></text:p>
      <text:p text:style-name="P709"><text:tab/></text:p>
      <text:p text:style-name="P710">22 straipsnis. Konkurso pasiūlymų galiojimo terminai, jų keitimas ir <text:s/>atšaukimas<text:s/></text:p>
      <text:p text:style-name="P711"><text:span text:style-name="T712">1. Pasiūlymai galioja konkurso dokumentuose nurodytą laiką, kuris negali būti ilgesnis kaip 90 dienų nuo konkurso</text:span><text:span text:style-name="T713"><text:s/></text:span><text:span text:style-name="T714">pasiūlymų pateikimo g</text:span><text:span text:style-name="T715">alutinio termino dienos.</text:span><text:span text:style-name="T716"><text:s/></text:span></text:p>
      <text:p text:style-name="P717">2. Kol nesibaigė konkurso pasiūlymų galiojimo terminas, perkančioji organizacija gali prašyti, kad tiekėjai (rangovai) pratęstų pasiūlymų galiojimą iki nustatyto termino, neviršydami nurodyto šio straipsnio 1 dalyje.<text:s/></text:p>
      <text:p text:style-name="P718"><text:span text:style-name="T719">3. Tiekėjai<text:s/></text:span><text:span text:style-name="T720">(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1">ėjas (rangovas) per 6 dienas</text:span><text:span text:style-name="T722"><text:s/></text:span><text:span text:style-name="T723">neatsako į perkančiosios organizacijos prašymą pratęsti konkurso pasiūlymų galiojimo terminą, nepratęsia konkurso pasiūlymų galiojimo užtikrinimo termino arba nepateikia naujo konkurso pasiūlymų galiojimo užtikrinimo, laikoma,<text:s/></text:span><text:span text:style-name="T724">kad jis atmetė prašymą pratęsti konkurso pasiūlymo galiojimo terminą ir atšaukė savo pasiūlymą.</text:span></text:p>
      <text:p text:style-name="P725"><text:span text:style-name="T726">4. Kol nepasibaigė galutinis konkurso pasiūlymų pateikimo terminas, tiekėjas (rangovas) gali pakeisti arba atšaukti savo pasiūlymą, neprarasdamas teisės į savo<text:s/></text:span><text:span text:style-name="T727">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8"><text:s/></text:span><text:span text:style-name="T729">pateikimo terminui.<text:s/></text:span></text:p>
      <text:p text:style-name="P730"><text:tab/></text:p>
      <text:p text:style-name="P731">23 straipsnis. Konkurso pasiūlymų galiojimo ir pirkimo sutarties įvykdymo užtikrinimas<text:s/></text:p>
      <text:p text:style-name="P732"><text:span text:style-name="T733">1.</text:span><text:span text:style-name="T734"><text:s/></text:span><text:span text:style-name="T735">Perkančioji organizacija privalo pareikalauti, kad konkurso pasiūlymų galiojimas ir pirkimo sutarties įvykdymas</text:span><text:span text:style-name="T736"><text:s/></text:span><text:span text:style-name="T737">būtų užtikrinamas Lietuvos Re</text:span><text:span text:style-name="T738">spublikos civilinio kodekso nustatyta tvarka.<text:s/></text:span></text:p>
      <text:p text:style-name="P739"><text:span text:style-name="T740">2. Komisija negali atmesti konkurso pasiūlymo galiojimo užtikrinimo ir pirkimo sutarties įvykdymo</text:span><text:span text:style-name="T741"><text:s/></text:span><text:span text:style-name="T742">užtikrinimo, remdamasi tuo, kad šiuos užtikrinimus suteikė ne Lietuvos Respublikos ūkio subjektas, jeigu toks k</text:span><text:span text:style-name="T743">onkurso pasiūlymo galiojimo užtikrinimas ir pirkimo sutarties įvykdymo</text:span><text:span text:style-name="T744"><text:s/></text:span><text:span text:style-name="T745">užtikrinimas bei jį pateikęs ūkio subjektas atitinka konkurso dokumentuose išdėstytus reikalavimus.</text:span></text:p>
      <text:p text:style-name="P746"><text:span text:style-name="T747">3. Prieš pateikdamas konkurso pasiūlymą, tiekėjas (rangovas) gali prašyti perkančiosi</text:span><text:span text:style-name="T748">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9"><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0">4. Lietuvos Respublikos Vyriausybė arba jos įgaliota institucija turi teisę nustatyti konkurso pasiūlymų galiojimo užtikrinimo ir pirkimo sutarties įvykdymo užtikrinimo papildomus privalomuosius reikalavimus.<text:s/></text:p>
      <text:p text:style-name="P751"/>
      <text:p text:style-name="P752">24 straipsnis. Vokų su konkurso pasiūlymais atplėšimas</text:p>
      <text:p text:style-name="P753"><text:span text:style-name="T754">1. Voka</text:span><text:span text:style-name="T755">i su konkurso pasiūlymais atplėšiami Komisijos posėdyje, vykstančiame</text:span><text:span text:style-name="T756"><text:s/></text:span><text:span text:style-name="T757">konkurso dokumentuose nurodytoje vietoje, nurodytą dieną ir valandą. Diena ir valanda</text:span><text:span text:style-name="T758"><text:s/></text:span><text:span text:style-name="T759">turi sutapti su pasiūlymų pateikimo galutiniu terminu. Jį pakeitus, atitinkamai turi būti pakeistas<text:s/></text:span><text:span text:style-name="T760">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1">stovai.<text:s/></text:span></text:p>
      <text:p text:style-name="P762">2. Vokus atplėšia vienas iš Komisijos narių pasiūlymus pateikusių ir dalyvaujančių Komisijos posėdyje tiekėjų (rangovų) akivaizdoje.</text:p>
      <text:p text:style-name="P763"><text:span text:style-name="T764">3. Pagal šio įstatymo 21</text:span><text:span text:style-name="T765"><text:s/></text:span><text:span text:style-name="T766">straipsnyje nustatytus reikalavimus konkursui pateiktų pasiūlymų</text:span><text:span text:style-name="T767"><text:s/></text:span><text:span text:style-name="T768">paskutiniojo lapo antroj</text:span><text:span text:style-name="T769">oje pusėje</text:span><text:span text:style-name="T770"><text:s/></text:span><text:span text:style-name="T771">pasirašo Komisijos posėdyje dalyvaujantys</text:span><text:span text:style-name="T772"><text:s/></text:span><text:span text:style-name="T773">nariai.<text:s/></text:span></text:p>
      <text:p text:style-name="P774">4. Komisija vokų atplėšimo procedūros rezultatus įformina protokolu, kurio privalomuosius rekvizitus nustato Viešųjų pirkimų tarnyba.</text:p>
      <text:p text:style-name="P775"><text:span text:style-name="T776">5. Vokų su konkurso pasiūlymais atplėšimo procedūroje dalyva</text:span><text:span text:style-name="T777">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8">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9">acija.</text:span></text:p>
      <text:p text:style-name="P780"><text:span text:style-name="T781">6. Konkursui pateiktų pasiūlymų tolesnes nagrinėjimo, vertinimo ir palyginimo procedūras Komisija atlieka nedalyvaujant pasiūlymus pateikusiems</text:span><text:span text:style-name="T782"><text:s/></text:span><text:span text:style-name="T783">tiekėjams (rangovams).<text:s/></text:span></text:p>
      <text:p text:style-name="P784"/>
      <text:p text:style-name="P785">25 straipsnis. Derybų su tiekėjais (rangovais) draudimas<text:s/></text:p>
      <text:p text:style-name="P786"><text:span text:style-name="T787">Tarp perkančiosios org</text:span><text:span text:style-name="T788">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9">„Informaciniai pranešimai“, o kalti asmenys traukiami atsakomybėn įstatymų nustatyta tvarka.</text:span><text:span text:style-name="T790"><text:s/></text:span></text:p>
      <text:p text:style-name="P791"/>
      <text:p text:style-name="P792">26 straipsnis. Konkurso pasiūlymų nagrinėjimas, vertinimas ir palyginimas<text:s/></text:p>
      <text:p text:style-name="P793"><text:span text:style-name="T794">1. Perkančioji organizacija</text:span><text:span text:style-name="T795"><text:s/></text:span><text:span text:style-name="T796">gali prašyti, kad tiekėjai (rangovai) paaiškintų savo konk</text:span><text:span text:style-name="T797">urso pasiūlymus. Tačiau ji negali prašyti, siūlyti arba leisti pakeisti konkurso pasiūlymo esmę - pakeisti kainą arba padaryti kitų pakeitimų, dėl kurių konkurso dokumentų</text:span><text:span text:style-name="T798"><text:s/></text:span><text:span text:style-name="T799">reikalavimų neatitinkantis konkurso pasiūlymas taptų atitinkančiu konkurso dokumentų</text:span><text:span text:style-name="T800"><text:s/>reikalavimus.</text:span><text:span text:style-name="T801"><text:s/></text:span></text:p>
      <text:p text:style-name="P802">2. Komisija tiekėjo (rangovo) pateiktą konkurso pasiūlymą turi atmesti, jeigu:</text:p>
      <text:p text:style-name="P803">1) konkurso pasiūlymą pateikęs tiekėjas (rangovas) neatitinka šio įstatymo 7 straipsnyje ir konkurso dokumentuose nustatytų kvalifikacinių reikalavimų;</text:p>
      <text:p text:style-name="P804">2) pateiktas konkurso pasiūlymas neatitinka konkurso dokumentuose nurodytų reikalavimų;</text:p>
      <text:p text:style-name="P805"><text:span text:style-name="T806">3) konkurso pasiūlymą pateikęs tiekėjas (rangovas) pažeidė</text:span><text:span text:style-name="T807"><text:s/></text:span><text:span text:style-name="T808">Lietuvos Respublikos konkurencijos įstatymo reikalavimus;</text:span></text:p>
      <text:p text:style-name="P809"><text:span text:style-name="T810">4) visų tiekėjų (rangovų) buvo pasiūlytos per didelės, perka</text:span><text:span text:style-name="T811">nčiajai organizacijai nepriimtinos kainos;</text:span><text:span text:style-name="T812"><text:s/></text:span></text:p>
      <text:p text:style-name="P813"><text:span text:style-name="T814">5) buvo pasiūlytos</text:span><text:span text:style-name="T815"><text:s/></text:span><text:span text:style-name="T816">labai mažos kainos ir tiekėjas (rangovas) jų nepagrindė, kaip nurodyta šio straipsnio 5 dalyje.<text:s/></text:span></text:p>
      <text:p text:style-name="P817">3. Jeigu Komisija dėl šio straipsnio 2 dalyje nurodytų priežasčių turi atmesti visus pasiūlymus,<text:s/>ji privalo gauti Viešųjų pirkimų tarnybos sutikimą.</text:p>
      <text:p text:style-name="P818"><text:span text:style-name="T819">4. Vertinant konkurso pasiūlymus, vertinimo kriterijus yra mažiausia pasiūlyta kaina, diskontuota atsižvelgiant į mokėjimų ir prekių tiekimo, paslaugų teikimo bei darbų atlikimo terminus, arba ekonomiška</text:span><text:span text:style-name="T820">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2">6. Perkančiosios organizacijos sudaryta Komisija vertina ir palygina tik konkurso dokumentų reikalavimus atitinkančius tiekėjų (rangovų) pasiūlymus. Komisija, norėdama priimti sprendimą dėl laimėjusio pasiūlymo, turi:<text:s/></text:p>
      <text:p text:style-name="P823"><text:span text:style-name="T824">1) pagal konkurso dokumentuose nustatytą vertinimo kriterijų ir sąlygas įvertinti pateiktus tiekėjų (rangovų) pasiūlymus ir nustatyti preliminarią pasiūlymų eilę (išskyrus pirkimo iš vienintel</text:span><text:span text:style-name="T825">io šaltinio atvejus). Preliminari pasiūlymų eilė nustatoma diskontuotų pasiūlytų kainų didėjimo tvarka. Pirmasis įrašomas pasiūlymas, kurio diskontuota pasiūlyta kaina yra mažiausia;</text:span><text:span text:style-name="T826"><text:s/></text:span></text:p>
      <text:p text:style-name="P827"><text:span text:style-name="T828">2) informuoti pasiūlymus pateikusius tiekėjus (rangovus) apie preliminar</text:span><text:span text:style-name="T829">ią pasiūlymų eilę ir pasiūlymų atmetimo priežastis ne vėliau kaip kitą darbo</text:span><text:span text:style-name="T830"><text:s/></text:span><text:span text:style-name="T831">dieną po preliminarios pasiūlymų eilės nustatymo;</text:span></text:p>
      <text:p text:style-name="P832">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3"><text:span text:style-name="T834">7. Pranešimas apie konku</text:span><text:span text:style-name="T835">rsą laimėjusį pasiūlymą išsiunčiamas visiems konkurso pasiūlymus pateikusiems tiekėjams (rangovams)</text:span><text:span text:style-name="T836"><text:s/></text:span><text:span text:style-name="T837">ne vėliau kaip per 3 darbo dienas nuo Komisijos sprendimo priėmimo dienos.</text:span></text:p>
      <text:p text:style-name="P838">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9"><text:span text:style-name="T840">9.</text:span><text:span text:style-name="T841"><text:s/></text:span><text:span text:style-name="T842">Jeigu iki perkančiosios organizacijos nustatyto galutinio konkurso pasiūlymų pateikimo termino gaunama mažiau kaip 3 p</text:span><text:span text:style-name="T843">asiūlymai arba, atmetus pasiūlymus pagal šio straipsnio reikalavimus, lieka mažiau kaip 3 pasiūlymai,</text:span><text:span text:style-name="T844"><text:s/></text:span><text:span text:style-name="T845">konkursas laikomas neįvykusiu ir apie tai ne vėliau kaip per 3 darbo dienas išsiunčiamas pranešimas pasiūlymus pateikusiems tiekėjams (rangovams).</text:span></text:p>
      <text:p text:style-name="P846"/>
      <text:p text:style-name="P847">TREČIASIS SKIRSNIS</text:p>
      <text:p text:style-name="P848"><text:span text:style-name="T849">RIBOTAS KONKURSAS</text:span><text:span text:style-name="T850"><text:s/></text:span></text:p>
      <text:p text:style-name="P851"/>
      <text:p text:style-name="P852">27 straipsnis. Ribotas konkursas</text:p>
      <text:p text:style-name="P853">1. Ribotas konkursas skelbiamas tuo atveju, kai numatoma daug tiekėjų (rangovų) ir pasiūlymams įvertinti reikėtų didelių sąnaudų.<text:s/></text:p>
      <text:p text:style-name="P854">2. Perkančioji organizacija ribotą konkursą rengia dviem etapais:<text:s/></text:p>
      <text:p text:style-name="P855"><text:span text:style-name="T856">1) pirmajame etape šio įstatymo 12</text:span><text:span text:style-name="T857"><text:s/></text:span><text:span text:style-name="T858">straipsnyje nustatyta tvarka</text:span><text:span text:style-name="T859"><text:s/></text:span><text:span text:style-name="T860">kviečia tiekėjus (rangovus) dalyvauti išankstinėje kvalifikacinėje atrankoje ir iš pateikusių paraiškas tiekėjų (rangovų) pagal išankstinės kvalifikacinės atrankos dokumentuose nustaty</text:span><text:span text:style-name="T861">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2">visus paraiškas pateikusius, perkančiosios organizacijos nustatytus kvalifikacinius reikalavimus atitinkančius tiekėjus (rangovus);</text:span><text:span text:style-name="T863"><text:s/></text:span></text:p>
      <text:p text:style-name="P864"><text:span text:style-name="T865">2) antrajame etape kiekvienam pirmajame etape atrinktam tiekėjui (rangovui) išsiunčia kvietimus pateikti pasiūlymus, o visi</text:span><text:span text:style-name="T866">ems kvalifikacinėje atrankoje dalyvavusiems, bet į antrą etapą nepatekusiems tiekėjams (rangovams) - pranešimus apie kvalifikacinės atrankos rezultatus. Kvietimai visiems atrinktiems tiekėjams (rangovams) turi būti išsiųsti tuo pačiu</text:span><text:span text:style-name="T867"><text:s/></text:span><text:span text:style-name="T868">metu. Konkurso dokumen</text:span><text:span text:style-name="T869">tai išsiunčiami kartu su kvietimu arba kvietime nurodoma, kur ir iki kurios datos šiuos dokumentus galima gauti. Konkurso dokumentams parengti, pasiūlymams pateikti ir vertinti taikomos šio įstatymo II skyriaus</text:span><text:span text:style-name="T870"><text:s/></text:span><text:span text:style-name="T871">antrajame skirsnyje nustatytos pirkimo proced</text:span><text:span text:style-name="T872">ūros.<text:s/></text:span></text:p>
      <text:p text:style-name="P873"><text:span text:style-name="T874">3.</text:span><text:span text:style-name="T875"><text:s/></text:span><text:span text:style-name="T876">Kvietime dalyvauti išankstinėje kvalifikacinėje atrankoje turi būti nurodoma ši informacija:</text:span></text:p>
      <text:p text:style-name="P877">1) perkančiosios organizacijos pavadinimas, kodas, adresas, telefono ir fakso numeriai;<text:s/></text:p>
      <text:p text:style-name="P878">2) pirkimo objektas ir jo aprašymas;</text:p>
      <text:p text:style-name="P879">3) kaip, kur ir kada galima<text:s/>gauti išankstinės kvalifikacinės atrankos dokumentus;</text:p>
      <text:p text:style-name="P880">4) kokia kalba (kalbomis) rengiami išankstinės kvalifikacinės atrankos dokumentai;<text:s/></text:p>
      <text:p text:style-name="P881"><text:span text:style-name="T882">5) kokį užmokestį (jeigu jis imamas) perkančioji organizacija ima už išankstinės kvalifikacinės atrankos dokumentus,<text:s/></text:span><text:span text:style-name="T883">kokia jo mokėjimo tvarka. Šį užmokestį sudaro dokumentų rengimo,</text:span><text:span text:style-name="T884"><text:s/></text:span><text:span text:style-name="T885">kopijavimo ir jų pateikimo tiekėjams (rangovams) faktiškos</text:span><text:span text:style-name="T886"><text:s/></text:span><text:span text:style-name="T887">išlaidos. Už dokumentų vertimą į užsienio kalbą gali būti imamas papildomas užmokestis, kurį sudaro vertimo išlaidos;</text:span></text:p>
      <text:p text:style-name="P888">6) kam ir kada<text:s/>pateikiamos paraiškos dalyvauti išankstinėje kvalifikacinėje atrankoje, kiek tiekėjų (rangovų) bus atrinkta konkursui;</text:p>
      <text:p text:style-name="P889">7) kita Viešųjų pirkimų tarnybos nustatyta informacija.<text:s/></text:p>
      <text:p text:style-name="P890"><text:span text:style-name="T891">4.</text:span><text:span text:style-name="T892"><text:s/></text:span><text:span text:style-name="T893">Paraiškų dalyvauti išankstinėje kvalifikacinėje atrankoje pateikimo terminas</text:span><text:span text:style-name="T894">,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5"><text:span text:style-name="T896">5.</text:span><text:span text:style-name="T897"><text:s/></text:span><text:span text:style-name="T898">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9">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0">trumpinti atitinkamai iki 20 ir 26 dienų.</text:span></text:p>
      <text:p text:style-name="P901"><text:span text:style-name="T902">6. Jeigu iki perkančiosios organizacijos nustatyto galutinio konkurso pasiūlymų pateikimo termino gaunama mažiau kaip 3 pasiūlymai arba, atmetus pasiūlymus pagal šio įstatymo 26 straipsnio reikalavimus, lieka mažia</text:span><text:span text:style-name="T903">u kaip 3 pasiūlymai,</text:span><text:span text:style-name="T904"><text:s/></text:span><text:span text:style-name="T905">ribotas konkursas laikomas neįvykusiu ir apie tai ne vėliau kaip per 3 darbo dienas išsiunčiamas pranešimas pasiūlymus pateikusiems tiekėjams (rangovams).</text:span></text:p>
      <text:p text:style-name="P906">Straipsnio pakeitimai:</text:p>
      <text:p text:style-name="P907"><text:span text:style-name="T908">Nr.<text:s/></text:span><text:a xlink:href="http://www3.lrs.lt/cgi-bin/preps2?Condition1=94413&amp;Condition2=" office:target-frame-name="_top" xlink:show="replace"><text:span text:style-name="T909">VIII-1526</text:span></text:a><text:span text:style-name="T910">, 2000 01 12, Žin., 2000, Nr. 7-177 (2000 01 26)</text:span></text:p>
      <text:p text:style-name="P911"/>
      <text:p text:style-name="P912"/>
      <text:p text:style-name="P913">KETVIRTASIS SKIRSNIS</text:p>
      <text:p text:style-name="P914"><text:span text:style-name="T915">KONKURENCINĖS DERYBOS</text:span><text:span text:style-name="T916"><text:s/></text:span></text:p>
      <text:p text:style-name="P917"/>
      <text:p text:style-name="P918">28 straipsnis. Konkurencinių derybų sąlygos</text:p>
      <text:p text:style-name="P919">1. Konkurencinės derybos gali būti skelbiamos esant bent vienai šių sąlygų:</text:p>
      <text:p text:style-name="P920"/>
      <text:p text:style-name="P921">1)<text:s/>pirkimo objekto dėl jo pobūdžio ir sudėtingumo negalima aiškiai apibūdinti, kad būtų galima vykdyti atvirąjį ar ribotą konkursą;<text:s/></text:p>
      <text:p text:style-name="P922"><text:span text:style-name="T923">2) atvirasis ar ribotas konkursai neįvyko, nes buvo gauti tik 2</text:span><text:span text:style-name="T924"><text:s/></text:span><text:span text:style-name="T925">pasiūlymai;</text:span><text:span text:style-name="T926"><text:s/></text:span></text:p>
      <text:p text:style-name="P927">3) atvirasis ar ribotas konkursai neįvyko, nes buvo atmesti visi pasiūlymai, kadangi jie neatitiko atvirojo ar riboto konkursų dokumentų reikalavimų.</text:p>
      <text:p text:style-name="P928">2. Jeigu pirkimus atlieka šio įstatymo 1 straipsnio 1 dalies 3 punkte nurodytos perkančiosios organizacijos, jos gali konkurencinių derybų būdą pasirinkti<text:s/>nesilaikydamos šio straipsnio 1 dalyje numatytų sąlygų.</text:p>
      <text:p text:style-name="P929"><text:span text:style-name="T930">3. Šio straipsnio 1 dalies 2 punkte nurodytu atveju</text:span><text:span text:style-name="T931"><text:s/></text:span><text:span text:style-name="T932">perkančioji organizacija, neskelbdama kvietimo pateikti pirminius pasiūlymus konkurencinėms deryboms, gali rengti konkurencines derybas su dviem pas</text:span><text:span text:style-name="T933">iūlymus konkursui pateikusiais tiekėjais (rangovais). Tokiu atveju konkurencinės derybos vykdomos vadovaujantis šio įstatymo 29 straipsnio 4 dalyje, 30</text:span><text:span text:style-name="T934"><text:s/></text:span><text:span text:style-name="T935">ir 31 straipsniuose nurodytomis procedūromis, iš esmės nekeičiant pirkimo sąlygų.</text:span></text:p>
      <text:p text:style-name="P936"/>
      <text:p text:style-name="P937">29 straipsnis. Tiekėjų (rangovų) atranka deryboms</text:p>
      <text:p text:style-name="P938"><text:span text:style-name="T939">1. Pirkimui konkurencinių derybų būdu perkančioji organizacija šio įstatymo 12</text:span><text:span text:style-name="T940"><text:s/></text:span><text:span text:style-name="T941">straipsnyje nustatyta tvarka kviečia tiekėjus (rangovus) pateikti pirminius pasiūlymus atrankai dalyvauti derybose.</text:span><text:span text:style-name="T942"><text:s/></text:span><text:span text:style-name="T943">Kvietime pateikti pirminius pasi</text:span><text:span text:style-name="T944">ūlymus</text:span><text:span text:style-name="T945"><text:s/></text:span><text:span text:style-name="T946">turi būti ši informacija:</text:span></text:p>
      <text:p text:style-name="P947"><text:span text:style-name="T948">1) perkančiosios organizacijos pavadinimas, kodas, adresas, telefono ir fakso numeriai;</text:span><text:span text:style-name="T949"><text:s/></text:span></text:p>
      <text:p text:style-name="P950">2) pirkimo objekto aprašymas, nurodant techninius bei kitokius reikalavimus. Perkant darbus ar paslaugas, nurodoma ir jų atlikimo arba<text:s/>suteikimo vieta;</text:p>
      <text:p text:style-name="P951">3) kvalifikacijos duomenis patvirtinantys dokumentai, kuriuos turės pateikti tiekėjai (rangovai);</text:p>
      <text:p text:style-name="P952">4) kalba (kalbos), kuria rengiami pasiūlymai;<text:s/></text:p>
      <text:p text:style-name="P953">5) pasiūlymų vertinimo kriterijus ir sąlygos;<text:s/></text:p>
      <text:p text:style-name="P954">6) pasiūlymų pateikimo vieta ir galutinis terminas;<text:s/></text:p>
      <text:p text:style-name="P955">7) nuoroda į paskelbtą išankstinį informacinį pranešimą „Valstybės žinių“ priede „Informaciniai pranešimai“ ir (ar) tarptautiniu mastu populiariame ar specialiame leidinyje apie konkurencinių derybų rengimą;</text:p>
      <text:p text:style-name="P956">8) kita Viešųjų pirkimų tarnybos nustatyta informacija.<text:s/></text:p>
      <text:p text:style-name="P957"><text:span text:style-name="T958">2. Pirminių</text:span><text:span text:style-name="T959"><text:s/></text:span><text:span text:style-name="T960">pasiūlymų pateikimo terminas, kurį nustato perkančioji organizacija, negali būti trumpesnis kaip 15 dienų nuo kvietimo paskelbimo dienos, o tais atvejais, kai apie konkurencinių derybų rengimą skelbiama tarptautiniu mastu populi</text:span><text:span text:style-name="T961">ariame arba specialiame leidinyje, - negali būti trumpesnis kaip 37 dienos nuo kvietimo paskelbimo dienos.</text:span></text:p>
      <text:p text:style-name="P962"><text:span text:style-name="T963">3. Komisija, įvertinusi pagal kvietime nustatytus kriterijus tiekėjų (rangovų) pirminiuose pasiūlymuose nurodytus kvalifikacinius duomenis bei siūlom</text:span><text:span text:style-name="T964">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5">rminis pasiūlymas, derybos ir pirkimas gali būti vykdomi šio įstatymo 32</text:span><text:span text:style-name="T966"><text:s/></text:span><text:span text:style-name="T967">straipsnyje nustatyta tvarka.</text:span></text:p>
      <text:p text:style-name="P968">4. Raštiškame kvietime derėtis, kuris išsiunčiamas tiekėjams (rangovams), turi būti pateikiama informacija apie derybų laiką, vietą ir siūlomą derybų kalbą.</text:p>
      <text:p text:style-name="P969"/>
      <text:p text:style-name="P970">30 straipsnis. Derybos su atrinktais tiekėjais (rangovais)</text:p>
      <text:p text:style-name="P971">1. Komisija turi teisę derėtis su tiekėju (rangovu) dėl pasiūlymų turinio.</text:p>
      <text:p text:style-name="P972">2. Vykdant derybas, turi būti laikomasi šių sąlygų:</text:p>
      <text:p text:style-name="P973">1) šalys niekam neturi atskleisti jokios techninės, komercinės ar<text:s/>su kainomis susijusios informacijos;<text:s/></text:p>
      <text:p text:style-name="P974">2) visiems Komisijos atrinktiems tiekėjams (rangovams) derybose turi būti taikomi vienodi reikalavimai;</text:p>
      <text:p text:style-name="P975">3) derybos turi būti protokoluojamos. Derybų protokolą pasirašo Komisijos pirmininkas ir derybose dalyvavę Komisijos nariai.</text:p>
      <text:p text:style-name="P976"/>
      <text:p text:style-name="P977">31 straipsnis. Galutinių pasiūlymų pateikimas ir vertinimas<text:s/></text:p>
      <text:p text:style-name="P978">1. Perkančioji organizacija, atsižvelgusi į derybų rezultatus, kviečia atrinktus tiekėjus (rangovus) pateikti galutinius pasiūlymus. Kvietime pateikti galutinius pasiūlymus turi būti<text:s/>ši informacija:</text:p>
      <text:p text:style-name="P979">1) galutinių pasiūlymų rengimo reikalavimai;</text:p>
      <text:p text:style-name="P980">2) patikslintas pirkimo objekto aprašymas;</text:p>
      <text:p text:style-name="P981">3) pasiūlymų vertinimo kriterijus ir sąlygos;<text:s/></text:p>
      <text:p text:style-name="P982">4) pasiūlytos kainos diskontavimo tvarka ir diskonto norma;</text:p>
      <text:p text:style-name="P983">5) siūlomos sutarties sąlygos;</text:p>
      <text:p text:style-name="P984">6) pasiūlymų<text:s/>galiojimo užtikrinimo ir pirkimo sutarties įvykdymo užtikrinimo reikalavimai;</text:p>
      <text:p text:style-name="P985">7) pasiūlymų pateikimo kalba (kalbos), terminai, vieta, laikas, būdai;</text:p>
      <text:p text:style-name="P986">8) vokų atplėšimo procedūra;</text:p>
      <text:p text:style-name="P987">9) kita Viešųjų pirkimų tarnybos tiekėjui (rangovui) nustatyta informacija.</text:p>
      <text:p text:style-name="P988"><text:span text:style-name="T989">2.</text:span><text:span text:style-name="T990"><text:s/></text:span><text:span text:style-name="T991">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2">dienų nuo kvietimo atrinktiems tiekėjams (rangovams) išsiuntimo dienos, išskyrus atvejus, kai apie būsimą pirkimą konkurencinių derybų būdu buvo skelbta iš anksto šio įstatymo 12</text:span><text:span text:style-name="T993"><text:s/></text:span><text:span text:style-name="T994">straipsnyje nustatyta tvarka ir terminais. Šiais atvejais galutinių pasiūlymų</text:span><text:span text:style-name="T995"><text:s/>pateikimo terminai gali būti sutrumpinti atitinkamai iki 20 ir 26 dienų.</text:span></text:p>
      <text:p text:style-name="P996">3. Pasiūlymas pripažįstamas laimėjusiu šio įstatymo II skyriaus antrajame skirsnyje nustatyta tvarka.<text:s/></text:p>
      <text:p text:style-name="P997">4. Konkurencinių derybų galutinių pasiūlymų galiojimo užtikrinimas ir pirkimo sutarties įvykdymo užtikrinimas reglamentuojami šio įstatymo II skyriaus antrajame skirsnyje nustatyta tvarka.</text:p>
      <text:p text:style-name="P998"><text:span text:style-name="T999">5.</text:span><text:span text:style-name="T1000"><text:s/></text:span><text:span text:style-name="T1001">Pranešimas apie laimėjusį pasiūlymą išsiunčiamas visiems galutinius pasiūlymus pateikusiems tiekėjams (rangovams) ne vėliau kaip per 3 darbo di</text:span><text:span text:style-name="T1002">enas nuo Komisijos sprendimo apie laimėjusį pasiūlymą priėmimo dienos.<text:s/></text:span></text:p>
      <text:p text:style-name="P1003">6. Perkančioji organizacija pirkimo sutartį sudaro su tuo tiekėju (rangovu), kurio pasiūlymas Komisijos sprendimu pripažįstamas laimėjusiu.</text:p>
      <text:p text:style-name="P1004"/>
      <text:p text:style-name="P1005">PENKTASIS SKIRSNIS</text:p>
      <text:p text:style-name="P1006">PIRKIMAS IŠ VIENINTELIO<text:s/>ŠALTINIO</text:p>
      <text:p text:style-name="P1007"/>
      <text:p text:style-name="P1008">32 straipsnis. Pirkimas iš vienintelio šaltinio</text:p>
      <text:p text:style-name="P1009"><text:span text:style-name="T1010">1. Perkančioji organizacija gali nusipirkti prekių, darbų arba paslaugų, pakvietusi pateikti pasiūlymą vienintelį tiekėją (rangovą), su kuriuo perkančioji organizacija gali derėtis dėl pasiūlymo tur</text:span><text:span text:style-name="T1011">inio, kainos ir sutarties sąlygų.</text:span></text:p>
      <text:p text:style-name="P1012">2. Pirkimas iš vienintelio šaltinio galimas, jeigu:</text:p>
      <text:p text:style-name="P1013">1) prekes, darbus arba paslaugas gali patiekti (atlikti) tik konkretus tiekėjas (rangovas) arba tiekėjas (rangovas), kuris turi išimtines teises gaminti (atlikti) šias prekes, darbus arba paslaugas, ir nėra kitos alternatyvos;<text:s/></text:p>
      <text:p text:style-name="P1014"><text:span text:style-name="T1015">2) dėl ypatingų įvykių, kurių nebuvo galima numatyti</text:span><text:span text:style-name="T1016">,<text:s/></text:span><text:span text:style-name="T1017">iškyla skubus prekių, paslaugų arba darbų poreikis ir todėl neįmanoma arba netikslinga rengti konkurso ar taikyti kitų pirkimo būdų procedūrų;</text:span></text:p>
      <text:p text:style-name="P1018">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9"><text:span text:style-name="T1020">4) perkančioji organizacija pagal ankstesnę sutartį iš kokio nors tiekėjo (rangovo) pirko prekių arba paslaugų ir nustatė, kad iš jo tikslinga pirkti papildomai, techniniu požiūriu</text:span><text:span text:style-name="T1021"><text:s/></text:span><text:span text:style-name="T1022">derinant su jau turimomis prekėmis ir suteiktomis paslaugomis,<text:s/></text:span><text:span text:style-name="T1023">ir jeigu ankstesnieji pirkimai buvo efektyvūs, taip pat jei papildomi pirkimai neviršija 30 procentų ankstesnės pirkimų kainos, iš esmės nesikeičia prekių ar paslaugų kainos ir kitos sąlygos, o alternatyvūs pirkimai dėl</text:span><text:span text:style-name="T1024"><text:s/></text:span><text:span text:style-name="T1025">techninio nesuderinamumo su ankstesn</text:span><text:span text:style-name="T1026">iaisiais būtų nepriimtini;</text:span><text:span text:style-name="T1027"><text:s/></text:span></text:p>
      <text:p text:style-name="P1028"><text:span text:style-name="T1029">5) dėl aplinkybių, kurių nebuvo galima numatyti,</text:span><text:span text:style-name="T1030"><text:s/></text:span><text:span text:style-name="T1031">paaiškėja, kad reikalingi papildomi darbai arba paslaugos, kurie nebuvo įrašyti į sudarytą sutartį, tačiau be kurių negalima užbaigti pradėto darbų ar paslaugų pirkimo. Tokia suta</text:span><text:span text:style-name="T1032">rtis gali būti sudaroma tik su tuo tiekėju (rangovu), su kuriuo buvo sudaryta pradinė sutartis, o jos ir visų kitų papildomai sudarytų sutarčių kaina neturi viršyti 50 procentų pradinės sutartyje nurodytos kainos;</text:span><text:span text:style-name="T1033"><text:s/></text:span></text:p>
      <text:p text:style-name="P1034"><text:span text:style-name="T1035">6) atvirasis, ribotas konkursai ar</text:span><text:span text:style-name="T1036"><text:s/></text:span><text:span text:style-name="T1037">konkur</text:span><text:span text:style-name="T1038">encinės derybos neįvyko, nes buvo gautas tik vienas pasiūlymas. Šiuo atveju negali būti keičiamos nei pirkimo konkurse ar konkurencinėse derybose skelbtos sąlygos, nei didinama pasiūlymo kaina;</text:span></text:p>
      <text:p text:style-name="P1039">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0">8)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text:s/>procentų pacientų, perkamos jų pagamintos prekės, teikiamos paslaugos ar atliekami darbai yra mažesnės vertės už nurodytą šio įstatymo 12 straipsnio 3 dalyje.</text:p>
      <text:p text:style-name="P1041">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text:s/>nurodytomis sąlygomis paslaugų pradinio ir papildomų pirkimų kainų suma viršija 150 tūkst. litų, o darbų - 500 tūkst. litų. Lietuvos Respublikos Vyriausybės sutikimas nereikalingas Lietuvos bankui už jo lėšas vykdomiems pirkimams. Šioje dalyje nustatytus<text:s/>pirkimus Lietuvos bankas vykdo Lietuvos banko valdybos sprendimu. Įmonėms, veikiančioms vandentvarkos, energetikos, transporto ir telekomunikacijų srityse, Lietuvos Respublikos Vyriausybės sutikimas reikalingas, kai prekių, paslaugų ar darbų pirkimų vertė<text:s/>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 Lietuvos Respublikos Vyriausybės sutikimas nereikalingas perkant prekes, darbus arba paslaugas šio straipsnio 2 dalies 8 punkte nurodytu atveju.</text:p>
      <text:p text:style-name="P1042">4. Šio straipsnio 2 dalies 4 ir 5 punktuose numatytomis sąlygomis pirkimai gali būti atliekami ne ilgiau kaip 3 metus.</text:p>
      <text:p text:style-name="P1043">5. Perkant iš vienintelio šaltinio, pasiūlymų galiojimo užtikrinimas ir pirkimo sutarties įvykdymo užtikrinimas reglamentuojami šio įstatymo II skyriaus antrajame skirsnyje nustatyta tvarka.<text:s/></text:p>
      <text:p text:style-name="P1044">6. Komisija, nustačiusi, kad tiekėjo (rangovo) pasiūlymas atitinka perkančiosios organizacijos sąlygas, o kaina yra pagrįsta ir priimtina, priima sprendimą sudaryti pirkimo sutartį su šiuo tiekėju (rangovu).</text:p>
      <text:p text:style-name="P1045">Straipsnio pakeitimai:</text:p>
      <text:p text:style-name="P1046"><text:span text:style-name="T1047">Nr.<text:s/></text:span><text:a xlink:href="http://www3.lrs.lt/cgi-bin/preps2?Condition1=88075&amp;Condition2=" office:target-frame-name="_top" xlink:show="replace"><text:span text:style-name="T1048">VIII-1349</text:span></text:a><text:span text:style-name="T1049">, 1999 10 05, Žin., 1999, Nr. 86-2565 (1999 10 15)</text:span></text:p>
      <text:p text:style-name="P1050"><text:span text:style-name="T1051">Nr.<text:s/></text:span><text:a xlink:href="http://www3.lrs.lt/cgi-bin/preps2?Condition1=94413&amp;Condition2=" office:target-frame-name="_top" xlink:show="replace"><text:span text:style-name="T1052">VIII-1526</text:span></text:a><text:span text:style-name="T1053">, 2000 01 12, Žin., 2000, Nr. 7-177 (2000 01 26)</text:span></text:p>
      <text:p text:style-name="P1054"><text:span text:style-name="T1055">Nr.<text:s/></text:span><text:a xlink:href="http://www3.lrs.lt/cgi-bin/preps2?Condition1=98254&amp;Condition2=" office:target-frame-name="_top" xlink:show="replace"><text:span text:style-name="T1056">VIII-1577</text:span></text:a><text:span text:style-name="T1057">, 2000 03 21, Žin., 2000, Nr. 28-766 (2000 04 05)</text:span></text:p>
      <text:p text:style-name="P1058"/>
      <text:p text:style-name="P1059"/>
      <text:p text:style-name="P1060">ŠEŠTASIS<text:s/>SKIRSNIS</text:p>
      <text:h text:style-name="P1061" text:outline-level="6">KAINŲ APKLAUSA<text:s/></text:h>
      <text:p text:style-name="P1062"/>
      <text:p text:style-name="P1063">33 straipsnis. Kainų apklausa<text:s/></text:p>
      <text:p text:style-name="P1064">1. Pirkimas kainų apklausos būdu gali būti atliekamas tik esant visoms šioms sąlygoms:</text:p>
      <text:p text:style-name="P1065">1) perkančiajai organizacijai reikiamų standartinių prekių arba įprastų paslaugų pasiūla rinkoje yra konkurencinė;<text:s/></text:p>
      <text:p text:style-name="P1066"><text:span text:style-name="T1067">2) pirkimo vertė per finansinius metus</text:span><text:span text:style-name="T1068"><text:s/></text:span><text:span text:style-name="T1069">neviršija 150 tūkst. litų;<text:s/></text:span></text:p>
      <text:p text:style-name="P1070"><text:span text:style-name="T1071">3) pirkimo objekto vertinimo kriterijus yra tik kaina.</text:span></text:p>
      <text:p text:style-name="P1072"><text:span text:style-name="T1073">2. Perkančioji organizacija šio įstatymo 12 straipsnyje nustatyta tvarka</text:span><text:span text:style-name="T1074"><text:s/></text:span><text:span text:style-name="T1075">kviečia tiekėjus (rangovus) dalyvauti kainų apklausoje.</text:span><text:span text:style-name="T1076"><text:s/></text:span><text:span text:style-name="T1077">Kvietime dalyvauti kainų apklausoje turi būti pateikiama ši informacija:</text:span></text:p>
      <text:p text:style-name="P1078">1) perkančiosios organizacijos pavadinimas, kodas, adresas, telefono ir fakso numeriai;</text:p>
      <text:p text:style-name="P1079">2) prekių, paslaugų pavadinimas, kiekis, jų techniniai ir estetiniai, funkciniai ir kokybės reikalavimai;</text:p>
      <text:p text:style-name="P1080">3) prekių tiekimo, paslaugų teikimo vieta, terminai ir sąlygos;</text:p>
      <text:p text:style-name="P1081">4) kad į pasiūlymo kainą turi būti įskaityti visi mokesčiai. Pasiūlymo kaina ir papildomų kvietime nurodytų paslaugų (transportavimo, draudimo, pakrovimo ir kt.) kainos turi būti apskaičiuotos ir pateiktos atskirai;</text:p>
      <text:p text:style-name="P1082">5) kaip, kam ir kada turi būti pateikti pasiūlymai;</text:p>
      <text:p text:style-name="P1083">6) vokų atplėšimo procedūra, vieta ir laikas;</text:p>
      <text:p text:style-name="P1084">7) kita Viešųjų pirkimų tarnybos nustatyta informacija.</text:p>
      <text:p text:style-name="P1085"><text:span text:style-name="T1086">3. Pasiūlymų dalyvauti kainų apklausoje</text:span><text:span text:style-name="T1087"><text:s/></text:span><text:span text:style-name="T1088">pateikimo terminas negali b</text:span><text:span text:style-name="T1089">ūti trumpesnis kaip 10 dienų nuo kvietimo paskelbimo „Valstybės žinių“ priede „Informaciniai pranešimai“ dienos</text:span><text:span text:style-name="T1090">.</text:span></text:p>
      <text:p text:style-name="P1091">4. Kiekvienam tiekėjui (rangovui) leidžiama pateikti ne daugiau kaip vieną įkainojimo pasiūlymą. Pasiūlytos kainos negalima keisti. Pasiūlymai<text:s/>pateikiami ir vokai atplėšiami šio įstatymo 21 ir 24 straipsniuose nustatyta tvarka.<text:s/></text:p>
      <text:p text:style-name="P1092">5. Atliekant pirkimą kainų apklausos būdu, pasiūlymų galiojimo užtikrinimas ir pirkimo sutarties įvykdymo užtikrinimas reglamentuojami šio įstatymo II skyriaus antrajame<text:s/>skirsnyje nustatyta tvarka.</text:p>
      <text:p text:style-name="P1093"><text:span text:style-name="T1094">6.</text:span><text:span text:style-name="T1095"><text:s/></text:span><text:span text:style-name="T1096">Komisija nustato pasiūliusį mažiausią kainą tiekėją (rangovą), šio įstatymo II skyriaus antrajame skirsnyje nustatyta tvarka jį pripažįsta laimėjusiu ir parengia pirkimo sutarties projektą. Perkančioji organizacija su šiuo ti</text:span><text:span text:style-name="T1097">ekėju (rangovu) sudaro pirkimo sutartį.<text:s/></text:span></text:p>
      <text:p text:style-name="P1098"><text:span text:style-name="T1099">7.</text:span><text:span text:style-name="T1100"><text:s/></text:span><text:span text:style-name="T1101">Pranešimas apie laimėjusį pasiūlymą išsiunčiamas visiems pasiūlymus pateikusiems tiekėjams (rangovams) ne vėliau kaip per 3 darbo dienas nuo Komisijos sprendimo priėmimo dienos.</text:span></text:p>
      <text:p text:style-name="P1102"><text:span text:style-name="T1103">8. Jeigu iki perkančiosios organiz</text:span><text:span text:style-name="T1104">acijos nustatyto pasiūlymų pateikimo termino gaunami mažiau kaip 3 pasiūlymai arba, atmetus pasiūlymus pagal šio įstatymo 26 straipsnio reikalavimus, lieka mažiau kaip 3 pasiūlymai,</text:span><text:span text:style-name="T1105"><text:s/></text:span><text:span text:style-name="T1106">kainų apklausa laikoma neįvykusia ir apie tai ne vėliau kaip per 3 darbo d</text:span><text:span text:style-name="T1107">ienas išsiunčiamas pranešimas pasiūlymus pateikusiems tiekėjams (rangovams).</text:span></text:p>
      <text:p text:style-name="P1108"/>
      <text:p text:style-name="P1109">SEPTINTASIS SKIRSNIS</text:p>
      <text:p text:style-name="P1110">PIRKIMO SUTARTIES SUDARYMAS<text:s/></text:p>
      <text:p text:style-name="P1111"/>
      <text:p text:style-name="P1112">34 straipsnis. Pirkimo sutarties sudarymas ir keitimas</text:p>
      <text:p text:style-name="P1113"><text:span text:style-name="T1114">1. Pirkimo sutartis<text:s/></text:span><text:span text:style-name="T1115">s</text:span><text:span text:style-name="T1116">udaroma ir nutraukiama</text:span><text:span text:style-name="T1117"><text:s/></text:span><text:span text:style-name="T1118">vadovaujantis Lietuvos Respu</text:span><text:span text:style-name="T1119">blikos civiliniu kodeksu ir šiuo įstatymu.</text:span></text:p>
      <text:p text:style-name="P112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121"><text:span text:style-name="T1122">3.</text:span><text:span text:style-name="T1123"><text:s/></text:span><text:span text:style-name="T1124">Perkančioji organizacija privalo sudaryti pirkimo sutartį su tuo tiekėju (rangovu), kurio pasiūlymą Komisija pripažįsta laimėjusiu, bei šio įstatymo 32 straip</text:span><text:span text:style-name="T1125">snio 6 dalyje nurodytu tiekėju (rangovu). Pasiūlymą pateikusiam tiekėjui (rangovui) raštu pranešama, kad jo pasiūlymas pripažintas laimėjusiu, ir nurodomas laikas, iki kada reikia atvykti sudaryti pirkimo sutartį.</text:span></text:p>
      <text:p text:style-name="P1126"><text:span text:style-name="T1127">4.</text:span><text:span text:style-name="T1128"><text:s/></text:span><text:span text:style-name="T1129">Jeigu tiekėjas (rangovas), kuriam buvo<text:s/></text:span><text:span text:style-name="T1130">pasiūlyta sudaryti pirkimo sutartį, raštu atsisako ją sudaryti arba nepateikia pirkimo dokumentuose nustatyto pirkimo sutarties įvykdymo užtikrinimo, arba iki perkančiosios organizacijos nurodyto laiko neatvyksta sudaryti pirkimo sutarties, laikoma, kad ji</text:span><text:span text:style-name="T1131">s atsisakė sudaryti pirkimo sutartį.</text:span><text:span text:style-name="T1132"><text:s/></text:span><text:span text:style-name="T1133">Tuo atveju perkančioji organizacija siūlo sudaryti pirkimo sutartį tiekėjui (rangovui), kurio pasiūlymas pagal Komisijos patvirtintą pasiūlymų eilę yra pirmas po tiekėjo (rangovo), atsisakiusio</text:span><text:span text:style-name="T1134"><text:s/></text:span><text:span text:style-name="T1135">sudaryti pirkimo sutartį.</text:span><text:span text:style-name="T1136"><text:s/></text:span></text:p>
      <text:p text:style-name="P1137">5. Sudarant pirkimo sutartį, negali būti keičiama laimėjusio tiekėjo (rangovo) pasiūlymo kaina, pasiūlymo turinys, sutarties įvykdymo užtikrinimo reikalavimai.</text:p>
      <text:p text:style-name="P1138"><text:span text:style-name="T1139">6. Sudarius pirkimo sutartį, perkančioji organizacija kitiems pasiūlymus pateikusiems tiekėjam</text:span><text:span text:style-name="T1140">s (rangovams) ne vėliau kaip per 3 darbo dienas išsiunčia pranešimus apie pirkimo sutarties sudarymą. Pranešime nurodoma, su kuo pasirašyta pirkimo sutartis, pirkimo</text:span><text:span text:style-name="T1141"><text:s/></text:span><text:span text:style-name="T1142">objektas, sutartyje nurodyta kaina ir diskontuota kaina.<text:s/></text:span></text:p>
      <text:p text:style-name="P1143"><text:span text:style-name="T1144">7. Draudžiama didinti pirkimo ka</text:span><text:span text:style-name="T1145">iną per visą pirkimo sutarties galiojimo laiką ir keisti privalomas konkurso metu nustatytas sudarytos pirkimo sutarties sąlygas, išskyrus tuos atvejus, kai pirkimo kainai įtaką daro pasikeitę mokesčiai arba kai prekių ir paslaugų rinkos kainos pokytis yra</text:span><text:span text:style-name="T1146"><text:s/>ne mažesnis kaip 10 procentų ir to nebuvo galima numatyti sudarant pirkimo sutartį. Šiais atvejais perkančioji organizacija privalo gauti Viešųjų pirkimų tarnybos sutikimą. Perkančioji organizacija pirkimo kainą <text:s/>taip pat gali didinti atsižvelgus į kainos</text:span><text:span text:style-name="T1147"><text:s/>indeksavimą dėl infliacijos antraisiais ir vėlesniais metais, kai pirkimo sutartis sudaryta dėl viso objekto statybos, kurios trukmė ilgesnė<text:s/></text:span><text:span text:style-name="T1148"><text:line-break/>nei 1 metai.</text:span></text:p>
      <text:p text:style-name="P1149">Straipsnio pakeitimai:</text:p>
      <text:p text:style-name="P1150"><text:span text:style-name="T1151">Nr.<text:s/></text:span><text:a xlink:href="http://www3.lrs.lt/cgi-bin/preps2?Condition1=94413&amp;Condition2=" office:target-frame-name="_top" xlink:show="replace"><text:span text:style-name="T1152">VIII-1526</text:span></text:a><text:span text:style-name="T1153">, 2000 01 12, Žin., 2000, Nr. 7-177 (2000 01 26)</text:span></text:p>
      <text:p text:style-name="P1154"/>
      <text:p text:style-name="P1155"/>
      <text:p text:style-name="P1156">AŠTUNTASIS SKIRSNIS</text:p>
      <text:p text:style-name="P1157">PIRKIMO PROCEDŪRŲ ATASKAITA</text:p>
      <text:p text:style-name="P1158"/>
      <text:p text:style-name="P1159">35 straipsnis. Pirkimo procedūrų ataskaita<text:s/></text:p>
      <text:p text:style-name="P1160"><text:span text:style-name="T1161">1. Perkančioji organizacija ne vėliau kaip per 10 dienų nuo pirkimo sutarties sudarymo arba po p</text:span><text:span text:style-name="T1162">irkimų procedūrų pasibaigimo pateikia kiekvieno pirkimo procedūrų ataskaitą</text:span><text:span text:style-name="T1163"><text:s/></text:span><text:span text:style-name="T1164">pagal Viešųjų pirkimų tarnybos patvirtintą formą.</text:span><text:span text:style-name="T1165"><text:s/></text:span><text:span text:style-name="T1166">Ataskaitoje</text:span><text:span text:style-name="T1167"><text:s/></text:span><text:span text:style-name="T1168">nurodoma:</text:span></text:p>
      <text:p text:style-name="P1169">1) perkančiosios organizacijos pavadinimas, kodas, adresas, telefono numeris;</text:p>
      <text:p text:style-name="P1170">2) trumpas pirkimo objekto aprašymas ir pirkimo kaina;</text:p>
      <text:p text:style-name="P1171">3) pasiūlymus pateikusių tiekėjų (rangovų) pavadinimai ir adresai;</text:p>
      <text:p text:style-name="P1172">4) pirkimo procedūrose dalyvavusių tiekėjų (rangovų) kvalifikaciniai duomenys;</text:p>
      <text:p text:style-name="P1173">5) kiekvieno pasiūlymo kaina;</text:p>
      <text:p text:style-name="P1174"><text:span text:style-name="T1175">6) pasiūlymų vertinimo ir palyginimo aprašymas ir Komis</text:span><text:span text:style-name="T1176">ijos išvados dėl laimėjusio pasiūlymo, pasiūlymą pateikusio tiekėjo (rangovo) pavadinimas ir motyvai, dėl kurių šis pasiūlymas buvo pasirinktas;</text:span></text:p>
      <text:p text:style-name="P1177"><text:span text:style-name="T1178">7) jeigu buvo taikomas ne konkurso, o kitas pirkimo būdas,</text:span><text:span text:style-name="T1179"><text:s/></text:span><text:span text:style-name="T1180">- jo</text:span><text:span text:style-name="T1181"><text:s/></text:span><text:span text:style-name="T1182">taikymo pagrindas;</text:span></text:p>
      <text:p text:style-name="P1183">8) jeigu buvo atmesti pasiūlymai, - atmetimo priežastys;</text:p>
      <text:p text:style-name="P1184">9) kita Viešųjų pirkimų tarnybos nustatyta informacija.</text:p>
      <text:p text:style-name="P1185"><text:span text:style-name="T1186">2. Šio straipsnio 1 dalies 2 ir 3 punktuose nurodyta informacija teikiama kiekvienam jos paprašiusiam asmeniui.</text:span><text:span text:style-name="T1187"><text:s/></text:span></text:p>
      <text:p text:style-name="P1188"><text:span text:style-name="T1189">3. Šio straipsnio 1 dalies 4 - 8 punktuose nurodyta inform</text:span><text:span text:style-name="T1190">acija teikiama jos paprašiusiems pirkimo procedūrose dalyvavusiems tiekėjams (rangovams).</text:span></text:p>
      <text:p text:style-name="P1191">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92"><text:span text:style-name="T1193">5. Įvykdytos pirkimo sutartys, protokolai</text:span><text:span text:style-name="T1194"><text:s/></text:span><text:span text:style-name="T1195">bei kiti su pirkimu susiję dokumentai saugomi Lietuvos Respublikos archyvų įstatymo nustatyta tvarka.</text:span></text:p>
      <text:p text:style-name="P1196">Straipsnio pakeitimai:</text:p>
      <text:p text:style-name="P1197"><text:span text:style-name="T1198">Nr.<text:s/></text:span><text:a xlink:href="http://www3.lrs.lt/cgi-bin/preps2?Condition1=94413&amp;Condition2=" office:target-frame-name="_top" xlink:show="replace"><text:span text:style-name="T1199">VIII-1526</text:span></text:a><text:span text:style-name="T1200">, 2000 01 12, Žin., 2000, Nr. 7-177 (2000 01 26)</text:span></text:p>
      <text:p text:style-name="P1201"/>
      <text:p text:style-name="P1202"/>
      <text:p text:style-name="P1203">III SKYRIUS</text:p>
      <text:p text:style-name="P1204">SKUNDŲ NAGRINĖJIMAS IR NUOSTOLIŲ</text:p>
      <text:p text:style-name="P1205">ATLYGINIMAS</text:p>
      <text:p text:style-name="P1206"/>
      <text:p text:style-name="P1207">36 straipsnis. Teisė pareikšti<text:s/>pretenziją ar apskųsti perkančiosios organizacijos veiksmus bei sprendimus</text:p>
      <text:p text:style-name="P1208"><text:span text:style-name="T1209">1.</text:span><text:span text:style-name="T1210"><text:s/></text:span><text:span text:style-name="T1211">Kiekvienas pirkimu suinteresuotas tiekėjas (rangovas), kuris mano, kad perkančioji organizacija nesilaikė šio įstatymo reikalavimų ir pažeidė jo teisėtus interesus, turi teisę ik</text:span><text:span text:style-name="T1212">i Komisijos sprendimo apie laimėjusį pasiūlymą priėmimo pareikšti pretenziją ar apskųsti perkančiosios organizacijos veiksmus ar sprendimus šio įstatymo 37-41 straipsniuose nustatyta tvarka ir terminais.<text:s/></text:span></text:p>
      <text:p text:style-name="P1213">2. Tiekėjas (rangovas), nesutinkantis su Komisijos<text:s/>sprendimu dėl laimėjusio pasiūlymo pripažinimo ar manąs, kad sudaryta pirkimo sutartis pažeidžia jo teisėtus interesus, turi teisę kreiptis į teismą įstatymų nustatyta tvarka.</text:p>
      <text:p text:style-name="P1214"/>
      <text:p text:style-name="P1215"><text:span text:style-name="T1216">37</text:span><text:span text:style-name="T1217"><text:s/></text:span><text:span text:style-name="T1218">straipsnis. Pretenzijų pateikimo, nagrinėjimo tvarka ir terminai</text:span></text:p>
      <text:p text:style-name="P1219"><text:span text:style-name="T1220">1. Pretenzi</text:span><text:span text:style-name="T1221">jos pateikiamos perkančiajai organizacijai raštu per 5 dienas nuo dienos, kurią tiekėjas (rangovas) sužinojo arba turėjo sužinoti apie savo teisėtų interesų pažeidimą.</text:span></text:p>
      <text:p text:style-name="P1222"><text:span text:style-name="T1223">2. Perkančioji organizacija nagrinėja tik tas tiekėjų (rangovų) pretenzijas, kurios gaut</text:span><text:span text:style-name="T1224">os iki Komisijos sprendimo apie laimėjusį pasiūlymą priėmimo.</text:span><text:span text:style-name="T1225"><text:s/></text:span></text:p>
      <text:p text:style-name="P1226">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7"><text:span text:style-name="T1228">4.</text:span><text:span text:style-name="T1229"><text:s/></text:span><text:span text:style-name="T1230">Perkančioji<text:s/></text:span><text:span text:style-name="T1231">organizacija turi pratęsti pirkimo procedūrų terminus pirkimo procedūrų sustabdymo laikui.</text:span><text:span text:style-name="T1232"><text:s/></text:span><text:span text:style-name="T1233">Priėmus sprendimą dėl pretenzijos, pirkimo procedūros tęsiamos. Jei dėl pretenzijų nagrinėjimo pratęsiami anksčiau tiekėjams (rangovams) pranešti pirkimo procedūrų t</text:span><text:span text:style-name="T1234">erminai, apie tai perkančioji organizacija išsiunčia tiekėjams (rangovams) pranešimus, nurodydama terminų pratęsimo priežastis.</text:span></text:p>
      <text:p text:style-name="P1235"><text:span text:style-name="T1236">5.</text:span><text:span text:style-name="T1237"><text:s/></text:span><text:span text:style-name="T1238">Perkančioji organizacija privalo išnagrinėti pretenzijas ir priimti motyvuotą sprendimą ne vėliau kaip per 5 dienas nuo prete</text:span><text:span text:style-name="T1239">nzijos gavimo dienos, taip pat apie priimtą sprendimą ne vėliau kaip kitą darbo</text:span><text:span text:style-name="T1240"><text:s/></text:span><text:span text:style-name="T1241">dieną pranešti pretenziją pateikusiam tiekėjui (rangovui).<text:s/></text:span></text:p>
      <text:p text:style-name="P1242"><text:span text:style-name="T1243">6.</text:span><text:span text:style-name="T1244"><text:s/></text:span><text:span text:style-name="T1245">Jeigu perkančioji organizacija neišnagrinėja pretenzijų per šio straipsnio 5</text:span><text:span text:style-name="T1246"><text:s/></text:span><text:span text:style-name="T1247">dalyje nurodytą terminą arba jas atm</text:span><text:span text:style-name="T1248">eta, tiekėjas (rangovas) gali pateikti skundą Viešųjų pirkimų tarnybai.</text:span></text:p>
      <text:p text:style-name="P1249"/>
      <text:p text:style-name="P1250">38 straipsnis. Skundų pateikimo tvarka ir terminai</text:p>
      <text:p text:style-name="P1251"><text:span text:style-name="T1252">1. Tiekėjas (rangovas) turi teisę</text:span><text:span text:style-name="T1253"><text:s/></text:span><text:span text:style-name="T1254">pateikti skundą Viešųjų pirkimų tarnybai ir nepateikęs pretenzijos perkančiajai organizacijai.</text:span></text:p>
      <text:p text:style-name="P1255"><text:span text:style-name="T1256">2.<text:s/></text:span><text:span text:style-name="T1257">Skundas pateikiamas per 10 dienų nuo dienos, kurią tiekėjas (rangovas) sužinojo arba turėjo sužinoti apie savo teisėtų interesų pažeidimą, arba per 5 dienas nuo perkančiosios organizacijos sprendimo apie</text:span><text:span text:style-name="T1258"><text:s/></text:span><text:span text:style-name="T1259">pretenzijos išnagrinėjimą</text:span><text:span text:style-name="T1260"><text:s/></text:span><text:span text:style-name="T1261">gavimo, o jeigu jo negavo,</text:span><text:span text:style-name="T1262"><text:s/>- per 5 dienas nuo šio įstatymo 37</text:span><text:span text:style-name="T1263"><text:s/></text:span><text:span text:style-name="T1264">straipsnyje nustatyto termino, per kurį pretenzijos turėjo būti išnagrinėtos, pabaigos.<text:s/></text:span></text:p>
      <text:p text:style-name="P1265"><text:span text:style-name="T1266">3. Viešųjų pirkimų tarnyba, gavusi tiekėjo (rangovo) skundą, organizuoja skundų nagrinėjimą Nepriklausomoje viešųjų pirkimų ginčų n</text:span><text:span text:style-name="T1267">agrinėjimo komisijoje.</text:span></text:p>
      <text:p text:style-name="P1268"><text:span text:style-name="T1269">4. Viešųjų pirkimų tarnyba, gavusi tiekėjo (rangovo) skundą, ne vėliau kaip kitą darbo dieną privalo pranešti perkančiajai organizacijai apie skundo gavimą. Perkančioji organizacija, gavusi Viešųjų pirkimų tarnybos pranešimą apie tie</text:span><text:span text:style-name="T1270">kėjo (rangovo) pateiktą skundą, privalo sustabdyti pirkimo procedūras. Šios procedūros tęsiamos tik</text:span><text:span text:style-name="T1271"><text:s/></text:span><text:span text:style-name="T1272">gavus Viešųjų pirkimų tarnybos leidimą.</text:span><text:span text:style-name="T1273"><text:s/></text:span></text:p>
      <text:p text:style-name="P1274"><text:span text:style-name="T1275">5. Perkančioji organizacija turi pratęsti pirkimo procedūrų terminus pirkimo procedūrų sustabdymo laikui.</text:span><text:span text:style-name="T1276"><text:s/></text:span><text:span text:style-name="T1277">Jei dėl s</text:span><text:span text:style-name="T1278">kundo nagrinėjimo pratęsiami anksčiau tiekėjams (rangovams) pranešti pirkimo procedūrų terminai, apie tai perkančioji organizacija išsiunčia pranešimus kitiems tiekėjams (rangovams) ir nurodo terminų pratęsimo priežastis.</text:span></text:p>
      <text:p text:style-name="P1279"/>
      <text:p text:style-name="P1280"><text:span text:style-name="T1281">39</text:span><text:span text:style-name="T1282"><text:s/></text:span><text:span text:style-name="T1283">straipsnis. Skundo forma ir tu</text:span><text:span text:style-name="T1284">rinys</text:span></text:p>
      <text:p text:style-name="P1285">1. Skundas Viešųjų pirkimų tarnybai pateikiamas raštu. Jame nurodoma:</text:p>
      <text:p text:style-name="P1286">1) tiekėjo (rangovo) pavadinimas, adresas ir kodas;</text:p>
      <text:p text:style-name="P1287">2) perkančiosios organizacijos, kurios veiksmai ar sprendimai, atliekant viešąjį pirkimą, yra skundžiami, pavadinimas, adresas ir kodas;</text:p>
      <text:p text:style-name="P1288">3) perkančiosios organizacijos neteisėti veiksmai ar sprendimai ir jų neteisėtumą pagrindžiantys teisės aktai ar aplinkybės;<text:s/></text:p>
      <text:p text:style-name="P1289"><text:span text:style-name="T1290">4) tiekėjo (rangovo) pasirinkto Nepriklausomos viešųjų pirkimų ginčų nagrinėjimo komisijos nario vardas ir pavardė;</text:span></text:p>
      <text:p text:style-name="P1291"><text:span text:style-name="T1292">5)</text:span><text:span text:style-name="T1293"><text:s/></text:span><text:span text:style-name="T1294">ti</text:span><text:span text:style-name="T1295">ekėjo (rangovo) reikalavimai.</text:span></text:p>
      <text:p text:style-name="P1296">2. Tiekėjas (rangovas) prie skundo prideda skundą pagrindžiančius dokumentus.</text:p>
      <text:p text:style-name="P1297"/>
      <text:p text:style-name="P1298">40 straipsnis. Nepriklausoma viešųjų pirkimų ginčų nagrinėjimo komisija</text:p>
      <text:p text:style-name="P1299"><text:span text:style-name="T1300">1. Nepriklausoma viešųjų pirkimų ginčų nagrinėjimo komisija (toliau - Nepri</text:span><text:span text:style-name="T1301">klausoma komisija) - tai tiekėjų (rangovų) skundus nagrinėjanti komisija,</text:span><text:span text:style-name="T1302"><text:s/></text:span><text:span text:style-name="T1303">veikianti pagal šį įstatymą bei Lietuvos Respublikos Vyriausybės patvirtintus nuostatus.<text:s/></text:span></text:p>
      <text:p text:style-name="P1304"><text:span text:style-name="T1305">2.</text:span><text:span text:style-name="T1306"><text:s/></text:span><text:span text:style-name="T1307">Kandidatus į Nepriklausomos komisijos narius pasiūlo valstybės ir savivaldos institucijos</text:span><text:span text:style-name="T1308">, asociacijos, visuomeninės organizacijos.</text:span></text:p>
      <text:p text:style-name="P1309"><text:span text:style-name="T1310">3.</text:span><text:span text:style-name="T1311"><text:s/></text:span><text:span text:style-name="T1312">Viešųjų pirkimų tarnyba iš pasiūlytų kandidatų sudaro ir tvirtina Nepriklausomos komisijos narių sąrašą, kurį skelbia „Valstybės žinių“ priede „Informaciniai pranešimai“.<text:s/></text:span></text:p>
      <text:p text:style-name="P1313"><text:span text:style-name="T1314">4.</text:span><text:span text:style-name="T1315"><text:s/></text:span><text:span text:style-name="T1316">Reikalavimus Nepriklausomos komisij</text:span><text:span text:style-name="T1317">os nariams bei jų sąrašo sudarymo reikalavimus (narių įrašymo į sąrašą bei išbraukimo iš sąrašo) nustato Viešųjų pirkimų tarnyba.<text:s/></text:span></text:p>
      <text:p text:style-name="P1318"><text:span text:style-name="T1319">5.</text:span><text:span text:style-name="T1320"><text:s/></text:span><text:span text:style-name="T1321">Nepriklausomos komisijos narių darbo apmokėjimo bei skundų nagrinėjimo Nepriklausomoje komisijoje išlaidų apmokėjimo tvark</text:span><text:span text:style-name="T1322">ą nustato Lietuvos Respublikos Vyriausybė.</text:span></text:p>
      <text:p text:style-name="P1323"/>
      <text:p text:style-name="P1324"><text:span text:style-name="T1325">41</text:span><text:span text:style-name="T1326"><text:s/></text:span><text:span text:style-name="T1327">straipsnis. Skundų nagrinėjimo tvarka ir terminai</text:span></text:p>
      <text:p text:style-name="P1328"><text:span text:style-name="T1329">1. Nepriklausoma komisija nagrinėja tik tuos tiekėjų (rangovų) skundus, kurie gauti iki Komisijos sprendimo apie laimėjusį pasiūlymą priėmimo ir pateikti laika</text:span><text:span text:style-name="T1330">ntis šio įstatymo 38 ir 39</text:span><text:span text:style-name="T1331"><text:s/></text:span><text:span text:style-name="T1332">straipsnių reikalavimų.</text:span></text:p>
      <text:p text:style-name="P1333"><text:span text:style-name="T1334">2. Skundą nagrinėja Nepriklausomos komisijos 3 nariai, kurių po vieną iš šio įstatymo 40</text:span><text:span text:style-name="T1335"><text:s/></text:span><text:span text:style-name="T1336">straipsnyje numatyto Nepriklausomos komisijos narių sąrašo pasirenka tiekėjas (rangovas), perkančioji organizacija i</text:span><text:span text:style-name="T1337">r Viešųjų pirkimų tarnyba. Iš pasirinktų narių Viešųjų pirkimų tarnyba skiria Nepriklausomos komisijos pirmininką.<text:s/></text:span></text:p>
      <text:p text:style-name="P1338"><text:span text:style-name="T1339">3. Viešųjų pirkimų tarnyba, gavusi skundą, per 3 dienas</text:span><text:span text:style-name="T1340"><text:s/></text:span><text:span text:style-name="T1341">kreipiasi į perkančiąją organizaciją, kad ji per 3 dienas pasirinktų Nepriklausomos<text:s/></text:span><text:span text:style-name="T1342">komisijos narį. Jeigu perkančioji organizacija per šį terminą jo nepasirenka, Nepriklausomos komisijos narį skiria Viešųjų pirkimų tarnyba.</text:span></text:p>
      <text:p text:style-name="P1343"><text:span text:style-name="T1344">4. Nepriklausoma komisija turi išnagrinėti skundą ne vėliau kaip per 20 dienų nuo jo gavimo Viešųjų pirkimų tarnyboj</text:span><text:span text:style-name="T1345">e dienos.</text:span><text:span text:style-name="T1346"><text:s/></text:span><text:span text:style-name="T1347">Skundo nagrinėjimo terminą ne ilgiau kaip 20 dienų gali pratęsti Viešųjų pirkimų tarnyba.</text:span></text:p>
      <text:p text:style-name="P1348">5. Nepriklausoma komisija, išnagrinėjusi skundą, turi teisę:</text:p>
      <text:p text:style-name="P1349">1) skundo nepatenkinti ir jį atmesti;</text:p>
      <text:p text:style-name="P1350">2) skundą patenkinti ir įpareigoti perkančiąją organizaciją panaikinti arba pakeisti sprendimus ar veiksmus;</text:p>
      <text:p text:style-name="P1351">3) skundą patenkinti ir nutraukti pirkimo procedūras.<text:s/></text:p>
      <text:p text:style-name="P1352">6. Nepriklausomai komisijai priėmus šio straipsnio 5 dalies 2 ir 3 punktuose numatytus sprendimus, Viešųjų pirkimų tarnyba, jeigu mano, kad yra nusikaltimo požymių, apie tai praneša Valstybės kontrolei ar atitinkamoms teisėsaugos institucijoms.</text:p>
      <text:p text:style-name="P1353"><text:span text:style-name="T1354">7. Skundų nagrinėjimo bei Nepriklausomos komisijos narių nušalinimo nuo ginčų nagrinėjimo sąlygas ir tvarką nustato Lietuvos Respublikos Vyriausybė.</text:span></text:p>
      <text:p text:style-name="P1355"/>
      <text:p text:style-name="P1356"><text:span text:style-name="T1357">42</text:span><text:span text:style-name="T1358"><text:s/></text:span><text:span text:style-name="T1359">straips</text:span><text:span text:style-name="T1360">nis. Viešųjų pirkimų tarnybos veiksmų ir Nepriklausomos komisijos sprendimų apskundimas<text:s/></text:span></text:p>
      <text:p text:style-name="P1361"><text:span text:style-name="T1362">Tiekėjas (rangovas) ir perkančioji organizacija</text:span><text:span text:style-name="T1363"><text:s/></text:span><text:span text:style-name="T1364">turi teisę Viešųjų pirkimų tarnybos veiksmus ir Nepriklausomos komisijos sprendimus įstatymų nustatyta tvarka apskųsti<text:s/></text:span><text:span text:style-name="T1365">teismui.<text:s/></text:span></text:p>
      <text:p text:style-name="P1366"/>
      <text:p text:style-name="P1367"><text:span text:style-name="T1368">43</text:span><text:span text:style-name="T1369"><text:s/></text:span><text:span text:style-name="T1370">straipsnis. Tiekėjo (rangovo) teisė išieškoti nuostolius<text:s/></text:span></text:p>
      <text:p text:style-name="P1371">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72"/>
      <text:p text:style-name="P1373">44 straipsnis. Tiekėjo (rangovo) atsakomybė<text:s/></text:p>
      <text:p text:style-name="P137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5"/>
      <text:p text:style-name="P1376">45 straipsnis. Perkančiosios organizacijos vadovų ar kitų įgaliotų asmenų atsakomybė<text:s/></text:p>
      <text:p text:style-name="P1377">Perkančiosios organizacijos vadovai ar kiti įgalioti asmenys (Komisijos nariai ir ekspertai), pažeidę šį įstatymą, atsako įstatymų nustatyta tvarka.</text:p>
      <text:p text:style-name="P1378"/>
      <text:p text:style-name="P1379"/>
      <text:p text:style-name="P1380">IV SKYRIUS</text:p>
      <text:p text:style-name="P1381">BAIGIAMOSIOS NUOSTATOS</text:p>
      <text:p text:style-name="P1382"/>
      <text:p text:style-name="P1383">46 straipsnis. Įstatymo įsigaliojimas</text:p>
      <text:p text:style-name="P1384"><text:span text:style-name="T1385">1. Šis įstatymas įsigalioja nuo</text:span><text:span text:style-name="T1386"><text:s/></text:span><text:span text:style-name="T1387">1999 m. spal</text:span><text:span text:style-name="T1388">io 1 d., išskyrus III skyrių, kuris įsigalioja nuo 2000 m. sausio 1 d.</text:span></text:p>
      <text:p text:style-name="P1389"><text:span text:style-name="T1390">2. Iki šio įstatymo įsigaliojimo paskelbti (kvietimą paskelbus spaudoje arba jį išsiuntus tiekėjams (rangovams) pirkimai vykdomi ir iki šio įstatymo III skyriaus įsigaliojimo gauti skun</text:span><text:span text:style-name="T1391">dai nagrinėjami pagal 1996 m. rugpjūčio 13 d. priimto Lietuvos Respublikos viešojo pirkimo įstatymo Nr.I-1491 nuostatas (Žin., 1996, Nr.84-2000; 1997, Nr.117-3000).</text:span></text:p>
      <text:p text:style-name="P1392">Straipsnio pakeitimai:</text:p>
      <text:p text:style-name="P1393"><text:span text:style-name="T1394">Nr.<text:s/></text:span><text:a xlink:href="http://www3.lrs.lt/cgi-bin/preps2?Condition1=94413&amp;Condition2=" office:target-frame-name="_top" xlink:show="replace"><text:span text:style-name="T1395">VIII-1526</text:span></text:a><text:span text:style-name="T1396">, 2000 01 12, Žin., 2000, Nr. 7-177 (2000 01 26)</text:span></text:p>
      <text:p text:style-name="P1397"/>
      <text:p text:style-name="P1398"/>
      <text:p text:style-name="P1399">Skelbiu šį Lietuvos Respublikos Seimo priimtą įstatymą.</text:p>
      <text:p text:style-name="P1400"/>
      <text:p text:style-name="P1401"/>
      <text:p text:style-name="P1402">RESPUBLIKOS PREZIDENTAS<text:tab/><text:tab/><text:tab/>ALGIRDAS BRAZAUSKAS<text:line-break/></text:p>
      <text:p text:style-name="P1403">__________</text:p>
      <text:p text:style-name="P1404"/>
      <text:p text:style-name="P1405">Pakeitimai:</text:p>
      <text:p text:style-name="P1406"/>
      <text:p text:style-name="P1407">1.</text:p>
      <text:p text:style-name="P1408">Lietuvos Respublikos Seimas, Įstatymas</text:p>
      <text:p text:style-name="P1409">Nr.<text:s/><text:a xlink:href="http://www3.lrs.lt/cgi-bin/preps2?Condition1=47597&amp;Condition2=" office:target-frame-name="_top" xlink:show="replace"><text:span text:style-name="Hyperlink">VIII-560</text:span></text:a>, 1997 12 09, Žin., 1997, Nr. 117-3000 (1997 12 24)</text:p>
      <text:p text:style-name="P1410">LIETUVOS RESPUBLIKOS VIEŠOJO PIRKIMO ĮSTATYMO 9 STRAIPSNIO PAKEITIMO ĮSTATYMAS</text:p>
      <text:p text:style-name="P1411"/>
      <text:p text:style-name="P1412">2.</text:p>
      <text:p text:style-name="P1413">Lietuvos Respublikos Seimas, Įstatymas</text:p>
      <text:p text:style-name="P1414">Nr.<text:s/><text:a xlink:href="http://www3.lrs.lt/cgi-bin/preps2?Condition1=82787&amp;Condition2=" office:target-frame-name="_top" xlink:show="replace"><text:span text:style-name="Hyperlink">VIII-1210</text:span></text:a>, 1999 06 03, Žin., 1999, Nr. 56-1809 (1999 06 25)</text:p>
      <text:p text:style-name="P1415">VIEŠOJO PIRKIMO ĮSTATYMO PAKEITIMO ĮSTATYMAS</text:p>
      <text:p text:style-name="P1416">Nauja įstatymo redakcija<text:s/></text:p>
      <text:p text:style-name="P1417"/>
      <text:p text:style-name="P1418">3.</text:p>
      <text:p text:style-name="P1419">Lietuvos Respublikos Seimas, Įstatymas</text:p>
      <text:p text:style-name="P1420">Nr.<text:s/><text:a xlink:href="http://www3.lrs.lt/cgi-bin/preps2?Condition1=88075&amp;Condition2=" office:target-frame-name="_top" xlink:show="replace"><text:span text:style-name="Hyperlink">VIII-1349</text:span></text:a>, 1999 10 05, Žin., 1999, Nr. 86-2565 (1999 10 15)</text:p>
      <text:p text:style-name="P1421">VIEŠŲJŲ PIRKIMŲ ĮSTATYMO 14, 32 STRAIPSNIŲ PAKEITIMO IR PAPILDYMO ĮSTATYMAS</text:p>
      <text:p text:style-name="P1422"/>
      <text:p text:style-name="P1423">4.</text:p>
      <text:p text:style-name="P1424">Lietuvos Respublikos Seimas,<text:s/>Įstatymas</text:p>
      <text:p text:style-name="P1425">Nr.<text:s/><text:a xlink:href="http://www3.lrs.lt/cgi-bin/preps2?Condition1=94413&amp;Condition2=" office:target-frame-name="_top" xlink:show="replace"><text:span text:style-name="Hyperlink">VIII-1526</text:span></text:a>, 2000 01 12, Žin., 2000, Nr. 7-177 (2000 01 26)</text:p>
      <text:p text:style-name="P1426">VIEŠŲJŲ PIRKIMŲ ĮSTATYMO 1, 17, 18, 20, 27, 32, 34, 35, 46 STRAIPSNIŲ PAKEITIMO IR PAPILDYMO ĮSTATYMAS</text:p>
      <text:p text:style-name="P1427"/>
      <text:p text:style-name="P1428">5.</text:p>
      <text:p text:style-name="P1429">Lietuvos Respublikos Seimas, Įstatymas</text:p>
      <text:p text:style-name="P1430">Nr.<text:s/><text:a xlink:href="http://www3.lrs.lt/cgi-bin/preps2?Condition1=98254&amp;Condition2=" office:target-frame-name="_top" xlink:show="replace"><text:span text:style-name="Hyperlink">VIII-1577</text:span></text:a>, 2000 03 21, Žin., 2000, Nr. 28-766 (2000 04 05)</text:p>
      <text:p text:style-name="P1431">VIEŠŲJŲ PIRKIMŲ ĮSTATYMO 32 STRAIPSNIO PAPILDYMO ĮSTATYMAS</text:p>
      <text:p text:style-name="P1432"/>
      <text:p text:style-name="P1433">*** Pabaiga ***</text:p>
      <text:p text:style-name="P1434"/>
      <text:p text:style-name="P1435"/>
      <text:p text:style-name="P1436">Redagavo: Aušrinė Trapinskienė (2000 12 05)</text:p>
      <text:p text:style-name="P143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3" meta:paragraph-count="552" meta:word-count="9821" meta:character-count="78416" meta:row-count="1234" meta:non-whitespace-character-count="69147"/>
  </office:meta>
</office:document-meta>
</file>