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fo:letter-spacing="0.0416in"/>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break-before="page" fo:margin-left="3.54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style:font-style-complex="italic"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style:font-style-complex="italic"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widows="0" fo:orphans="0" fo:text-align="justify" fo:text-indent="0.3937in"/>
      <style:text-properties fo:color="#000000"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style:text-properties fo:hyphenate="false"/>
    </style:style>
    <style:style style:name="P719" style:parent-style-name="Normal" style:family="paragraph">
      <style:paragraph-properties fo:widows="0" fo:orphans="0" fo:text-align="center"/>
      <style:text-properties fo:hyphenate="false"/>
    </style:style>
    <style:style style:name="T720" style:parent-style-name="DefaultParagraphFont" style:family="text">
      <style:text-properties fo:color="#000000"/>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widows="0" fo:orphans="0"/>
    </style:style>
  </office:automatic-styles>
  <office:body>
    <office:text text:use-soft-page-breaks="true">
      <text:p text:style-name="P1"><text:span text:style-name="T4">Įsakymas netenka galios 2014-04-19:</text:span></text:p>
      <text:p text:style-name="P5"><text:span text:style-name="T6">Lietuvos Respublikos teisingumo ministerija, Įsakymas</text:span></text:p>
      <text:p text:style-name="P7"><text:span text:style-name="T8">Nr.<text:s/></text:span><text:a xlink:href="https://www.e-tar.lt/portal/legalAct.html?documentId=9ca53a10c6ae11e38c43fee5c144a67d" office:target-frame-name="_top" xlink:show="replace"><text:span text:style-name="T9">1R-128</text:span></text:a><text:span text:style-name="T10">, 2014-04-18, paskelbta TAR 2014-04-18, i. k. 2014-04582</text:span></text:p>
      <text:p text:style-name="P11"><text:span text:style-name="T12">Dėl Duomenų teikimo Įgaliojimų registrui elektroniniu būdu taisyklių patvirtinimo</text:span></text:p>
      <text:p text:style-name="P13"/>
      <text:p text:style-name="P14"><text:span text:style-name="T15">Suvestinė redakcija nuo 2012-08-29 iki 2014-04-18</text:span></text:p>
      <text:p text:style-name="P16"/>
      <text:p text:style-name="P17"><text:span text:style-name="T18">Įsakymas paskelbtas: Žin. 2011, Nr.<text:s/></text:span><text:a xlink:href="https://www.e-tar.lt/portal/legalAct.html?documentId=TAR.C54AB0B21F0D" office:target-frame-name="_top" xlink:show="replace"><text:span text:style-name="T19">19-9</text:span><text:span text:style-name="T20">42</text:span></text:a><text:span text:style-name="T21">, i. k. 1112270ISAK0001R-47</text:span></text:p>
      <text:p text:style-name="P22"/>
      <text:p text:style-name="P23"><text:span text:style-name="T24"/><text:span text:style-name="T25">LIETUVOS RESPUBLIKOS TEISINGUMO MINISTRO</text:span></text:p>
      <text:p text:style-name="P26"/>
      <text:p text:style-name="P27"><text:span text:style-name="T28">ĮSAKYMAS</text:span></text:p>
      <text:p text:style-name="P29">DĖL DUOMENŲ TEIKIMO NOTARINE TVARKA PATVIRTINTŲ ĮGALIOJIMŲ REGISTRUI ELEKTRONINIU BŪDU TAISYKLIŲ PATVIRTINIMO</text:p>
      <text:p text:style-name="P30"/>
      <text:p text:style-name="P31">2011 m. vasario 10 d. Nr. 1R-47</text:p>
      <text:p text:style-name="P32">Vilnius</text:p>
      <text:p text:style-name="P33"/>
      <text:p text:style-name="P34"/>
      <text:p text:style-name="P35"><text:span text:style-name="T36">Vadovaudamasis Notarine tvarka patvirtintų įgaliojimų registro nuostatų, patvirtintų Lietuvos Respublikos Vyriausybės 2010 m. gruodžio 15 d. nutarimu Nr. 1770 (Žin., 2010, Nr.<text:s/></text:span><text:a xlink:href="https://www.e-tar.lt/portal/lt/legalAct/TAR.4BBA3FAED0A4" office:target-frame-name="_blank" xlink:show="new"><text:span text:style-name="T37">148-7591</text:span></text:a><text:span text:style-name="T38">), 13.1 punktu,</text:span></text:p>
      <text:p text:style-name="P39"><text:span text:style-name="T40">tvirtinu</text:span><text:span text:style-name="T41"><text:s/>Duomenų teikimo Notarine tvarka patvirtintų įgaliojimų registrui elektroniniu būdu taisykles (pridedama).</text:span></text:p>
      <text:p text:style-name="P42"/>
      <text:p text:style-name="P43"/>
      <text:p text:style-name="P44"/>
      <text:p text:style-name="P45"><text:span text:style-name="T46">Teisingumo ministras<text:s/></text:span><text:span text:style-name="T47"><text:tab/></text:span><text:span text:style-name="T48">Remigijus Šimašius</text:span></text:p>
      <text:soft-page-break/>
      <text:p text:style-name="P49"><text:span text:style-name="T50">PATVIRTINTA</text:span></text:p>
      <text:p text:style-name="P51">Lietuvos Respublikos teisingumo<text:s/></text:p>
      <text:p text:style-name="P52">ministro 2011 m. vasario 10 d.<text:s/></text:p>
      <text:p text:style-name="P53">įsakymu Nr. 1R-47</text:p>
      <text:p text:style-name="P54"/>
      <text:p text:style-name="P55"><text:span text:style-name="T56">DUOMENŲ TEIKIMO NOTARINE TVARKA PATVIRTINTŲ ĮGALIOJIMŲ REGISTRUI ELEKTRONINIU BŪDU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Duomen</text:span><text:span text:style-name="T66">ų teikimo Notarine tvarka patvirtintų įgaliojimų registrui elektroniniu būdu taisyklės (toliau – šios taisyklės) nustato dokumentų ir duomenų teikimo Notarine tvarka patvirtintų įgaliojimų registrui bei Notarine tvarka patvirtintų įgaliojimų registro (toli</text:span><text:span text:style-name="T67">au – registras) pranešimų gavimo, naudojant Duomenų teikimo Notarine tvarka patvirtintų įgaliojimų registrui internetinę programą (toliau – programa), tvarką.</text:span></text:p>
      <text:p text:style-name="P68"><text:span text:style-name="T69">2</text:span><text:span text:style-name="T70">. Siųsti dokumentus ir duomenis registrui elektroniniu būdu ir gauti registro pranešimus ele</text:span><text:span text:style-name="T71">ktroniniu būdu gali Lietuvos Respublikos notarai, konsuliniai pareigūnai, laisvės atėmimo vietų vadovai ir teismai (toliau – duomenų teikėjai), pasirašę duomenų teikimo registrui elektroniniu būdu sutartis su Centrine hipotekos įstaiga. Pasirašiusiems suta</text:span><text:span text:style-name="T72">rtis duomenų teikėjams suteikiami individualūs naudotojų vardai, laikinieji slaptažodžiai ir slaptažodžių kortelės.</text:span></text:p>
      <text:p text:style-name="P73">Punkto pakeitimai:</text:p>
      <text:p text:style-name="P74"><text:span text:style-name="T75">Nr.<text:s/></text:span><text:a xlink:href="https://www.e-tar.lt/portal/legalAct.html?documentId=TAR.724082FF1060" office:target-frame-name="_top" xlink:show="replace"><text:span text:style-name="T76">1R-221</text:span></text:a><text:span text:style-name="T77">, 2012-08-24, Žin., 2012, Nr.</text:span><text:span text:style-name="T78"><text:s/>100-5116 (2012-08-28), i. k. 1122270ISAK001R-221</text:span></text:p>
      <text:p text:style-name="Normal"/>
      <text:p text:style-name="P79"><text:span text:style-name="T80">3</text:span><text:span text:style-name="T81">. Duomenų teikėjas pirmą kartą prie programos jungiasi jam suteiktu naudotojo vardu, laikinuoju slaptažodžiu ir vienu programos atsitiktine tvarka parinktu ir slaptažodžių kortelėje nurodytu<text:s/></text:span><text:span text:style-name="T82">slaptažodžiu:</text:span></text:p>
      <text:p text:style-name="P83"><text:span text:style-name="T84">3.1</text:span><text:span text:style-name="T85">. programos lango lauke „Vardas“ duomenų teikėjas įrašo jam suteiktą naudotojo vardą, lauke „Slaptažodis“ – laikinąjį slaptažodį;</text:span></text:p>
      <text:p text:style-name="P86"><text:span text:style-name="T87">3.2</text:span><text:span text:style-name="T88">. teisingai įrašius naudotojo vardą ir slaptažodį, programa atveria langą, kurio lauke „X slaptažodi</text:span><text:span text:style-name="T89">s“ duomenų teikėjas įrašo programos atsitiktine tvarka parinktą slaptažodį iš slaptažodžių kortelės;</text:span></text:p>
      <text:p text:style-name="P90"><text:span text:style-name="T91">3.3</text:span><text:span text:style-name="T92">. teisingai įrašius slaptažodį, suteikiama teisė dirbti su programa;</text:span></text:p>
      <text:p text:style-name="P93"><text:span text:style-name="T94">3.4</text:span><text:span text:style-name="T95">. klaidingai įrašius naudotojo vardą ar slaptažodžius tris kartus iš eil</text:span><text:span text:style-name="T96">ės, naudotojui laikinai panaikinama teisė naudotis programa – blokuojamas prisijungimas. Tokiu atveju naudotojas turi kreiptis į Centrinę hipotekos įstaigą dėl teisės dirbti su programa atnaujinimo.</text:span></text:p>
      <text:p text:style-name="P97"><text:span text:style-name="T98">4</text:span><text:span text:style-name="T99">. Duomenų teikėjas, pirmą kartą prisijungęs prie<text:s/></text:span><text:span text:style-name="T100">programos, privalo pasikeisti jam suteiktą laikinąjį slaptažodį:</text:span></text:p>
      <text:p text:style-name="P101"><text:span text:style-name="T102">4.1</text:span><text:span text:style-name="T103">. pasirinkti programos meniu punktą „Keisti slaptažodį“;</text:span></text:p>
      <text:p text:style-name="P104"><text:span text:style-name="T105">4.2</text:span><text:span text:style-name="T106">. lango „Pakeisti slaptažodį“ lauke „Slaptažodis“ įrašyti laikinąjį slaptažodį, laukuose „Naujas slaptažodis“ ir „Pakartok</text:span><text:span text:style-name="T107">ite naują slaptažodį“ įrašyti naują slaptažodį ir spausti mygtuką „Pakeisti“;</text:span></text:p>
      <text:p text:style-name="P108"><text:span text:style-name="T109">4.3</text:span><text:span text:style-name="T110">. naujas nuolatinis slaptažodis turi būti sudarytas iš 8–14 simbolių, – slaptažodyje turi būti skaičiai 0–9 (būtinas bent vienas skaičius), lotyniškos raidės a–z, A–Z (būt</text:span><text:span text:style-name="T111">ina bent viena raidė), specialieji simboliai (!@#^&amp;*-+=). Programa kontroliuoja, kad nuolatinio slaptažodžio struktūra atitiktų minėtus reikalavimus, ir informuoja programos naudotoją apie klaidas.</text:span></text:p>
      <text:p text:style-name="P112"><text:span text:style-name="T113">5</text:span><text:span text:style-name="T114">. Baigęs darbą su programa duomenų teikėjas turi pa</text:span><text:span text:style-name="T115">spausti programos meniu nuorodą „Atsijungti“.</text:span></text:p>
      <text:p text:style-name="P116"><text:span text:style-name="T117">6</text:span><text:span text:style-name="T118">. Duomenų teikėjai, naudodami šią programą, gali rengti ir teikti registrui šiuos pranešimus:</text:span></text:p>
      <text:p text:style-name="P119"><text:span text:style-name="T120">6.1</text:span><text:span text:style-name="T121">. apie įgaliojimo patvirtinimą;</text:span></text:p>
      <text:p text:style-name="P122"><text:span text:style-name="T123">6.2</text:span><text:span text:style-name="T124">. apie įgaliojimo pakeitimą;</text:span></text:p>
      <text:p text:style-name="P125"><text:span text:style-name="T126">6.3</text:span><text:span text:style-name="T127">. apie įgaliojimo pasibaigimą.</text:span></text:p>
      <text:p text:style-name="P128"><text:span text:style-name="T129">7</text:span><text:span text:style-name="T130">. Įgaliojimo, įgaliojimo pakeitimo, įgaliojimo pasibaigimo turinys – įgaliotojo (-ų) ar įgaliotinio (-ių) pasirašyto ir notaro (konsulinio pareigūno arba kito asmens, nurodyto Lietuvos Respublikos civilinio kodekso (Žin., 2000, Nr.<text:s/></text:span><text:a xlink:href="https://www.e-tar.lt/portal/lt/legalAct/TAR.8A39C83848CB" office:target-frame-name="_blank" xlink:show="new"><text:span text:style-name="T131">74-2262</text:span></text:a><text:span text:style-name="T132">) (toliau – Civilinis kodeksas) 2.138 straipsnio 2 dalyje) patvirtinto dokumento arba įsiteisėjusio teismo sprendimo (nutarties) elektroninė kopija, prisegama prie siunčiamo praneši</text:span><text:span text:style-name="T133">mo. Pranešimo formos apačioje ties lauku „Prisegti bylą“ spaudžiamas mygtukas „Ieškoti“. Duomenų teikėjas savo kompiuteryje suranda reikalingą dokumentą (nuskaitytą PDF, JPG ar TIF formato dokumentą arba PDF formato elektroniniu parašu patvirtintą bylą) ir</text:span><text:span text:style-name="T134"><text:s/>prisega ją prie pranešimo. Prisegus bylą, spaudžiamas mygtukas „Pridėti“. Pakartojus bylos prisegimo veiksmus, galima prisegti kelias atskiras bylas. Pranešimo formos pabaigoje pateikiamas prisegtų bylų sąrašas, kuriame nurodomas prisegtos bylos pavadinim</text:span><text:span text:style-name="T135">as, dydis. Jei prisegtą bylą reikia pakeisti kita, spaudžiamas mygtukas „Trinti“ ir bylos prisegimo procedūra kartojama iš naujo. Norint peržiūrėti prisegtos bylos turinį, spaudžiamas mygtukas „Peržiūrėti“. Programa vykdo kontrolę, kad prie siunčiamo prane</text:span><text:span text:style-name="T136">šimo būtų prisegta nors viena šiame punkte nurodyto formato byla.</text:span></text:p>
      <text:p text:style-name="P137"><text:span text:style-name="T138">8</text:span><text:span text:style-name="T139">. Prieš išsiunčiant pranešimą registrui, rekomenduojama paspaudus mygtuką „Saugoti“ patikrinti, ar visi duomenys įrašyti teisingai. Paspaudus mygtuką „Siųsti“, pranešimas išsiunčiamas.<text:s/></text:span><text:span text:style-name="T140">Išsiųstą pranešimą galima peržiūrėti meniu punkte „Rengiami ir išsiųsti pranešimai“. Jei duomenų teikėjas nepaspaudžia mygtuko „Siųsti“, išsaugoti, bet neišsiųsti pranešimai taip pat pateikiami meniu punkte „Rengiami ir išsiųsti pranešimai“, tokį pranešimą</text:span><text:span text:style-name="T141"><text:s/>iki išsiuntimo registrui galima taisyti arba ištrinti.</text:span></text:p>
      <text:p text:style-name="P142"/>
      <text:p text:style-name="P143"><text:span text:style-name="T144">II</text:span><text:span text:style-name="T145">.<text:s/></text:span><text:span text:style-name="T146">PRANEŠIMO APIE ĮGALIOJIMO PATVIRTINIMĄ DUOMENŲ ĮRAŠYMAS IR IŠSIUNTIMAS</text:span></text:p>
      <text:p text:style-name="P147"/>
      <text:p text:style-name="P148"><text:span text:style-name="T149">9</text:span><text:span text:style-name="T150">. Pranešimas pildomas, kai notaras,</text:span><text:span text:style-name="T151"><text:s/></text:span><text:span text:style-name="T152">konsulinis pareigūnas ar laisvės atėmimo vietos vadovas patvirtina<text:s/></text:span><text:span text:style-name="T153">įgaliojimą arba kai notaras arba konsulinis pareigūnas Notarine tvarka patvirtintų įgaliojimų registro objektų registravimo ir duomenų teikimo taisyklėse nustatyta tvarka gauna duomenis apie Civilinio kodekso 2.138 straipsnio 2 dalyje nurodytų asmenų, išsk</text:span><text:span text:style-name="T154">yrus laisvės atėmimo vietų vadovų, patvirtintus įgaliojimus ir jų turinį.</text:span></text:p>
      <text:p text:style-name="P155">Punkto pakeitimai:</text:p>
      <text:p text:style-name="P156"><text:span text:style-name="T157">Nr.<text:s/></text:span><text:a xlink:href="https://www.e-tar.lt/portal/legalAct.html?documentId=TAR.724082FF1060" office:target-frame-name="_top" xlink:show="replace"><text:span text:style-name="T158">1R-221</text:span></text:a><text:span text:style-name="T159">, 2012-08-24, Žin., 2012, Nr. 100-5116 (2012-08-28), i. k. 1122270ISAK0</text:span><text:span text:style-name="T160">01R-221</text:span></text:p>
      <text:p text:style-name="Normal"/>
      <text:p text:style-name="P161"><text:span text:style-name="T162">10</text:span><text:span text:style-name="T163">. Programos meniu punkte „Siunčiami pranešimai“ pasirinkus nuorodą „Pranešimas apie įgaliojimo patvirtinimą“, atveriama pranešimo duomenų įrašymo forma, kurioje įrašomi šie pranešimo duomenys:</text:span></text:p>
      <text:p text:style-name="P164"><text:span text:style-name="T165">10.1</text:span><text:span text:style-name="T166">. punkte „Pranešimo duomenys“ įrašomi šie<text:s/></text:span><text:span text:style-name="T167">duomenys:</text:span></text:p>
      <text:p text:style-name="P168"><text:span text:style-name="T169">10.1.1</text:span><text:span text:style-name="T170">. lauke „Pranešimo data“ įrašoma pranešimo surašymo data (datą galima pasirinkti kalendoriuje), pagal nustatymą šiame lauke įrašyta einamoji data, prireikus duomenų teikėjas šią datą gali pakeisti;</text:span></text:p>
      <text:p text:style-name="P171"><text:span text:style-name="T172">10.1.2</text:span><text:span text:style-name="T173">. lauke „Pranešimo numeris“ įr</text:span><text:span text:style-name="T174">ašomas duomenų teikėjo pranešimui suteiktas numeris. Jei duomenų teikėjas – notaras, pranešimo numerį sukuria programa eilės tvarka, kalendorinių metų pradžioje pranešimų numeracija pradedama nuo vieneto. Notaro siunčiamo pranešimo numerio struktūra: NXXXX</text:span><text:span text:style-name="T175">XX/NNNNN/YY, kur NXXXXXX – naudotojui suteiktas vardas, NNNNN – pranešimo eilės numeris per kalendorinius metus, YY – du paskutiniai kalendorinių metų skaitmenys;</text:span></text:p>
      <text:p text:style-name="P176"><text:span text:style-name="T177">10.2</text:span><text:span text:style-name="T178">. punkto „Duomenys apie duomenų teikėją“ laukus „Įstaigos pavadinimas“, „Įstaigos k</text:span><text:span text:style-name="T179">odas“, įstaigos adreso laukus „Miestas / Rajonas“, „Gatvė“ ir laukus „Pareigos“, „Vardas“, „Pavardė“ užpildo programa pagal prisijungusio duomenų teikėjo duomenis;</text:span></text:p>
      <text:p text:style-name="P180"><text:span text:style-name="T181">10.3</text:span><text:span text:style-name="T182">. punkte „Objekto požymis“ pažymima viena iš šių reikšmių: „Įgaliojimas“ arba „Įgali</text:span><text:span text:style-name="T183">ojimas, išduotas perįgaliojant“.</text:span></text:p>
      <text:p text:style-name="P184"><text:span text:style-name="T185">11</text:span><text:span text:style-name="T186">. Pasirinkus objekto požymį „Įgaliojimas“, pranešimo forma pildoma šia tvarka:</text:span></text:p>
      <text:p text:style-name="P187"><text:span text:style-name="T188">11.1</text:span><text:span text:style-name="T189">. punkto „Bendrieji įgaliojimo duomenys“ laukuose įrašomi įgaliojimo duomenys šia tvarka:</text:span></text:p>
      <text:p text:style-name="P190"><text:span text:style-name="T191">11.1.1</text:span><text:span text:style-name="T192">. lauke „Sudarymo data“ įrašoma<text:s/></text:span><text:span text:style-name="T193">įgaliojimo sudarymo data (metai, mėnuo, diena);</text:span></text:p>
      <text:p text:style-name="P194"><text:span text:style-name="T195">11.1.2</text:span><text:span text:style-name="T196">. lauke „Sudarymo vieta“ įrašoma įgaliojimo sudarymo vieta. Pagal nustatymą programa suteikia prisijungusio duomenų teikėjo buveinės (įstaigos) adreso dalį iš lauko „Miestas / Rajonas“, prireikus du</text:span><text:span text:style-name="T197">omenų teikėjas šiuos duomenis gali pakeisti;</text:span></text:p>
      <text:p text:style-name="P198"><text:span text:style-name="T199">11.1.3</text:span><text:span text:style-name="T200">. lauke „Įgaliojimo notarinio registro (registracijos) numeris“ įrašomas notarinio registro numeris arba įgaliojimą patvirtinusio konsulinio pareigūno arba kito asmens, nurodyto Civilinio kodekso 2.138</text:span><text:span text:style-name="T201"><text:s/>straipsnio 2 dalyje, įgaliojimui suteiktas registracijos numeris;</text:span></text:p>
      <text:p text:style-name="P202"><text:span text:style-name="T203">11.1.4</text:span><text:span text:style-name="T204">. lauke „Terminas“ iš klasifikatoriaus pasirenkama reikalinga reikšmė: „Apibrėžtas“ ar „Neapibrėžtas“:</text:span></text:p>
      <text:p text:style-name="P205"><text:span text:style-name="T206">11.1.4.1</text:span><text:span text:style-name="T207">. pasirinkus reikšmę „Apibrėžtas“, lauke „Termino data“ įrašoma da</text:span><text:span text:style-name="T208">ta, iki kurios galioja įgaliojimas;</text:span></text:p>
      <text:p text:style-name="P209"><text:span text:style-name="T210">11.1.4.2</text:span><text:span text:style-name="T211">. pasirinkus reikšmę „Neapibrėžtas“, lauko „Termino data“ programa neatvaizduoja;</text:span></text:p>
      <text:p text:style-name="P212"><text:span text:style-name="T213">11.1.5</text:span><text:span text:style-name="T214">. jei įgaliojimas sudarytas veiksmams užsienyje atlikti ir neapibrėžtas jo galiojimo terminas, pasirinkus reikšmę<text:s/></text:span><text:span text:style-name="T215">„Neapibrėžtas“, turi būti pažymimas požymis „Įgaliojimas veiksmams užsienyje atlikti“;</text:span></text:p>
      <text:p text:style-name="P216"><text:span text:style-name="T217">11.1.6</text:span><text:span text:style-name="T218">. lauke „Pastabos“ gali būti įrašoma informacija, patikslinanti ar paaiškinanti pranešimo formoje įrašytus duomenis. Lauke „Pastabos“ nerašomi brūkšniai, žodži</text:span><text:span text:style-name="T219">ai „nėra“, „nenurodyta“. Laukas gali būti paliktas tuščias;</text:span></text:p>
      <text:p text:style-name="P220"><text:span text:style-name="T221">11.2</text:span><text:span text:style-name="T222">. punkte „Duomenys apie įgaliojimą patvirtinusį notarą, konsulinį pareigūną ar kitą asmenį, turintį teisę atlikti notarinius veiksmus“ duomenys įrašomi šia tvarka:</text:span></text:p>
      <text:p text:style-name="P223"><text:span text:style-name="T224">11.2.1</text:span><text:span text:style-name="T225">. reikšmę „Not</text:span><text:span text:style-name="T226">aras“ („Notaro atstovas“) arba „Konsulinis pareigūnas“ sukuria programa pagal prisijungusio duomenų teikėjo duomenis. Jei notaras, jo atstovas ar konsulinis pareigūnas teikia duomenis apie Civilinio kodekso 2.138 str. 2 d. nurodyto asmens patvirtintą įgali</text:span><text:span text:style-name="T227">ojimą, pažymima reikšmė „CK 2.138 str. 2 dalyje nurodytas asmuo“;</text:span></text:p>
      <text:p text:style-name="P228"><text:span text:style-name="T229">11.2.2</text:span><text:span text:style-name="T230">. jei įgaliojimą patvirtino notaras, notaro atstovas arba konsulinis pareigūnas, spaudžiamas mygtukas „Pasirinkti“, esantis ties lauku „Vardas“, ir iš pateikto notarų, notarų atsto</text:span><text:span text:style-name="T231">vų ar konsulinių pareigūnų sąrašo pasirenkamas notaras, notaro atstovas ar konsulinis pareigūnas, patvirtinęs įgaliojimą. Pateiktame notarų, notarų atstovų ar konsulinių pareigūnų sąraše galima atlikti paiešką pagal notaro (konsulinio pareigūno) pavardę (j</text:span><text:span text:style-name="T232">os fragmentą), institucijos pavadinimą (jo fragmentą);</text:span></text:p>
      <text:p text:style-name="P233"><text:span text:style-name="T234">11.2.3</text:span><text:span text:style-name="T235">. jei įgaliojimą patvirtino Civilinio kodekso 2.138 straipsnio 2 dalyje nurodytas asmuo,</text:span><text:span text:style-name="T236"><text:s/></text:span><text:span text:style-name="T237">reikšmę „CK 2.138 str. 2 d. nurodytas asmuo“ sukuria programa pagal prisijungusio duomenų teikėjo duom</text:span><text:span text:style-name="T238">enis ir</text:span><text:span text:style-name="T239"><text:s/></text:span><text:span text:style-name="T240">įrašo šiuos duomenis</text:span><text:span text:style-name="T241"><text:s/></text:span><text:span text:style-name="T242">apie asmenį, patvirtinusį įgaliojimą:</text:span></text:p>
      <text:p text:style-name="P243"><text:span text:style-name="T244">11.2.3.1</text:span><text:span text:style-name="T245">. vardas;</text:span></text:p>
      <text:p text:style-name="P246"><text:span text:style-name="T247">11.2.3.2</text:span><text:span text:style-name="T248">. pavardė;</text:span></text:p>
      <text:p text:style-name="P249"><text:span text:style-name="T250">11.2.3.3</text:span><text:span text:style-name="T251">. pareigos;</text:span></text:p>
      <text:p text:style-name="P252"><text:span text:style-name="T253">11.2.3.4</text:span><text:span text:style-name="T254">. institucijos pavadinimas;</text:span></text:p>
      <text:p text:style-name="P255">Punkto pakeitimai:</text:p>
      <text:p text:style-name="P256"><text:span text:style-name="T257">Nr.<text:s/></text:span><text:a xlink:href="https://www.e-tar.lt/portal/legalAct.html?documentId=TAR.724082FF1060" office:target-frame-name="_top" xlink:show="replace"><text:span text:style-name="T258">1R-221</text:span></text:a><text:span text:style-name="T259">, 2012-08-24, Žin., 2012, Nr. 100-5116 (2012-08-28), i. k. 1122270ISAK001R-221</text:span></text:p>
      <text:p text:style-name="Normal"/>
      <text:p text:style-name="P260"><text:span text:style-name="T261">11.3</text:span><text:span text:style-name="T262">. punkte „Duomenys apie įgaliotoją (asmenį, kuris davė įgaliojimą)“ spaudžiamas<text:s/></text:span><text:span text:style-name="T263">mygtukas „Naujas“ ir atvertuose laukuose asmens duomenys įrašomi šia tvarka:</text:span></text:p>
      <text:p text:style-name="P264"><text:span text:style-name="T265">11.3.1</text:span><text:span text:style-name="T266">. jei įgaliotojas yra fizinis asmuo, kurio duomenys įrašyti Lietuvos Respublikos gyventojų registre (toliau – Gyventojų registras), lauke „Asmens kodas“ įrašomas Gyventojų</text:span><text:span text:style-name="T267"><text:s/>registro asmeniui suteiktas 11 skaitmenų asmens kodas ir spaudžiamas mygtukas „Ieškoti“, – asmens vardą (-us), pavardę, gyvenamosios vietos adresą programa pateikia iš Gyventojų registro ir pagal šiuos duomenis užpildo atitinkamus duomenų įrašymo laukus,<text:s/></text:span><text:span text:style-name="T268">spaudžiamas mygtukas „Saugoti įgaliotoją“;</text:span></text:p>
      <text:p text:style-name="P269"><text:span text:style-name="T270">11.3.2</text:span><text:span text:style-name="T271">. jeigu asmuo neregistruotas Gyventojų registre, įrašant duomenis apie asmenį pažymimas požymis „Neregistruotas GR“ ir įrašomi šie duomenys:</text:span></text:p>
      <text:p text:style-name="P272"><text:span text:style-name="T273">11.3.2.1</text:span><text:span text:style-name="T274">. gimimo data (metai, mėnuo, diena);</text:span></text:p>
      <text:p text:style-name="P275"><text:span text:style-name="T276">11.3.2.2</text:span><text:span text:style-name="T277">. v</text:span><text:span text:style-name="T278">ardas ir pavardė;</text:span></text:p>
      <text:p text:style-name="P279"><text:span text:style-name="T280">11.3.2.3</text:span><text:span text:style-name="T281">. gyvenamosios vietos adresas ir spaudžiamas mygtukas „Saugoti įgaliotoją“;</text:span></text:p>
      <text:p text:style-name="P282"><text:span text:style-name="T283">11.3.3</text:span><text:span text:style-name="T284">. jei įgaliotojas yra juridinis asmuo, registruotas Lietuvos Respublikoje, lauke „Juridinio asmens kodas“ įrašomas Lietuvos Respublikos<text:s/></text:span><text:span text:style-name="T285">juridinių asmenų registro (toliau – Juridinių asmenų registras) juridinio asmens kodas ir spaudžiamas mygtukas „Ieškoti“, – teisinę formą, pavadinimą, buveinės adresą programa pateikia iš Juridinių asmenų registro ir pagal šiuos duomenis užpildo atitinkamu</text:span><text:span text:style-name="T286">s duomenų įrašymo laukus, spaudžiamas mygtukas „Saugoti įgaliotoją“;</text:span></text:p>
      <text:p text:style-name="P287"><text:span text:style-name="T288">11.3.4</text:span><text:span text:style-name="T289">. jei juridinis asmuo neregistruotas Juridinių asmenų registre, pažymimas požymis „Neregistruotas JAR“ ir įrašomi šie duomenys:</text:span></text:p>
      <text:p text:style-name="P290"><text:span text:style-name="T291">11.3.4.1</text:span><text:span text:style-name="T292">. teisinė forma;</text:span></text:p>
      <text:p text:style-name="P293"><text:span text:style-name="T294">11.3.4.2</text:span><text:span text:style-name="T295">. registra</text:span><text:span text:style-name="T296">cijos numeris arba kodas, kurį suteikė užsienio šalies juridinius asmenis registruojanti institucija;</text:span></text:p>
      <text:p text:style-name="P297"><text:span text:style-name="T298">11.3.4.3</text:span><text:span text:style-name="T299">. pavadinimas;</text:span></text:p>
      <text:p text:style-name="P300"><text:span text:style-name="T301">11.3.4.4</text:span><text:span text:style-name="T302">. buveinės adresas ir spaudžiamas mygtukas „Saugoti įgaliotoją“;</text:span></text:p>
      <text:p text:style-name="P303"><text:span text:style-name="T304">11.4</text:span><text:span text:style-name="T305">. punkte „Duomenys apie įgaliotinį (as</text:span><text:span text:style-name="T306">menį, kuriam duotas įgaliojimas)“ spaudžiamas mygtukas „Naujas“ ir atvertuose laukuose įgaliotinio duomenys įrašomi šių taisyklių 11.3 punkte nustatyta tvarka.</text:span></text:p>
      <text:p text:style-name="P307"><text:span text:style-name="T308">12</text:span><text:span text:style-name="T309">. Pasirinkus objekto požymį „Įgaliojimas, išduotas perįgaliojant“ pranešimo forma<text:s/></text:span><text:span text:style-name="T310">pildoma šia tvarka:</text:span></text:p>
      <text:p text:style-name="P311"><text:span text:style-name="T312">12.1</text:span><text:span text:style-name="T313">. punkte „Duomenys apie įgaliojimą, kuris buvo perįgaliotas“ įrašomi duomenys šia tvarka:</text:span></text:p>
      <text:p text:style-name="P314"><text:span text:style-name="T315">12.1.1</text:span><text:span text:style-name="T316">. lauke „Įgaliojimo identifikavimo kodas registre“ įrašomas įgaliojimui, kuris buvo perįgaliotas, registre suteiktas identifikavimo<text:s/></text:span><text:span text:style-name="T317">kodas ir spaudžiamas mygtukas „Ieškoti įgaliojimo“;</text:span></text:p>
      <text:p text:style-name="P318"><text:span text:style-name="T319">12.1.2</text:span><text:span text:style-name="T320">. lauke „Įgaliojimo notarinio registro (registracijos) Nr.“ įrašomas įgaliojimo, kuris buvo perįgaliotas, notarinio registro numeris arba įgaliojimą patvirtinusio konsulinio pareigūno arba kitos</text:span><text:span text:style-name="T321"><text:s/>asmens, nurodyto Civilinio kodekso 2.138 straipsnio 2 dalyje, suteiktas registracijos numeris. Laukas užpildomas automatiškai pagal registro duomenis, nurodžius įgaliojimo identifikavimo kodą;</text:span></text:p>
      <text:p text:style-name="P322"><text:span text:style-name="T323">12.2</text:span><text:span text:style-name="T324">. punkte „Bendrieji įgaliojimo, išduoto perįgaliojan</text:span><text:span text:style-name="T325">t, duomenys“ duomenys įrašomi šia tvarka:</text:span></text:p>
      <text:p text:style-name="P326"><text:span text:style-name="T327">12.2.1</text:span><text:span text:style-name="T328">. lauke „Sudarymo data“ įrašoma įgaliojimo sudarymo data (metai, mėnuo, diena);</text:span></text:p>
      <text:p text:style-name="P329"><text:span text:style-name="T330">12.2.2</text:span><text:span text:style-name="T331">. lauke „Sudarymo vieta“ įrašoma įgaliojimo sudarymo vieta. Pagal nustatymą programa pateikia prisijungusio duomenų<text:s/></text:span><text:span text:style-name="T332">teikėjo buveinės (įstaigos) adreso dalį iš lauko „Miestas / Rajonas“, prireikus duomenų teikėjas šiuos duomenis gali pakeisti;</text:span></text:p>
      <text:p text:style-name="P333"><text:span text:style-name="T334">12.2.3</text:span><text:span text:style-name="T335">. lauke „Įgaliojimo notarinio registro (registracijos) numeris“ įrašomas notarinio registro numeris arba įgaliojimą pat</text:span><text:span text:style-name="T336">virtinusio konsulinio pareigūno arba kito asmens, nurodyto Civilinio kodekso 2.138 straipsnio 2 dalyje, įgaliojimui suteiktas registracijos numeris;</text:span></text:p>
      <text:p text:style-name="P337"><text:span text:style-name="T338">12.2.4</text:span><text:span text:style-name="T339">. lauke „Terminas“ iš klasifikatoriaus pasirenkama reikalinga reikšmė: „Apibrėžtas“ ar „Neapibrėž</text:span><text:span text:style-name="T340">tas“:</text:span></text:p>
      <text:p text:style-name="P341"><text:span text:style-name="T342">12.2.4.1</text:span><text:span text:style-name="T343">. pasirinkus reikšmę „Apibrėžtas“, lauke „Termino data“ įrašoma data, iki kurios galioja įgaliojimas;</text:span></text:p>
      <text:p text:style-name="P344"><text:span text:style-name="T345">12.2.4.2</text:span><text:span text:style-name="T346">. pasirinkus reikšmę „Neapibrėžtas“, lauko „Termino data“ programa neatvaizduoja;12.2.5. jei įgaliojimas sudarytas veiksmams u</text:span><text:span text:style-name="T347">žsienyje atlikti ir neapibrėžtas jo galiojimo terminas, pasirinkus reikšmę „Neapibrėžtas“, turi būti pažymimas požymis „Įgaliojimas veiksmams užsienyje atlikti“;</text:span></text:p>
      <text:p text:style-name="P348"><text:span text:style-name="T349">12.2.5</text:span><text:span text:style-name="T350">. lauke „Pastabos“ gali būti įrašoma informacija, patikslinanti ar paaiškinanti pr</text:span><text:span text:style-name="T351">anešimo formoje įrašytus duomenis. Lauke „Pastabos“ nerašomi brūkšniai, žodžiai „nėra“, „nenurodyta“. Laukas gali būti paliktas tuščias;</text:span></text:p>
      <text:p text:style-name="P352"><text:span text:style-name="T353">12.3</text:span><text:span text:style-name="T354">. punkte „Duomenys apie įgaliotoją (asmenį, kuris davė įgaliojimą)“ duomenys įrašomi šių taisyklių 11.3 punkt</text:span><text:span text:style-name="T355">e nustatyta tvarka;</text:span></text:p>
      <text:p text:style-name="P356"><text:span text:style-name="T357">12.4</text:span><text:span text:style-name="T358">. punkte „Duomenys apie įgaliotinį (asmenį, kuriam duotas įgaliojimas)“ duomenys įrašomi šių taisyklių 11.3 punkte nustatyta tvarka;</text:span></text:p>
      <text:p text:style-name="P359"><text:span text:style-name="T360">12.5</text:span><text:span text:style-name="T361">. duomenys apie įgaliojimą, išduotą perįgaliojant įgaliojimą, sudarytą iki registro vei</text:span><text:span text:style-name="T362">klos pradžios arba išduotą užsienio valstybėje, įrašomi šių taisyklių 10 ir 11 punktuose nustatyta tvarka, papildomai lauke „Pastabos“ įrašant turimą informaciją apie įgaliojimą, kuris yra perįgaliojamas (įgaliojimo sudarymo data, notarinio registro (regis</text:span><text:span text:style-name="T363">tracijos) numeris, asmuo, patvirtinęs įgaliojimą ar kiti turimi duomenys). Tais atvejais, kai įgaliojimas yra išduotas perįgaliojant užsienyje išduotą įgaliojimą, lauke „Pastabos“ įrašoma legalizavimo ar patvirtinimo pažymos<text:s/></text:span><text:span text:style-name="T364">(Apostille)</text:span><text:span text:style-name="T365"><text:s/>data ir numeris, je</text:span><text:span text:style-name="T366">igu toks įgaliojimas privalo būti legalizuotas ar patvirtintas pažyma<text:s/></text:span><text:span text:style-name="T367">(Apostille)</text:span><text:span text:style-name="T368">.</text:span></text:p>
      <text:p text:style-name="P369"><text:span text:style-name="T370">13</text:span><text:span text:style-name="T371">. Siųsdamas pranešimą apie įgaliojimo patvirtinimą notaras, konsulinis pareigūnas ar laisvės atėmimo vietos vadovas pateikia ir įgaliojimo turinį – įgaliojimo elektr</text:span><text:span text:style-name="T372">oninę kopiją, kuri prisegama prie pranešimo šių taisyklių 7 punkte nustatyta tvarka ir forma.</text:span></text:p>
      <text:p text:style-name="P373">Punkto pakeitimai:</text:p>
      <text:p text:style-name="P374"><text:span text:style-name="T375">Nr.<text:s/></text:span><text:a xlink:href="https://www.e-tar.lt/portal/legalAct.html?documentId=TAR.724082FF1060" office:target-frame-name="_top" xlink:show="replace"><text:span text:style-name="T376">1R-221</text:span></text:a><text:span text:style-name="T377">, 2012-08-24, Žin., 2012, Nr. 100-5116<text:s/></text:span><text:span text:style-name="T378">(2012-08-28), i. k. 1122270ISAK001R-221</text:span></text:p>
      <text:p text:style-name="Normal"/>
      <text:p text:style-name="P379"><text:span text:style-name="T380">14</text:span><text:span text:style-name="T381">. Įrašius pranešimo duomenis ir paspaudus mygtuką „Saugoti“, pranešimas išsaugomas ir įrašomas sąraše „Rengiami ir išsiųsti pranešimai“. Parengtam pranešimui suteikiama būsena „Rengiamas“. Paspaudus mygtuką<text:s/></text:span><text:span text:style-name="T382">„Siųsti“ pranešimas bus perduotas registrui.</text:span></text:p>
      <text:p text:style-name="P383"/>
      <text:p text:style-name="P384"><text:span text:style-name="T385">III</text:span><text:span text:style-name="T386">.<text:s/></text:span><text:span text:style-name="T387">PRANEŠIMO APIE ĮGALIOJIMO PAKEITIMĄ DUOMENŲ ĮRAŠYMAS IR IŠSIUNTIMAS</text:span></text:p>
      <text:p text:style-name="P388"/>
      <text:p text:style-name="P389"><text:span text:style-name="T390">15</text:span><text:span text:style-name="T391">. Pranešimas pildomas, jei įgaliotojas pakeičia įgaliojimą, teismas pripažįsta įgaliojimą iš dalies negaliojančiu arba jei į</text:span><text:span text:style-name="T392">galiojimas buvo pakeistas teismo sprendimu. Pranešimas taip pat pildomas, kai informuojama apie registrui perduotus klaidingus (netikslius, neišsamius) duomenis.</text:span></text:p>
      <text:p text:style-name="P393"><text:span text:style-name="T394">16</text:span><text:span text:style-name="T395">. Programos meniu punkte „Siunčiami pranešimai“ pasirinkus nuorodą „Pranešimas apie įgal</text:span><text:span text:style-name="T396">iojimo pakeitimą“ atveriama pranešimo duomenų įrašymo forma, kurioje įrašomi šie duomenys:</text:span></text:p>
      <text:p text:style-name="P397"><text:span text:style-name="T398">16.1</text:span><text:span text:style-name="T399">. punkte „Pranešimo duomenys“ įrašomi šie duomenys:</text:span></text:p>
      <text:p text:style-name="P400"><text:span text:style-name="T401">16.1.1</text:span><text:span text:style-name="T402">. lauke „Pranešimo data“ įrašoma pranešimo surašymo data (datą galima pasirinkti kalendoriuje), pag</text:span><text:span text:style-name="T403">al nustatymą šiame lauke programa pateikia pranešimo pildymo datą, prireikus duomenų teikėjas šią datą gali pakeisti;</text:span></text:p>
      <text:p text:style-name="P404"><text:span text:style-name="T405">16.1.2</text:span><text:span text:style-name="T406">. lauke „Pranešimo numeris“ įrašomas duomenų teikėjo pranešimui suteiktas numeris. Jei duomenų teikėjas – notaras, pranešimo num</text:span><text:span text:style-name="T407">erį sukuria programa eilės tvarka, kalendorinių metų pradžioje pranešimų numeracija pradedama nuo vieneto. Notaro siunčiamo pranešimo numerio struktūra nustatyta šių taisyklių 10.1.2 punkte;;</text:span></text:p>
      <text:p text:style-name="P408"><text:span text:style-name="T409">16.2</text:span><text:span text:style-name="T410">. punkto „Duomenys apie duomenų teikėją“ laukus „Įstai</text:span><text:span text:style-name="T411">gos pavadinimas“, „Įstaigos kodas“, įstaigos adreso laukus „Miestas / Rajonas“, „Gatvė“ ir laukus „Pareigos“, „Vardas“, „Pavardė“ užpildo programa pagal prisijungusio duomenų teikėjo duomenis;</text:span></text:p>
      <text:p text:style-name="P412"><text:span text:style-name="T413">16.3</text:span><text:span text:style-name="T414">. punkto „Registro objekto duomenys“ lauke „Įrašykite r</text:span><text:span text:style-name="T415">egistro objekto, kurio duomenys turi būti keičiami, identifikavimo kodą“ įrašomas registro objekto identifikavimo kodas ir spaudžiamas mygtukas „Ieškoti“. Registro objekto identifikavimo kodą galima rasti meniu punkte „Registro objekto duomenų kitimo istor</text:span><text:span text:style-name="T416">ija“ atlikus paiešką pagal fizinio (juridinio) asmens duomenis arba notarinio registro (registracijos) numerį;</text:span></text:p>
      <text:p text:style-name="P417"><text:span text:style-name="T418">16.4</text:span><text:span text:style-name="T419">. paspaudus mygtuką „Ieškoti“, programa registre įregistruoto objekto duomenimis<text:s/></text:span><text:soft-page-break/><text:span text:style-name="T420">užpildo pranešimo formos laukus;</text:span></text:p>
      <text:p text:style-name="P421"><text:span text:style-name="T422">16.5</text:span><text:span text:style-name="T423">. atitinkamuose</text:span><text:span text:style-name="T424"><text:s/>pranešimo laukuose duomenų teikėjas įrašo pakeistus įgaliojimo duomenis;</text:span></text:p>
      <text:p text:style-name="P425"><text:span text:style-name="T426">16.6</text:span><text:span text:style-name="T427">. punkte „Pakeitimo duomenys“ iš pateikto klasifikatoriaus „Pakeitimo pagrindas“ pasirenkama reikalinga reikšmė, lauke „Pakeitimo pagrindo aprašymas“ patikslinama (paaiškinam</text:span><text:span text:style-name="T428">a) pasirinkta duomenų keitimo pagrindo reikšmė ir nurodomi dokumento, patvirtinančio įgaliojimo pakeitimą, duomenys:</text:span></text:p>
      <text:p text:style-name="P429"><text:span text:style-name="T430">16.6.1</text:span><text:span text:style-name="T431">.dokumento pavadinimas;</text:span></text:p>
      <text:p text:style-name="P432"><text:span text:style-name="T433">16.6.2</text:span><text:span text:style-name="T434">. numeris;</text:span></text:p>
      <text:p text:style-name="P435"><text:span text:style-name="T436">16.6.3</text:span><text:span text:style-name="T437">. asmuo ir (ar) institucija, patvirtinusi (priėmusi) dokumentą;</text:span></text:p>
      <text:p text:style-name="P438"><text:span text:style-name="T439">16.7</text:span><text:span text:style-name="T440">.<text:s/></text:span><text:span text:style-name="T441">jei tikslinami registrui perduoti klaidingi, neišsamūs duomenys, pažymimas požymis „Klaidų taisymas“ ir pasirenkamas pakeitimo pagrindas „Klaidos taisymas“. Visi pranešimo formos laukai yra aktyvūs, galima keisti (tikslinti) visus duomenis, išskyrus asmens</text:span><text:span text:style-name="T442"><text:s/>kodus. Lauke „Pakeitimo pagrindo aprašymas“ nurodoma „Pranešimas apie klaidingai perduotus duomenis“, o lauke „Pakeitimo data“ įrašoma pranešimo data;</text:span></text:p>
      <text:p text:style-name="P443"><text:span text:style-name="T444">16.8</text:span><text:span text:style-name="T445">. lauke „Pakeitimo data“ įrašoma dokumento, patvirtinančio įgaliojimo pakeitimą, sudarymo data;</text:span></text:p>
      <text:p text:style-name="P446"><text:span text:style-name="T447">16.9</text:span><text:span text:style-name="T448">. lauke „Pastabos“ pirmiau įrašyti duomenys nekeičiami, o rengiant pranešimą apie duomenų pakeitimą užpildomas papildomas laukas „Pastabos“, kuriame aprašomi atlikti duomenų tikslinimo veiksmai, taip pat gali būti įrašoma informacija, patikslinanti</text:span><text:span text:style-name="T449"><text:s/>ar paaiškinanti įrašytus duomenis. Lauke „Pastabos“ nerašomi brūkšniai, žodžiai „nėra“, „nenurodyta“. Laukas gali būti paliktas tuščias;</text:span></text:p>
      <text:p text:style-name="P450"><text:span text:style-name="T451">16.10</text:span><text:span text:style-name="T452">. siųsdamas pranešimą apie įgaliojimo pakeitimą duomenų teikėjas pateikia įgaliojimo pakeitimo turinį – įgali</text:span><text:span text:style-name="T453">ojimo pakeitimą patvirtinančio dokumento elektroninę kopiją, kuri prisegama prie pranešimo šių taisyklių 7 punkte nustatyta tvarka ir forma.</text:span></text:p>
      <text:p text:style-name="P454"><text:span text:style-name="T455">17</text:span><text:span text:style-name="T456">. Įrašius pranešimo duomenis ir paspaudus mygtuką „Saugoti“, pranešimas išsaugomas ir įrašomas sąraše „Reng</text:span><text:span text:style-name="T457">iami ir išsiųsti pranešimai“. Parengtam pranešimui suteikiama būsena „Rengiamas“. Paspaudus mygtuką „Siųsti“ pranešimas bus perduotas registrui.</text:span></text:p>
      <text:p text:style-name="P458"/>
      <text:p text:style-name="P459"><text:span text:style-name="T460">IV</text:span><text:span text:style-name="T461">.<text:s/></text:span><text:span text:style-name="T462">PRANEŠIMO APIE ĮGALIOJIMO PASIBAIGIMĄ DUOMENŲ ĮRAŠYMAS IR IŠSIUNTIMAS</text:span></text:p>
      <text:p text:style-name="P463"/>
      <text:p text:style-name="P464"><text:span text:style-name="T465">18</text:span><text:span text:style-name="T466">. Programos meniu punkt</text:span><text:span text:style-name="T467">e „Siunčiami pranešimai“ pasirinkus nuorodą „Pranešimą apie įgaliojimo pasibaigimą“ atveriama pranešimo duomenų įrašymo forma, kurioje įrašomi šie duomenys:</text:span></text:p>
      <text:p text:style-name="P468"><text:span text:style-name="T469">18.1</text:span><text:span text:style-name="T470">. punkte „Pranešimo duomenys“ įrašomi šie duomenys:</text:span></text:p>
      <text:p text:style-name="P471"><text:span text:style-name="T472">18.1.1</text:span><text:span text:style-name="T473">. lauke „Pranešimo data“ įrašoma<text:s/></text:span><text:span text:style-name="T474">pranešimo surašymo data (datą galima pasirinkti kalendoriuje), pagal nustatymą šiame lauke programa pateikia pranešimo pildymo datą, prireikus duomenų teikėjas šią datą gali pakeisti;</text:span></text:p>
      <text:p text:style-name="P475"><text:span text:style-name="T476">18.1.2</text:span><text:span text:style-name="T477">. lauke „Pranešimo numeris“ įrašomas duomenų teikėjo pranešimu</text:span><text:span text:style-name="T478">i suteiktas numeris. Jei duomenų teikėjas – notaras, pranešimo numerį sukuria programa eilės tvarka, kalendorinių metų pradžioje pranešimų numeracija pradedama nuo vieneto. Notaro siunčiamo pranešimo numerio struktūra nustatyta šių taisyklių 10.1.2 punkte;</text:span></text:p>
      <text:p text:style-name="P479"><text:span text:style-name="T480">18.2</text:span><text:span text:style-name="T481">. punkto „Duomenys apie duomenų teikėją“ laukus „Įstaigos pavadinimas“, „Įstaigos kodas“, įstaigos adreso laukus „Miestas / Rajonas“, „Gatvė“ ir laukus „Pareigos“, „Vardas“, „Pavardė“ užpildo programa pagal prisijungusio duomenų teikėjo duomenis</text:span><text:span text:style-name="T482">;</text:span></text:p>
      <text:p text:style-name="P483"><text:span text:style-name="T484">18.3</text:span><text:span text:style-name="T485">. punkto „Registro objekto duomenys“ lauke „Įrašykite registro objekto, kuris turi būti išregistruojamas, identifikavimo kodą“ įrašomas registro objekto identifikavimo kodas ir spaudžiamas mygtukas „Ieškoti“. Registro objekto identifikavimo kodą<text:s/></text:span><text:span text:style-name="T486">galima rasti meniu punkte „Registro objekto duomenų kitimo istorija“ atlikus paiešką pagal fizinio (juridinio) asmens duomenis arba notarinio registro (registracijos) numerį;</text:span></text:p>
      <text:p text:style-name="P487"><text:span text:style-name="T488">18.4</text:span><text:span text:style-name="T489">. paspaudus mygtuką „Ieškoti“, programa registre įregistruoto objekto<text:s/></text:span><text:span text:style-name="T490">duomenimis užpildo pranešimo formos laukus;</text:span></text:p>
      <text:p text:style-name="P491"><text:span text:style-name="T492">18.5</text:span><text:span text:style-name="T493">. punkte „Pasibaigimo duomenys“ iš klasifikatoriaus „Pasibaigimo pagrindas“ pasirenkama reikalinga įgaliojimo pasibaigimo pagrindo reikšmė, lauke „Pagrindo aprašymas“ pasirinkta reikšmė patikslinama ir nu</text:span><text:span text:style-name="T494">rodomi dokumento, patvirtinančio įgaliojimo pasibaigimą, duomenys:</text:span></text:p>
      <text:p text:style-name="P495"><text:span text:style-name="T496">18.5.1</text:span><text:span text:style-name="T497">. dokumento pavadinimas;</text:span></text:p>
      <text:p text:style-name="P498"><text:span text:style-name="T499">18.5.2</text:span><text:span text:style-name="T500">. numeris;</text:span></text:p>
      <text:p text:style-name="P501"><text:span text:style-name="T502">18.5.3</text:span><text:span text:style-name="T503">. asmuo ir (ar) institucija, patvirtinusi (priėmusi) dokumentą;</text:span></text:p>
      <text:p text:style-name="P504"><text:span text:style-name="T505">18.5.4</text:span><text:span text:style-name="T506">. kiti duomenys, patikslinantys įgaliojimo pasibaig</text:span><text:span text:style-name="T507">imo aplinkybes;</text:span></text:p>
      <text:p text:style-name="P508"><text:span text:style-name="T509">18.6</text:span><text:span text:style-name="T510">. pasirinkus pagrindą „Klaidos taisymas“, lauke „Pagrindo aprašymas“ nurodoma „Pranešimas apie klaidingai perduotus duomenis“, o lauke „Pasibaigimo data“ įrašoma pranešimo data;</text:span></text:p>
      <text:p text:style-name="P511"><text:span text:style-name="T512">18.7</text:span><text:span text:style-name="T513">. lauke „Pasibaigimo data“ įrašoma dokumento</text:span><text:span text:style-name="T514">, patvirtinančio įgaliojimo pabaigą, data arba jo įsiteisėjimo data, jei tai teismo sprendimas.</text:span></text:p>
      <text:p text:style-name="P515"><text:span text:style-name="T516">19</text:span><text:span text:style-name="T517">. Siųsdamas pranešimą apie įgaliojimo pasibaigimą, duomenų teikėjas pateikia dokumento, kuriuo įformintas įgaliojimo pasibaigimas, turinį – dokumento el</text:span><text:span text:style-name="T518">ektroninę kopiją, kuri prisegama prie pranešimo šių taisyklių 7 punkte nustatyta tvarka ir forma.</text:span></text:p>
      <text:p text:style-name="P519"><text:span text:style-name="T520">20</text:span><text:span text:style-name="T521">. Įrašius pranešimo duomenis ir paspaudus mygtuką „Saugoti“, pranešimas išsaugomas ir įrašomas sąraše „Rengiami ir išsiųsti pranešimai“. Parengtam prane</text:span><text:span text:style-name="T522">šimui suteikiama būsena „Rengiamas“. Paspaudus mygtuką „Siųsti“ pranešimas bus perduotas registrui.</text:span></text:p>
      <text:p text:style-name="P523"/>
      <text:p text:style-name="P524"><text:span text:style-name="T525">V</text:span><text:span text:style-name="T526">.<text:s/></text:span><text:span text:style-name="T527">Rengiami ir išsiųsti pranešimai</text:span></text:p>
      <text:p text:style-name="P528"/>
      <text:p text:style-name="P529"><text:span text:style-name="T530">21</text:span><text:span text:style-name="T531">. Duomenų teikėjo parengti (rengiami), bet dar neišsiųsti pranešimai registrui, taip pat registrui jau išsi</text:span><text:span text:style-name="T532">ųsti pranešimai kaupiami ir saugomi programos meniu punkte „Rengiami ir išsiųsti pranešimai“.</text:span></text:p>
      <text:p text:style-name="P533"><text:span text:style-name="T534">22</text:span><text:span text:style-name="T535">. Duomenų teikėjas šiame sąraše saugomus parengtus (rengiamus), bet neišsiųstus pranešimus gali tikslinti (taisyti), trinti ir išsiųsti.</text:span></text:p>
      <text:p text:style-name="P536"><text:span text:style-name="T537">23</text:span><text:span text:style-name="T538">. Sąraše pate</text:span><text:span text:style-name="T539">ikiami šie duomenys apie parengtą (rengiamą), bet dar neišsiųstą pranešimą, kurio būsena „Rengiamas“:</text:span></text:p>
      <text:p text:style-name="P540"><text:span text:style-name="T541">23.1</text:span><text:span text:style-name="T542">. pranešimo rūšis;</text:span></text:p>
      <text:p text:style-name="P543"><text:span text:style-name="T544">23.2</text:span><text:span text:style-name="T545">. pranešimo data;</text:span></text:p>
      <text:p text:style-name="P546"><text:span text:style-name="T547">23.3</text:span><text:span text:style-name="T548">. pranešimo numeris;</text:span></text:p>
      <text:p text:style-name="P549"><text:span text:style-name="T550">23.4</text:span><text:span text:style-name="T551">. duomenų teikėjas;</text:span></text:p>
      <text:p text:style-name="P552"><text:span text:style-name="T553">23.5</text:span><text:span text:style-name="T554">. notarinio registro (registracijos)<text:s/></text:span><text:span text:style-name="T555">numeris;</text:span></text:p>
      <text:p text:style-name="P556"><text:span text:style-name="T557">23.6</text:span><text:span text:style-name="T558">. įgaliotojo duomenys (fizinio asmens vardas ir pavardė arba juridinio asmens pavadinimas).</text:span></text:p>
      <text:p text:style-name="P559"><text:span text:style-name="T560">24</text:span><text:span text:style-name="T561">. Sąraše saugomus registrui išsiųstus pranešimus duomenų teikėjas gali peržiūrėti ir išspausdinti.</text:span></text:p>
      <text:p text:style-name="P562"><text:span text:style-name="T563">25</text:span><text:span text:style-name="T564">. Sąraše pateikiami šie duomenys<text:s/></text:span><text:span text:style-name="T565">apie išsiųstą pranešimą:</text:span></text:p>
      <text:p text:style-name="P566"><text:span text:style-name="T567">25.1</text:span><text:span text:style-name="T568">. pranešimo rūšis;</text:span></text:p>
      <text:p text:style-name="P569"><text:span text:style-name="T570">25.2</text:span><text:span text:style-name="T571">. pranešimo data;</text:span></text:p>
      <text:p text:style-name="P572"><text:span text:style-name="T573">25.3</text:span><text:span text:style-name="T574">. pranešimo numeris;</text:span></text:p>
      <text:p text:style-name="P575"><text:span text:style-name="T576">25.4</text:span><text:span text:style-name="T577">. duomenų teikėjas;</text:span></text:p>
      <text:p text:style-name="P578"><text:span text:style-name="T579">25.5</text:span><text:span text:style-name="T580">. notarinio registro (registracijos) numeris;</text:span></text:p>
      <text:p text:style-name="P581"><text:span text:style-name="T582">25.6</text:span><text:span text:style-name="T583">. įgaliotojo duomenys (fizinio asmens vardas ir pavardė arba<text:s/></text:span><text:span text:style-name="T584">juridinio asmens pavadinimas);</text:span></text:p>
      <text:p text:style-name="P585"><text:span text:style-name="T586">25.7</text:span><text:span text:style-name="T587">. pranešimo registracijos numeris registro gautų dokumentų žurnale;</text:span></text:p>
      <text:p text:style-name="P588"><text:span text:style-name="T589">25.8</text:span><text:span text:style-name="T590">. objekto identifikavimo kodas (jei objektui suteikta būsena „Išsaugotas“ arba „Įregistruotas“);</text:span></text:p>
      <text:p text:style-name="P591"><text:span text:style-name="T592">25.9</text:span><text:span text:style-name="T593">. objekto būsena.</text:span></text:p>
      <text:p text:style-name="P594"><text:span text:style-name="T595">26</text:span><text:span text:style-name="T596">. Naudojan</text:span><text:span text:style-name="T597">tis pranešimų sąrašo filtru galima rūšiuoti pranešimus arba rasti reikalingą pranešimą sąraše pagal pranešimo rūšį, pranešimo datą, pranešimo būseną, notarinio registro (registracijos) numerį, įgaliotojo fizinio asmens vardą ir pavardę arba juridinio asmen</text:span><text:span text:style-name="T598">s pavadinimą. Įrašius reikalingus paieškos požymius, spaudžiamas mygtukas „Filtruoti“.</text:span></text:p>
      <text:p text:style-name="P599"><text:span text:style-name="T600">27</text:span><text:span text:style-name="T601">. Įrašyti atrankos požymiai atitinkamuose laukuose panaikinami paspaudus mygtuką „Rodyti visus“.</text:span></text:p>
      <text:p text:style-name="P602"><text:span text:style-name="T603">28</text:span><text:span text:style-name="T604">. Sąraše pateiktus įrašus galima rūšiuoti atitinkamos vertės</text:span><text:span text:style-name="T605"><text:s/>didėjimo (mažėjimo) tvarka, paspaudus stulpelio pavadinimą.</text:span></text:p>
      <text:p text:style-name="P606"/>
      <text:p text:style-name="P607"><text:span text:style-name="T608">VI</text:span><text:span text:style-name="T609">.<text:s/></text:span><text:span text:style-name="T610">REGISTRO PRANEŠIMAI</text:span></text:p>
      <text:p text:style-name="P611"/>
      <text:p text:style-name="P612"><text:span text:style-name="T613">29</text:span><text:span text:style-name="T614">. Duomenų teikėjas gali peržiūrėti registro pranešimus apie registre įregistruotus (išregistruotus) įgaliojimus – registro objektus ar įrašytus duomenų<text:s/></text:span><text:span text:style-name="T615">pakeitimus pagal duomenų teikėjo pateiktus pranešimus. Šie pranešimai kaupiami ir saugomi programos meniu punkte „Registro pranešimai“. Šiame sąraše taip pat pateikiami pranešimai apie atsisakymą įregistruoti (išregistruoti) registro objektą ar įrašyti duo</text:span><text:span text:style-name="T616">menų pakeitimą.</text:span></text:p>
      <text:p text:style-name="P617"><text:span text:style-name="T618">30</text:span><text:span text:style-name="T619">. Sąraše pateikiami šie duomenys apie registro pranešimą:</text:span></text:p>
      <text:p text:style-name="P620"><text:span text:style-name="T621">30.1</text:span><text:span text:style-name="T622">. registro pranešimo numeris;</text:span></text:p>
      <text:p text:style-name="P623"><text:span text:style-name="T624">30.2</text:span><text:span text:style-name="T625">. registro pranešimo rūšis;</text:span></text:p>
      <text:p text:style-name="P626"><text:span text:style-name="T627">30.3</text:span><text:span text:style-name="T628">. registro pranešimo data (pranešimo siuntimo data);</text:span></text:p>
      <text:p text:style-name="P629"><text:span text:style-name="T630">30.4</text:span><text:span text:style-name="T631">. duomenų teikėjo pranešimo registr</text:span><text:span text:style-name="T632">ui numeris;</text:span></text:p>
      <text:p text:style-name="P633"><text:span text:style-name="T634">30.5</text:span><text:span text:style-name="T635">. įgaliojimo notarinio registro (registracijos) numeris.</text:span></text:p>
      <text:p text:style-name="P636"><text:span text:style-name="T637">31</text:span><text:span text:style-name="T638">. Sąraše pateiktus įrašus galima rūšiuoti atitinkamos vertės didėjimo (mažėjimo) tvarka, paspaudus stulpelio pavadinimą.</text:span></text:p>
      <text:p text:style-name="P639"><text:span text:style-name="T640">32</text:span><text:span text:style-name="T641">. Pranešimai rūšiuojami pagal registro prane</text:span><text:span text:style-name="T642">šimo rūšį, registro pranešimo numerį, registro pranešimų siuntimo datos intervalą, duomenų teikėjo pranešimo registrui numerį, įgaliojimo notarinio registro (registracijos) numerį. Įrašius reikalingus paieškos požymius, spaudžiamas mygtukas „Filtruoti“.</text:span></text:p>
      <text:p text:style-name="P643"><text:span text:style-name="T644">33</text:span><text:span text:style-name="T645">. Paspaudus mygtuką „Rodyti visus“, įrašyti atrankos požymiai atitinkamuose laukuose panaikinami.</text:span></text:p>
      <text:p text:style-name="P646"><text:span text:style-name="T647">34</text:span><text:span text:style-name="T648">. Paspaudus šalia pranešimo esančią nuorodą „Peržiūrėti“, pateikiamas registro pranešimas, kurį galima išspausdinti.</text:span></text:p>
      <text:p text:style-name="P649"/>
      <text:p text:style-name="P650"><text:span text:style-name="T651">VII</text:span><text:span text:style-name="T652">.<text:s/></text:span><text:span text:style-name="T653">Registro objekto<text:s/></text:span><text:span text:style-name="T654">duomenų kitimo istorija</text:span></text:p>
      <text:p text:style-name="P655"/>
      <text:p text:style-name="P656"><text:span text:style-name="T657">35</text:span><text:span text:style-name="T658">. Pagal duomenų teikėjo pateiktus pranešimus registre įregistruotų objektų duomenų kitimo istorijos peržiūroje galima rasti registro objektus ir peržiūrėti duomenų teikėjo pateiktus pranešimus, kurių pagrindu įregistruotas (i</text:span><text:span text:style-name="T659">šregistruotas) registro objektas ir įrašyti registro objekto pakeitimų duomenys.</text:span></text:p>
      <text:p text:style-name="P660"><text:span text:style-name="T661">36</text:span><text:span text:style-name="T662">. Registro objektus galima rasti pagal įgaliotojo ir įgaliotinio duomenis, įgaliojimo notarinio registro (registracijos) numerį, įgaliojimo identifikavimo kodą, registro</text:span><text:span text:style-name="T663"><text:s/>objekto būsenas (išsaugotas, įregistruotas, atmestas, išregistruotas), objekto įregistravimo datą. Įrašius reikalingus paieškos požymius, spaudžiamas mygtukas „Filtruoti“.</text:span></text:p>
      <text:p text:style-name="P664"><text:span text:style-name="T665">37</text:span><text:span text:style-name="T666">. Atlikus paiešką, pateikiamas rastų objektų sąrašas, kuriame pateikiami šie<text:s/></text:span><text:span text:style-name="T667">duomenys:</text:span></text:p>
      <text:p text:style-name="P668"><text:span text:style-name="T669">37.1</text:span><text:span text:style-name="T670">. registro objekto identifikavimo kodas;</text:span></text:p>
      <text:p text:style-name="P671"><text:span text:style-name="T672">37.2</text:span><text:span text:style-name="T673">. objekto požymis;</text:span></text:p>
      <text:p text:style-name="P674"><text:span text:style-name="T675">37.3</text:span><text:span text:style-name="T676">. registracijos data;</text:span></text:p>
      <text:p text:style-name="P677"><text:span text:style-name="T678">37.4</text:span><text:span text:style-name="T679">. paskutinio objekto pakeitimo arba objekto išregistravimo data;</text:span></text:p>
      <text:p text:style-name="P680"><text:span text:style-name="T681">37.5</text:span><text:span text:style-name="T682">. registro objekto būsena.</text:span></text:p>
      <text:p text:style-name="P683"><text:span text:style-name="T684">38</text:span><text:span text:style-name="T685">. Prie kiekvieno objekto,<text:s/></text:span><text:span text:style-name="T686">pateikto sąraše, pateikiama nuoroda „Istorija“. Pažymėjus<text:s/></text:span><text:soft-page-break/><text:span text:style-name="T687">šią nuorodą, atveriamas visų registrui pateiktų pranešimų, kurių pagrindu buvo įregistruotas registro objektas, įrašyti jo pakeitimo duomenys arba jis buvo išregistruotas, sąrašas. Sąraše pateikiami</text:span><text:span text:style-name="T688"><text:s/>šie duomenys apie pranešimus:</text:span></text:p>
      <text:p text:style-name="P689"><text:span text:style-name="T690">38.1</text:span><text:span text:style-name="T691">. pranešimo registrui rūšis;</text:span></text:p>
      <text:p text:style-name="P692"><text:span text:style-name="T693">38.2</text:span><text:span text:style-name="T694">. registracijos numeris registro gautų dokumentų žurnale;</text:span></text:p>
      <text:p text:style-name="P695"><text:span text:style-name="T696">38.3</text:span><text:span text:style-name="T697">. duomenų teikėjo pranešimo numeris;</text:span></text:p>
      <text:p text:style-name="P698"><text:span text:style-name="T699">38.4</text:span><text:span text:style-name="T700">. duomenų teikėjo pranešimo data;</text:span></text:p>
      <text:p text:style-name="P701"><text:span text:style-name="T702">38.5</text:span><text:span text:style-name="T703">. registratorius, tvarkęs duo</text:span><text:span text:style-name="T704">menis;</text:span></text:p>
      <text:p text:style-name="P705"><text:span text:style-name="T706">38.6</text:span><text:span text:style-name="T707">. notarinio registro (registracijos) numeris;</text:span></text:p>
      <text:p text:style-name="P708"><text:span text:style-name="T709">38.7</text:span><text:span text:style-name="T710">. registravimo (atsisakymo registruoti) data;</text:span></text:p>
      <text:p text:style-name="P711"><text:span text:style-name="T712">38.8</text:span><text:span text:style-name="T713">. nuoroda „Peržiūrėti“, kurią pažymėjus parodomas konkretaus pranešimo turinys.</text:span></text:p>
      <text:p text:style-name="P714"><text:span text:style-name="T715">39</text:span><text:span text:style-name="T716">. Paspaudus mygtuką „Rodyti visus“, įrašyti a</text:span><text:span text:style-name="T717">trankos požymiai atitinkamuose laukuose panaikinami.</text:span></text:p>
      <text:p text:style-name="P718"/>
      <text:p text:style-name="P719"><text:span text:style-name="T720">_________________</text:span></text:p>
      <text:p text:style-name="P721"/>
      <text:p text:style-name="P722"/>
      <text:p text:style-name="P723"><text:span text:style-name="T724">Pakeitimai:</text:span></text:p>
      <text:p text:style-name="P725"/>
      <text:p text:style-name="P726"><text:span text:style-name="T727">1.</text:span></text:p>
      <text:p text:style-name="P728"><text:span text:style-name="T729">Lietuvos Respublikos teisingumo ministerija, Įsakymas</text:span></text:p>
      <text:p text:style-name="P730"><text:span text:style-name="T731">Nr.<text:s/></text:span><text:a xlink:href="https://www.e-tar.lt/portal/legalAct.html?documentId=TAR.724082FF1060" office:target-frame-name="_top" xlink:show="replace"><text:span text:style-name="T732">1R-221</text:span></text:a><text:span text:style-name="T733">, 2012-08-24,<text:s/></text:span><text:span text:style-name="T734">Žin., 2012, Nr. 100-5116 (2012-08-28), i. k. 1122270ISAK001R-221</text:span></text:p>
      <text:p text:style-name="P735"><text:span text:style-name="T736">Dėl teisingumo ministro 2011 m. vasario 10 d. įsakymo Nr. 1R-47 "Dėl Duomenų teikimo Notarine tvarka patvirtintų įgaliojimų registrui elektroniniu būdu taisyklių patvirtinimo" pakeitimo</text:span></text:p>
      <text:p text:style-name="P737"/>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SYSTEM</dc:creator>
    <meta:creation-date>2016-09-22T05:24:00Z</meta:creation-date>
    <dc:date>2016-09-22T05:24:00Z</dc:date>
    <meta:template xlink:href="Normal" xlink:type="simple"/>
    <meta:editing-cycles>2</meta:editing-cycles>
    <meta:editing-duration>PT0S</meta:editing-duration>
    <meta:document-statistic meta:page-count="10" meta:paragraph-count="285" meta:word-count="3843" meta:character-count="29966" meta:row-count="1100" meta:non-whitespace-character-count="26408"/>
  </office:meta>
</office:document-meta>
</file>