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break-before="page" fo:text-indent="3.543in"/>
    </style:style>
    <style:style style:name="P24" style:parent-style-name="Normal" style:family="paragraph">
      <style:paragraph-properties fo:text-indent="3.543in"/>
      <style:text-properties style:language-asian="lt" style:country-asian="LT"/>
    </style:style>
    <style:style style:name="P25" style:parent-style-name="Normal" style:family="paragraph">
      <style:paragraph-properties fo:text-indent="3.543in"/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LAPKRIČIO 25 D. ĮSAKYMO NR. 548 „DĖL VALSTYBĖS TARNYBOS DEPARTAMENTO PRIE VIDAUS REIKALŲ MINISTERIJOS NUOSTATŲ PATVIRTINIMO“ PAKEITIMO</text:p>
      <text:p text:style-name="P8"/>
      <text:p text:style-name="P9">2009 m. sausio 20 d. Nr. 1V-15</text:p>
      <text:p text:style-name="P10">Vilnius</text:p>
      <text:p text:style-name="P11"/>
      <text:p text:style-name="P12"/>
      <text:p text:style-name="P13"><text:span text:style-name="T14">Pakeičiu</text:span><text:span text:style-name="T15"><text:s/>Valstybės tarnybos departamento prie Lietuvos Respublikos vidaus reikalų ministerijos nuostatus, patvirtintus Lietuvos Respublikos vidaus reikalų ministro 2002 m. lapkričio 25 d.<text:s/></text:span><text:span text:style-name="T16">įsakymu Nr. 548 „Dėl Valstybės tarnybos departamento prie Vidaus reikalų ministerijos nuostatų patvirtinimo“ (Žin., 2002, Nr. 114 5104; 2003, Nr. 104-4670; 2005, Nr. 18-589; 2006, Nr. 38-1359, Nr. 105-4025), ir išdėstau juos nauja redakcija (pridedama)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RAIMUNDAS PALAITIS</text:span></text:p>
      <text:p text:style-name="P23"/>
      <text:soft-page-break/>
      <text:p text:style-name="P24">PATVIRTINTA</text:p>
      <text:p text:style-name="P25">Lietuvos Respublikos vidaus reikalų<text:s/></text:p>
      <text:p text:style-name="P26">ministro 2002 m. lapkričio 25 d.<text:s/></text:p>
      <text:p text:style-name="P27">įsakymu Nr. 548</text:p>
      <text:p text:style-name="P28">(Lietuvos Respublikos vidaus reikalų<text:s/></text:p>
      <text:p text:style-name="P29">ministro 2009 m. sausio 20 d.<text:s/></text:p>
      <text:p text:style-name="P30">įsakymo Nr. 1V-15 redakcija)</text:p>
      <text:p text:style-name="P31"/>
      <text:p text:style-name="P32"><text:span text:style-name="T33">VALST</text:span><text:span text:style-name="T34">YBĖS TARNYBOS DEPARTAMENTO<text:s/></text:span></text:p>
      <text:p text:style-name="P35"><text:span text:style-name="T36">PRIE LIETUVOS RESPUBLIKOS VIDAUS REIKALŲ MINISTERIJOS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Valstybės tarnybos departamentas prie Lietuvos Respublikos vidaus reikalų ministerijos (toliau vadinama – Valstybės tarnybos<text:s/></text:span><text:span text:style-name="T46">departamentas) yra įstaiga prie Lietuvos Respublikos vidaus reikalų ministerijos, kuri atlieka valstybės tarnybos tvarkymo funkcijas.</text:span></text:p>
      <text:p text:style-name="P47"><text:span text:style-name="T48">2</text:span><text:span text:style-name="T49">. Valstybės tarnybos departamentas savo veikloje vadovaujasi Lietuvos Respublikos Konstitucija, Lietuvos Respublikos<text:s/></text:span><text:span text:style-name="T50">tarptautinėmis sutartimis, Lietuvos Respublikos valstybės tarnybos įstatymu (Žin., 1999, Nr.<text:s/></text:span><text:span text:style-name="T51">66-2130</text:span><text:span text:style-name="T52">; 2002, Nr.<text:s/></text:span><text:span text:style-name="T53">45-1708</text:span><text:span text:style-name="T54">), Lietuvos Respublikos tarnybinio paso įstatymu (Žin., 2000, Nr.<text:s/></text:span><text:span text:style-name="T55">7-178</text:span><text:span text:style-name="T56">; 2003, Nr. 38-1655), kitais Lietuvos Respublikos Seimo priimtais<text:s/></text:span><text:span text:style-name="T57">teisės aktais, Respublikos Prezidento dekretais, Lietuvos Respublikos Vyriausybės nutarimais, Ministro Pirmininko potvarkiais, Lietuvos Respublikos vidaus reikalų ministro (toliau – vidaus reikalų ministras) įsakymais, taip pat šiais nuostatais ir kitais t</text:span><text:span text:style-name="T58">eisės aktais.</text:span></text:p>
      <text:p text:style-name="P59"><text:span text:style-name="T60">3</text:span><text:span text:style-name="T61">. Valstybės tarnybos departamentas yra viešasis juridinis asmuo, turintis sąskaitą banke, antspaudą su valstybės herbu bei savo pavadinimu. Valstybės tarnybos departamento buveinės adresas: Kalvarijų g. 3, LT-09310 Vilnius.</text:span></text:p>
      <text:p text:style-name="P62"><text:span text:style-name="T63">4</text:span><text:span text:style-name="T64">. Valsty</text:span><text:span text:style-name="T65">bės tarnybos departamentas yra biudžetinė įstaiga, finansuojama iš Lietuvos Respublikos valstybės biudžeto. Valstybės tarnybos departamentui finansuoti gali būti naudojamos ir kitos teisės aktų nustatyta tvarka gautos lėšos.</text:span></text:p>
      <text:p text:style-name="P66"/>
      <text:p text:style-name="P67"><text:span text:style-name="T68">II</text:span><text:span text:style-name="T69">.<text:s/></text:span><text:span text:style-name="T70">VALSTYBĖS TARNYBOS D</text:span><text:span text:style-name="T71">EPARTAMENTO UŽDAVINIAI IR FUNKCIJOS</text:span></text:p>
      <text:p text:style-name="P72"/>
      <text:p text:style-name="P73"><text:span text:style-name="T74">5</text:span><text:span text:style-name="T75">. Valstybės tarnybos departamento uždaviniai:</text:span></text:p>
      <text:p text:style-name="P76"><text:span text:style-name="T77">5.1</text:span><text:span text:style-name="T78">. dalyvauti kuriant profesionalią ir veiksmingą valstybės tarnybą;</text:span></text:p>
      <text:p text:style-name="P79"><text:span text:style-name="T80">5.2</text:span><text:span text:style-name="T81">. užtikrinti Lietuvos Respublikos valstybės tarnybos įstatymo ir su juo susijusių teisės<text:s/></text:span><text:span text:style-name="T82">aktų įgyvendinimą;</text:span></text:p>
      <text:p text:style-name="P83"><text:span text:style-name="T84">5.3</text:span><text:span text:style-name="T85">. dalyvauti užtikrinant Lietuvos Respublikos tarnybinio paso įstatymo įgyvendinimą.</text:span></text:p>
      <text:p text:style-name="P86"><text:span text:style-name="T87">6</text:span><text:span text:style-name="T88">. Valstybės tarnybos departamentas atlieka šias funkcijas:</text:span></text:p>
      <text:p text:style-name="P89"><text:span text:style-name="T90">6.1</text:span><text:span text:style-name="T91">. įgyvendindamas 5.1 punkte nustatytą uždavinį:</text:span></text:p>
      <text:p text:style-name="P92"><text:span text:style-name="T93">6.1.1</text:span><text:span text:style-name="T94">. rengia įstatymų ir</text:span><text:span text:style-name="T95"><text:s/>kitų teisės aktų, susijusių su valstybės tarnyba, projektus;</text:span></text:p>
      <text:p text:style-name="P96"><text:span text:style-name="T97">6.1.2</text:span><text:span text:style-name="T98">. pagal kompetenciją vertina kitų institucijų ir įstaigų parengtų su valstybės tarnyba susijusių teisės aktų projektus;</text:span></text:p>
      <text:p text:style-name="P99"><text:span text:style-name="T100">6.1.3</text:span><text:span text:style-name="T101">. tvarko Valstybės tarnautojų registrą;</text:span></text:p>
      <text:p text:style-name="P102"><text:span text:style-name="T103">6.1.4</text:span><text:span text:style-name="T104">. tvark</text:span><text:span text:style-name="T105">o Valstybės tarnybos valdymo informacinę sistemą;</text:span></text:p>
      <text:p text:style-name="P106"><text:span text:style-name="T107">6.1.5</text:span><text:span text:style-name="T108">. užtikrina vientisą valstybės tarnybos personalo valdymo ir valstybės tarnautojų karjeros planavimo sistemą;</text:span></text:p>
      <text:p text:style-name="P109"><text:span text:style-name="T110">6.1.6</text:span><text:span text:style-name="T111">. tvirtina valstybės tarnautojų mokymo programas ir vykdo jų įgyvendinimo koky</text:span><text:span text:style-name="T112">bės priežiūrą;</text:span></text:p>
      <text:p text:style-name="P113"><text:span text:style-name="T114">6.1.7</text:span><text:span text:style-name="T115">. koordinuoja valstybės tarnautojų mokymo strategijos įgyvendinimą;</text:span></text:p>
      <text:p text:style-name="P116"><text:span text:style-name="T117">6.1.8</text:span><text:span text:style-name="T118">. vertina juridinius asmenis, siekiančius mokyti valstybės tarnautojus, ir teikia vidaus reikalų ministrui pasiūlymus dėl valstybės tarnautojų<text:s/></text:span><text:span text:style-name="T119">kvalifikacijos tobulinimo įstaigų tvirtinimo;</text:span></text:p>
      <text:p text:style-name="P120"><text:span text:style-name="T121">6.1.9</text:span><text:span text:style-name="T122">. analizuoja valstybės tarnautojų mokymo poreikius;</text:span></text:p>
      <text:p text:style-name="P123"><text:span text:style-name="T124">6.1.10</text:span><text:span text:style-name="T125">. rengia bei valstybės ir savivaldybių institucijoms ir įstaigoms teikia informaciją apie valstybės tarnybą;</text:span></text:p>
      <text:p text:style-name="P126"><text:span text:style-name="T127">6.1.11</text:span><text:span text:style-name="T128">. pagal kompetenciją</text:span><text:span text:style-name="T129"><text:s/>bendradarbiauja su valstybės ir savivaldybių institucijomis ir įstaigomis, užsienio šalių institucijomis ir įstaigomis, tarptautinėmis organizacijomis;</text:span></text:p>
      <text:p text:style-name="P130"><text:span text:style-name="T131">6.1.12</text:span><text:span text:style-name="T132">. pagal kompetenciją dalyvauja užtikrinant, kad būtų atliekamos Lietuvos Respublikos vidaus r</text:span><text:span text:style-name="T133">eikalų ministerijai priskirtos vykdyti Lietuvos 2007–2013 metų Europos Sąjungos struktūrinės paramos panaudojimo strategijos ir veiksmų programų įgyvendinimo koordinavimo ir planavimo institucijos funkcijos;</text:span></text:p>
      <text:p text:style-name="P134"><text:span text:style-name="T135">6.2</text:span><text:span text:style-name="T136">. įgyvendindamas 5.2 punkte nustatytą u</text:span><text:span text:style-name="T137">ždavinį:</text:span></text:p>
      <text:p text:style-name="P138"><text:span text:style-name="T139">6.2.1</text:span><text:span text:style-name="T140">. kontroliuoja Lietuvos Respublikos valstybės tarnybos įstatymo ir su juo susijusių teisės aktų įgyvendinimą valstybės ir savivaldybių institucijose ir įstaigose;</text:span></text:p>
      <text:p text:style-name="P141"><text:span text:style-name="T142">6.2.2</text:span><text:span text:style-name="T143">. atlieka Lietuvos Respublikos valstybės tarnybos įstatymo ir su juo</text:span><text:span text:style-name="T144"><text:s/>susijusių teisės aktų taikymo monitoringą;</text:span></text:p>
      <text:p text:style-name="P145"><text:span text:style-name="T146">6.2.3</text:span><text:span text:style-name="T147">. analizuoja Lietuvos Respublikos valstybės tarnybos įstatymo ir su juo susijusių teisės aktų taikymo problemas;</text:span></text:p>
      <text:p text:style-name="P148"><text:span text:style-name="T149">6.2.4</text:span><text:span text:style-name="T150">. pagal kompetenciją nagrinėja asmenų su valstybės tarnautojų statusu susijusius<text:s/></text:span><text:span text:style-name="T151">skundus;</text:span></text:p>
      <text:p text:style-name="P152"><text:span text:style-name="T153">6.2.5</text:span><text:span text:style-name="T154">. pagal kompetenciją teikia valstybės ir savivaldybių institucijoms ir įstaigoms rekomendacijas dėl Lietuvos Respublikos valstybės tarnybos įstatymo ir su juo susijusių teisės aktų taikymo;</text:span></text:p>
      <text:p text:style-name="P155"><text:span text:style-name="T156">6.2.6</text:span><text:span text:style-name="T157">. rengia ir teikia vidaus reikalų minis</text:span><text:span text:style-name="T158">trui ataskaitas apie Lietuvos Respublikos valstybės tarnybos įstatymo ir su juo susijusių teisės aktų taikymą ir įgyvendinimą;</text:span></text:p>
      <text:p text:style-name="P159"><text:span text:style-name="T160">6.2.7</text:span><text:span text:style-name="T161">. vertina valstybės institucijų ir įstaigų pateiktus siūlymus dėl didžiausio leistino valstybės tarnautojų ir darbuotojų</text:span><text:span text:style-name="T162">, dirbančių pagal darbo sutartis ir gaunančių darbo užmokestį iš valstybės biudžeto ir valstybės pinigų fondų (toliau vadinama – darbuotojai), pareigybių skaičiaus nustatymo ir rengia su tuo susijusius teisės aktų projektus;</text:span></text:p>
      <text:p text:style-name="P163"><text:span text:style-name="T164">6.3</text:span><text:span text:style-name="T165">. įgyvendindamas 5.3 p</text:span><text:span text:style-name="T166">unkte nustatytą uždavinį išduoda, keičia, skelbia negaliojančiais tarnybinius pasus bei teisės aktų nustatyta tvarka organizuoja jų sunaikinimą;</text:span></text:p>
      <text:p text:style-name="P167"><text:span text:style-name="T168">6.4</text:span><text:span text:style-name="T169">. atlieka kitas teisės aktų nustatytas funkcijas.</text:span></text:p>
      <text:p text:style-name="P170"/>
      <text:p text:style-name="P171"><text:span text:style-name="T172">III</text:span><text:span text:style-name="T173">.<text:s/></text:span><text:span text:style-name="T174">VALSTYBĖS TARNYBOS DEPARTAMENTO TEISĖS</text:span></text:p>
      <text:p text:style-name="P175"/>
      <text:p text:style-name="P176"><text:span text:style-name="T177">7</text:span><text:span text:style-name="T178">. Valstybės tarnybos departamentas, įgyvendindamas jam pavestus uždavinius bei atlikdamas jo kompetencijai priskirtas funkcijas, turi teisę:</text:span></text:p>
      <text:p text:style-name="P179"><text:span text:style-name="T180">7.1</text:span><text:span text:style-name="T181">. kontroliuodamas Lietuvos Respublikos valstybės tarnybos įstatymo ir su juo susijusių teisės aktų<text:s/></text:span><text:span text:style-name="T182">įgyvendinimą, tikrinti valstybės ir savivaldybės institucijas ir įstaigas;</text:span></text:p>
      <text:p text:style-name="P183"><text:span text:style-name="T184">7.2</text:span><text:span text:style-name="T185">. gauti iš valstybės ir savivaldybių institucijų ir įstaigų informaciją, būtiną jo funkcijoms atlikti;</text:span></text:p>
      <text:p text:style-name="P186"><text:span text:style-name="T187">7.3</text:span><text:span text:style-name="T188">. organizuoti konferencijas, seminarus ir kitus renginius valsty</text:span><text:span text:style-name="T189">bės tarnybos klausimais;</text:span></text:p>
      <text:p text:style-name="P190"><text:span text:style-name="T191">7.4</text:span><text:span text:style-name="T192">. teikti raštu valstybės institucijoms ir įstaigoms privalomus vykdyti nurodymus dėl Lietuvos Respublikos valstybės tarnybos įstatymo ir su juo susijusių teisės aktų pažeidimo pašalinimo, o jeigu šios institucijos ar įstaigo</text:span><text:span text:style-name="T193">s pažeidimo nepašalina per nustatytą laiką, pranešti apie tai aukštesnės pagal pavaldumą valstybės institucijos ar įstaigos vadovui;</text:span></text:p>
      <text:p text:style-name="P194"><text:span text:style-name="T195">7.5</text:span><text:span text:style-name="T196">. teikti atitinkamos savivaldybės administracinę priežiūrą atliekančiam Vyriausybės atstovui ir atitinkamai savivald</text:span><text:span text:style-name="T197">ybės institucijai ar įstaigai informaciją apie nustatytą Lietuvos Respublikos valstybės tarnybos įstatymo ir su juo susijusių teisės aktų pažeidimą savivaldybių institucijose ir įstaigose;</text:span></text:p>
      <text:p text:style-name="P198"><text:span text:style-name="T199">7.6</text:span><text:span text:style-name="T200">. naudotis kitomis įstatymų ir kitų teisės aktų suteiktomis<text:s/></text:span><text:span text:style-name="T201">teisėmis.</text:span></text:p>
      <text:p text:style-name="P202"/>
      <text:p text:style-name="P203"><text:span text:style-name="T204">IV</text:span><text:span text:style-name="T205">.<text:s/></text:span><text:span text:style-name="T206">VALSTYBĖS TARNYBOS DEPARTAMENTO VEIKLOS ORGANIZAVIMAS</text:span></text:p>
      <text:p text:style-name="P207"/>
      <text:p text:style-name="P208"><text:span text:style-name="T209">8</text:span><text:span text:style-name="T210">. Valstybės tarnybos departamento veikla organizuojama vadovaujantis Valstybės tarnybos departamento direktoriaus patvirtintais metiniais veiklos planais, kurie rengiami vad</text:span><text:span text:style-name="T211">ovaujantis Strateginio planavimo metodika, patvirtinta Lietuvos Respublikos Vyriausybės 2002 m. birželio 6 d. nutarimu Nr. 827 (Žin., 2002, Nr.<text:s/></text:span><text:span text:style-name="T212">57-2312</text:span><text:span text:style-name="T213">; 2007, Nr.<text:s/></text:span><text:span text:style-name="T214">23-879</text:span><text:span text:style-name="T215">), ir skelbiami Valstybės tarnybos departamento interneto tinklalapyje.</text:span></text:p>
      <text:p text:style-name="P216"><text:span text:style-name="T217">9</text:span><text:span text:style-name="T218">. Valstybė</text:span><text:span text:style-name="T219">s tarnybos departamento administracijos padalinių veikla reguliuojama Valstybės tarnybos departamento direktoriaus tvirtinamais Valstybės tarnybos departamento darbo reglamentu, vidaus tvarkos taisyklėmis, Valstybės tarnybos departamento struktūrinių padal</text:span><text:span text:style-name="T220">inių nuostatais, valstybės tarnautojų ir darbuotojų pareigybių aprašymais.</text:span></text:p>
      <text:p text:style-name="P221"><text:span text:style-name="T222">10</text:span><text:span text:style-name="T223">. Valstybės tarnybos departamentui vadovauja direktorius, kurį į pareigas priima ir iš jų atleidžia vidaus reikalų ministras Lietuvos Respublikos valstybės tarnybos įstatymo n</text:span><text:span text:style-name="T224">ustatyta tvarka. Valstybės tarnybos departamento direktorius tiesiogiai pavaldus ir atskaitingas vidaus reikalų ministrui.</text:span></text:p>
      <text:p text:style-name="P225"><text:span text:style-name="T226">11</text:span><text:span text:style-name="T227">. Valstybės tarnybos departamento direktorius:</text:span></text:p>
      <text:p text:style-name="P228"><text:span text:style-name="T229">11.1</text:span><text:span text:style-name="T230">. atsako už Valstybės tarnybos departamentui pavestų uždavinių<text:s/></text:span><text:span text:style-name="T231">įgyvendinimą;</text:span></text:p>
      <text:p text:style-name="P232"><text:span text:style-name="T233">11.2</text:span><text:span text:style-name="T234">. užtikrina, kad Valstybės tarnybos departamento veikloje būtų laikomasi įstatymų ir Lietuvos Respublikos tarptautinių sutarčių, vykdomi Vyriausybės nutarimai, vidaus reikalų ministro įsakymai ir kiti teisės aktai;</text:span></text:p>
      <text:p text:style-name="P235"><text:span text:style-name="T236">11.3</text:span><text:span text:style-name="T237">. tvirtina<text:s/></text:span><text:span text:style-name="T238">Valstybės tarnybos departamento administracijos struktūrą, struktūrinių padalinių nuostatus, valstybės tarnautojų ir darbuotojų pareigybių sąrašą, aprašymus;</text:span></text:p>
      <text:p text:style-name="P239"><text:span text:style-name="T240">11.4</text:span><text:span text:style-name="T241">. įstatymų nustatyta tvarka priima į pareigas ir atleidžia iš jų Valstybės tarnybos depart</text:span><text:span text:style-name="T242">amento valstybės tarnautojus ir darbuotojus;</text:span></text:p>
      <text:p text:style-name="P243"><text:span text:style-name="T244">11.5</text:span><text:span text:style-name="T245">. skatina Valstybės tarnybos departamento valstybės tarnautojus ir darbuotojus, skiria nuobaudas ir pašalpas, atlieka kitas personalo valdymo funkcijas;</text:span></text:p>
      <text:p text:style-name="P246"><text:span text:style-name="T247">11.6</text:span><text:span text:style-name="T248">. pagal kompetenciją priima įsakymus;</text:span></text:p>
      <text:p text:style-name="P249"><text:span text:style-name="T250">11.7</text:span><text:span text:style-name="T251">. atstovauja Valstybės tarnybos departamentui bendradarbiaujant su kitomis Lietuvos Respublikos ir užsienio valstybių institucijomis, organizacijomis, pasirašo bendradarbiavimo susitarimus;</text:span></text:p>
      <text:p text:style-name="P252"><text:span text:style-name="T253">11.8</text:span><text:span text:style-name="T254">. nustato Valstybės tarnybos departamento vidaus dar</text:span><text:span text:style-name="T255">bo tvarką;</text:span></text:p>
      <text:p text:style-name="P256"><text:span text:style-name="T257">11.9</text:span><text:span text:style-name="T258">. teisės aktų nustatyta tvarka dalyvauja rengiant Lietuvos Respublikos vidaus reikalų ministerijos strateginius veiklos planus;</text:span></text:p>
      <text:p text:style-name="P259"><text:span text:style-name="T260">11.10</text:span><text:span text:style-name="T261">. tvirtina Valstybės tarnybos departamento metinius veiklos planus;</text:span></text:p>
      <text:p text:style-name="P262"><text:span text:style-name="T263">11.11</text:span><text:span text:style-name="T264">. vykdo Valstybės tarny</text:span><text:span text:style-name="T265">bos departamento metinių veiklos planų įgyvendinimo kontrolę arba ją atlikti paveda Valstybės tarnybos departamento valstybės tarnautojui;</text:span></text:p>
      <text:p text:style-name="P266"><text:span text:style-name="T267">11.12</text:span><text:span text:style-name="T268">. užtikrina racionalų ir efektyvų Valstybės tarnybos departamentui skiriamų lėšų, technikos ir kitų material</text:span><text:span text:style-name="T269">inių išteklių panaudojimą;</text:span></text:p>
      <text:p text:style-name="P270"><text:span text:style-name="T271">11.13</text:span><text:span text:style-name="T272">. atsako už Valstybės tarnybos departamento efektyvios vidaus kontrolės, įskaitant finansų kontrolę, sukūrimą, jos veikimą bei tobulinimą;</text:span></text:p>
      <text:p text:style-name="P273"><text:span text:style-name="T274">11.14</text:span><text:span text:style-name="T275">. atsiskaito vidaus reikalų ministrui teisės aktų nustatyta tvarka;</text:span></text:p>
      <text:p text:style-name="P276"><text:span text:style-name="T277">11</text:span><text:span text:style-name="T278">.15</text:span><text:span text:style-name="T279">. atlieka kitas teisės aktų jam pavestas funkcijas.</text:span></text:p>
      <text:p text:style-name="P280"><text:span text:style-name="T281">12</text:span><text:span text:style-name="T282">. Valstybės tarnybos departamento direktoriaus pavaduotojus į pareigas priima ir iš jų atleidžia Valstybės tarnybos departamento direktorius Lietuvos Respublikos valstybės tarnybos įstatymo n</text:span><text:span text:style-name="T283">ustatyta tvarka. Valstybės tarnybos departamento direktoriaus pavaduotojai tiesiogiai pavaldūs ir atskaitingi Valstybės tarnybos departamento direktoriui.</text:span></text:p>
      <text:p text:style-name="P284"><text:span text:style-name="T285">13</text:span><text:span text:style-name="T286">. Valstybės tarnybos departamento direktoriaus pavaduotojai:</text:span></text:p>
      <text:p text:style-name="P287"><text:span text:style-name="T288">13.1</text:span><text:span text:style-name="T289">. koordinuoja ir kontroliuoj</text:span><text:span text:style-name="T290">a Valstybės tarnybos departamentui pavestų uždavinių įgyvendinimą ir funkcijų atlikimą Valstybės tarnybos departamento direktoriaus nustatytose administravimo srityse;</text:span></text:p>
      <text:p text:style-name="P291"><text:span text:style-name="T292">13.2</text:span><text:span text:style-name="T293">. padeda Valstybės tarnybos departamento direktoriui formuoti ir įgyvendinti Val</text:span><text:span text:style-name="T294">stybės tarnybos departamento strateginius tikslus;</text:span></text:p>
      <text:p text:style-name="P295"><text:span text:style-name="T296">13.3</text:span><text:span text:style-name="T297">. atlieka kitas Valstybės tarnybos departamento direktoriaus įsakymais ir kitais teisės aktais nustatytas funkcijas.</text:span></text:p>
      <text:p text:style-name="P298"><text:span text:style-name="T299">14</text:span><text:span text:style-name="T300">. Laikinai nesant Valstybės tarnybos departamento direktoriaus jo funkci</text:span><text:span text:style-name="T301">jas atlieka Valstybės tarnybos departamento direktoriaus paskirtas vienas iš jo pavaduotojų.</text:span></text:p>
      <text:p text:style-name="P302"/>
      <text:p text:style-name="P303"><text:span text:style-name="T304">V</text:span><text:span text:style-name="T305">.<text:s/></text:span><text:span text:style-name="T306">FINANSINĖS VEIKLOS KONTROLĖ IR VIDAUS AUDITAS</text:span></text:p>
      <text:p text:style-name="P307"/>
      <text:p text:style-name="P308"><text:span text:style-name="T309">15</text:span><text:span text:style-name="T310">. Valstybės tarnybos departamento valstybinį (finansinį ir veiklos) auditą atlieka Valstybės kontrol</text:span><text:span text:style-name="T311">ė, vidaus auditą atlieka Lietuvos Respublikos vidaus reikalų ministerijos Vidaus audito skyrius.</text:span></text:p>
      <text:p text:style-name="P312"/>
      <text:p text:style-name="P313"><text:span text:style-name="T314">VI</text:span><text:span text:style-name="T315">.<text:s/></text:span><text:span text:style-name="T316">BAIGIAMOSIOS NUOSTATOS</text:span></text:p>
      <text:p text:style-name="P317"/>
      <text:p text:style-name="P318"><text:span text:style-name="T319">16</text:span><text:span text:style-name="T320">. Valstybės tarnybos departamentas pertvarkomas, reorganizuojamas ar likviduojamas įstatymų ir kitų teisės aktų<text:s/></text:span><text:span text:style-name="T321">nustatyta tvarka.</text:span></text:p>
      <text:p text:style-name="P322"><text:span text:style-name="T3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10T11:08:00Z</meta:creation-date>
    <dc:date>2016-10-10T11:08:00Z</dc:date>
    <meta:template xlink:href="Normal.dotm" xlink:type="simple"/>
    <meta:editing-cycles>2</meta:editing-cycles>
    <meta:editing-duration>PT0S</meta:editing-duration>
    <meta:document-statistic meta:page-count="5" meta:paragraph-count="52" meta:word-count="1571" meta:character-count="11951" meta:row-count="171" meta:non-whitespace-character-count="10432"/>
  </office:meta>
</office:document-meta>
</file>