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language="lt" fo:country="LT"/>
    </style:style>
    <style:style style:name="P20" style:parent-style-name="Normal" style:family="paragraph">
      <style:paragraph-properties fo:text-align="center"/>
      <style:text-properties style:font-name="Courier New" fo:language="lt" fo:country="LT"/>
    </style:style>
    <style:style style:name="P21" style:parent-style-name="Normal" style:family="paragraph">
      <style:paragraph-properties fo:text-align="center"/>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center"/>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center"/>
      <style:text-properties style:font-name="Courier New" fo:language="lt" fo:country="LT"/>
    </style:style>
    <style:style style:name="P51" style:parent-style-name="Normal" style:family="paragraph">
      <style:paragraph-properties fo:text-align="center"/>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center"/>
      <style:text-properties style:font-name="Courier New" fo:language="lt" fo:country="LT"/>
    </style:style>
    <style:style style:name="P74" style:parent-style-name="Normal" style:family="paragraph">
      <style:paragraph-properties fo:text-align="center"/>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center"/>
      <style:text-properties style:font-name="Courier New" fo:language="lt" fo:country="LT"/>
    </style:style>
    <style:style style:name="P101" style:parent-style-name="Normal" style:family="paragraph">
      <style:paragraph-properties fo:text-align="center"/>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fo:text-indent="0.4375in"/>
      <style:text-properties style:font-name="Courier New" fo:language="lt" fo:country="LT"/>
    </style:style>
    <style:style style:name="P106" style:parent-style-name="Normal" style:family="paragraph">
      <style:paragraph-properties fo:text-align="justify" fo:text-indent="0.4375in"/>
      <style:text-properties style:font-name="Courier New" fo:language="lt" fo:country="LT"/>
    </style:style>
    <style:style style:name="P107" style:parent-style-name="Normal" style:family="paragraph">
      <style:paragraph-properties fo:text-align="justify" fo:text-indent="0.4375in"/>
      <style:text-properties style:font-name="Courier New" fo:language="lt" fo:country="LT"/>
    </style:style>
    <style:style style:name="P108" style:parent-style-name="Normal" style:family="paragraph">
      <style:paragraph-properties fo:text-align="justify" fo:text-indent="0.4375in"/>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center"/>
      <style:text-properties style:font-name="Courier New" fo:language="lt" fo:country="LT"/>
    </style:style>
    <style:style style:name="P141" style:parent-style-name="Normal" style:family="paragraph">
      <style:paragraph-properties fo:text-align="center"/>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center"/>
      <style:text-properties style:font-name="Courier New" fo:language="lt" fo:country="LT"/>
    </style:style>
    <style:style style:name="P157" style:parent-style-name="Normal" style:family="paragraph">
      <style:paragraph-properties fo:text-align="center"/>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center"/>
      <style:text-properties style:font-name="Courier New" fo:language="lt" fo:country="LT"/>
    </style:style>
    <style:style style:name="P168" style:parent-style-name="Normal" style:family="paragraph">
      <style:paragraph-properties fo:text-align="center"/>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4.30)</text:p>
      <text:p text:style-name="P2"><text:s/></text:p>
      <text:p text:style-name="P3"><text:span text:style-name="T4">Įstatymas paskelbtas:</text:span><text:span text:style-name="T5"><text:s/></text:span><text:span text:style-name="T6">Žin., 1996, Nr.71-171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685, 98.03.26, Žin., 1998, Nr.34-900 (98.04.10)</text:p>
      <text:p text:style-name="P15">LIETUVOS RESPUBLIKOS SEIMO<text:s/>NARIŲ DARBO SĄLYGŲ ĮSTATYMO 13 STRAIPSNIO PAPILDYMO ĮSTATYMAS</text:p>
      <text:p text:style-name="P16"/>
      <text:p text:style-name="P17">*** Pabaiga ***</text:p>
      <text:p text:style-name="P18"><text:s text:c="15"/></text:p>
      <text:p text:style-name="P19">LIETUVOS RESPUBLIKOS</text:p>
      <text:p text:style-name="P20">SEIMO NARIŲ DARBO SĄLYGŲ</text:p>
      <text:p text:style-name="P21">ĮSTATYMAS</text:p>
      <text:p text:style-name="P22"/>
      <text:p text:style-name="P23">1996 m. liepos 11 d. Nr. I-1473</text:p>
      <text:p text:style-name="P24">Vilnius</text:p>
      <text:p text:style-name="P25"/>
      <text:p text:style-name="P26"/>
      <text:p text:style-name="P27">PIRMASIS SKIRSNIS</text:p>
      <text:p text:style-name="P28">BENDROSIOS NUOSTATOS</text:p>
      <text:p text:style-name="P29"/>
      <text:p text:style-name="P30">     1 straipsnis. Įstatymo paskirtis</text:p>
      <text:p text:style-name="P31"/>
      <text:p text:style-name="P32">     1. Šis įstatymas nustato kiekvienam Seimo nariui tokias sąlygas, kad jis, dirbdamas Seime, jo padaliniuose, rinkimų apygardoje, taip pat individualiai galėtų tinkamai <text:s/>eiti įstatymų jam nustatytas pareigas bei įgyvendinti teises.</text:p>
      <text:p text:style-name="P33">     2. Šis įstatymas taikomas Seimo nariams, kurie yra prisiekę būti ištikimi Lietuvos Respublikai pagal Lietuvos Respublikos Konstitucijos 59 straipsnio ir Seimo statuto 5 straipsnio reikalavimus.</text:p>
      <text:p text:style-name="P34">     </text:p>
      <text:p text:style-name="P35">     2 straipsnis. Seimo nario pažymėjimas ir diplomatinis pasas</text:p>
      <text:p text:style-name="P36"/>
      <text:p text:style-name="P37">     Vyriausioji rinkimų komisija Seimo nariams išduoda Seimo nario <text:s/>pažymėjimus. Seimo nariui kadencijos <text:s/>laikotarpiui išduodamas diplomatinis pasas.</text:p>
      <text:p text:style-name="P38">     </text:p>
      <text:p text:style-name="P39">     3 straipsnis. Seimo narių dalyvavimas posėdžiuose</text:p>
      <text:p text:style-name="P40"/>
      <text:p text:style-name="P41">     Seimo narys privalo dalyvauti Seimo posėdžiuose iš anksto numatytų, oficialiai paskelbtų ne vėliau kaip prieš vieną dieną balsavimų metu, taip pat Seimo komitetų, komisijų ir pakomitečių, kurių narys jis yra, posėdžiuose. Seimo nario darbo laikas yra nenormuotas.</text:p>
      <text:p text:style-name="P42">     </text:p>
      <text:p text:style-name="P43">     4 straipsnis. Seimo narių draudimas</text:p>
      <text:p text:style-name="P44"/>
      <text:p text:style-name="P45">     1. Seimo nariui įvykdžius Lietuvos Respublikos Seimo statuto 2 straipsnio reikalavimus, jo socialinio draudimo pažymėjime įrašoma: “Lietuvos Respublikos Seimo narys”.</text:p>
      <text:p text:style-name="P46">     2. <text:s/>Seimo <text:s/>nariai <text:s/>valstybės draudžiami <text:s/>valstybiniu socialiniu draudimu.</text:p>
      <text:p text:style-name="P47">     3. Seimo nario sveikata ir gyvybė draudžiama valstybės lėšomis. Draudimo sąlygas ir tvarką nustato įstatymas.</text:p>
      <text:p text:style-name="P48">      <text:s text:c="12"/></text:p>
      <text:p text:style-name="P49">      <text:s text:c="7"/></text:p>
      <text:p text:style-name="P50">ANTRASIS SKIRSNIS</text:p>
      <text:p text:style-name="P51">SEIMO NARIŲ DARBO SĄLYGOS</text:p>
      <text:p text:style-name="P52">      <text:s text:c="12"/></text:p>
      <text:p text:style-name="P53">     5 straipsnis. Aprūpinimas darbo patalpomis</text:p>
      <text:p text:style-name="P54"/>
      <text:p text:style-name="P55">     1. <text:s/>Seimo nariams, Seimo komitetams, komisijoms <text:s/>ir frakcijoms skiriamos tinkamai įrengtos darbo patalpos. Seimo nariui suteikiama atskira darbo vieta Seimo patalpose.</text:p>
      <text:p text:style-name="P56">     2. <text:s/>Seimo <text:s/>nariams <text:s/>savivaldybės nemokamai <text:s/>suteikia patalpas:</text:p>
      <text:p text:style-name="P57">     1) susirinkimams rengti;</text:p>
      <text:p text:style-name="P58">     2) rinkėjams priimti - daugiamandatėje rinkimų apygardoje išrinktam Seimo nariui.</text:p>
      <text:p text:style-name="P59">     3. <text:s/>Vienmandatėje rinkimų apygardoje išrinktam Seimo nariui jo prašymu, nurodžius pageidaujamų nuomoti patalpų savininką<text:s/><text:s/>(valdytoją) <text:s/>ir adresą, Seimo <text:s/>Administracinei komisijai (toliau - Administracinė komisija) pritarus, Seimo kanceliarija sudaro Seimo nario darbui skirtų patalpų nuomos sutartį (naudojimąsi telefonu apmoka Seimo narys).</text:p>
      <text:p text:style-name="P60">     4. <text:s/>Jeigu Seimo nariai pageidauja, jų gyvenamosiose patalpose ne eilės tvarka įrengiamas telefonas.</text:p>
      <text:p text:style-name="P61">     </text:p>
      <text:p text:style-name="P62">     6 straipsnis. Teisė gauti sveikatos priežiūros paslaugas</text:p>
      <text:p text:style-name="P63"/>
      <text:p text:style-name="P64">     Seimo narys turi teisę įstatymų nustatyta tvarka Lietuvos Respublikoje, neatsižvelgiant į jo gyvenamąją vietą, nemokamai naudotis sveikatos priežiūros paslaugomis.</text:p>
      <text:p text:style-name="P65">     </text:p>
      <text:p text:style-name="P66">     7 straipsnis. Tarnybinių automobilių naudojimas</text:p>
      <text:p text:style-name="P67"/>
      <text:p text:style-name="P68">     1. <text:s/>Seimo <text:s/>Pirmininkui, jo pavaduotojams <text:s/>ir <text:s/>Seimo kancleriui pagal pareigas priklauso tarnybinis automobilis su vairuotoju.</text:p>
      <text:p text:style-name="P69">     2. Kiekvienas Seimo narys kadencijos laikotarpiui turi teisę gauti naudotis tarnybinį automobilį be vairuotojo.</text:p>
      <text:p text:style-name="P70">     3. Tarnybinių automobilių, kuriais disponuoja Seimas, naudojimo tvarką nustato Administracinė komisija.</text:p>
      <text:p text:style-name="P71">      <text:s text:c="12"/></text:p>
      <text:p text:style-name="P72"/>
      <text:p text:style-name="P73">TREČIASIS SKIRSNIS</text:p>
      <text:p text:style-name="P74">SEIMO NARIŲ DALYVAVIMAS SEIMO, JO KOMITETŲ,</text:p>
      <text:p text:style-name="P75">KOMISIJŲ IR PAKOMITEČIŲ POSĖDŽIUOSE</text:p>
      <text:p text:style-name="P76">      <text:s text:c="12"/></text:p>
      <text:p text:style-name="P77">     8 <text:s/>straipsnis. Pranešimas apie negalėjimą <text:s/>dalyvauti posėdyje</text:p>
      <text:p text:style-name="P78"/>
      <text:p text:style-name="P79">     Jeigu Seimo narys negali dalyvauti Seimo posėdyje iš anksto numatytų balsavimų metu, Seimo komiteto, komisijos ar pakomitečio posėdyje, apie tai praneša atitinkamai Seimo posėdžių <text:s/>sekretoriatui, komiteto, komisijos, <text:s/>pakomitečio pirmininkui nurodydamas nedalyvavimo priežastis. Jei Seimo narys nepraneša, kodėl nedalyvauja posėdyje, laikoma, kad posėdis praleistas be svarbios priežasties.</text:p>
      <text:p text:style-name="P80">     </text:p>
      <text:p text:style-name="P81">     9 straipsnis. Nedalyvavimo priežastys</text:p>
      <text:p text:style-name="P82"/>
      <text:p text:style-name="P83">     Nedalyvavimo Seimo posėdyje iš anksto numatytų balsavimų metu, taip pat nedalyvavimo komiteto, komisijos ar pakomitečio posėdyje <text:s/>svarbiomis <text:s/>priežastimis<text:s/>laikoma: <text:s/>Seimo <text:s/>nario laikinasis nedarbingumas, išvyka Seimo valdybai komandiravus ar pritarus, nelaimingi atsitikimai ar kitos aplinkybės, apie kurių <text:s/>pateisinamumą sprendžia Seimo Etikos ir procedūrų komisija (toliau - Etikos ir procedūrų komisija), atitinkamų komitetų, komisijų bei pakomitečių pirmininkai.</text:p>
      <text:p text:style-name="P84">     </text:p>
      <text:p text:style-name="P85">     10 straipsnis. Informacija apie dalyvavimą posėdžiuose</text:p>
      <text:p text:style-name="P86"/>
      <text:p text:style-name="P87">     Seimo posėdžių sekretoriatas apibendrintą informaciją apie Seimo narių dalyvavimą Seimo posėdžiuose, taip pat apie dalyvavimą Seimo posėdžiuose iš anksto numatytų balsavimų metu, o komitetų, komisijų ir pakomitečių pirmininkai žinias apie dalyvavimą komitetų, komisijų ir pakomitečių posėdžiuose per praėjusį mėnesį pateikia raštu kiekvieno mėnesio pirmąją darbo <text:s/>dieną <text:s/>Seimo Pirmininkui ir Etikos ir <text:s/>procedūrų komisijai.</text:p>
      <text:p text:style-name="P88">     </text:p>
      <text:p text:style-name="P89">     11 straipsnis. Dalyvavimas Etikos ir procedūrų komisijos</text:p>
      <text:p text:style-name="P90"><text:s text:c="20"/>posėdžiuose</text:p>
      <text:p text:style-name="P91"/>
      <text:p text:style-name="P92">     Seimo nariai, kviečiami į Etikos ir procedūrų komisijos posėdį, atvyksta šios komisijos nurodytu laiku. Jeigu<text:s/>Seimo narys negali dalyvauti tokiame posėdyje, jis turi pranešti šios komisijos pirmininkui nurodydamas priežastis.</text:p>
      <text:p text:style-name="P93">     </text:p>
      <text:p text:style-name="P94">     12 <text:s/>straipsnis. <text:s/>Nedalyvavimo posėdžiuose <text:s/>priežasčių</text:p>
      <text:p text:style-name="P95"><text:s text:c="22"/>įvertinimas</text:p>
      <text:p text:style-name="P96"/>
      <text:p text:style-name="P97">     Etikos <text:s/>ir procedūrų komisijos pirmininkas kiekvieno mėnesio <text:s/>pirmojoje pusėje apibendrintas praėjusio mėnesio žinias apie Seimo narių nedalyvavimą Seimo posėdžiuose iš anksto numatytų balsavimų metu ir nedalyvavimą komitetų, komisijų <text:s/>bei pakomitečių posėdžiuose praneša Seimui <text:s/>ir pateikia Seimo kanceliarijos Finansų skyriui. Be svarbių priežasčių tokiuose posėdžiuose nedalyvavusių Seimo narių pavardės, Etikos ir procedūrų komisijai nutarus, gali būti skelbiamos leidinyje “Valstybės žinios”.</text:p>
      <text:p text:style-name="P98">      <text:s text:c="4"/></text:p>
      <text:p text:style-name="P99"><text:s text:c="8"/></text:p>
      <text:p text:style-name="P100">KETVIRTASIS SKIRSNIS</text:p>
      <text:p text:style-name="P101">SEIMO NARIŲ ATLYGINIMAS</text:p>
      <text:p text:style-name="P102"/>
      <text:p text:style-name="P103">     13 straipsnis. Atlyginimo dydis ir jo sumažinimas</text:p>
      <text:p text:style-name="P104"/>
      <text:p text:style-name="P105"> 1. Seimo nariui kas mėnesį mokamas Statistikos departamento prie Lietuvos Respublikos Vyriausybės skelbiamo praėjusio mėnesio Lietuvos ūkio vidutinio darbo užmokesčio (VDU) trijų dydžių pagrindinis atlyginimas, o Seimo nariui, kuris paskirtas Ministru Pirmininku ar ministru, - vieno VDU dydžio atlyginimas.</text:p>
      <text:p text:style-name="P106">2. Seimo nariui, per mėnesį be svarbios priežasties nedalyvavusiam daugiau kaip ketvirtadalyje Seimo posėdžių iš anksto numatytų<text:s/>balsavimų metu, kai buvo priimami teisės aktai, arba daugiau kaip ketvirtadalyje Seimo komiteto, komisijos ar pakomitečio, kurių darbe turi dalyvauti, posėdžių, to mėnesio atlyginimas sumažinamas vienu trečdaliu. Remiantis Seimo Etikos ir procedūrų komisijos išvadomis, atlyginimas sumažinamas Seimo valdybos sprendimu. Suma, kuria sumažinamas Seimo nario atlyginimas, išskaitoma iš kito, artimiausio mėnesio atlyginimo.</text:p>
      <text:p text:style-name="P107">3. Jeigu Seimo nariui įstatymų nustatyta tvarka paskirtas kardomasis kalinimas (suėmimas),<text:s/>atlyginimas jam nemokamas už visą suėmimo laiką. Kai Seimo nariui iškelta baudžiamoji byla nutraukiama dėl nusikaltimo įvykio ar nusikaltimo sudėties nebuvimo arba neįrodžius jo dalyvavimo padarant nusikaltimą, taip pat kai teismo nuosprendžiu šioje dalyje<text:s/>nurodytais pagrindais Seimo narys išteisinamas, jam ne vėliau kaip per 5 darbo dienas išmokamas visas atlyginimas, kurio jis negavo dėl suėmimo.</text:p>
      <text:p text:style-name="P108">4. Jeigu Seimo nariui teismo nuosprendžiu paskirta laisvės atėmimo bausmė, Seimo nario atlyginimas jam nemokamas už visą šios bausmės atlikimo laiką. Panaikinus nuosprendį Seimo nariui ir nutraukus baudžiamąją bylą šio straipsnio 3 dalyje nurodytais pagrindais, ne vėliau kaip per 5 darbo dienas išmokamas visas Seimo nario atlyginimas, kurio jis negavo atlikdamas laisvės atėmimo bausmę.</text:p>
      <text:p text:style-name="P109"/>
      <text:p text:style-name="P110">Straipsnio pakeitimai:</text:p>
      <text:p text:style-name="P111">Nr. VIII-685, 98.03.26, Žin., 1998, Nr.34-900 (98.04.10)</text:p>
      <text:p text:style-name="P112">     </text:p>
      <text:p text:style-name="P113">     14 straipsnis. Seimo pareigūnų atlyginimas</text:p>
      <text:p text:style-name="P114"/>
      <text:p text:style-name="P115">     1. Seimo pareigūnams papildomai skiriamas atlyginimas:</text:p>
      <text:p text:style-name="P116">     1) Seimo Pirmininkui - trijų VDU<text:s/>dydžio;</text:p>
      <text:p text:style-name="P117">     2) Seimo Pirmininko pavaduotojui, Seimo kancleriui - dviejų VDU dydžio;</text:p>
      <text:p text:style-name="P118">     3) Seimo komiteto, nuolatinės komisijos pirmininkui - vieno VDU dydžio;</text:p>
      <text:p text:style-name="P119">     4) <text:s/>Seimo <text:s/>komiteto, nuolatinės komisijos pirmininko pavaduotojui, pakomitečio pirmininkui - 0,5 VDU dydžio.</text:p>
      <text:p text:style-name="P120">     2. <text:s/>Seimo <text:s/>frakcijos seniūnui ir <text:s/>jo <text:s/>pavaduotojams papildomas atlyginimas skiriamas atsižvelgiant į frakcijos dydį. Frakcijos administravimo atlyginimo suma atsižvelgiant į narių skaičių yra tokia: kai frakcijoje yra ne daugiau kaip 5 Seimo nariai - 0,25 VDU, nuo 6 iki 10 narių - 0,5 VDU, nuo 11 iki 20 narių - 1 VDU, nuo 21 iki 30 narių - 1,5 VDU, nuo 31 iki 40 narių - 2 VDU, daugiau kaip 40 narių - 2,5 VDU.</text:p>
      <text:p text:style-name="P121">     3. Seimo narys gali gauti tik vieną Seimo pareigūnui skiriamą atlyginimą, jeigu jis didesnis kaip 1 VDU.</text:p>
      <text:p text:style-name="P122">     </text:p>
      <text:p text:style-name="P123">     15 straipsnis. Seimo Pirmininko fondas</text:p>
      <text:p text:style-name="P124"/>
      <text:p text:style-name="P125">     Reprezentacijos šalyje ir užsienyje bei kitoms išlaidoms finansuoti sudaromas Seimo Pirmininko fondas, kuriam kiekvieną mėnesį skiriama 12 VDU dydžio lėšų suma. Pusė Seimo Pirmininko fondo lėšų naudojama neatsiskaitytinai.</text:p>
      <text:p text:style-name="P126">     </text:p>
      <text:p text:style-name="P127">     16 straipsnis. Lėšos kitoms išlaidoms</text:p>
      <text:p text:style-name="P128"/>
      <text:p text:style-name="P129">     1. Kanceliarijos, pašto, telefono, telegrafo ir kitoms su parlamentine veikla susijusioms išlaidoms Seimo nariui kas mėnesį skiriama 1 VDU dydžio papildomų lėšų.</text:p>
      <text:p text:style-name="P130">     2. Seimo nariui, komandiruojamam į Lietuvos Respublikos vietoves, <text:s/>atlyginamos <text:s/>važiavimo <text:s/>keleiviniu <text:s/>transportu išlaidos. Šių išlaidų apmokėjimo tvarką nustato Seimo valdyba.</text:p>
      <text:p text:style-name="P131">     3. Frakcijos veiklai metams skiriama 1 VDU suma<text:s/>ir po 0,2 VDU <text:s/>už kiekvieną frakcijos narį. Šios lėšos gali būti naudojamos <text:s/>įstatymų <text:s/>rengimo ir <text:s/>ekspertizės <text:s/>išlaidoms, reprezentacijai, pašto, telefono ir kitoms reikmėms apmokėti.</text:p>
      <text:p text:style-name="P132">     </text:p>
      <text:p text:style-name="P133">     17 straipsnis. Seimo narių teisė grįžti į ankstesnį darbą</text:p>
      <text:p text:style-name="P134"/>
      <text:p text:style-name="P135">     1. Pasibaigus Seimo nario įgaliojimų laikui Seimo statuto 8 straipsnio 1 ir 3 punktuose numatytais atvejais, jam turi būti suteiktas iki išrinkimo dirbtas darbas arba pareigos valstybinėje įmonėje, įstaigoje ar organizacijoje, išskyrus Vyriausybės nario ir renkamas valdymo institucijos pareigas. Jei buvusios pareigos panaikintos arba įmonė, įstaiga ar organizacija likviduota, turi būti suteiktas kitas tolygus darbas <text:s/>arba <text:s/>pareigos toje pačioje įmonėje, <text:s/>įstaigoje, organizacijoje <text:s/>arba, jeigu Seimo narys sutinka, <text:s/>kitoje valstybinėje įmonėje, įstaigoje, organizacijoje. Seimo narys taip pat turi teisę kreiptis į Valdymo reformų ir savivaldybių reikalų ministeriją, kuri informuoja buvusį Seimo narį apie laisvas valdininkų darbo vietas jo nuolatinėje gyvenamojoje vietovėje ir, jeigu jis sutinka, įdarbina.</text:p>
      <text:p text:style-name="P136">     2. Seimo nario parlamentinės veiklos laikas įskaitomas į visų rūšių darbo stažą.</text:p>
      <text:p text:style-name="P137">     3. Nutrūkus Seimo nario įgaliojimams Lietuvos Respublikos Konstitucijos 63 straipsnio 1, 2, 3 ir 4 punktuose numatytais atvejais, išmokama išeitinė pašalpa. Ši pašalpa išmokama tiek vidutinių <text:s/>pareiginių <text:s/>atlyginimų <text:s/>dydžio, <text:s/>kiek <text:s/>metų nepertraukiamai truko jo kadencija Seime ar Seime ir Lietuvos Respublikos Aukščiausiojoje Taryboje, bet ne mažesnė nei 2 vidutinių pareiginių atlyginimų dydžio.</text:p>
      <text:p text:style-name="P138">     </text:p>
      <text:p text:style-name="P139"/>
      <text:p text:style-name="P140">PENKTASIS SKIRSNIS</text:p>
      <text:p text:style-name="P141">SEIMO NARIŲ PADĖJĖJAI-SEKRETORIAI IR FRAKCIJŲ DARBUOTOJAI</text:p>
      <text:p text:style-name="P142">      <text:s text:c="12"/></text:p>
      <text:p text:style-name="P143">     18 straipsnis. Seimo narių padėjėjų-sekretorių darbo atlyginimas</text:p>
      <text:p text:style-name="P144"/>
      <text:p text:style-name="P145">     1. Seimo narys turi teisę turėti padėjėjus-sekretorius. Jų darbo užmokesčiui kas mėnesį skiriama bendra 2 VDU dydžio lėšų suma.</text:p>
      <text:p text:style-name="P146">     2. Su Seimo nario padėjėju-sekretoriumi terminuotą darbo sutartį Seimo nario įgaliojimų laikui Seimo nario teikimu sudaro Seimo kancleris. Seimo nario įgaliojimams pasibaigus pirma laiko, su padėjėju-sekretoriumi sudaryta terminuota darbo sutartis nutraukiama. Pasibaigus darbo sutarčiai dėl to, kad baigėsi Seimo nario įgaliojimai, padėjėjui-sekretoriui išmokama <text:s/>2 vidutinių mėnesinių darbo užmokesčių <text:s/>dydžio išeitinė pašalpa.</text:p>
      <text:p text:style-name="P147">     3. <text:s/>Seimo nario padėjėjui-sekretoriui suteikiamos 28 kalendorinių dienų kasmetinės atostogos.</text:p>
      <text:p text:style-name="P148">     4. <text:s/>Seimo <text:s/>narys <text:s/>gali <text:s/>turėti padėjėjų, <text:s/>dirbančių visuomeniniais pagrindais.</text:p>
      <text:p text:style-name="P149">     </text:p>
      <text:p text:style-name="P150">     19 straipsnis. Frakcijų darbuotojai</text:p>
      <text:p text:style-name="P151"/>
      <text:p text:style-name="P152">     1. Frakcijų darbuotojų skaičių ir jų darbo apmokėjimo sąlygas nustato Seimo valdyba atsižvelgdama į frakcijos narių skaičių. Frakcijai skiriamas ne mažiau kaip vienas referento etatas.</text:p>
      <text:p text:style-name="P153">     2. Su frakcijos darbuotojais terminuotą darbo sutartį ne ilgesniam kaip Seimo įgaliojimų laikui frakcijos seniūno teikimu sudaro Seimo kancleris.</text:p>
      <text:p text:style-name="P154">      <text:s/></text:p>
      <text:p text:style-name="P155"><text:s text:c="11"/></text:p>
      <text:p text:style-name="P156">ŠEŠTASIS SKIRSNIS</text:p>
      <text:p text:style-name="P157">SEIMO NARIŲ GYVENIMO SĄLYGOS</text:p>
      <text:p text:style-name="P158">      <text:s text:c="12"/></text:p>
      <text:p text:style-name="P159">     20 straipsnis. Seimo narių aprūpinimas gyvenamosiomis patalpomis</text:p>
      <text:p text:style-name="P160"/>
      <text:p text:style-name="P161">     1. <text:s/>Seimo <text:s/>nariui, neturinčiam Vilniuje gyvenamosios patalpos arba turinčiam teisę į valstybės paramą apsirūpinti gyvenamosiomis patalpomis Vilniuje, jo įgaliojimų laikotarpiui gyventi kartu su šeima nemokamai suteikiama gyvenamoji patalpa Vilniuje, <text:s/>paliekant teisę naudotis nuomojama <text:s/>gyvenamąja patalpa nuolatinėje gyvenamojoje vietoje. Seimo kanceliarija su Seimo nariu sudaro gyvenamosios patalpos naudojimo sutartį.</text:p>
      <text:p text:style-name="P162">     2. Gyvenamosios patalpos Vilniuje neturintis Seimo narys gali pats nuomotis gyvenamąją patalpą Vilniuje. Tokiu atveju<text:s/>nuomos išlaidų kompensavimo dydį ir tvarką nustato Seimo valdyba. Kompensacijos suma negali viršyti Seimo <text:s/>nariui nemokamai <text:s/>skiriamos <text:s/>analogiškos <text:s/>gyvenamosios <text:s/>patalpos išlaikymo išlaidų sumos.</text:p>
      <text:p text:style-name="P163">     3. Seimo nariai, kuriems nemokamai suteiktos gyvenamosios patalpos, <text:s/>nemokamai naudojasi jiems <text:s/>skirtose <text:s/>patalpose esančiais <text:s/>baldais <text:s/>bei kitu inventoriumi, <text:s/>komunalinėmis paslaugomis (patalpų šildymas, elektra, dujos, šaltas ir karštas vanduo, kanalizacija, šiukšlių išvežimas, šiukšlių šalintuvo priežiūra,<text:s/>liftas, televizijos antena, laidinio radijo imtuvas, bendrojo naudojimo patalpų valymas, gyvenamojo namo teritorijos priežiūra ir valymas), telefonu (išskyrus tarpmiestinius pokalbius), televizoriumi.</text:p>
      <text:p text:style-name="P164">     4. Nutrūkus Seimo nario įgaliojimams, buvęs Seimo<text:s/>narys privalo per 30 dienų išsikelti iš jo įgaliojimų laikotarpiui suteiktų gyvenamųjų patalpų.</text:p>
      <text:p text:style-name="P165">     </text:p>
      <text:p text:style-name="P166"/>
      <text:p text:style-name="P167"> SEPTINTASIS SKIRSNIS</text:p>
      <text:p text:style-name="P168"> BAIGIAMOSIOS NUOSTATOS</text:p>
      <text:p text:style-name="P169">      <text:s text:c="12"/></text:p>
      <text:p text:style-name="P170">     21 <text:s/>straipsnis. <text:s/>Seimo narių darbo sąlygų <text:s/>įstatymo<text:s/></text:p>
      <text:p text:style-name="P171"><text:s text:c="22"/>įgyvendinimas</text:p>
      <text:p text:style-name="P172"/>
      <text:p text:style-name="P173">     1. Seimo nariams reikiamas darbo ir gyvenimo sąlygas, vadovaudamiesi šiuo įstatymu, sudaro Seimo <text:s/>kanceliarija, savivaldybės.</text:p>
      <text:p text:style-name="P174">     2. Lietuvos Respublikos diplomatinės atstovybės užsienyje privalo teikti Seimo nariams paramą komandiruočių atitinkamoje užsienio valstybėje metu.</text:p>
      <text:p text:style-name="P175">     3. Seimo narių socialinio draudimo ir kitus personalinius dokumentus tvarko Seimo kanceliarijos specialūs padaliniai.</text:p>
      <text:p text:style-name="P176">     </text:p>
      <text:p text:style-name="P177">     22 straipsnis. Kontrolė</text:p>
      <text:p text:style-name="P178"/>
      <text:p text:style-name="P179">     Šio įstatymo įgyvendinimą kontroliuoja Seimo valdyba, Administracinė bei Etikos ir procedūrų komisijos.</text:p>
      <text:p text:style-name="P180">     </text:p>
      <text:p text:style-name="P181">     Skelbiu šį Lietuvos Respublikos Seimo priimtą įstatymą.</text:p>
      <text:p text:style-name="P182"/>
      <text:p text:style-name="P183">RESPUBLIKOS PREZIDENTAS <text:s text:c="10"/><text:tab/><text:tab/><text:tab/><text:s/>ALGIRDAS BRAZAUSKAS<text:s/></text:p>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9:45:00Z</meta:creation-date>
    <dc:date>2015-02-16T19:45:00Z</dc:date>
    <meta:template xlink:href="Normal" xlink:type="simple"/>
    <meta:editing-cycles>2</meta:editing-cycles>
    <meta:editing-duration>PT0S</meta:editing-duration>
    <meta:document-statistic meta:page-count="1" meta:paragraph-count="170" meta:word-count="2011" meta:character-count="14855" meta:row-count="309" meta:non-whitespace-character-count="13014"/>
  </office:meta>
</office:document-meta>
</file>