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 style:family="paragraph">
      <style:paragraph-properties fo:margin-right="0in"/>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language-asian="en" style:country-asian="US"/>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language-asian="en" style:country-asian="US"/>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language-asian="en" style:country-asian="US"/>
    </style:style>
    <style:style style:name="P60" style:parent-style-name="Normal" style:family="paragraph">
      <style:paragraph-properties fo:widows="0" fo:orphans="0" fo:text-align="justify"/>
    </style:style>
    <style:style style:name="T61" style:parent-style-name="DefaultParagraphFont" style:family="text">
      <style:text-properties fo:font-style="italic" style:font-style-asian="italic"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language-asian="en" style:country-asian="US"/>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fo:text-indent="0.5in"/>
      <style:text-properties fo:font-weight="bold" style:font-weight-asian="bold" fo:font-size="11pt" style:font-size-asian="11pt"/>
    </style:style>
    <style:style style:name="P73" style:parent-style-name="BodyTextIndent3"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language-asian="en" style:country-asian="US"/>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language-asian="en" style:country-asian="US"/>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language-asian="en" style:country-asian="US"/>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weight="bold" style:font-weight-asian="bold"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BodyText" style:family="paragraph">
      <style:paragraph-properties fo:margin-right="0in" fo:text-indent="0.5in"/>
    </style:style>
    <style:style style:name="P118" style:parent-style-name="Normal" style:family="paragraph">
      <style:paragraph-properties fo:text-align="justify" fo:text-indent="0.4923in"/>
      <style:text-properties fo:font-size="11pt" style:font-size-asian="11pt"/>
    </style:style>
    <style:style style:name="P119" style:parent-style-name="BodyText" style:family="paragraph">
      <style:paragraph-properties fo:margin-right="0in"/>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style:style>
    <style:style style:name="T126" style:parent-style-name="DefaultParagraphFont" style:family="text">
      <style:text-properties fo:font-style="italic" style:font-style-asian="italic" style:language-asian="en" style:country-asian="US"/>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language-asian="en" style:country-asian="US"/>
    </style:style>
    <style:style style:name="T129" style:parent-style-name="DefaultParagraphFont" style:family="text">
      <style:text-properties fo:font-style="italic" style:font-style-asian="italic" style:language-asian="en" style:country-asian="US"/>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 style:family="paragraph">
      <style:paragraph-properties fo:margin-right="0in"/>
      <style:text-properties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fo:font-style="italic" style:font-style-asian="italic" style:language-asian="en" style:country-asian="US"/>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language-asian="en" style:country-asian="US"/>
    </style:style>
    <style:style style:name="P142" style:parent-style-name="Normal" style:family="paragraph">
      <style:paragraph-properties fo:text-align="justify"/>
      <style:text-properties fo:font-size="11pt" style:font-size-asian="11pt"/>
    </style:style>
    <style:style style:name="P143" style:parent-style-name="BodyTextIndent" style:family="paragraph">
      <style:paragraph-properties fo:margin-right="0in" fo:text-indent="0.5in"/>
    </style:style>
    <style:style style:name="T144" style:parent-style-name="DefaultParagraphFont" style:family="text">
      <style:text-properties fo:font-weight="bold" style:font-weight-asian="bold"/>
    </style:style>
    <style:style style:name="P145" style:parent-style-name="BodyText" style:family="paragraph">
      <style:paragraph-properties fo:margin-right="0in" fo:text-indent="0.5in"/>
    </style:style>
    <style:style style:name="P146" style:parent-style-name="BodyText" style:family="paragraph">
      <style:paragraph-properties fo:margin-right="0in"/>
      <style:text-properties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style:language-asian="en" style:country-asian="US"/>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language-asian="en" style:country-asian="US"/>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Indent2" style:family="paragraph">
      <style:paragraph-properties fo:margin-right="0in"/>
    </style:style>
    <style:style style:name="P156" style:parent-style-name="Normal" style:family="paragraph">
      <style:paragraph-properties fo:text-align="justify" fo:text-indent="0.5in"/>
    </style:style>
    <style:style style:name="T157" style:parent-style-name="Typewriter" style:family="text">
      <style:text-properties style:font-name="Times New Roman" style:font-name-asian="Courier New" fo:font-size="11pt" style:font-size-asian="11pt"/>
    </style:style>
    <style:style style:name="T158" style:parent-style-name="Typewriter" style:family="text">
      <style:text-properties style:font-name="Times New Roman" style:font-name-asian="Courier New"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BodyTextIndent2" style:family="paragraph">
      <style:paragraph-properties fo:margin-right="0in"/>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T174" style:parent-style-name="DefaultParagraphFont" style:family="text">
      <style:text-properties fo:font-style="italic" style:font-style-asian="italic"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language-asian="en" style:country-asian="US"/>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language-asian="en" style:country-asian="US"/>
    </style:style>
    <style:style style:name="T179" style:parent-style-name="DefaultParagraphFont" style:family="text">
      <style:text-properties fo:font-style="italic" style:font-style-asian="italic" style:language-asian="en" style:country-asian="US"/>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T188" style:parent-style-name="DefaultParagraphFont" style:family="text">
      <style:text-properties fo:font-style="italic" style:font-style-asian="italic" style:language-asian="en" style:country-asian="US"/>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fo:text-indent="0.5in"/>
      <style:text-properties fo:font-weight="bold" style:font-weight-asian="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HTML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style>
    <style:style style:name="T199" style:parent-style-name="Typewriter" style:family="text">
      <style:text-properties style:font-name="Times New Roman" style:font-name-asian="Courier New" fo:font-size="11pt" style:font-size-asian="11pt"/>
    </style:style>
    <style:style style:name="T200" style:parent-style-name="Typewriter" style:family="text">
      <style:text-properties style:font-name="Times New Roman" style:font-name-asian="Courier New" fo:font-size="11pt" style:font-size-asian="11pt"/>
    </style:style>
    <style:style style:name="T201" style:parent-style-name="Typewriter" style:family="text">
      <style:text-properties style:font-name="Times New Roman" style:font-name-asian="Courier New"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language-asian="en" style:country-asian="US"/>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language-asian="en" style:country-asian="US"/>
    </style:style>
    <style:style style:name="T208" style:parent-style-name="DefaultParagraphFont" style:family="text">
      <style:text-properties fo:font-style="italic" style:font-style-asian="italic" style:language-asian="en" style:country-asian="US"/>
    </style:style>
    <style:style style:name="P209" style:parent-style-name="Normal" style:family="paragraph">
      <style:paragraph-properties fo:widows="0" fo:orphans="0" fo:text-align="justify"/>
    </style:style>
    <style:style style:name="T210" style:parent-style-name="DefaultParagraphFont" style:family="text">
      <style:text-properties fo:font-style="italic" style:font-style-asian="italic" style:language-asian="en" style:country-asian="US"/>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BodyText" style:family="paragraph">
      <style:paragraph-properties fo:margin-right="0in"/>
      <style:text-properties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fo:font-style="italic" style:font-style-asian="italic" style:language-asian="en" style:country-asian="US"/>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language-asian="en" style:country-asian="US"/>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BodyText" style:family="paragraph">
      <style:paragraph-properties fo:margin-right="0in"/>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language-asian="en" style:country-asian="US"/>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style:font-name-asian="Courier New" fo:font-size="11pt" style:font-size-asian="11pt"/>
    </style:style>
    <style:style style:name="T248" style:parent-style-name="Typewriter" style:family="text">
      <style:text-properties style:font-name="Times New Roman" style:font-name-asian="Courier New" fo:font-weight="bold" style:font-weight-asian="bold" fo:font-size="11pt" style:font-size-asian="11pt"/>
    </style:style>
    <style:style style:name="T249" style:parent-style-name="Typewriter" style:family="text">
      <style:text-properties style:font-name="Times New Roman" style:font-name-asian="Courier New" fo:font-size="11pt" style:font-size-asian="11pt"/>
    </style:style>
    <style:style style:name="T250" style:parent-style-name="Typewriter" style:family="text">
      <style:text-properties style:font-name="Times New Roman" style:font-name-asian="Courier New"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language-asian="en" style:country-asian="US"/>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language-asian="en" style:country-asian="US"/>
    </style:style>
    <style:style style:name="T256" style:parent-style-name="DefaultParagraphFont" style:family="text">
      <style:text-properties fo:font-style="italic" style:font-style-asian="italic" style:language-asian="en" style:country-asian="US"/>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language-asian="en" style:country-asian="US"/>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language-asian="en" style:country-asian="US"/>
    </style:style>
    <style:style style:name="T261" style:parent-style-name="DefaultParagraphFont" style:family="text">
      <style:text-properties fo:font-style="italic" style:font-style-asian="italic" style:language-asian="en" style:country-asian="US"/>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language-asian="en" style:country-asian="US"/>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language-asian="en" style:country-asian="US"/>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0.5in"/>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language-asian="en" style:country-asian="US"/>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language-asian="en" style:country-asian="US"/>
    </style:style>
    <style:style style:name="T284" style:parent-style-name="DefaultParagraphFont" style:family="text">
      <style:text-properties fo:font-style="italic" style:font-style-asian="italic" style:language-asian="en" style:country-asian="US"/>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language-asian="en" style:country-asian="US"/>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language-asian="en" style:country-asian="US"/>
    </style:style>
    <style:style style:name="T289" style:parent-style-name="DefaultParagraphFont" style:family="text">
      <style:text-properties fo:font-style="italic" style:font-style-asian="italic" style:language-asian="en" style:country-asian="US"/>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justify"/>
    </style:style>
    <style:style style:name="P298" style:parent-style-name="BodyText" style:family="paragraph">
      <style:paragraph-properties fo:margin-right="0in"/>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style:text-properties style:language-asian="en" style:country-asian="US"/>
    </style:style>
    <style:style style:name="P305" style:parent-style-name="Normal" style:family="paragraph">
      <style:paragraph-properties fo:text-align="justify"/>
      <style:text-properties style:language-asian="en" style:country-asian="US"/>
    </style:style>
    <style:style style:name="P306" style:parent-style-name="Normal" style:family="paragraph">
      <style:paragraph-properties fo:text-align="justify"/>
    </style:style>
    <style:style style:name="T307" style:parent-style-name="DefaultParagraphFont" style:family="text">
      <style:text-properties style:language-asian="en" style:country-asian="US"/>
    </style:style>
    <style:style style:name="T308" style:parent-style-name="DefaultParagraphFont" style:family="text">
      <style:text-properties style:language-asian="en" style:country-asian="US"/>
    </style:style>
    <style:style style:name="T309" style:parent-style-name="DefaultParagraphFont" style:family="text">
      <style:text-properties style:language-asian="en" style:country-asian="US"/>
    </style:style>
    <style:style style:name="P310" style:parent-style-name="Normal" style:family="paragraph">
      <style:paragraph-properties fo:text-align="justify"/>
    </style:style>
    <style:style style:name="T311" style:parent-style-name="DefaultParagraphFont" style:family="text">
      <style:text-properties style:language-asian="en" style:country-asian="US"/>
    </style:style>
    <style:style style:name="P312" style:parent-style-name="Normal" style:family="paragraph">
      <style:paragraph-properties fo:text-align="justify"/>
      <style:text-properties style:language-asian="en" style:country-asian="US"/>
    </style:style>
    <style:style style:name="P313" style:parent-style-name="Normal" style:family="paragraph">
      <style:paragraph-properties fo:widows="0" fo:orphans="0" fo:text-align="justify"/>
      <style:text-properties style:language-asian="en" style:country-asian="US"/>
    </style:style>
    <style:style style:name="P314" style:parent-style-name="Normal" style:family="paragraph">
      <style:paragraph-properties fo:widows="0" fo:orphans="0" fo:text-align="justify"/>
      <style:text-properties style:language-asian="en" style:country-asian="US"/>
    </style:style>
    <style:style style:name="P315" style:parent-style-name="Normal" style:family="paragraph">
      <style:paragraph-properties fo:widows="0" fo:orphans="0" fo:text-align="justify"/>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P318" style:parent-style-name="Normal" style:family="paragraph">
      <style:paragraph-properties fo:widows="0" fo:orphans="0" fo:text-align="justify"/>
    </style:style>
    <style:style style:name="T319" style:parent-style-name="DefaultParagraphFont" style:family="text">
      <style:text-properties style:language-asian="en" style:country-asian="U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widows="0" fo:orphans="0" fo:text-align="justify"/>
      <style:text-properties style:language-asian="en" style:country-asian="US"/>
    </style:style>
    <style:style style:name="P323" style:parent-style-name="Normal" style:family="paragraph">
      <style:paragraph-properties fo:widows="0" fo:orphans="0" fo:text-align="justify"/>
      <style:text-properties style:language-asian="en" style:country-asian="US"/>
    </style:style>
    <style:style style:name="P324" style:parent-style-name="Normal" style:family="paragraph">
      <style:paragraph-properties fo:widows="0" fo:orphans="0" fo:text-align="justify"/>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P328" style:parent-style-name="Normal" style:family="paragraph">
      <style:paragraph-properties fo:widows="0" fo:orphans="0" fo:text-align="justify"/>
      <style:text-properties style:language-asian="en" style:country-asian="US"/>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text-properties style:language-asian="en" style:country-asian="US"/>
    </style:style>
    <style:style style:name="P332" style:parent-style-name="Normal" style:family="paragraph">
      <style:paragraph-properties fo:widows="0" fo:orphans="0" fo:text-align="justify"/>
      <style:text-properties style:language-asian="en" style:country-asian="US"/>
    </style:style>
    <style:style style:name="P333" style:parent-style-name="Normal" style:family="paragraph">
      <style:paragraph-properties fo:widows="0" fo:orphans="0" fo:text-align="justify"/>
    </style:style>
    <style:style style:name="T334" style:parent-style-name="DefaultParagraphFont" style:family="text">
      <style:text-properties style:language-asian="en" style:country-asian="US"/>
    </style:style>
    <style:style style:name="T335" style:parent-style-name="DefaultParagraphFont" style:family="text">
      <style:text-properties style:language-asian="en" style:country-asian="US"/>
    </style:style>
    <style:style style:name="T336" style:parent-style-name="DefaultParagraphFont" style:family="text">
      <style:text-properties style:language-asian="en" style:country-asian="US"/>
    </style:style>
    <style:style style:name="P337" style:parent-style-name="Normal" style:family="paragraph">
      <style:paragraph-properties fo:widows="0" fo:orphans="0" fo:text-align="justify"/>
      <style:text-properties style:language-asian="en" style:country-asian="US"/>
    </style:style>
    <style:style style:name="P338" style:parent-style-name="Normal" style:family="paragraph">
      <style:paragraph-properties fo:text-align="justify"/>
    </style:style>
    <style:style style:name="P339" style:parent-style-name="Normal" style:family="paragraph">
      <style:paragraph-properties fo:widows="0" fo:orphans="0" fo:text-align="justify"/>
      <style:text-properties style:language-asian="en" style:country-asian="US"/>
    </style:style>
    <style:style style:name="P340" style:parent-style-name="Normal" style:family="paragraph">
      <style:paragraph-properties fo:widows="0" fo:orphans="0" fo:text-align="justify"/>
      <style:text-properties style:language-asian="en" style:country-asian="US"/>
    </style:style>
    <style:style style:name="P341" style:parent-style-name="Normal" style:family="paragraph">
      <style:paragraph-properties fo:widows="0" fo:orphans="0" fo:text-align="justify"/>
      <style:text-properties style:language-asian="en" style:country-asian="US"/>
    </style:style>
    <style:style style:name="P342" style:parent-style-name="Normal" style:family="paragraph">
      <style:paragraph-properties fo:widows="0" fo:orphans="0" fo:text-align="justify"/>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P345" style:parent-style-name="Normal" style:family="paragraph">
      <style:paragraph-properties fo:widows="0" fo:orphans="0" fo:text-align="justify"/>
      <style:text-properties style:language-asian="en" style:country-asian="US"/>
    </style:style>
    <style:style style:name="P346" style:parent-style-name="Normal" style:family="paragraph">
      <style:paragraph-properties fo:widows="0" fo:orphans="0" fo:text-align="justify"/>
      <style:text-properties style:language-asian="en" style:country-asian="US"/>
    </style:style>
    <style:style style:name="P347" style:parent-style-name="Normal" style:family="paragraph">
      <style:paragraph-properties fo:widows="0" fo:orphans="0" fo:text-align="justify"/>
      <style:text-properties style:language-asian="en" style:country-asian="US"/>
    </style:style>
    <style:style style:name="P348" style:parent-style-name="Normal" style:family="paragraph">
      <style:paragraph-properties fo:widows="0" fo:orphans="0" fo:text-align="justify"/>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P351" style:parent-style-name="Normal" style:family="paragraph">
      <style:paragraph-properties fo:widows="0" fo:orphans="0" fo:text-align="justify"/>
      <style:text-properties style:language-asian="en" style:country-asian="US"/>
    </style:style>
    <style:style style:name="T352" style:parent-style-name="Typewriter" style:family="text">
      <style:text-properties style:font-name="Times New Roman" style:font-name-asian="Courier New"/>
    </style:style>
    <style:style style:name="P353" style:parent-style-name="Normal" style:family="paragraph">
      <style:paragraph-properties fo:widows="0" fo:orphans="0" fo:text-align="justify"/>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widows="0" fo:orphans="0" fo:text-align="justify"/>
      <style:text-properties style:language-asian="en" style:country-asian="US"/>
    </style:style>
    <style:style style:name="P356" style:parent-style-name="Normal" style:family="paragraph">
      <style:paragraph-properties fo:widows="0" fo:orphans="0" fo:text-align="justify"/>
    </style:style>
    <style:style style:name="T357" style:parent-style-name="DefaultParagraphFont" style:family="text">
      <style:text-properties style:language-asian="en" style:country-asian="US"/>
    </style:style>
    <style:style style:name="T358" style:parent-style-name="DefaultParagraphFont" style:family="text">
      <style:text-properties style:language-asian="en" style:country-asian="US"/>
    </style:style>
    <style:style style:name="T359" style:parent-style-name="DefaultParagraphFont" style:family="text">
      <style:text-properties style:language-asian="en" style:country-asian="US"/>
    </style:style>
    <style:style style:name="P360" style:parent-style-name="Normal" style:family="paragraph">
      <style:paragraph-properties fo:widows="0" fo:orphans="0" fo:text-align="justify"/>
      <style:text-properties style:language-asian="en" style:country-asian="US"/>
    </style:style>
    <style:style style:name="P361" style:parent-style-name="Normal" style:family="paragraph">
      <style:paragraph-properties fo:widows="0" fo:orphans="0" fo:text-align="justify"/>
      <style:text-properties style:language-asian="en" style:country-asian="US"/>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text-properties style:font-name="Times New Roman"/>
    </style:style>
    <style:style style:name="P368" style:parent-style-name="BodyText2" style:family="paragraph">
      <style:paragraph-properties fo:widows="2" fo:orphans="2"/>
    </style:style>
    <style:style style:name="P369" style:parent-style-name="PlainText" style:family="paragraph">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text-properties style:font-name="Times New Roman"/>
    </style:style>
    <style:style style:name="P380" style:parent-style-name="PlainText" style:family="paragraph">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fo:text-indent="0.5in"/>
    </style:style>
    <style:style style:name="T383" style:parent-style-name="Hyperlink" style:family="text">
      <style:text-properties style:font-name="Times New Roman"/>
    </style:style>
    <style:style style:name="P384" style:parent-style-name="PlainText" style:family="paragraph">
      <style:paragraph-properties fo:text-indent="0.5in"/>
      <style:text-properties style:font-name="Times New Roman"/>
    </style:style>
    <style:style style:name="P385"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text:tab/>2 straipsnis. Seimo nario pažymėjimas ir diplomatinis pasas<text:s/></text:p>
      <text:p text:style-name="P27"><text:tab/>Vyriausioji rinkimų komisija Seimo nariams išduoda Seimo nario pažymėjimus. Seimo nariui kadencijos laikotarpiui išduodamas diplomatinis pasas.</text:p>
      <text:p text:style-name="P28"><text:tab/></text:p>
      <text:p text:style-name="P29">3 straipsnis. Seimo narių dalyvavimas posėdžiuose<text:s/></text:p>
      <text:p text:style-name="P30"><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1"><text:tab/></text:p>
      <text:p text:style-name="P32">4 straipsnis. Seimo narių draudimas<text:s/></text:p>
      <text:p text:style-name="P33"><text:tab/>1. Seimo nariui įvykdžius Lietuvos Respublikos Seimo statuto 2 straipsnio reikalavimus, jo socialinio draudimo pažymėjime įrašoma: “Lietuvos Respublikos Seimo narys”.</text:p>
      <text:p text:style-name="P34"><text:tab/>2. Seimo nariai draudžiami valstybiniu socialiniu draudimu Valstybinio socialinio draudimo įstatyme nustatyta tvarka.</text:p>
      <text:p text:style-name="P35"><text:tab/>3. Seimo nario sveikata ir gyvybė draudžiama valstybės lėšomis. Draudimo sąlygas ir tvarką nustato įstatymas.</text:p>
      <text:p text:style-name="P36">Straipsnio pakeitimai:</text:p>
      <text:p text:style-name="P37"><text:span text:style-name="T38">Nr.<text:s/></text:span><text:a xlink:href="http://www3.lrs.lt/cgi-bin/preps2?a=145522&amp;b=" office:target-frame-name="_top" xlink:show="replace"><text:span text:style-name="T39">IX-443</text:span></text:a><text:span text:style-name="T40">, 2001-07-10, Žin., 2001, Nr. 64-2328 (2001-07-25)</text:span></text:p>
      <text:p text:style-name="P41"/>
      <text:p text:style-name="P42">ANTRASIS SKIRSNIS</text:p>
      <text:p text:style-name="P43">SEIMO NARIŲ DARBO SĄLYGOS</text:p>
      <text:p text:style-name="P44"><text:tab/></text:p>
      <text:p text:style-name="P45">5 straipsnis. Aprūpinimas darbo patalpomis</text:p>
      <text:p text:style-name="P46">1. Seimo nariams, Seimo komitetams, komisijoms ir frakcijoms skiriamos tinkamai įrengtos darbo patalpos. Seimo nariui suteikiama atskira darbo vieta Seimo patalpose.</text:p>
      <text:p text:style-name="P47">2. Seimo nariams savivaldybės nemokamai (už šaltą ir karštą vandenį, elektros energiją, dujas, šiluminę energiją ir kitas komunalines paslaugas moka savivaldybė) suteikia patalpas:</text:p>
      <text:p text:style-name="P48">1) daugiamandatėje rinkimų apygardoje išrinktam Seimo nariui - susirinkimams rengti bei rinkėjams priimti;</text:p>
      <text:p text:style-name="P49"><text:span text:style-name="T50">2) vienmandatėje rinkimų apygardoje išrinktam Seimo nariui ir jo padėjėjui – nuolatiniam naudojimuisi Seimo nario pasirinktoje rinkimų apygardos savivaldybėje (savivaldybėse) Seimo nario įgaliojimų laikui ne mažesne kaip 12 m² sanitarijos ir higienos<text:s/></text:span><text:span text:style-name="T51">reikalavimus atitinkančią patalpą su baldais ir telefonu. Už naudojimąsi telefonu neviršijant paskutinio paskelbto šalies ūkio vidutinio mėnesinio darbo užmokesčio (toliau – VMDU) 0,15 dydžio per mėnesį pagal pateiktą sąskaitą moka Seimo kanceliarija. Atsk</text:span><text:span text:style-name="T52">irų mėnesių limitai gali būti kas ketvirtį sudedami.</text:span><text:span text:style-name="T53"><text:s/></text:span><text:span text:style-name="T54">Apskaičiuotą limitą viršijančią sumą Seimo kanceliarija iki kito ketvirčio pirmo mėnesio dvidešimtos dienos išskaičiuoja iš Seimo nario atlyginimo.</text:span></text:p>
      <text:p text:style-name="P55">Straipsnio pakeitimai:</text:p>
      <text:p text:style-name="P56"><text:span text:style-name="T57">Nr.<text:s/></text:span><text:a xlink:href="http://www3.lrs.lt/cgi-bin/preps2?Condition1=91384&amp;Condition2=" office:target-frame-name="_top" xlink:show="replace"><text:a xlink:href="http://www3.lrs.lt/cgi-bin/preps2?Condition1=91384&amp;Condition2=" office:target-frame-name="_top" xlink:show="replace"><text:span text:style-name="T58">VIII-1421</text:span></text:a></text:a><text:span text:style-name="T59">, 1999 11 16, Žin., 1999, Nr. 104-2974 (1999 12 08)</text:span></text:p>
      <text:p text:style-name="P60"><text:span text:style-name="T61">Nr.<text:s/></text:span><text:a xlink:href="http://www3.lrs.lt/cgi-bin/preps2?Condition1=124110&amp;Condition2=" office:target-frame-name="_top" xlink:show="replace"><text:span text:style-name="T62">IX-182</text:span></text:a><text:span text:style-name="T63">, 2001 02 20, Žin., 2001, Nr. 21-690 (2001 03 09)</text:span></text:p>
      <text:p text:style-name="P64"><text:span text:style-name="T65">Nr.<text:s/></text:span><text:a xlink:href="http://www3.lrs.lt/cgi-bin/preps2?a=215463&amp;b=" office:target-frame-name="_top" xlink:show="replace"><text:span text:style-name="T66">IX-1671</text:span></text:a><text:span text:style-name="T67">, 2003-07-01, Žin., 2003, Nr. 73-3349 (2003-07-23)</text:span></text:p>
      <text:p text:style-name="P68"/>
      <text:p text:style-name="P69"><text:tab/>6 straipsnis. Teisė gauti sveikatos priežiūros paslaugas<text:s/></text:p>
      <text:p text:style-name="P70"><text:tab/>Seimo narys turi teisę įstatymų nustatyta tvarka Lietuvos Respublikoje, neatsižvelgiant į jo gyvenamąją vietą, nemokamai naudotis sveikatos priežiūros paslaugomis.</text:p>
      <text:p text:style-name="P71"><text:tab/></text:p>
      <text:p text:style-name="P72">7 straipsnis. Tarnybinių automobilių naudojimas<text:s/></text:p>
      <text:p text:style-name="P73">1. Seimo Pirmininkui ir jo pavaduotojams pagal pareigas priklauso tarnybinis automobilis su vairuotoju.</text:p>
      <text:p text:style-name="P74">2. Tarnybinių automobilių, kuriais disponuoja Seimas, naudojimo tvarką nustato Seimo kancleris.</text:p>
      <text:p text:style-name="P75">Straipsnio pakeitimai:</text:p>
      <text:p text:style-name="P76"><text:span text:style-name="T77">Nr.<text:s/></text:span><text:a xlink:href="http://www3.lrs.lt/cgi-bin/preps2?Condition1=91384&amp;Condition2=" office:target-frame-name="_top" xlink:show="replace"><text:a xlink:href="http://www3.lrs.lt/cgi-bin/preps2?Condition1=91384&amp;Condition2=" office:target-frame-name="_top" xlink:show="replace"><text:span text:style-name="T78">VIII-1421</text:span></text:a></text:a><text:span text:style-name="T79">, 1999 11 16, Žin., 1999, Nr. 104-2974 (1999 12 08)</text:span></text:p>
      <text:p text:style-name="P80"><text:span text:style-name="T81">Nr.<text:s/></text:span><text:a xlink:href="http://www3.lrs.lt/cgi-bin/preps2?Condition1=111996&amp;Condition2=" office:target-frame-name="_top" xlink:show="replace"><text:a xlink:href="http://www3.lrs.lt/cgi-bin/preps2?Condition1=111996&amp;Condition2=" office:target-frame-name="_top" xlink:show="replace"><text:span text:style-name="T82">VIII-1976</text:span></text:a></text:a><text:span text:style-name="T83">, 2000 10 10, Žin., 2000, Nr. 92-2842 (2000 10 31), įsigalioja nuo 2000 10 19</text:span></text:p>
      <text:p text:style-name="P84"><text:span text:style-name="T85">Nr.<text:s/></text:span><text:a xlink:href="http://www3.lrs.lt/cgi-bin/preps2?a=145517&amp;b=" office:target-frame-name="_top" xlink:show="replace"><text:span text:style-name="T86">IX-425</text:span></text:a><text:span text:style-name="T87">, 2001-07-05, Žin., 2001, N</text:span><text:span text:style-name="T88">r. 64-2322 (2001-07-25), įsigalioja nuo 2002-01-01</text:span></text:p>
      <text:p text:style-name="P89"/>
      <text:p text:style-name="P90">TREČIASIS SKIRSNIS</text:p>
      <text:p text:style-name="P91">SEIMO NARIŲ DALYVAVIMAS SEIMO, JO KOMITETŲ,</text:p>
      <text:p text:style-name="P92">KOMISIJŲ IR PAKOMITEČIŲ POSĖDŽIUOSE</text:p>
      <text:p text:style-name="P93"><text:tab/></text:p>
      <text:p text:style-name="P94">8 straipsnis. Pranešimas apie negalėjimą dalyvauti posėdyje<text:s/></text:p>
      <text:p text:style-name="P95"><text:tab/>Jeigu Seimo narys negali dalyvauti Seimo<text:s/>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96"><text:tab/></text:p>
      <text:p text:style-name="P97"><text:tab/>9 straipsnis. Nedalyvavimo priežastys<text:s/></text:p>
      <text:p text:style-name="P98"><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99"><text:tab/></text:p>
      <text:p text:style-name="P100"><text:tab/>10 straipsnis. Informacija apie dalyvavimą posėdžiuose<text:s/></text:p>
      <text:p text:style-name="P101"><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102"><text:tab/></text:p>
      <text:p text:style-name="P103"><text:tab/>11 straipsnis. Dalyvavimas Etikos ir procedūrų komisijos posėdžiuose<text:s/></text:p>
      <text:p text:style-name="P104"><text:tab/>Seimo nariai, kviečiami į Etikos ir procedūrų komisijos posėdį, atvyksta šios komisijos nurodytu laiku. Jeigu Seimo narys negali<text:s/>dalyvauti tokiame posėdyje, jis turi pranešti šios komisijos pirmininkui nurodydamas priežastis.</text:p>
      <text:p text:style-name="P105"><text:tab/></text:p>
      <text:p text:style-name="P106">12 straipsnis. Nedalyvavimo posėdžiuose priežasčių įvertinimas<text:s/></text:p>
      <text:p text:style-name="P107"><text:tab/>Etikos ir procedūrų komisijos pirmininkas kiekvieno mėnesio pirmojoje pusėje apibendrintas<text:s/>praėjusio mėnesio žinias apie Seimo narių nedalyvavimą Seimo posėdžiuose iš anksto numatytų balsavimų metu ir nedalyvavimą komitetų, komisijų bei pakomitečių posėdžiuose praneša Seimui ir pateikia Seimo kanceliarijos Finansų skyriui. Be svarbių priežasčių<text:s/>tokiuose posėdžiuose nedalyvavusių Seimo narių pavardės, Etikos ir procedūrų komisijai nutarus, gali būti skelbiamos leidinyje “Valstybės žinios”.</text:p>
      <text:p text:style-name="P108"><text:tab/></text:p>
      <text:p text:style-name="P109">KETVIRTASIS SKIRSNIS<text:s/></text:p>
      <text:p text:style-name="P110">SEIMO NARIŲ ATLYGINIMAS</text:p>
      <text:p text:style-name="P111"/>
      <text:p text:style-name="P112"><text:span text:style-name="T113"><text:tab/></text:span><text:span text:style-name="T114">13 straipsnis. Atlyginimo dydis ir jo sumažinimas<text:s/></text:span></text:p>
      <text:p text:style-name="P115">1. Seimo<text:s/>nariui kas mėnesį mokamas atlyginimas, kurio dydį nustato Lietuvos Respublikos įstatymai.</text:p>
      <text:p text:style-name="P116">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17">3. Jeigu Seimo nariui įstatymų nustatyta tvarka paskirtas suėmimas, atlyginimas jam nemokama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Seimo narys teismo nuosprendžiu yra išteisinamas, jam ne vėliau kaip per 5 darbo dienas išmokamas visas atlyginimas, kurio jis negavo dėl suėmimo.</text:p>
      <text:p text:style-name="P118">4. Jeigu Seimo nariui teismo nuosprendžiu paskirtas areštas, terminuotas laisvės atėmimas ar laisvės atėmimas iki gyvos galvos, Seimo nario atlyginimas jam nemokamas už visą šios bausmės atlikimo laiką. Panaikinus nuosprendį, Seimo nariui ne vėliau kaip per 5 darbo dienas išmokamas visas Seimo nario atlyginimas, kurio jis negavo atlikdamas arešto ar laisvės atėmimo bausmes.</text:p>
      <text:p text:style-name="P119">Straipsnio pakeitimai:<text:s/></text:p>
      <text:p text:style-name="P120"><text:span text:style-name="T121">Nr.<text:s/></text:span><text:a xlink:href="http://www3.lrs.lt/cgi-bin/preps2?Condition1=53285&amp;Condition2=" office:target-frame-name="_top" xlink:show="replace"><text:a xlink:href="http://www3.lrs.lt/cgi-bin/preps2?Condition1=53285&amp;Condition2=" office:target-frame-name="_top" xlink:show="replace"><text:span text:style-name="T122">VIII-685</text:span></text:a></text:a><text:span text:style-name="T123">, 1998 03 26, Žin</text:span><text:span text:style-name="T124">., 1998, Nr. 34-900 (1998 04 10)<text:s/></text:span></text:p>
      <text:p text:style-name="P125"><text:span text:style-name="T126">Nr.<text:s/></text:span><text:a xlink:href="http://www3.lrs.lt/cgi-bin/preps2?Condition1=111996&amp;Condition2=" office:target-frame-name="_top" xlink:show="replace"><text:a xlink:href="http://www3.lrs.lt/cgi-bin/preps2?Condition1=111996&amp;Condition2=" office:target-frame-name="_top" xlink:show="replace"><text:span text:style-name="T127">VIII-1976</text:span></text:a></text:a><text:span text:style-name="T128">, 2000 10 10, Žin., 2000, Nr. 92-2842 (2000 10<text:s/></text:span><text:span text:style-name="T129">31), įsigalioja nuo 2000 10 19</text:span></text:p>
      <text:p text:style-name="PlainText"><text:span text:style-name="T130">Nr.<text:s/></text:span><text:a xlink:href="http://www3.lrs.lt/cgi-bin/preps2?a=209677&amp;b=" office:target-frame-name="_top" xlink:show="replace"><text:span text:style-name="T131">IX-1479</text:span></text:a><text:span text:style-name="T132">, 2003-04-03, Žin., 2003, Nr. 38-1724 (2003-04-24)</text:span></text:p>
      <text:p text:style-name="P133"/>
      <text:p text:style-name="P134"><text:span text:style-name="T135"><text:tab/>14 straipsnis.<text:s/></text:span><text:span text:style-name="T136">Neteko galios</text:span></text:p>
      <text:p text:style-name="P137">Straipsnio pakeitimai:<text:s/></text:p>
      <text:p text:style-name="P138"><text:span text:style-name="T139">Nr.<text:s/></text:span><text:a xlink:href="http://www3.lrs.lt/cgi-bin/preps2?Condition1=111996&amp;Condition2=" office:target-frame-name="_top" xlink:show="replace"><text:a xlink:href="http://www3.lrs.lt/cgi-bin/preps2?Condition1=111996&amp;Condition2=" office:target-frame-name="_top" xlink:show="replace"><text:span text:style-name="T140">VIII-1976</text:span></text:a></text:a><text:span text:style-name="T141">, 2000 10 10, Žin., 2000, Nr. 92-2842 (2000 10 31), įsigalioja nuo 2000 10 19</text:span></text:p>
      <text:p text:style-name="P142"/>
      <text:p text:style-name="P143"><text:span text:style-name="T144">15 straipsnis. Seimo Pirmininko fondas<text:s/></text:span></text:p>
      <text:p text:style-name="P145">Reprezentacijos šalyje ir užsienyje bei kitoms išlaidoms finansuoti sudaromas Seimo Pirmininko fondas, kuriam kiekvieną mėnesį skiriama 12 VMDU dydžio lėšų suma. Pusė Seimo Pirmininko fondo lėšų naudojama neatsiskaitytinai.</text:p>
      <text:p text:style-name="P146">Straipsnio pakeitimai:<text:s/></text:p>
      <text:p text:style-name="P147"><text:span text:style-name="T148">Nr.<text:s/></text:span><text:a xlink:href="http://www3.lrs.lt/cgi-bin/preps2?Condition1=124110&amp;Condition2=" office:target-frame-name="_top" xlink:show="replace"><text:span text:style-name="T149">IX-182</text:span></text:a><text:span text:style-name="T150">, 2001 02 20, Žin., 2001, Nr. 21-690 (2001 03 09)</text:span></text:p>
      <text:p text:style-name="P151"/>
      <text:p text:style-name="P152"><text:span text:style-name="T153"><text:tab/></text:span><text:span text:style-name="T154">16 straipsnis. Lėšos kitoms išlaidoms</text:span></text:p>
      <text:p text:style-name="P155">1. Kanceliarijos, pašto, telefono, telegrafo, transporto ir kitoms su parlamentine veikla<text:s/>susijusioms išlaidoms Seimo nariui kas mėnesį skiriama 1 VMDU dydžio papildomų lėšų.</text:p>
      <text:p text:style-name="P156"><text:span text:style-name="T157">2. Seimo nariui, išskyrus Seimo narius, kuriems pagal pareigas priklauso tarnybinis automobilis ir jie juo naudojasi, kas mėnesį skiriama 0,8 VMDU dydžio papildomų lėšų tr</text:span><text:span text:style-name="T158">ansporto išlaidoms kompensuoti.</text:span></text:p>
      <text:p text:style-name="P159">3. Seimo nariui, pasiųstam į tarnybinę komandiruotę, atlyginamos su komandiruote susijusios išlaidos. Šių išmokų dydį ir apmokėjimo tvarką nustato Seimo valdyba.</text:p>
      <text:p text:style-name="P160"><text:span text:style-name="T161">4. Seimo nariui kompensuojama už naudojimąsi tarnybiniais tele</text:span><text:span text:style-name="T162">fonais neviršijant Seimo valdybos, suderinus su Seimo kancleriu, patvirtintų limitų. Seimo narys už telefoninius pokalbius, viršijančius nustatytą limitą, sumoka iš savo lėšų.</text:span></text:p>
      <text:p text:style-name="P163">5. 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64">Straipsnio pakeitimai:</text:p>
      <text:p text:style-name="P165"><text:span text:style-name="T166">Nr.<text:s/></text:span><text:a xlink:href="http://www3.lrs.lt/cgi-bin/preps2?Condition1=91384&amp;Condition2=" office:target-frame-name="_top" xlink:show="replace"><text:a xlink:href="http://www3.lrs.lt/cgi-bin/preps2?Condition1=91384&amp;Condition2=" office:target-frame-name="_top" xlink:show="replace"><text:span text:style-name="T167">VIII-1421</text:span></text:a></text:a><text:span text:style-name="T168">, 1999 11<text:s/></text:span><text:span text:style-name="T169">16, Žin., 1999, Nr. 104-2974 (1999 12 08)</text:span></text:p>
      <text:p text:style-name="P170"><text:span text:style-name="T171">Nr.<text:s/></text:span><text:a xlink:href="http://www3.lrs.lt/cgi-bin/preps2?Condition1=92861&amp;Condition2=" office:target-frame-name="_top" xlink:show="replace"><text:a xlink:href="http://www3.lrs.lt/cgi-bin/preps2?Condition1=92861&amp;Condition2=" office:target-frame-name="_top" xlink:show="replace"><text:span text:style-name="T172">VIII-1483</text:span></text:a></text:a><text:span text:style-name="T173">, 1999 12 16, Žin., 1999, Nr. 109-3175 (1</text:span><text:span text:style-name="T174">999 12 24)</text:span></text:p>
      <text:p text:style-name="P175"><text:span text:style-name="T176">Nr.<text:s/></text:span><text:a xlink:href="http://www3.lrs.lt/cgi-bin/preps2?Condition1=111996&amp;Condition2=" office:target-frame-name="_top" xlink:show="replace"><text:a xlink:href="http://www3.lrs.lt/cgi-bin/preps2?Condition1=111996&amp;Condition2=" office:target-frame-name="_top" xlink:show="replace"><text:span text:style-name="T177">VIII-1976</text:span></text:a></text:a><text:span text:style-name="T178">, 2000 10 10, Žin., 2000, Nr. 92-2842 (2000 10 31), įsigalioja nuo 200</text:span><text:span text:style-name="T179">0 10 19</text:span></text:p>
      <text:p text:style-name="P180"><text:span text:style-name="T181">Nr.<text:s/></text:span><text:a xlink:href="http://www3.lrs.lt/cgi-bin/preps2?Condition1=124110&amp;Condition2=" office:target-frame-name="_top" xlink:show="replace"><text:span text:style-name="T182">IX-182</text:span></text:a><text:span text:style-name="T183">, 2001 02 20, Žin., 2001, Nr. 21-690 (2001 03 09)</text:span></text:p>
      <text:p text:style-name="P184"><text:span text:style-name="T185">Nr.<text:s/></text:span><text:a xlink:href="http://www3.lrs.lt/cgi-bin/preps2?a=145517&amp;b=" office:target-frame-name="_top" xlink:show="replace"><text:span text:style-name="T186">IX-425</text:span></text:a><text:span text:style-name="T187">, 2001-07-05, Žin., 2001, Nr. 64-2</text:span><text:span text:style-name="T188">322 (2001-07-25), įsigalioja nuo 2002-01-01</text:span></text:p>
      <text:p text:style-name="P189"/>
      <text:p text:style-name="P190">17 straipsnis. Seimo narių teisė grįžti į ankstesnį darbą<text:s/></text:p>
      <text:p text:style-name="P191"><text:span text:style-name="T192">1. Pasibaigus Seimo nario įgaliojimų laikui<text:s/></text:span><text:span text:style-name="T193">Seimo statuto 8 straipsnio 1 ir 3 punktuose numatytais atvejais,</text:span><text:span text:style-name="T194"><text:s/>Seimo narys turi teisę Valstybės tarnybos į</text:span><text:span text:style-name="T195">statymo nustatyta tvarka grįžti į ankstesnį darbą.</text:span></text:p>
      <text:p text:style-name="P196"><text:tab/>2. Seimo nario parlamentinės veiklos laikas įskaitomas į visų rūšių darbo stažą.</text:p>
      <text:p text:style-name="P197"><text:span text:style-name="T198"><text:tab/>3.<text:s/></text:span><text:span text:style-name="T199">Nutrūkus Seimo nario įgaliojimams Lietuvos Respublikos Konstitucijos 63 straipsnio 1, 2, 3 ir 4 punktuose numatytais at</text:span><text:span text:style-name="T200">vejais, išmokama išeitinė pašalpa. Ši pašalpa išmokama tiek vidutinių mėnesinių Seimo nario atlyginimų dydžio, kiek metų nepertraukiamai truko jo kadencija Seime ar Seime ir Lietuvos Respublikos Aukščiausiojoje Taryboje, bet ne mažesnė kaip 2 ir ne didesnė</text:span><text:span text:style-name="T201"><text:s/>kaip 6 vidutinių mėnesinių Seimo nario atlyginimų dydžio</text:span><text:span text:style-name="T202">.</text:span></text:p>
      <text:p text:style-name="P203">Straipsnio pakeitimai:</text:p>
      <text:p text:style-name="P204"><text:span text:style-name="T205">Nr.<text:s/></text:span><text:a xlink:href="http://www3.lrs.lt/cgi-bin/preps2?Condition1=116668&amp;Condition2=" office:target-frame-name="_top" xlink:show="replace"><text:a xlink:href="http://www3.lrs.lt/cgi-bin/preps2?Condition1=116668&amp;Condition2=" office:target-frame-name="_top" xlink:show="replace"><text:span text:style-name="T206">IX-121</text:span></text:a></text:a><text:span text:style-name="T207">,<text:s/></text:span><text:span text:style-name="T208">2000 12 21, Žin., 2000, Nr. 111-3580 (2000 12 29), įsigalioja nuo 2001 01 01</text:span></text:p>
      <text:p text:style-name="P209"><text:span text:style-name="T210">Nr.<text:s/></text:span><text:a xlink:href="http://www3.lrs.lt/cgi-bin/preps2?a=145517&amp;b=" office:target-frame-name="_top" xlink:show="replace"><text:span text:style-name="T211">IX-425</text:span></text:a><text:span text:style-name="T212">, 2001-07-05, Žin., 2001, Nr. 64-2322 (2001-07-25)</text:span></text:p>
      <text:p text:style-name="P213"/>
      <text:p text:style-name="P214">PENKTASIS SKIRSNIS<text:s/></text:p>
      <text:p text:style-name="P215">SEIMO NARIŲ PADĖJĖJAI-SEKRETORIAI<text:s/>IR FRAKCIJŲ DARBUOTOJAI</text:p>
      <text:p text:style-name="P216"><text:tab/></text:p>
      <text:p text:style-name="P217">18 straipsnis. Seimo narių padėjėjai-sekretoriai</text:p>
      <text:p text:style-name="P218"><text:span text:style-name="T219">1. Seimo narys turi teisę turėti padėjėjų-sekretorių. Seimo nario padėjėjai-sekretoriai priimami į tarnybą bei atleidžiami iš jos Valstybės tarnybos įstatymo nustatyta tvarka.<text:s/></text:span></text:p>
      <text:p text:style-name="P220"><text:span text:style-name="T221">2. S</text:span><text:span text:style-name="T222">eimo narys gali turėti padėjėjų, dirbančių visuomeniniais pagrindais.</text:span></text:p>
      <text:p text:style-name="P223">Straipsnio pakeitimai:<text:s/></text:p>
      <text:p text:style-name="P224"><text:span text:style-name="T225">Nr.<text:s/></text:span><text:a xlink:href="http://www3.lrs.lt/cgi-bin/preps2?Condition1=111996&amp;Condition2=" office:target-frame-name="_top" xlink:show="replace"><text:a xlink:href="http://www3.lrs.lt/cgi-bin/preps2?Condition1=111996&amp;Condition2=" office:target-frame-name="_top" xlink:show="replace"><text:span text:style-name="T226">VIII-1976</text:span></text:a></text:a><text:span text:style-name="T227">, 2000 10 10, Žin., 2000, Nr. 92-2842 (2000 10 31), įsigalioja nuo 2000 10 19</text:span></text:p>
      <text:p text:style-name="P228"/>
      <text:p text:style-name="P229"><text:tab/>19 straipsnis. Frakcijų darbuotojai<text:s/></text:p>
      <text:p text:style-name="P230"><text:tab/>1. Frakcijų darbuotojų skaičių ir jų darbo apmokėjimo sąlygas nustato Seimo valdyba atsižvelgdama į frakcijos narių skaičių.<text:s/>Frakcijai skiriamas ne mažiau kaip vienas referento etatas.</text:p>
      <text:p text:style-name="P231"><text:tab/>2. Frakcijos tarnautojus frakcijos įgaliojimų laikui frakcijos seniūno teikimu į pareigas priima ir atleidžia iš jų Seimo kancleris.</text:p>
      <text:p text:style-name="P232">Straipsnio pakeitimai:<text:s/></text:p>
      <text:p text:style-name="P233"><text:span text:style-name="T234">Nr.<text:s/></text:span><text:a xlink:href="http://www3.lrs.lt/cgi-bin/preps2?Condition1=111996&amp;Condition2=" office:target-frame-name="_top" xlink:show="replace"><text:a xlink:href="http://www3.lrs.lt/cgi-bin/preps2?Condition1=111996&amp;Condition2=" office:target-frame-name="_top" xlink:show="replace"><text:span text:style-name="T235">VIII-1976</text:span></text:a></text:a><text:span text:style-name="T236">, 2000 10 10, Žin., 2000, Nr. 92-2842 (2000 10 31), įsigalioja nuo 2000 10 19</text:span></text:p>
      <text:p text:style-name="P237"/>
      <text:p text:style-name="P238">ŠEŠTASIS SKIRSNIS<text:s/></text:p>
      <text:p text:style-name="P239">SEIMO NARIŲ GYVENIMO<text:s/>SĄLYGOS</text:p>
      <text:p text:style-name="P240"/>
      <text:p text:style-name="P241">20 straipsnis. Seimo narių aprūpinimas gyvenamosiomis patalpomis</text:p>
      <text:p text:style-name="P242"><text:span text:style-name="T243">1. Seimo nariui jo įgaliojimų laikui gyventi kartu su šeimos nariais, jeigu Seimo narys pageidauja, Seimo kanclerio sprendimu suteikiama gyvenamoji patalpa Seimo viešbutyje. Gyvenamo</text:span><text:span text:style-name="T244">ji patalpa Seimo viešbutyje pirmąja eile suteikiama Seimo nariui, neturinčiam gyvenamosios patalpos Vilniuje.</text:span></text:p>
      <text:p text:style-name="P245">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46"><text:span text:style-name="T247">3. Nutrūkus Seimo nario įgaliojimams, buvęs Seimo narys ir su juo gyvenantys jo šeimos nariai privalo per 15</text:span><text:span text:style-name="T248"><text:s/></text:span><text:span text:style-name="T249">dienų išsikelti iš užimamų patalpų ir visiškai atsiskaityti<text:s/></text:span><text:span text:style-name="T250">už gyvenimą Seimo viešbutyje.</text:span></text:p>
      <text:p text:style-name="P251">Straipsnio pakeitimai:</text:p>
      <text:p text:style-name="P252"><text:span text:style-name="T253">Nr.<text:s/></text:span><text:a xlink:href="http://www3.lrs.lt/cgi-bin/preps2?Condition1=91384&amp;Condition2=" office:target-frame-name="_top" xlink:show="replace"><text:a xlink:href="http://www3.lrs.lt/cgi-bin/preps2?Condition1=91384&amp;Condition2=" office:target-frame-name="_top" xlink:show="replace"><text:span text:style-name="T254">VIII-1421</text:span></text:a></text:a><text:span text:style-name="T255">, 1999 11 16, Žin., 1999, Nr.<text:s/></text:span><text:span text:style-name="T256">104-2974 (1999 12 08)</text:span></text:p>
      <text:p text:style-name="P257"><text:span text:style-name="T258">Nr.<text:s/></text:span><text:a xlink:href="http://www3.lrs.lt/cgi-bin/preps2?Condition1=111996&amp;Condition2=" office:target-frame-name="_top" xlink:show="replace"><text:a xlink:href="http://www3.lrs.lt/cgi-bin/preps2?Condition1=111996&amp;Condition2=" office:target-frame-name="_top" xlink:show="replace"><text:span text:style-name="T259">VIII-1976</text:span></text:a></text:a><text:span text:style-name="T260">, 2000 10 10, Žin., 2000, Nr. 92-2842 (2000 10 31), įsigali</text:span><text:span text:style-name="T261">oja nuo 2000 10 19</text:span></text:p>
      <text:p text:style-name="P262"><text:span text:style-name="T263">Nr.<text:s/></text:span><text:a xlink:href="http://www3.lrs.lt/cgi-bin/preps2?a=145517&amp;b=" office:target-frame-name="_top" xlink:show="replace"><text:span text:style-name="T264">IX-425</text:span></text:a><text:span text:style-name="T265">, 2001-07-05, Žin., 2001, Nr. 64-2322 (2001-07-25), įsigalioja nuo 2002-01-01</text:span></text:p>
      <text:p text:style-name="P266"/>
      <text:p text:style-name="P267">SEPTINTASIS SKIRSNIS</text:p>
      <text:p text:style-name="P268">BAIGIAMOSIOS NUOSTATOS</text:p>
      <text:p text:style-name="P269"><text:tab/></text:p>
      <text:p text:style-name="P270"><text:tab/>21 straipsnis. Seimo narių darbo sąlygų įstatymo įgyvendinimas<text:s/></text:p>
      <text:p text:style-name="P271"><text:tab/>1. Seimo nariams reikiamas darbo ir gyvenimo sąlygas, vadovaudamiesi šiuo įstatymu, sudaro Seimo kanceliarija, savivaldybės.</text:p>
      <text:p text:style-name="P272"><text:tab/>2. Lietuvos Respublikos diplomatinės atstovybės užsienyje privalo teikti Seimo nariams paramą komandiruočių atitinkamoje užsienio valstybėje metu.</text:p>
      <text:p text:style-name="P273"><text:tab/>3. Seimo narių socialinio draudimo ir kitus personalinius dokumentus tvarko Seimo kanceliarijos specialūs padaliniai.</text:p>
      <text:p text:style-name="P274"><text:tab/></text:p>
      <text:p text:style-name="P275">22 straipsnis. Kontrolė</text:p>
      <text:p text:style-name="P276"><text:span text:style-name="T277">Šio įstatymo įgyvendinimą kontroliuoja Seimo valdyba bei Etikos ir<text:s/></text:span><text:span text:style-name="T278">procedūrų komisija.</text:span></text:p>
      <text:p text:style-name="P279">Straipsnio pakeitimai:</text:p>
      <text:p text:style-name="P280"><text:span text:style-name="T281">Nr.<text:s/></text:span><text:a xlink:href="http://www3.lrs.lt/cgi-bin/preps2?Condition1=91384&amp;Condition2=" office:target-frame-name="_top" xlink:show="replace"><text:a xlink:href="http://www3.lrs.lt/cgi-bin/preps2?Condition1=91384&amp;Condition2=" office:target-frame-name="_top" xlink:show="replace"><text:span text:style-name="T282">VIII-1421</text:span></text:a></text:a><text:span text:style-name="T283">, 1999 11 16, Žin., 1999, Nr. 104-2974 (</text:span><text:span text:style-name="T284">1999 12 08)</text:span></text:p>
      <text:p text:style-name="P285"><text:span text:style-name="T286">Nr.<text:s/></text:span><text:a xlink:href="http://www3.lrs.lt/cgi-bin/preps2?Condition1=111996&amp;Condition2=" office:target-frame-name="_top" xlink:show="replace"><text:a xlink:href="http://www3.lrs.lt/cgi-bin/preps2?Condition1=111996&amp;Condition2=" office:target-frame-name="_top" xlink:show="replace"><text:span text:style-name="T287">VIII-1976</text:span></text:a></text:a><text:span text:style-name="T288">, 2000 10 10, Žin., 2000, Nr. 92-2842 (2000 10 31), įsigalioja nuo 20</text:span><text:span text:style-name="T289">00 10 19</text:span></text:p>
      <text:p text:style-name="P290"/>
      <text:p text:style-name="P291"/>
      <text:p text:style-name="P292">Skelbiu šį Lietuvos Respublikos Seimo priimtą įstatymą.<text:s/></text:p>
      <text:p text:style-name="P293"/>
      <text:p text:style-name="P294">RESPUBLIKOS PREZIDENTAS<text:tab/><text:tab/><text:tab/>ALGIRDAS BRAZAUSKAS</text:p>
      <text:p text:style-name="P295"/>
      <text:p text:style-name="P296">_________________</text:p>
      <text:p text:style-name="P297"/>
      <text:p text:style-name="P298">Pakeitimai:<text:s/></text:p>
      <text:p text:style-name="P299">1.</text:p>
      <text:p text:style-name="P300">Lietuvos Respublikos Seimas, Įstatymas<text:s/></text:p>
      <text:p text:style-name="P301">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302">LIETUVOS RESPUBLIKOS SEIMO NARIŲ DARBO SĄLYGŲ ĮSTATYMO 13 STRAIPSNIO PAPILDYMO ĮSTATYMAS<text:s/></text:p>
      <text:p text:style-name="P303"/>
      <text:p text:style-name="P304">2.<text:s/></text:p>
      <text:p text:style-name="P305">Lietuvos Respublikos Seimas, Įstatymas<text:s/></text:p>
      <text:p text:style-name="P306"><text:span text:style-name="T307">Nr.<text:s/></text:span><text:a xlink:href="http://www3.lrs.lt/cgi-bin/preps2?Condition1=91384&amp;Condition2=" office:target-frame-name="_top" xlink:show="replace"><text:a xlink:href="http://www3.lrs.lt/cgi-bin/preps2?Condition1=91384&amp;Condition2=" office:target-frame-name="_top" xlink:show="replace"><text:span text:style-name="Hyperlink">VIII-1421</text:span></text:a></text:a><text:span text:style-name="T308">, 1999 11 16, Žin., 1999, Nr. 104-2974 (1999 1</text:span><text:span text:style-name="T309">2 08)</text:span></text:p>
      <text:p text:style-name="P310">LIETUVOS RESPUBLIKOS<text:s/><text:span text:style-name="T311">SEIMO NARIŲ DARBO SĄLYGŲ ĮSTATYMO 1, 5, 7, 16, 20 IR 22 STRAIPSNIŲ PAKEITIMO ĮSTATYMAS<text:s/></text:span></text:p>
      <text:p text:style-name="P312"/>
      <text:p text:style-name="P313">3.</text:p>
      <text:p text:style-name="P314">Lietuvos Respublikos Seimas, Įstatymas</text:p>
      <text:p text:style-name="P315"><text:span text:style-name="T316">Nr.<text:s/></text:span><text:a xlink:href="http://www3.lrs.lt/cgi-bin/preps2?Condition1=92861&amp;Condition2=" office:target-frame-name="_top" xlink:show="replace"><text:a xlink:href="http://www3.lrs.lt/cgi-bin/preps2?Condition1=92861&amp;Condition2=" office:target-frame-name="_top" xlink:show="replace"><text:span text:style-name="Hyperlink">VIII-1483</text:span></text:a></text:a><text:span text:style-name="T317">, 1999 12 16, Žin., 1999, Nr. 109-3175 (1999 12 24)</text:span></text:p>
      <text:p text:style-name="P318">LIETUVOS RESPUBLIKOS<text:span text:style-name="T319"><text:s/>SEIMO NARIŲ DARBO SĄLYGŲ ĮSTATYMO 16 STRAIPSNIO PAKEITIMO ĮSTATYMAS</text:span></text:p>
      <text:p text:style-name="P320">Šis įstatymas įsigalioja nuo 2000 m. sausio 1 d.</text:p>
      <text:p text:style-name="P321"/>
      <text:p text:style-name="P322">4.</text:p>
      <text:p text:style-name="P323">Lietuvos Respublikos Seimas, Įstatymas</text:p>
      <text:p text:style-name="P324"><text:span text:style-name="T325">Nr.<text:s/></text:span><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text:span text:style-name="T326">, 2000 10 10, Žin., 2000, Nr.</text:span><text:span text:style-name="T327"><text:s/>92-2842 (2000 10 31)</text:span></text:p>
      <text:p text:style-name="P328">SEIMO NARIŲ DARBO SĄLYGŲ ĮSTATYMO 7, 13, 14, 16, 18, 19, 20 IR 22 STRAIPSNIŲ PAKEITIMO ĮSTATYMAS</text:p>
      <text:p text:style-name="P329">Šis įstatymas įsigalioja nuo tos dienos, kurią 2000 m. spalio 8 d. naujai išrinktas Seimas susirenka į pirmą posėdį, tai yra nuo 2000 m.<text:s/>spalio 19 d.</text:p>
      <text:p text:style-name="P330"/>
      <text:p text:style-name="P331">5.</text:p>
      <text:p text:style-name="P332">Lietuvos Respublikos Seimas, Įstatymas</text:p>
      <text:p text:style-name="P333"><text:span text:style-name="T334">Nr.<text:s/></text:span><text:a xlink:href="http://www3.lrs.lt/cgi-bin/preps2?Condition1=116668&amp;Condition2=" office:target-frame-name="_top" xlink:show="replace"><text:a xlink:href="http://www3.lrs.lt/cgi-bin/preps2?Condition1=116668&amp;Condition2=" office:target-frame-name="_top" xlink:show="replace"><text:span text:style-name="Hyperlink">IX-121</text:span></text:a></text:a><text:span text:style-name="T335">, 2000 12 21, Žin., 2000, Nr</text:span><text:span text:style-name="T336">. 111-3580 (2000 12 29)</text:span></text:p>
      <text:p text:style-name="P337">SEIMO NARIŲ DARBO SĄLYGŲ ĮSTATYMO 17 STRAIPSNIO PAKEITIMO ĮSTATYMAS</text:p>
      <text:p text:style-name="P338">Šis įstatymas įsigalioja nuo 2001 m. sausio 1 d.</text:p>
      <text:p text:style-name="P339"/>
      <text:p text:style-name="P340">6.</text:p>
      <text:p text:style-name="P341">Lietuvos Respublikos Seimas, Įstatymas</text:p>
      <text:p text:style-name="P342"><text:span text:style-name="T343">Nr.<text:s/></text:span><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text:span text:style-name="T344">, 2001 02 20, Žin., 2001, Nr. 21-690 (2001 03 09)</text:span></text:p>
      <text:p text:style-name="BodyText2">SEIMO NARIŲ DARBO SĄLYGŲ ĮSTATYMO 5, 15 IR 16 STRAIPSNIŲ PAKEITIMO ĮSTATYMAS</text:p>
      <text:p text:style-name="P345"/>
      <text:p text:style-name="P346">7.</text:p>
      <text:p text:style-name="P347">Lietuvos Respublikos Seimas, Įstatymas</text:p>
      <text:p text:style-name="P348"><text:span text:style-name="T349">Nr.<text:s/></text:span><text:a xlink:href="http://www3.lrs.lt/cgi-bin/preps2?a=145517&amp;b=" office:target-frame-name="_top" xlink:show="replace"><text:span text:style-name="Hyperlink">I</text:span><text:span text:style-name="Hyperlink">X-425</text:span></text:a><text:span text:style-name="T350">, 2001-07-05, Žin., 2001, Nr. 64-2322 (2001-07-25)</text:span></text:p>
      <text:p text:style-name="P351">SEIMO NARIŲ DARBO SĄLYGŲ ĮSTATYMO 7, 16, 17 IR 20 STRAIPSNIŲ PAKEITIMO ĮSTATYMAS</text:p>
      <text:p text:style-name="BodyText2"><text:span text:style-name="T352">Šis įstatymas, išskyrus 3 straipsnį, įsigalioja nuo 2002 m. sausio 1 d.</text:span></text:p>
      <text:p text:style-name="P353"/>
      <text:p text:style-name="P354">8.</text:p>
      <text:p text:style-name="P355">Lietuvos Respublikos Seimas, Įstatymas</text:p>
      <text:p text:style-name="P356"><text:span text:style-name="T357">Nr.</text:span><text:span text:style-name="T358"><text:s/></text:span><text:a xlink:href="http://www3.lrs.lt/cgi-bin/preps2?a=145522&amp;b=" office:target-frame-name="_top" xlink:show="replace"><text:span text:style-name="Hyperlink">IX-443</text:span></text:a><text:span text:style-name="T359">, 2001-07-10, Žin., 2001, Nr. 64-2328 (2001-07-25)</text:span></text:p>
      <text:p text:style-name="P36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61"/>
      <text:p text:style-name="P362">9.</text:p>
      <text:p text:style-name="P363">Lietuvos Respublikos Seimas, Įstatymas</text:p>
      <text:p text:style-name="PlainText"><text:span text:style-name="T364">Nr.<text:s/></text:span><text:a xlink:href="http://www3.lrs.lt/cgi-bin/preps2?a=209677&amp;b=" office:target-frame-name="_top" xlink:show="replace"><text:span text:style-name="T365">IX-1479</text:span></text:a><text:span text:style-name="T366">, 2003-04-03, Žin., 2003, Nr. 38-1724 (2003-04-24)</text:span></text:p>
      <text:p text:style-name="P367">SEIMO NARIŲ DARBO SĄLYGŲ ĮSTATYMO 13 STRAIPSNIO PAKEITIMO ĮSTATYMAS</text:p>
      <text:p text:style-name="P368">Šis Įstatymas įsigalioja kartu su Lietuvos Respublikos baudžiamuoju kodeksu (Žin., 2000, Nr. 89-2741) ir Lietuvos Respublikos baudžiamojo proceso kodeksu (Žin., 2002, Nr. 37-1341), t.y. nuo 2003 m. gegužės 1 d.</text:p>
      <text:p text:style-name="P369"/>
      <text:p text:style-name="P370">10.</text:p>
      <text:p text:style-name="P371">Lietuvos Respublikos Seimas, Įstatymas</text:p>
      <text:p text:style-name="P372"><text:span text:style-name="T373">Nr.<text:s/></text:span><text:a xlink:href="http://www3.lrs.lt/cgi-bin/preps2?a=215463&amp;b=" office:target-frame-name="_top" xlink:show="replace"><text:span text:style-name="T374">IX-1671</text:span></text:a><text:span text:style-name="T375">, 2003-07-01, Žin., 2003, Nr. 73-3349 (2003-07-23)</text:span></text:p>
      <text:p text:style-name="P376">SEIMO NARIŲ DARBO SĄLYGŲ ĮSTATYMO 5 STRAIPSNIO PAKEITIMO ĮSTATYMAS</text:p>
      <text:p text:style-name="P377"/>
      <text:p text:style-name="P378">*** Pabaiga ***</text:p>
      <text:p text:style-name="P379"/>
      <text:p text:style-name="P380"/>
      <text:p text:style-name="P381">Redagavo: Angonita Rupšytė (2003-07-23)</text:p>
      <text:p text:style-name="P382"><text:a xlink:href="mailto:anrups@lrs.lt" office:target-frame-name="_top" xlink:show="replace"><text:span text:style-name="T383">anrups@lrs.lt</text:span></text:a></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language-asian="en" style:country-asian="U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47" meta:word-count="2718" meta:character-count="21742" meta:row-count="448" meta:non-whitespace-character-count="19271"/>
  </office:meta>
</office:document-meta>
</file>